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916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0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1" style:family="paragraph" style:parent-style-name="Standard">
      <style:paragraph-properties fo:margin-top="0.212cm" fo:margin-bottom="0cm" fo:line-height="150%"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9.253cm" fo:margin-right="0cm" fo:margin-top="0cm" fo:margin-bottom="0cm" fo:line-height="100%" fo:text-align="end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left="10.502cm" fo:margin-right="0cm" fo:margin-top="0cm" fo:margin-bottom="0cm" fo:line-height="100%" fo:text-align="end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Standard">
      <style:paragraph-properties fo:margin-top="0cm" fo:margin-bottom="0.212cm"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7" style:family="paragraph" style:parent-style-name="Standard" style:master-page-name="Standard">
      <style:paragraph-properties fo:margin-left="9.253cm" fo:margin-right="0cm" fo:margin-top="0cm" fo:margin-bottom="0cm" fo:line-height="100%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style="italic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Zamawiający:</text:p>
      <text:p text:style-name="P5">Świętokrzyskie Centrum psychiatrii w Morawicy </text:p>
      <text:p text:style-name="P14">ul. Spacerowa 5 </text:p>
      <text:p text:style-name="P14">26-026 Morawica</text:p>
      <text:p text:style-name="P14"/>
      <text:p text:style-name="P15">……………………………………</text:p>
      <text:p text:style-name="P10">(pełna nazwa/firma, adres, w zależności od podmiotu: NIP/PESEL, KRS/CEiDG)</text:p>
      <text:p text:style-name="P4">reprezentowany przez:</text:p>
      <text:p text:style-name="P15">……………………………………</text:p>
      <text:p text:style-name="P9">(imię, nazwisko, stanowisko/podstawa do <text:s/>reprezentacji)</text:p>
      <text:p text:style-name="P9"/>
      <text:p text:style-name="P16">Oświadczenie wykonawcy udostępniającego zasoby</text:p>
      <text:p text:style-name="P6">składane na podstawie art. 125 ust. 1 ustawy z dnia 11 września 2019 r. </text:p>
      <text:p text:style-name="P6"><text:s/>Prawo zamówień publicznych (dalej jako Pzp), </text:p>
      <text:p text:style-name="P11"><text:span text:style-name="T4">DOTYCZĄCE SPEŁNIANIA WARUNKÓW UDZIAŁU W POSTĘPOWANIU</text:span><text:span text:style-name="T6"><text:line-break/></text:span></text:p>
      <text:p text:style-name="P12"><text:span text:style-name="T3">Na potrzeby postępowania o udzielenie zamówienia publicznego pn. </text:span><text:span text:style-name="T7">„Dostawa leków” </text:span><text:span text:style-name="T3">prowadzonego przez <text:s/>Świętokrzyskie Centrum Psychiatrii w Morawicy. </text:span></text:p>
      <text:p text:style-name="P7"><text:span text:style-name="T7">Znak sprawy EZP-252-4/2021</text:span><text:span text:style-name="T8">, </text:span><text:span text:style-name="T3">oświadczam, co następuje:</text:span></text:p>
      <text:p text:style-name="P3"/>
      <text:p text:style-name="P7"><text:span text:style-name="T5">Oświadczam, że spełniam warunki udziału w postępowaniu określone przez zamawiającego w Specyfikacji Warunków Zamówienia</text:span><text:span text:style-name="T7"> </text:span><text:span text:style-name="T3">w następującym zakresie</text:span><text:span text:style-name="T7"> tj. dotyczy warunku udziału określonego w pkt ………… SWZ </text:span></text:p>
      <text:p text:style-name="P2"><text:bookmark text:name="Bookmark"/></text:p>
      <text:p text:style-name="P8">OŚWIADCZENIE DOTYCZĄCE PODANYCH INFORMACJI:</text:p>
      <text:p text:style-name="P2">Oświadczam, że wszystkie informacje podane w powyższych oświadczeniach są aktualne i zgodne 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0" fo:widows="0" fo:hyphenation-ladder-count="no-limit" style:writing-mode="lr-tb"/>
      <style:text-properties style:use-window-font-color="true" style:font-name="Liberation Serif" fo:font-size="12pt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Text_20_Char" style:display-name="Body Text Cha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916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MT2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nak sprawy EZP-252-4/2021</text:span><text:span text:style-name="MT2"><text:tab/><text:tab/> <text:s text:c="3"/></text:span><text:span text:style-name="MT1"><text:s/>Załącznik nr 8 do SWZ</text:span></text:p>
      </style:header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meta:editing-cycles>6</meta:editing-cycles>
    <meta:print-date>2021-05-20T08:14:36.33</meta:print-date>
    <meta:creation-date>2021-02-24T12:36:00</meta:creation-date>
    <dc:date>2021-05-26T08:08:25.51</dc:date>
    <meta:editing-duration>PT26M51S</meta:editing-duration>
    <meta:generator>OpenOffice/4.1.9$Win32 OpenOffice.org_project/419m1$Build-9805</meta:generator>
    <meta:document-statistic meta:table-count="0" meta:image-count="0" meta:object-count="0" meta:page-count="1" meta:paragraph-count="20" meta:word-count="149" meta:character-count="1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