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000000002AD14473D3.png"/>
  <manifest:file-entry manifest:media-type="image/png" manifest:full-path="Pictures/10000201000004DF000000851D17B6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OpenSymbol" svg:font-family="OpenSymbol"/>
    <style:font-face style:name="Arial4"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Book Antiqua1" svg:font-family="'Book Antiqua'" style:font-family-generic="swiss" style:font-pitch="variable"/>
    <style:font-face style:name="Segoe UI Symbol1" svg:font-family="'Segoe UI Symbol'" style:font-adornments="Normalny" style:font-family-generic="swiss" style:font-pitch="variable"/>
    <style:font-face style:name="Arial3" svg:font-family="Arial" style:font-family-generic="system" style:font-pitch="variable"/>
    <style:font-face style:name="Book Antiqua2"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left="0cm" fo:margin-right="-0.476cm" fo:margin-top="0cm" fo:margin-bottom="0cm" fo:line-height="108%" fo:text-align="start" style:justify-single-word="false" fo:text-indent="0cm" style:auto-text-indent="false"/>
      <style:text-properties style:font-name="Calibri" fo:font-size="10.5pt" style:font-name-asian="Calibri1" style:font-size-asian="10.5pt" style:font-name-complex="Calibri1"/>
    </style:style>
    <style:style style:name="P2" style:family="paragraph" style:parent-style-name="Standard">
      <style:paragraph-properties fo:margin-left="0.737cm" fo:margin-right="-0.476cm" fo:margin-top="0cm" fo:margin-bottom="0cm" fo:line-height="108%" fo:text-align="start" style:justify-single-word="false" fo:text-indent="0cm" style:auto-text-indent="false"/>
      <style:text-properties style:font-name="Calibri" fo:font-size="10.5pt" style:font-name-asian="Calibri1" style:font-size-asian="10.5pt" style:font-name-complex="Calibri1"/>
    </style:style>
    <style:style style:name="P3" style:family="paragraph" style:parent-style-name="Standard">
      <style:paragraph-properties fo:margin-left="0cm" fo:margin-right="-0.413cm" fo:margin-top="0cm" fo:margin-bottom="0.018cm" fo:line-height="108%" fo:text-align="start" style:justify-single-word="false" fo:text-indent="0cm" style:auto-text-indent="false">
        <style:tab-stops>
          <style:tab-stop style:position="17.247cm" style:type="right"/>
        </style:tab-stops>
      </style:paragraph-properties>
      <style:text-properties fo:color="#767171" style:font-name="Calibri" fo:font-size="9pt" style:font-name-asian="Calibri1" style:font-size-asian="9pt" style:font-name-complex="Calibri1"/>
    </style:style>
    <style:style style:name="P4" style:family="paragraph" style:parent-style-name="Standard">
      <style:paragraph-properties fo:margin-left="0.737cm" fo:margin-right="12.495cm" fo:margin-top="0cm" fo:margin-bottom="0cm" fo:text-align="start" style:justify-single-word="false" fo:text-indent="0cm" style:auto-text-indent="false"/>
    </style:style>
    <style:style style:name="P5" style:family="paragraph" style:parent-style-name="Standard">
      <style:paragraph-properties fo:margin-left="0cm" fo:margin-right="0cm" fo:margin-top="0cm" fo:margin-bottom="0.319cm" fo:line-height="108%" fo:text-align="start" style:justify-single-word="false" fo:text-indent="0cm" style:auto-text-indent="false"/>
      <style:text-properties style:font-name="Calibri" fo:font-size="10.5pt" style:font-name-asian="Calibri1" style:font-size-asian="10.5pt" style:font-name-complex="Calibri1"/>
    </style:style>
    <style:style style:name="P6" style:family="paragraph" style:parent-style-name="Standard">
      <style:paragraph-properties fo:margin-left="0cm" fo:margin-right="0cm" fo:margin-top="0cm" fo:margin-bottom="0.005cm" fo:line-height="108%" fo:text-align="start" style:justify-single-word="false" fo:text-indent="0cm" style:auto-text-indent="false">
        <style:tab-stops>
          <style:tab-stop style:position="1.099cm" style:type="center"/>
          <style:tab-stop style:position="5.874cm" style:type="center"/>
        </style:tab-stops>
      </style:paragraph-properties>
    </style:style>
    <style:style style:name="P7" style:family="paragraph" style:parent-style-name="Standard">
      <style:paragraph-properties fo:margin-left="0cm" fo:margin-right="0cm" fo:margin-top="0cm" fo:margin-bottom="0.005cm" fo:line-height="108%" fo:text-align="start" style:justify-single-word="false" fo:text-indent="0cm" style:auto-text-indent="false">
        <style:tab-stops>
          <style:tab-stop style:position="1.06cm" style:type="center"/>
          <style:tab-stop style:position="4.018cm" style:type="center"/>
        </style:tab-stops>
      </style:paragraph-properties>
    </style:style>
    <style:style style:name="P8" style:family="paragraph" style:parent-style-name="Standard">
      <style:paragraph-properties fo:margin-left="0cm" fo:margin-right="0cm" fo:margin-top="0cm" fo:margin-bottom="0.005cm" fo:line-height="108%" fo:text-align="start" style:justify-single-word="false" fo:text-indent="0cm" style:auto-text-indent="false">
        <style:tab-stops>
          <style:tab-stop style:position="1.376cm" style:type="center"/>
          <style:tab-stop style:position="6.518cm" style:type="center"/>
        </style:tab-stops>
      </style:paragraph-properties>
    </style:style>
    <style:style style:name="P9" style:family="paragraph" style:parent-style-name="Standard">
      <style:paragraph-properties fo:margin-left="0cm" fo:margin-right="0cm" fo:margin-top="0cm" fo:margin-bottom="0.005cm" fo:line-height="108%" fo:text-align="start" style:justify-single-word="false" fo:text-indent="0cm" style:auto-text-indent="false">
        <style:tab-stops>
          <style:tab-stop style:position="0.896cm" style:type="center"/>
          <style:tab-stop style:position="5.874cm" style:type="center"/>
        </style:tab-stops>
      </style:paragraph-properties>
    </style:style>
    <style:style style:name="P10" style:family="paragraph" style:parent-style-name="Standard">
      <style:paragraph-properties fo:margin-left="0cm" fo:margin-right="0cm" fo:margin-top="0cm" fo:margin-bottom="0.005cm" fo:line-height="108%" fo:text-align="start" style:justify-single-word="false" fo:text-indent="0cm" style:auto-text-indent="false">
        <style:tab-stops>
          <style:tab-stop style:position="4.496cm" style:type="center"/>
        </style:tab-stops>
      </style:paragraph-properties>
    </style:style>
    <style:style style:name="P11" style:family="paragraph" style:parent-style-name="Standard">
      <style:paragraph-properties fo:margin-left="0cm" fo:margin-right="0cm" fo:margin-top="0cm" fo:margin-bottom="0.005cm" fo:line-height="108%" fo:text-align="start" style:justify-single-word="false" fo:text-indent="0cm" style:auto-text-indent="false">
        <style:tab-stops>
          <style:tab-stop style:position="16.835cm" style:type="right"/>
        </style:tab-stops>
      </style:paragraph-properties>
    </style:style>
    <style:style style:name="P12" style:family="paragraph" style:parent-style-name="Standard">
      <style:paragraph-properties fo:margin-left="0cm" fo:margin-right="0cm" fo:margin-top="0cm" fo:margin-bottom="0.065cm" fo:line-height="96%" fo:text-align="start" style:justify-single-word="false" fo:text-indent="0cm" style:auto-text-indent="false">
        <style:tab-stops>
          <style:tab-stop style:position="1.02cm" style:type="center"/>
          <style:tab-stop style:position="5.025cm" style:type="center"/>
        </style:tab-stops>
      </style:paragraph-properties>
    </style:style>
    <style:style style:name="P13" style:family="paragraph" style:parent-style-name="Standard">
      <style:paragraph-properties fo:margin-left="0cm" fo:margin-right="0cm" fo:margin-top="0cm" fo:margin-bottom="0.065cm" fo:line-height="96%" fo:text-align="start" style:justify-single-word="false" fo:text-indent="0cm" style:auto-text-indent="false">
        <style:tab-stops>
          <style:tab-stop style:position="0.945cm" style:type="center"/>
          <style:tab-stop style:position="5.084cm" style:type="center"/>
        </style:tab-stops>
      </style:paragraph-properties>
    </style:style>
    <style:style style:name="P14" style:family="paragraph" style:parent-style-name="Standard">
      <style:paragraph-properties fo:margin-left="0cm" fo:margin-right="0cm" fo:margin-top="0cm" fo:margin-bottom="0.065cm" fo:line-height="96%" fo:text-align="start" style:justify-single-word="false" fo:text-indent="0cm" style:auto-text-indent="false">
        <style:tab-stops>
          <style:tab-stop style:position="5.313cm" style:type="center"/>
        </style:tab-stops>
      </style:paragraph-properties>
    </style:style>
    <style:style style:name="P15" style:family="paragraph" style:parent-style-name="Standard">
      <style:paragraph-properties fo:margin-left="0cm" fo:margin-right="0cm" fo:margin-top="0cm" fo:margin-bottom="0.065cm" fo:line-height="96%" fo:text-align="start" style:justify-single-word="false" fo:text-indent="0cm" style:auto-text-indent="false">
        <style:tab-stops>
          <style:tab-stop style:position="0.97cm" style:type="center"/>
          <style:tab-stop style:position="7.639cm" style:type="center"/>
        </style:tab-stops>
      </style:paragraph-properties>
    </style:style>
    <style:style style:name="P16" style:family="paragraph" style:parent-style-name="Standard">
      <style:paragraph-properties fo:margin-left="0cm" fo:margin-right="0cm" fo:margin-top="0cm" fo:margin-bottom="0.065cm" fo:line-height="96%" fo:text-align="start" style:justify-single-word="false" fo:text-indent="0cm" style:auto-text-indent="false">
        <style:tab-stops>
          <style:tab-stop style:position="4.703cm" style:type="center"/>
        </style:tab-stops>
      </style:paragraph-properties>
    </style:style>
    <style:style style:name="P17" style:family="paragraph" style:parent-style-name="Standard">
      <style:paragraph-properties fo:margin-left="0cm" fo:margin-right="0cm" fo:margin-top="0cm" fo:margin-bottom="0.065cm" fo:line-height="96%" fo:text-align="start" style:justify-single-word="false" fo:text-indent="0cm" style:auto-text-indent="false">
        <style:tab-stops>
          <style:tab-stop style:position="9.024cm" style:type="center"/>
        </style:tab-stops>
      </style:paragraph-properties>
    </style:style>
    <style:style style:name="P18" style:family="paragraph" style:parent-style-name="Standard">
      <style:paragraph-properties fo:margin-left="0cm" fo:margin-right="0cm" fo:margin-top="0cm" fo:margin-bottom="0.065cm" fo:line-height="96%" fo:text-align="start" style:justify-single-word="false" fo:text-indent="0cm" style:auto-text-indent="false">
        <style:tab-stops>
          <style:tab-stop style:position="5.313cm" style:type="center"/>
        </style:tab-stops>
      </style:paragraph-properties>
      <style:text-properties fo:color="#333333" fo:font-weight="bold" style:font-weight-asian="bold"/>
    </style:style>
    <style:style style:name="P19" style:family="paragraph" style:parent-style-name="Standard">
      <style:paragraph-properties fo:margin-left="0.737cm" fo:margin-right="0cm" fo:margin-top="0cm" fo:margin-bottom="0.319cm" fo:line-height="108%" fo:text-align="start" style:justify-single-word="false" fo:text-indent="0cm" style:auto-text-indent="false"/>
      <style:text-properties style:font-name="Calibri" style:font-name-asian="Calibri1" style:font-name-complex="Calibri1"/>
    </style:style>
    <style:style style:name="P20" style:family="paragraph" style:parent-style-name="Standard">
      <style:paragraph-properties fo:margin-left="0.737cm" fo:margin-right="0cm" fo:margin-top="0cm" fo:margin-bottom="0cm" fo:line-height="108%" fo:text-align="start" style:justify-single-word="false" fo:text-indent="0cm" style:auto-text-indent="false"/>
    </style:style>
    <style:style style:name="P21" style:family="paragraph" style:parent-style-name="Standard">
      <style:paragraph-properties fo:margin-left="0.737cm" fo:margin-right="0cm" fo:margin-top="0cm" fo:margin-bottom="0cm" fo:line-height="108%" fo:text-align="start" style:justify-single-word="false" fo:text-indent="0cm" style:auto-text-indent="false"/>
      <style:text-properties fo:font-size="10.5pt" style:font-size-asian="10.5pt"/>
    </style:style>
    <style:style style:name="P22" style:family="paragraph" style:parent-style-name="Standard">
      <style:paragraph-properties fo:margin-left="0.737cm" fo:margin-right="0cm" fo:margin-top="0cm" fo:margin-bottom="0cm" fo:line-height="108%" fo:text-align="start" style:justify-single-word="false" fo:text-indent="0cm" style:auto-text-indent="false"/>
      <style:text-properties fo:font-weight="bold" style:font-weight-asian="bold"/>
    </style:style>
    <style:style style:name="P23" style:family="paragraph" style:parent-style-name="Standard">
      <style:paragraph-properties fo:margin-left="0.737cm" fo:margin-right="0cm" fo:margin-top="0cm" fo:margin-bottom="0cm" fo:line-height="108%" fo:text-align="start" style:justify-single-word="false" fo:text-indent="0cm" style:auto-text-indent="false"/>
      <style:text-properties fo:font-size="12pt" style:font-size-asian="12pt"/>
    </style:style>
    <style:style style:name="P24" style:family="paragraph" style:parent-style-name="Standard">
      <style:paragraph-properties fo:margin-left="0.737cm" fo:margin-right="0cm" fo:margin-top="0cm" fo:margin-bottom="0cm" fo:line-height="108%" fo:text-align="center" style:justify-single-word="false" fo:text-indent="0cm" style:auto-text-indent="false"/>
      <style:text-properties fo:font-size="12pt" style:font-size-asian="12pt"/>
    </style:style>
    <style:style style:name="P25" style:family="paragraph" style:parent-style-name="Standard">
      <style:paragraph-properties fo:margin-left="0.737cm" fo:margin-right="0cm" fo:margin-top="0cm" fo:margin-bottom="0cm" fo:line-height="108%" fo:text-align="start" style:justify-single-word="false" fo:text-indent="0cm" style:auto-text-indent="false"/>
      <style:text-properties fo:font-size="14pt" fo:font-weight="bold" style:font-size-asian="14pt" style:font-weight-asian="bold"/>
    </style:style>
    <style:style style:name="P26" style:family="paragraph" style:parent-style-name="Standard">
      <style:paragraph-properties fo:margin-left="0.737cm" fo:margin-right="0cm" fo:margin-top="0cm" fo:margin-bottom="0cm" fo:line-height="108%" fo:text-align="start" style:justify-single-word="false" fo:text-indent="0cm" style:auto-text-indent="false"/>
      <style:text-properties fo:font-size="11pt" style:font-size-asian="11pt"/>
    </style:style>
    <style:style style:name="P27" style:family="paragraph" style:parent-style-name="Standard">
      <style:paragraph-properties fo:margin-left="0.737cm" fo:margin-right="0cm" fo:margin-top="0cm" fo:margin-bottom="0cm" fo:line-height="108%" fo:text-align="start" style:justify-single-word="false" fo:text-indent="0cm" style:auto-text-indent="false"/>
      <style:text-properties style:font-name="Calibri" fo:font-size="10.5pt" style:font-name-asian="Calibri1" style:font-size-asian="10.5pt" style:font-name-complex="Calibri1"/>
    </style:style>
    <style:style style:name="P28" style:family="paragraph" style:parent-style-name="Standard">
      <style:paragraph-properties fo:margin-left="0.737cm" fo:margin-right="0cm" fo:margin-top="0cm" fo:margin-bottom="0cm" fo:line-height="108%" fo:text-align="start" style:justify-single-word="false" fo:text-indent="0cm" style:auto-text-indent="false"/>
      <style:text-properties fo:color="#333333" fo:font-size="12pt" style:font-size-asian="12pt"/>
    </style:style>
    <style:style style:name="P29" style:family="paragraph" style:parent-style-name="Standard">
      <style:paragraph-properties fo:margin-left="0.737cm" fo:margin-right="0cm" fo:margin-top="0cm" fo:margin-bottom="0.026cm" fo:line-height="108%" fo:text-align="start" style:justify-single-word="false" fo:text-indent="0cm" style:auto-text-indent="false"/>
    </style:style>
    <style:style style:name="P30" style:family="paragraph" style:parent-style-name="Standard">
      <style:paragraph-properties fo:margin-left="0.737cm" fo:margin-right="0cm" fo:margin-top="0cm" fo:margin-bottom="0.025cm" fo:line-height="108%" fo:text-align="start" style:justify-single-word="false" fo:text-indent="0cm" style:auto-text-indent="false"/>
      <style:text-properties fo:font-weight="bold" style:font-weight-asian="bold"/>
    </style:style>
    <style:style style:name="P31" style:family="paragraph" style:parent-style-name="Standard">
      <style:paragraph-properties fo:margin-left="0.737cm" fo:margin-right="0cm" fo:margin-top="0cm" fo:margin-bottom="0.011cm" fo:line-height="108%" fo:text-align="start" style:justify-single-word="false" fo:text-indent="0cm" style:auto-text-indent="false"/>
      <style:text-properties fo:font-weight="bold" style:font-weight-asian="bold"/>
    </style:style>
    <style:style style:name="P32" style:family="paragraph" style:parent-style-name="Standard">
      <style:paragraph-properties fo:margin-left="0.737cm" fo:margin-right="0cm" fo:margin-top="0cm" fo:margin-bottom="0.009cm" fo:line-height="108%" fo:text-align="start" style:justify-single-word="false" fo:text-indent="0cm" style:auto-text-indent="false"/>
      <style:text-properties fo:font-weight="bold" style:font-weight-asian="bold"/>
    </style:style>
    <style:style style:name="P33" style:family="paragraph" style:parent-style-name="Standard">
      <style:paragraph-properties fo:margin-left="0.737cm" fo:margin-right="0cm" fo:margin-top="0cm" fo:margin-bottom="0.014cm" fo:line-height="108%" fo:text-align="start" style:justify-single-word="false" fo:text-indent="0cm" style:auto-text-indent="false"/>
      <style:text-properties fo:font-weight="bold" style:font-weight-asian="bold"/>
    </style:style>
    <style:style style:name="P34" style:family="paragraph" style:parent-style-name="Standard">
      <style:paragraph-properties fo:margin-left="-0.127cm" fo:margin-right="-0.487cm" fo:margin-top="0cm" fo:margin-bottom="0cm" fo:line-height="108%" fo:text-align="start" style:justify-single-word="false" fo:text-indent="0cm" style:auto-text-indent="false"/>
      <style:text-properties fo:color="#767171" style:font-name="Calibri" fo:font-size="9pt" style:font-name-asian="Calibri1" style:font-size-asian="9pt" style:font-name-complex="Calibri1"/>
    </style:style>
    <style:style style:name="P35" style:family="paragraph" style:parent-style-name="Standard">
      <style:paragraph-properties fo:margin-left="-0.127cm" fo:margin-right="-0.415cm" fo:margin-top="0cm" fo:margin-bottom="0.002cm" fo:line-height="105%" fo:text-align="start" style:justify-single-word="false" fo:text-indent="0cm" style:auto-text-indent="false"/>
      <style:text-properties fo:color="#767171" style:font-name="Calibri" fo:font-size="9pt" style:font-name-asian="Calibri1" style:font-size-asian="9pt" style:font-name-complex="Calibri1"/>
    </style:style>
    <style:style style:name="P36" style:family="paragraph" style:parent-style-name="Standard">
      <style:paragraph-properties fo:margin-left="-0.127cm" fo:margin-right="-0.416cm" fo:margin-top="0cm" fo:margin-bottom="0.007cm" fo:line-height="108%" fo:text-align="start" style:justify-single-word="false" fo:text-indent="0cm" style:auto-text-indent="false">
        <style:tab-stops>
          <style:tab-stop style:position="17.253cm" style:type="right"/>
        </style:tab-stops>
      </style:paragraph-properties>
    </style:style>
    <style:style style:name="P37" style:family="paragraph" style:parent-style-name="Standard">
      <style:paragraph-properties fo:margin-left="-0.127cm" fo:margin-right="-0.413cm" fo:margin-top="0cm" fo:margin-bottom="0.018cm" fo:line-height="108%" fo:text-align="start" style:justify-single-word="false" fo:text-indent="0cm" style:auto-text-indent="false">
        <style:tab-stops>
          <style:tab-stop style:position="17.247cm" style:type="right"/>
        </style:tab-stops>
      </style:paragraph-properties>
    </style:style>
    <style:style style:name="P38" style:family="paragraph" style:parent-style-name="Standard">
      <style:paragraph-properties fo:margin-left="0.661cm" fo:margin-right="0cm" fo:margin-top="0cm" fo:margin-bottom="0cm" fo:line-height="108%" fo:text-align="center" style:justify-single-word="false" fo:text-indent="-0.018cm" style:auto-text-indent="false"/>
    </style:style>
    <style:style style:name="P39" style:family="paragraph" style:parent-style-name="Standard">
      <style:paragraph-properties fo:margin-left="0.737cm" fo:margin-right="0.086cm" fo:margin-top="0cm" fo:margin-bottom="0.002cm" fo:text-indent="0cm" style:auto-text-indent="false"/>
    </style:style>
    <style:style style:name="P40" style:family="paragraph" style:parent-style-name="Standard">
      <style:paragraph-properties fo:margin-left="0.737cm" fo:margin-right="0.086cm" fo:margin-top="0cm" fo:margin-bottom="0cm" fo:text-indent="0cm" style:auto-text-indent="false"/>
    </style:style>
    <style:style style:name="P41" style:family="paragraph" style:parent-style-name="Standard">
      <style:paragraph-properties fo:margin-left="0.737cm" fo:margin-right="0.086cm" fo:text-indent="0cm" style:auto-text-indent="false"/>
    </style:style>
    <style:style style:name="P42" style:family="paragraph" style:parent-style-name="Standard">
      <style:paragraph-properties fo:margin-left="1.998cm" fo:margin-right="0.079cm" fo:margin-top="0cm" fo:margin-bottom="0.002cm" fo:line-height="98%" fo:text-indent="-0.018cm" style:auto-text-indent="false"/>
    </style:style>
    <style:style style:name="P43" style:family="paragraph" style:parent-style-name="Standard">
      <style:paragraph-properties fo:margin-left="1.998cm" fo:margin-right="0.079cm" fo:margin-top="0cm" fo:margin-bottom="0.009cm" fo:line-height="98%" fo:text-indent="-0.018cm" style:auto-text-indent="false"/>
    </style:style>
    <style:style style:name="P44" style:family="paragraph" style:parent-style-name="Standard">
      <style:paragraph-properties fo:margin-left="1.998cm" fo:margin-right="0.079cm" fo:margin-top="0cm" fo:margin-bottom="0.058cm" fo:line-height="98%" fo:text-indent="-0.018cm" style:auto-text-indent="false"/>
      <style:text-properties fo:font-weight="bold" style:font-weight-asian="bold"/>
    </style:style>
    <style:style style:name="P45" style:family="paragraph" style:parent-style-name="Standard">
      <style:paragraph-properties fo:margin-left="2.007cm" fo:margin-right="0cm" fo:margin-top="0cm" fo:margin-bottom="0cm" fo:line-height="108%" fo:text-align="start" style:justify-single-word="false" fo:text-indent="0cm" style:auto-text-indent="false"/>
    </style:style>
    <style:style style:name="P46" style:family="paragraph" style:parent-style-name="Standard">
      <style:paragraph-properties fo:margin-left="2.007cm" fo:margin-right="0cm" fo:margin-top="0cm" fo:margin-bottom="0cm" fo:line-height="108%" fo:text-align="start" style:justify-single-word="false" fo:text-indent="0cm" style:auto-text-indent="false"/>
      <style:text-properties fo:font-weight="bold" style:font-weight-asian="bold"/>
    </style:style>
    <style:style style:name="P47" style:family="paragraph" style:parent-style-name="Standard">
      <style:paragraph-properties fo:margin-left="2.007cm" fo:margin-right="0cm" fo:margin-top="0cm" fo:margin-bottom="0.014cm" fo:line-height="108%" fo:text-align="start" style:justify-single-word="false" fo:text-indent="0cm" style:auto-text-indent="false"/>
      <style:text-properties fo:font-weight="bold" style:font-weight-asian="bold"/>
    </style:style>
    <style:style style:name="P48" style:family="paragraph" style:parent-style-name="Standard">
      <style:paragraph-properties fo:margin-left="2.007cm" fo:margin-right="0cm" fo:margin-top="0cm" fo:margin-bottom="0.011cm" fo:line-height="108%" fo:text-align="start" style:justify-single-word="false" fo:text-indent="0cm" style:auto-text-indent="false"/>
      <style:text-properties fo:font-weight="bold" style:font-weight-asian="bold"/>
    </style:style>
    <style:style style:name="P49" style:family="paragraph" style:parent-style-name="Standard">
      <style:paragraph-properties fo:margin-left="2.007cm" fo:margin-right="0cm" fo:margin-top="0cm" fo:margin-bottom="0.011cm" fo:line-height="108%" fo:text-align="start" style:justify-single-word="false" fo:text-indent="0cm" style:auto-text-indent="false"/>
      <style:text-properties fo:font-weight="normal" style:font-weight-asian="normal" style:font-weight-complex="normal"/>
    </style:style>
    <style:style style:name="P50" style:family="paragraph" style:parent-style-name="Standard">
      <style:paragraph-properties fo:margin-left="2.007cm" fo:margin-right="0cm" fo:margin-top="0cm" fo:margin-bottom="0.018cm" fo:line-height="108%" fo:text-align="start" style:justify-single-word="false" fo:text-indent="0cm" style:auto-text-indent="false"/>
      <style:text-properties fo:font-weight="bold" style:font-weight-asian="bold"/>
    </style:style>
    <style:style style:name="P51" style:family="paragraph" style:parent-style-name="Standard">
      <style:paragraph-properties fo:margin-left="2.007cm" fo:margin-right="0.086cm" fo:text-indent="0cm" style:auto-text-indent="false"/>
    </style:style>
    <style:style style:name="P52" style:family="paragraph" style:parent-style-name="Standard">
      <style:paragraph-properties fo:margin-left="2.007cm" fo:margin-right="0.086cm" fo:text-indent="0cm" style:auto-text-indent="false"/>
      <style:text-properties fo:font-weight="normal" style:font-weight-asian="normal" style:font-weight-complex="normal"/>
    </style:style>
    <style:style style:name="P53" style:family="paragraph" style:parent-style-name="Standard">
      <style:paragraph-properties fo:margin-left="2.007cm" fo:margin-right="0.086cm" fo:margin-top="0cm" fo:margin-bottom="0cm" fo:text-indent="0cm" style:auto-text-indent="false"/>
    </style:style>
    <style:style style:name="P54" style:family="paragraph" style:parent-style-name="Standard">
      <style:paragraph-properties fo:margin-left="2.007cm" fo:margin-right="0.086cm" fo:margin-top="0cm" fo:margin-bottom="0cm" fo:text-indent="0cm" style:auto-text-indent="false"/>
      <style:text-properties fo:font-weight="bold" style:font-weight-asian="bold"/>
    </style:style>
    <style:style style:name="P55" style:family="paragraph" style:parent-style-name="Standard">
      <style:paragraph-properties fo:margin-left="2.007cm" fo:margin-right="0.086cm" fo:margin-top="0cm" fo:margin-bottom="0cm" fo:text-indent="0cm" style:auto-text-indent="false" fo:background-color="#ffffff">
        <style:background-image/>
      </style:paragraph-properties>
      <style:text-properties fo:background-color="#ffffff"/>
    </style:style>
    <style:style style:name="P56" style:family="paragraph" style:parent-style-name="Text_20_body">
      <style:paragraph-properties fo:margin-left="2.007cm" fo:margin-right="0.086cm" fo:text-indent="0cm" style:auto-text-indent="false"/>
      <style:text-properties fo:language="pl" fo:country="PL" fo:font-weight="bold" style:font-weight-asian="bold"/>
    </style:style>
    <style:style style:name="P57" style:family="paragraph" style:parent-style-name="Standard">
      <style:paragraph-properties fo:margin-left="2.025cm" fo:margin-right="7.11cm" fo:margin-top="0cm" fo:margin-bottom="0.007cm" fo:line-height="103%" fo:text-align="start" style:justify-single-word="false" fo:text-indent="-0.018cm" style:auto-text-indent="false"/>
    </style:style>
    <style:style style:name="P58" style:family="paragraph" style:parent-style-name="Standard">
      <style:paragraph-properties fo:margin-left="1.986cm" fo:margin-right="0cm" fo:margin-top="0cm" fo:margin-bottom="0.019cm" fo:line-height="108%" fo:text-align="start" style:justify-single-word="false" fo:text-indent="0cm" style:auto-text-indent="false"/>
    </style:style>
    <style:style style:name="P59" style:family="paragraph" style:parent-style-name="Standard">
      <style:paragraph-properties fo:margin-left="1.986cm" fo:margin-right="0cm" fo:margin-top="0cm" fo:margin-bottom="0cm" fo:line-height="108%" fo:text-align="start" style:justify-single-word="false" fo:text-indent="0cm" style:auto-text-indent="false"/>
    </style:style>
    <style:style style:name="P60" style:family="paragraph" style:parent-style-name="Standard">
      <style:paragraph-properties fo:margin-left="1.986cm" fo:margin-right="0cm" fo:margin-top="0cm" fo:margin-bottom="0.026cm" fo:line-height="108%" fo:text-align="start" style:justify-single-word="false" fo:text-indent="0cm" style:auto-text-indent="false"/>
    </style:style>
    <style:style style:name="P61" style:family="paragraph" style:parent-style-name="Standard">
      <style:paragraph-properties fo:margin-left="1.986cm" fo:margin-right="0cm" fo:margin-top="0cm" fo:margin-bottom="0.014cm" fo:line-height="108%" fo:text-align="start" style:justify-single-word="false" fo:text-indent="0cm" style:auto-text-indent="false"/>
      <style:text-properties fo:font-weight="bold" style:font-weight-asian="bold"/>
    </style:style>
    <style:style style:name="P62" style:family="paragraph" style:parent-style-name="Standard">
      <style:paragraph-properties fo:margin-left="1.986cm" fo:margin-right="0cm" fo:margin-top="0cm" fo:margin-bottom="0.011cm" fo:line-height="108%" fo:text-align="start" style:justify-single-word="false" fo:text-indent="0cm" style:auto-text-indent="false"/>
      <style:text-properties fo:font-weight="bold" style:font-weight-asian="bold"/>
    </style:style>
    <style:style style:name="P63" style:family="paragraph" style:parent-style-name="Standard">
      <style:paragraph-properties fo:margin-left="1.986cm" fo:margin-right="0.086cm" fo:text-indent="0cm" style:auto-text-indent="false"/>
    </style:style>
    <style:style style:name="P64" style:family="paragraph" style:parent-style-name="Standard">
      <style:paragraph-properties fo:margin-left="1.986cm" fo:margin-right="0.086cm" fo:margin-top="0cm" fo:margin-bottom="0cm" fo:text-indent="0cm" style:auto-text-indent="false"/>
    </style:style>
    <style:style style:name="P65" style:family="paragraph" style:parent-style-name="Standard">
      <style:paragraph-properties fo:margin-left="2.007cm" fo:margin-right="0.074cm" fo:margin-top="0cm" fo:margin-bottom="0.005cm" fo:line-height="108%" fo:text-indent="-1.401cm" style:auto-text-indent="false"/>
    </style:style>
    <style:style style:name="P66" style:family="paragraph" style:parent-style-name="Standard">
      <style:paragraph-properties fo:margin-left="2.007cm" fo:margin-right="0cm" fo:margin-top="0cm" fo:margin-bottom="0cm" fo:line-height="96%" fo:text-align="start" style:justify-single-word="false" fo:text-indent="-1.461cm" style:auto-text-indent="false"/>
    </style:style>
    <style:style style:name="P67" style:family="paragraph" style:parent-style-name="Standard">
      <style:paragraph-properties fo:margin-left="2.007cm" fo:margin-right="0cm" fo:margin-top="0cm" fo:margin-bottom="0cm" fo:line-height="96%" fo:text-align="start" style:justify-single-word="false" fo:text-indent="-1.461cm" style:auto-text-indent="false"/>
      <style:text-properties fo:font-weight="bold" style:font-weight-asian="bold"/>
    </style:style>
    <style:style style:name="P68" style:family="paragraph" style:parent-style-name="Standard">
      <style:paragraph-properties fo:margin-left="2.007cm" fo:margin-right="0.074cm" fo:margin-top="0cm" fo:margin-bottom="0.005cm" fo:line-height="108%" fo:text-indent="-1.614cm" style:auto-text-indent="false"/>
    </style:style>
    <style:style style:name="P69" style:family="paragraph" style:parent-style-name="Standard">
      <style:paragraph-properties fo:margin-left="2.007cm" fo:margin-right="0cm" fo:margin-top="0cm" fo:margin-bottom="0.065cm" fo:line-height="96%" fo:text-align="start" style:justify-single-word="false" fo:text-indent="-1.423cm" style:auto-text-indent="false"/>
    </style:style>
    <style:style style:name="P70" style:family="paragraph" style:parent-style-name="Standard">
      <style:paragraph-properties fo:margin-left="1.873cm" fo:margin-right="0.079cm" fo:margin-top="0cm" fo:margin-bottom="0.058cm" fo:line-height="98%" fo:text-indent="-0.018cm" style:auto-text-indent="false"/>
    </style:style>
    <style:style style:name="P71" style:family="paragraph" style:parent-style-name="Standard">
      <style:paragraph-properties fo:margin-left="1.993cm" fo:margin-right="0.074cm" fo:margin-top="0cm" fo:margin-bottom="0.005cm" fo:line-height="108%" fo:text-indent="-1.274cm" style:auto-text-indent="false"/>
    </style:style>
    <style:style style:name="P72" style:family="paragraph" style:parent-style-name="Standard">
      <style:paragraph-properties fo:margin-left="1.995cm" fo:margin-right="0.086cm" fo:text-indent="0cm" style:auto-text-indent="false"/>
    </style:style>
    <style:style style:name="P73" style:family="paragraph" style:parent-style-name="Standard">
      <style:paragraph-properties fo:margin-left="1.369cm" fo:margin-right="0.079cm" fo:margin-top="0cm" fo:margin-bottom="0.058cm" fo:line-height="98%" fo:text-indent="-0.018cm" style:auto-text-indent="false"/>
    </style:style>
    <style:style style:name="P74" style:family="paragraph" style:parent-style-name="Standard">
      <style:paragraph-properties fo:margin-left="3.256cm" fo:margin-right="0.086cm" fo:text-indent="0cm" style:auto-text-indent="false"/>
    </style:style>
    <style:style style:name="P75" style:family="paragraph" style:parent-style-name="Standard">
      <style:paragraph-properties fo:margin-left="3.256cm" fo:margin-right="0.086cm" fo:margin-top="0cm" fo:margin-bottom="0cm" fo:text-indent="0cm" style:auto-text-indent="false"/>
    </style:style>
    <style:style style:name="P76" style:family="paragraph" style:parent-style-name="Standard">
      <style:paragraph-properties fo:margin-left="3.274cm" fo:margin-right="0.079cm" fo:margin-top="0cm" fo:margin-bottom="0.005cm" fo:line-height="98%" fo:text-indent="-0.018cm" style:auto-text-indent="false"/>
    </style:style>
    <style:style style:name="P77" style:family="paragraph" style:parent-style-name="Standard">
      <style:paragraph-properties fo:margin-left="2.639cm" fo:margin-right="0.074cm" fo:margin-top="0cm" fo:margin-bottom="0.005cm" fo:line-height="108%" fo:text-indent="-0.018cm" style:auto-text-indent="false"/>
    </style:style>
    <style:style style:name="P78" style:family="paragraph" style:parent-style-name="Standard">
      <style:paragraph-properties fo:margin-left="3.988cm" fo:margin-right="0.086cm" fo:text-indent="0cm" style:auto-text-indent="false"/>
    </style:style>
    <style:style style:name="P79" style:family="paragraph" style:parent-style-name="Standard">
      <style:paragraph-properties fo:margin-left="1.609cm" fo:margin-right="0.086cm" fo:text-indent="0cm" style:auto-text-indent="false"/>
    </style:style>
    <style:style style:name="P80" style:family="paragraph" style:parent-style-name="Standard">
      <style:paragraph-properties fo:margin-left="2.469cm" fo:margin-right="0cm" fo:margin-top="0cm" fo:margin-bottom="0.079cm" fo:line-height="96%" fo:text-align="start" style:justify-single-word="false" fo:text-indent="-0.631cm" style:auto-text-indent="false"/>
    </style:style>
    <style:style style:name="P81" style:family="paragraph" style:parent-style-name="Standard">
      <style:paragraph-properties fo:margin-left="0.755cm" fo:margin-right="0.079cm" fo:margin-top="0cm" fo:margin-bottom="0.058cm" fo:line-height="98%" fo:text-indent="-0.018cm" style:auto-text-indent="false"/>
    </style:style>
    <style:style style:name="P82" style:family="paragraph" style:parent-style-name="Standard">
      <style:paragraph-properties fo:margin-left="0.755cm" fo:margin-right="0.079cm" fo:margin-top="0cm" fo:margin-bottom="0.007cm" fo:line-height="103%" fo:text-align="start" style:justify-single-word="false" fo:text-indent="-0.018cm" style:auto-text-indent="false"/>
    </style:style>
    <style:style style:name="P83" style:family="paragraph" style:parent-style-name="Standard">
      <style:paragraph-properties fo:margin-left="1.605cm" fo:margin-right="0.086cm" fo:text-indent="0cm" style:auto-text-indent="false"/>
    </style:style>
    <style:style style:name="P84" style:family="paragraph" style:parent-style-name="Standard">
      <style:paragraph-properties fo:margin-left="1.605cm" fo:margin-right="0.079cm" fo:margin-top="0cm" fo:margin-bottom="0.005cm" fo:line-height="97%" fo:text-indent="-0.868cm" style:auto-text-indent="false"/>
    </style:style>
    <style:style style:name="P85" style:family="paragraph" style:parent-style-name="Standard">
      <style:paragraph-properties fo:margin-left="1.49cm" fo:margin-right="0cm" fo:margin-top="0cm" fo:margin-bottom="0.014cm" fo:line-height="108%" fo:text-align="start" style:justify-single-word="false" fo:text-indent="0cm" style:auto-text-indent="false"/>
    </style:style>
    <style:style style:name="P86" style:family="paragraph" style:parent-style-name="Standard">
      <style:paragraph-properties fo:margin-left="1.49cm" fo:margin-right="0.086cm" fo:margin-top="0cm" fo:margin-bottom="0cm" fo:text-indent="0cm" style:auto-text-indent="false"/>
    </style:style>
    <style:style style:name="P87" style:family="paragraph" style:parent-style-name="Standard">
      <style:paragraph-properties fo:margin-left="1.49cm" fo:margin-right="0.086cm" fo:text-indent="0cm" style:auto-text-indent="false"/>
    </style:style>
    <style:style style:name="P88" style:family="paragraph" style:parent-style-name="Standard">
      <style:paragraph-properties fo:margin-left="1.355cm" fo:margin-right="0.074cm" fo:margin-top="0cm" fo:margin-bottom="0.005cm" fo:line-height="108%" fo:text-indent="-0.635cm" style:auto-text-indent="false"/>
    </style:style>
    <style:style style:name="P89" style:family="paragraph" style:parent-style-name="Standard">
      <style:paragraph-properties fo:margin-left="1.118cm" fo:margin-right="0.074cm" fo:margin-top="0cm" fo:margin-bottom="0.005cm" fo:line-height="108%" fo:text-indent="-0.018cm" style:auto-text-indent="false"/>
    </style:style>
    <style:style style:name="P90" style:family="paragraph" style:parent-style-name="Standard">
      <style:paragraph-properties fo:margin-left="1.736cm" fo:margin-right="0cm" fo:margin-top="0cm" fo:margin-bottom="0cm" fo:line-height="108%" fo:text-align="start" style:justify-single-word="false" fo:text-indent="0cm" style:auto-text-indent="false"/>
      <style:text-properties fo:font-weight="bold" style:font-weight-asian="bold"/>
    </style:style>
    <style:style style:name="P91" style:family="paragraph" style:parent-style-name="Standard">
      <style:paragraph-properties fo:margin-left="1.736cm" fo:margin-right="0cm" fo:margin-top="0cm" fo:margin-bottom="0.026cm" fo:line-height="108%" fo:text-align="start" style:justify-single-word="false" fo:text-indent="0cm" style:auto-text-indent="false"/>
    </style:style>
    <style:style style:name="P92" style:family="paragraph" style:parent-style-name="Standard">
      <style:paragraph-properties fo:margin-left="1.736cm" fo:margin-right="0cm" fo:margin-top="0cm" fo:margin-bottom="0.011cm" fo:line-height="108%" fo:text-align="start" style:justify-single-word="false" fo:text-indent="0cm" style:auto-text-indent="false"/>
      <style:text-properties fo:font-weight="bold" style:font-weight-asian="bold"/>
    </style:style>
    <style:style style:name="P93" style:family="paragraph" style:parent-style-name="Standard">
      <style:paragraph-properties fo:margin-left="1.736cm" fo:margin-right="0cm" fo:margin-top="0cm" fo:margin-bottom="0.014cm" fo:line-height="108%" fo:text-align="start" style:justify-single-word="false" fo:text-indent="0cm" style:auto-text-indent="false"/>
      <style:text-properties fo:font-weight="bold" style:font-weight-asian="bold"/>
    </style:style>
    <style:style style:name="P94" style:family="paragraph" style:parent-style-name="Standard">
      <style:paragraph-properties fo:margin-left="1.736cm" fo:margin-right="0.086cm" fo:text-indent="0cm" style:auto-text-indent="false"/>
    </style:style>
    <style:style style:name="P95" style:family="paragraph" style:parent-style-name="Standard">
      <style:paragraph-properties fo:margin-left="1.736cm" fo:margin-right="0.086cm" fo:text-indent="0cm" style:auto-text-indent="false"/>
      <style:text-properties fo:background-color="#ffffff"/>
    </style:style>
    <style:style style:name="P96" style:family="paragraph" style:parent-style-name="Standard">
      <style:paragraph-properties fo:margin-left="1.736cm" fo:margin-right="0.086cm" fo:margin-top="0cm" fo:margin-bottom="0cm" fo:text-indent="0cm" style:auto-text-indent="false"/>
    </style:style>
    <style:style style:name="P97" style:family="paragraph" style:parent-style-name="Standard">
      <style:paragraph-properties fo:margin-left="1.753cm" fo:margin-right="2.041cm" fo:margin-top="0cm" fo:margin-bottom="0cm" fo:line-height="98%" fo:text-indent="-0.018cm" style:auto-text-indent="false"/>
    </style:style>
    <style:style style:name="P98" style:family="paragraph" style:parent-style-name="Standard">
      <style:paragraph-properties fo:margin-left="2.736cm" fo:margin-right="0cm" fo:margin-top="0cm" fo:margin-bottom="0.007cm" fo:line-height="108%" fo:text-align="start" style:justify-single-word="false" fo:text-indent="0cm" style:auto-text-indent="false"/>
    </style:style>
    <style:style style:name="P99" style:family="paragraph" style:parent-style-name="Standard">
      <style:paragraph-properties fo:margin-left="2.736cm" fo:margin-right="0cm" fo:margin-top="0cm" fo:margin-bottom="0cm" fo:line-height="108%" fo:text-align="start" style:justify-single-word="false" fo:text-indent="0cm" style:auto-text-indent="false"/>
      <style:text-properties fo:font-weight="bold" style:font-weight-asian="bold"/>
    </style:style>
    <style:style style:name="P100" style:family="paragraph" style:parent-style-name="Standard">
      <style:paragraph-properties fo:margin-left="2.007cm" fo:margin-right="0cm" fo:margin-top="0cm" fo:margin-bottom="0.005cm" fo:line-height="96%" fo:text-align="start" style:justify-single-word="false" fo:text-indent="-1.559cm" style:auto-text-indent="false"/>
    </style:style>
    <style:style style:name="P101" style:family="paragraph" style:parent-style-name="Standard">
      <style:paragraph-properties fo:margin-left="2.007cm" fo:margin-right="0.074cm" fo:margin-top="0cm" fo:margin-bottom="0.005cm" fo:line-height="108%" fo:text-indent="-1.635cm" style:auto-text-indent="false"/>
    </style:style>
    <style:style style:name="P102" style:family="paragraph" style:parent-style-name="Standard">
      <style:paragraph-properties fo:margin-left="2.007cm" fo:margin-right="0cm" fo:margin-top="0cm" fo:margin-bottom="0.065cm" fo:line-height="96%" fo:text-align="start" style:justify-single-word="false" fo:text-indent="-2.007cm" style:auto-text-indent="false"/>
    </style:style>
    <style:style style:name="P103" style:family="paragraph" style:parent-style-name="Standard">
      <style:paragraph-properties fo:margin-left="1.074cm" fo:margin-right="0.086cm" fo:text-indent="0cm" style:auto-text-indent="false"/>
    </style:style>
    <style:style style:name="P104" style:family="paragraph" style:parent-style-name="Standard">
      <style:paragraph-properties fo:margin-left="1.847cm" fo:margin-right="0.961cm" fo:margin-top="0cm" fo:margin-bottom="0.007cm" fo:line-height="103%" fo:text-align="start" style:justify-single-word="false" fo:text-indent="-0.018cm" style:auto-text-indent="false"/>
    </style:style>
    <style:style style:name="P105" style:family="paragraph" style:parent-style-name="Standard">
      <style:paragraph-properties fo:margin-left="1.718cm" fo:margin-right="0.086cm" fo:margin-top="0cm" fo:margin-bottom="0cm" fo:text-indent="-0.644cm" style:auto-text-indent="false"/>
    </style:style>
    <style:style style:name="P106" style:family="paragraph" style:parent-style-name="Standard">
      <style:paragraph-properties fo:margin-left="1.847cm" fo:margin-right="1.088cm" fo:margin-top="0cm" fo:margin-bottom="0.007cm" fo:line-height="103%" fo:text-align="start" style:justify-single-word="false" fo:text-indent="-0.018cm" style:auto-text-indent="false"/>
    </style:style>
    <style:style style:name="P107" style:family="paragraph" style:parent-style-name="Standard">
      <style:paragraph-properties fo:margin-left="2.016cm" fo:margin-right="0.086cm" fo:margin-top="0cm" fo:margin-bottom="0cm" fo:text-indent="-0.644cm" style:auto-text-indent="false"/>
    </style:style>
    <style:style style:name="P108" style:family="paragraph" style:parent-style-name="Standard">
      <style:paragraph-properties fo:margin-left="1.981cm" fo:margin-right="0cm" fo:margin-top="0cm" fo:margin-bottom="0.065cm" fo:line-height="96%" fo:text-align="start" style:justify-single-word="false" fo:text-indent="-1.669cm" style:auto-text-indent="false"/>
    </style:style>
    <style:style style:name="P109" style:family="paragraph" style:parent-style-name="Standard">
      <style:paragraph-properties fo:margin-left="1.981cm" fo:margin-right="0cm" fo:margin-top="0cm" fo:margin-bottom="0.007cm" fo:line-height="96%" fo:text-align="start" style:justify-single-word="false" fo:text-indent="-1.669cm" style:auto-text-indent="false"/>
    </style:style>
    <style:style style:name="P110" style:family="paragraph" style:parent-style-name="Standard">
      <style:paragraph-properties fo:margin-left="2.007cm" fo:margin-right="0cm" fo:margin-top="0cm" fo:margin-bottom="0.011cm" fo:line-height="96%" fo:text-align="start" style:justify-single-word="false" fo:text-indent="-1.52cm" style:auto-text-indent="false"/>
    </style:style>
    <style:style style:name="P111" style:family="paragraph" style:parent-style-name="Standard">
      <style:paragraph-properties fo:margin-left="1.372cm" fo:margin-right="0cm" fo:margin-top="0cm" fo:margin-bottom="0cm" fo:line-height="108%" fo:text-align="start" style:justify-single-word="false" fo:text-indent="0cm" style:auto-text-indent="false"/>
      <style:text-properties fo:color="#538135" fo:font-size="11pt" style:font-size-asian="11pt"/>
    </style:style>
    <style:style style:name="P112" style:family="paragraph" style:parent-style-name="Standard">
      <style:paragraph-properties fo:margin-left="1.372cm" fo:margin-right="0cm" fo:margin-top="0cm" fo:margin-bottom="0cm" fo:line-height="108%" fo:text-align="start" style:justify-single-word="false" fo:text-indent="0cm" style:auto-text-indent="false"/>
      <style:text-properties fo:font-weight="bold" style:font-weight-asian="bold"/>
    </style:style>
    <style:style style:name="P113" style:family="paragraph" style:parent-style-name="Standard">
      <style:paragraph-properties fo:margin-left="1.372cm" fo:margin-right="0cm" fo:margin-top="0cm" fo:margin-bottom="0cm" fo:line-height="108%" fo:text-align="start" style:justify-single-word="false" fo:text-indent="0cm" style:auto-text-indent="false"/>
      <style:text-properties fo:font-weight="normal" fo:background-color="#ffffff" style:font-weight-asian="normal" style:font-weight-complex="normal"/>
    </style:style>
    <style:style style:name="P114" style:family="paragraph" style:parent-style-name="Standard">
      <style:paragraph-properties fo:margin-left="1.372cm" fo:margin-right="0cm" fo:margin-top="0cm" fo:margin-bottom="0.016cm" fo:line-height="108%" fo:text-align="start" style:justify-single-word="false" fo:text-indent="0cm" style:auto-text-indent="false"/>
      <style:text-properties fo:font-weight="bold" style:font-weight-asian="bold"/>
    </style:style>
    <style:style style:name="P115" style:family="paragraph" style:parent-style-name="Standard">
      <style:paragraph-properties fo:margin-left="0.732cm" fo:margin-right="0cm" fo:margin-top="0cm" fo:margin-bottom="0.016cm" fo:line-height="108%" fo:text-align="center" style:justify-single-word="false" fo:text-indent="0cm" style:auto-text-indent="false"/>
      <style:text-properties fo:font-weight="bold" style:font-weight-asian="bold"/>
    </style:style>
    <style:style style:name="P116" style:family="paragraph" style:parent-style-name="Standard">
      <style:paragraph-properties fo:margin-left="0.732cm" fo:margin-right="0cm" fo:margin-top="0cm" fo:margin-bottom="0cm" fo:line-height="108%" fo:text-align="center" style:justify-single-word="false" fo:text-indent="0cm" style:auto-text-indent="false"/>
      <style:text-properties fo:font-weight="bold" style:font-weight-asian="bold"/>
    </style:style>
    <style:style style:name="P117" style:family="paragraph" style:parent-style-name="Standard">
      <style:paragraph-properties fo:margin-left="0.661cm" fo:margin-right="0.011cm" fo:margin-top="0cm" fo:margin-bottom="0cm" fo:line-height="108%" fo:text-align="center" style:justify-single-word="false" fo:text-indent="-0.018cm" style:auto-text-indent="false"/>
      <style:text-properties fo:font-size="12pt" fo:font-weight="bold" style:font-size-asian="12pt" style:font-weight-asian="bold"/>
    </style:style>
    <style:style style:name="P118" style:family="paragraph" style:parent-style-name="Standard">
      <style:paragraph-properties fo:margin-left="0.75cm" fo:margin-right="0cm" fo:margin-top="0cm" fo:margin-bottom="0cm" fo:line-height="108%" fo:text-align="center" style:justify-single-word="false" fo:text-indent="0cm" style:auto-text-indent="false"/>
      <style:text-properties fo:font-size="12pt" style:font-size-asian="12pt"/>
    </style:style>
    <style:style style:name="P119" style:family="paragraph" style:parent-style-name="Standard">
      <style:paragraph-properties fo:margin-left="0.75cm" fo:margin-right="0cm" fo:margin-top="0cm" fo:margin-bottom="0.004cm" fo:line-height="108%" fo:text-align="center" style:justify-single-word="false" fo:text-indent="0cm" style:auto-text-indent="false"/>
      <style:text-properties fo:color="#000080" fo:font-size="12pt" fo:font-weight="bold" style:font-size-asian="12pt" style:font-weight-asian="bold"/>
    </style:style>
    <style:style style:name="P120" style:family="paragraph" style:parent-style-name="Standard">
      <style:paragraph-properties fo:margin-left="0.656cm" fo:margin-right="0.004cm" fo:margin-top="0cm" fo:margin-bottom="0cm" fo:line-height="108%" fo:text-align="center" style:justify-single-word="false" fo:text-indent="-0.018cm" style:auto-text-indent="false"/>
      <style:text-properties fo:color="#000080" fo:font-size="12pt" fo:font-weight="bold" style:font-size-asian="12pt" style:font-weight-asian="bold"/>
    </style:style>
    <style:style style:name="P121" style:family="paragraph" style:parent-style-name="Standard">
      <style:paragraph-properties fo:margin-left="0.656cm" fo:margin-right="0cm" fo:margin-top="0cm" fo:margin-bottom="0cm" fo:line-height="108%" fo:text-align="center" style:justify-single-word="false" fo:text-indent="-0.018cm" style:auto-text-indent="false"/>
      <style:text-properties fo:color="#000080" fo:font-size="12pt" fo:font-weight="bold" style:font-size-asian="12pt" style:font-weight-asian="bold"/>
    </style:style>
    <style:style style:name="P122" style:family="paragraph" style:parent-style-name="Standard">
      <style:paragraph-properties fo:margin-left="0.446cm" fo:margin-right="0cm" fo:margin-top="0cm" fo:margin-bottom="0cm" fo:line-height="108%" fo:text-align="center" style:justify-single-word="false" fo:text-indent="0cm" style:auto-text-indent="false"/>
      <style:text-properties fo:font-size="14pt" fo:font-weight="bold" style:font-size-asian="14pt" style:font-weight-asian="bold"/>
    </style:style>
    <style:style style:name="P123" style:family="paragraph" style:parent-style-name="Standard">
      <style:paragraph-properties fo:margin-left="2.491cm" fo:margin-right="0cm" fo:margin-top="0cm" fo:margin-bottom="0.011cm" fo:line-height="108%" fo:text-align="start" style:justify-single-word="false" fo:text-indent="0cm" style:auto-text-indent="false"/>
      <style:text-properties fo:font-weight="bold" style:font-weight-asian="bold"/>
    </style:style>
    <style:style style:name="P124" style:family="paragraph" style:parent-style-name="Standard">
      <style:paragraph-properties fo:margin-left="1.351cm" fo:margin-right="0cm" fo:margin-top="0cm" fo:margin-bottom="0cm" fo:line-height="108%" fo:text-align="start" style:justify-single-word="false" fo:text-indent="0cm" style:auto-text-indent="false"/>
      <style:text-properties fo:font-weight="bold" style:font-weight-asian="bold"/>
    </style:style>
    <style:style style:name="P125" style:family="paragraph" style:parent-style-name="Standard">
      <style:paragraph-properties fo:margin-left="3.253cm" fo:margin-right="0cm" fo:margin-top="0cm" fo:margin-bottom="0cm" fo:line-height="108%" fo:text-align="start" style:justify-single-word="false" fo:text-indent="0cm" style:auto-text-indent="false"/>
      <style:text-properties fo:font-weight="bold" style:font-weight-asian="bold"/>
    </style:style>
    <style:style style:name="P126" style:family="paragraph" style:parent-style-name="Standard">
      <style:paragraph-properties fo:margin-left="1.508cm" fo:margin-right="0.079cm" fo:margin-top="0cm" fo:margin-bottom="0.058cm" fo:line-height="98%" fo:text-indent="-0.018cm" style:auto-text-indent="false"/>
      <style:text-properties fo:font-weight="bold" style:font-weight-asian="bold"/>
    </style:style>
    <style:style style:name="P127" style:family="paragraph" style:parent-style-name="Standard">
      <style:paragraph-properties fo:margin-left="1.101cm" fo:margin-right="0cm" fo:margin-top="0cm" fo:margin-bottom="0.011cm" fo:line-height="108%" fo:text-align="start" style:justify-single-word="false" fo:text-indent="0cm" style:auto-text-indent="false"/>
      <style:text-properties fo:font-weight="bold" style:font-weight-asian="bold"/>
    </style:style>
    <style:style style:name="P128" style:family="paragraph" style:parent-style-name="Standard">
      <style:paragraph-properties fo:margin-left="0.233cm" fo:margin-right="0cm" fo:text-indent="0cm" style:auto-text-indent="false">
        <style:tab-stops>
          <style:tab-stop style:position="0.986cm"/>
          <style:tab-stop style:position="0.988cm"/>
        </style:tab-stops>
      </style:paragraph-properties>
      <style:text-properties fo:language="pl" fo:country="PL"/>
    </style:style>
    <style:style style:name="P129" style:family="paragraph" style:parent-style-name="Standard">
      <style:paragraph-properties fo:margin-left="3.256cm" fo:margin-right="0cm" fo:margin-top="0cm" fo:margin-bottom="0.019cm" fo:line-height="108%" fo:text-align="start" style:justify-single-word="false" fo:text-indent="0cm" style:auto-text-indent="false"/>
    </style:style>
    <style:style style:name="P130" style:family="paragraph" style:parent-style-name="Standard">
      <style:paragraph-properties fo:margin-left="2.025cm" fo:margin-right="0.074cm" fo:margin-top="0cm" fo:margin-bottom="0.005cm" fo:line-height="108%" fo:text-indent="-0.018cm" style:auto-text-indent="false"/>
      <style:text-properties fo:background-color="#ffffff"/>
    </style:style>
    <style:style style:name="P131" style:family="paragraph" style:parent-style-name="Standard">
      <style:paragraph-properties fo:margin-left="1.508cm" fo:margin-right="0.079cm" fo:margin-top="0cm" fo:margin-bottom="0.002cm" fo:line-height="97%" fo:text-indent="-0.653cm" style:auto-text-indent="false"/>
      <style:text-properties fo:font-weight="bold" style:font-weight-asian="bold"/>
    </style:style>
    <style:style style:name="P132" style:family="paragraph" style:parent-style-name="Text_20_body">
      <style:paragraph-properties fo:margin-left="1.482cm" fo:margin-right="0.953cm" fo:margin-top="0.005cm" fo:margin-bottom="0cm" fo:line-height="98%" fo:text-indent="0cm" style:auto-text-indent="false">
        <style:tab-stops>
          <style:tab-stop style:position="1.482cm"/>
        </style:tab-stops>
      </style:paragraph-properties>
      <style:text-properties style:text-underline-style="solid" style:text-underline-width="auto" style:text-underline-color="#000000" fo:font-weight="bold" style:font-weight-asian="bold"/>
    </style:style>
    <style:style style:name="P133" style:family="paragraph" style:parent-style-name="List_20_Paragraph" style:list-style-name="WWNum1">
      <style:paragraph-properties>
        <style:tab-stops>
          <style:tab-stop style:position="0.986cm"/>
          <style:tab-stop style:position="0.988cm"/>
        </style:tab-stops>
      </style:paragraph-properties>
    </style:style>
    <style:style style:name="P134" style:family="paragraph" style:parent-style-name="List_20_Paragraph" style:list-style-name="WWNum1">
      <style:paragraph-properties fo:margin-left="1.482cm" fo:margin-right="0.954cm" fo:margin-top="0.002cm" fo:margin-bottom="0cm" fo:text-align="justify" style:justify-single-word="false" fo:text-indent="-0.753cm" style:auto-text-indent="false">
        <style:tab-stops>
          <style:tab-stop style:position="0.988cm"/>
        </style:tab-stops>
      </style:paragraph-properties>
      <style:text-properties fo:language="pl" fo:country="PL"/>
    </style:style>
    <style:style style:name="P135" style:family="paragraph" style:parent-style-name="List_20_Paragraph" style:list-style-name="WWNum1">
      <style:paragraph-properties fo:margin-left="1.482cm" fo:margin-right="0.954cm" fo:margin-top="0.002cm" fo:margin-bottom="0cm" fo:text-align="justify" style:justify-single-word="false" fo:text-indent="-0.753cm" style:auto-text-indent="false">
        <style:tab-stops>
          <style:tab-stop style:position="0.988cm"/>
        </style:tab-stops>
      </style:paragraph-properties>
    </style:style>
    <style:style style:name="P136" style:family="paragraph" style:parent-style-name="List_20_Paragraph" style:list-style-name="WWNum1">
      <style:paragraph-properties fo:margin-left="1.503cm" fo:margin-right="0cm" fo:text-indent="-1.27cm" style:auto-text-indent="false">
        <style:tab-stops>
          <style:tab-stop style:position="0.986cm"/>
          <style:tab-stop style:position="0.988cm"/>
        </style:tab-stops>
      </style:paragraph-properties>
      <style:text-properties fo:language="pl" fo:country="PL"/>
    </style:style>
    <style:style style:name="P137" style:family="paragraph" style:parent-style-name="List_20_Paragraph" style:list-style-name="WWNum1">
      <style:paragraph-properties fo:margin-left="1.482cm" fo:margin-right="0.956cm" fo:text-align="justify" style:justify-single-word="false" fo:text-indent="-0.753cm" style:auto-text-indent="false">
        <style:tab-stops>
          <style:tab-stop style:position="0.988cm"/>
        </style:tab-stops>
      </style:paragraph-properties>
    </style:style>
    <style:style style:name="P138" style:family="paragraph" style:parent-style-name="List_20_Paragraph" style:list-style-name="WWNum1">
      <style:paragraph-properties fo:margin-left="1.482cm" fo:margin-right="0.951cm" fo:text-align="justify" style:justify-single-word="false" fo:text-indent="-0.753cm" style:auto-text-indent="false">
        <style:tab-stops>
          <style:tab-stop style:position="0.988cm"/>
        </style:tab-stops>
      </style:paragraph-properties>
    </style:style>
    <style:style style:name="P139" style:family="paragraph" style:parent-style-name="List_20_Paragraph" style:list-style-name="WWNum1">
      <style:paragraph-properties fo:margin-left="1.482cm" fo:margin-right="0.953cm" fo:text-align="justify" style:justify-single-word="false" fo:text-indent="-0.635cm" style:auto-text-indent="false">
        <style:tab-stops>
          <style:tab-stop style:position="0.988cm"/>
        </style:tab-stops>
      </style:paragraph-properties>
    </style:style>
    <style:style style:name="P140" style:family="paragraph" style:parent-style-name="List_20_Paragraph" style:list-style-name="WWNum1">
      <style:paragraph-properties fo:margin-left="1.482cm" fo:margin-right="0cm" fo:text-indent="-0.494cm" style:auto-text-indent="false">
        <style:tab-stops>
          <style:tab-stop style:position="1.482cm"/>
        </style:tab-stops>
      </style:paragraph-properties>
    </style:style>
    <style:style style:name="P141" style:family="paragraph" style:parent-style-name="List_20_Paragraph" style:list-style-name="WWNum1">
      <style:paragraph-properties fo:margin-top="0.15cm" fo:margin-bottom="0cm">
        <style:tab-stops>
          <style:tab-stop style:position="1.482cm"/>
        </style:tab-stops>
      </style:paragraph-properties>
    </style:style>
    <style:style style:name="P142" style:family="paragraph" style:parent-style-name="List_20_Paragraph" style:list-style-name="WWNum1">
      <style:paragraph-properties fo:margin-left="1.482cm" fo:margin-right="0.951cm" fo:text-indent="-0.494cm" style:auto-text-indent="false">
        <style:tab-stops>
          <style:tab-stop style:position="1.482cm"/>
        </style:tab-stops>
      </style:paragraph-properties>
    </style:style>
    <style:style style:name="P143" style:family="paragraph" style:parent-style-name="List_20_Paragraph" style:list-style-name="WWNum1">
      <style:paragraph-properties fo:margin-left="1.482cm" fo:margin-right="0.954cm" fo:text-indent="-0.494cm" style:auto-text-indent="false">
        <style:tab-stops>
          <style:tab-stop style:position="1.482cm"/>
        </style:tab-stops>
      </style:paragraph-properties>
    </style:style>
    <style:style style:name="P144" style:family="paragraph" style:parent-style-name="List_20_Paragraph" style:list-style-name="WWNum1">
      <style:paragraph-properties fo:margin-left="1.482cm" fo:margin-right="0cm" fo:margin-top="0.002cm" fo:margin-bottom="0cm" fo:text-indent="-0.753cm" style:auto-text-indent="false">
        <style:tab-stops>
          <style:tab-stop style:position="0.986cm"/>
          <style:tab-stop style:position="0.988cm"/>
        </style:tab-stops>
      </style:paragraph-properties>
    </style:style>
    <style:style style:name="P145" style:family="paragraph" style:parent-style-name="List_20_Paragraph" style:list-style-name="WWNum1">
      <style:paragraph-properties fo:margin-left="1.482cm" fo:margin-right="0cm" fo:text-indent="-0.635cm" style:auto-text-indent="false">
        <style:tab-stops>
          <style:tab-stop style:position="1.482cm"/>
        </style:tab-stops>
      </style:paragraph-properties>
    </style:style>
    <style:style style:name="P146" style:family="paragraph" style:parent-style-name="Heading_20_1">
      <style:paragraph-properties fo:margin-left="1.071cm" fo:margin-right="0cm" fo:margin-top="0.423cm" fo:margin-bottom="0.023cm" fo:text-indent="-0.75cm" style:auto-text-indent="false"/>
    </style:style>
    <style:style style:name="P147" style:family="paragraph" style:parent-style-name="Heading_20_3" style:list-style-name="WWNum1">
      <style:paragraph-properties fo:margin-left="1.482cm" fo:margin-right="0.953cm" fo:margin-top="0.005cm" fo:margin-bottom="0cm" fo:line-height="98%" fo:text-indent="0cm" style:auto-text-indent="false">
        <style:tab-stops>
          <style:tab-stop style:position="1.482cm"/>
        </style:tab-stops>
      </style:paragraph-properties>
    </style:style>
    <style:style style:name="P148" style:family="paragraph" style:parent-style-name="Heading_20_3" style:list-style-name="WWNum1">
      <style:paragraph-properties fo:margin-left="1.482cm" fo:margin-right="0.953cm" fo:margin-top="0.005cm" fo:margin-bottom="0cm" fo:line-height="98%" fo:text-indent="0cm" style:auto-text-indent="false">
        <style:tab-stops>
          <style:tab-stop style:position="1.482cm"/>
        </style:tab-stops>
      </style:paragraph-properties>
      <style:text-properties fo:language="pl" fo:country="PL" style:text-underline-style="solid" style:text-underline-width="auto" style:text-underline-color="#000000" fo:font-weight="bold" style:font-weight-asian="bold"/>
    </style:style>
    <style:style style:name="P149" style:family="paragraph" style:parent-style-name="Heading_20_3" style:list-style-name="WWNum1">
      <style:paragraph-properties fo:margin-left="1.482cm" fo:margin-right="0.953cm" fo:margin-top="0.005cm" fo:margin-bottom="0cm" fo:line-height="98%" fo:text-indent="0cm" style:auto-text-indent="false">
        <style:tab-stops>
          <style:tab-stop style:position="1.482cm"/>
        </style:tab-stops>
      </style:paragraph-properties>
      <style:text-properties style:text-underline-style="solid" style:text-underline-width="auto" style:text-underline-color="#000000" fo:font-weight="bold" style:font-weight-asian="bold"/>
    </style:style>
    <style:style style:name="P150" style:family="paragraph" style:parent-style-name="Standard" style:list-style-name="L1">
      <style:paragraph-properties fo:margin-left="0cm" fo:margin-right="0cm" fo:margin-top="0cm" fo:margin-bottom="0.011cm" fo:line-height="108%" fo:text-align="start" style:justify-single-word="false" fo:text-indent="0cm" style:auto-text-indent="false"/>
      <style:text-properties fo:font-weight="bold" style:font-weight-asian="bold"/>
    </style:style>
    <style:style style:name="P151" style:family="paragraph" style:parent-style-name="Standard" style:list-style-name="L2">
      <style:paragraph-properties fo:margin-left="0cm" fo:margin-right="0cm" fo:margin-top="0cm" fo:margin-bottom="0cm" fo:line-height="108%" fo:text-align="start" style:justify-single-word="false" fo:text-indent="0cm" style:auto-text-indent="false"/>
      <style:text-properties fo:font-weight="normal" fo:background-color="#ffffff" style:font-weight-asian="normal" style:font-weight-complex="normal"/>
    </style:style>
    <style:style style:name="P152" style:family="paragraph" style:parent-style-name="Standard" style:master-page-name="Standard">
      <style:paragraph-properties fo:margin-left="11.915cm" fo:margin-right="0cm" fo:margin-top="0cm" fo:margin-bottom="0.032cm" fo:line-height="95%" fo:text-align="end" style:justify-single-word="false" fo:text-indent="0cm" style:auto-text-indent="false" style:page-number="auto"/>
      <style:text-properties fo:font-size="10.5pt" style:font-size-asian="10.5pt"/>
    </style:style>
    <style:style style:name="P153" style:family="paragraph" style:parent-style-name="Standard" style:list-style-name="WWNum1">
      <style:paragraph-properties fo:margin-left="1.381cm" fo:margin-right="0.086cm" fo:margin-top="0cm" fo:margin-bottom="0.002cm" fo:line-height="98%" fo:text-indent="0cm" style:auto-text-indent="false"/>
    </style:style>
    <style:style style:name="P154" style:family="paragraph" style:parent-style-name="Standard" style:list-style-name="WWNum1">
      <style:paragraph-properties fo:margin-left="1.381cm" fo:margin-right="0.086cm" fo:margin-top="0cm" fo:margin-bottom="0cm" fo:text-indent="0cm" style:auto-text-indent="false"/>
    </style:style>
    <style:style style:name="P155" style:family="paragraph" style:parent-style-name="Standard" style:list-style-name="WWNum20">
      <style:paragraph-properties fo:margin-left="1.381cm" fo:margin-right="0.086cm" fo:margin-top="0cm" fo:margin-bottom="0cm" fo:text-indent="0cm" style:auto-text-indent="false"/>
    </style:style>
    <style:style style:name="P156" style:family="paragraph" style:parent-style-name="Standard" style:list-style-name="WWNum20">
      <style:paragraph-properties fo:margin-left="1.381cm" fo:margin-right="0.086cm" fo:text-indent="0cm" style:auto-text-indent="false"/>
    </style:style>
    <style:style style:name="P157" style:family="paragraph" style:parent-style-name="Standard" style:list-style-name="WWNum1">
      <style:paragraph-properties fo:margin-top="0cm" fo:margin-bottom="0cm"/>
    </style:style>
    <style:style style:name="P158" style:family="paragraph" style:parent-style-name="Standard" style:list-style-name="L1">
      <style:paragraph-properties fo:margin-left="1.986cm" fo:margin-right="0.097cm" fo:margin-top="0cm" fo:margin-bottom="0.004cm" fo:line-height="96%" fo:text-indent="0cm" style:auto-text-indent="false" fo:background-color="#ffffff">
        <style:background-image/>
      </style:paragraph-properties>
      <style:text-properties fo:color="#000000" fo:font-weight="normal" fo:background-color="#ffffff" style:font-weight-asian="normal" style:font-weight-complex="normal"/>
    </style:style>
    <style:style style:name="P159" style:family="paragraph" style:parent-style-name="Standard" style:list-style-name="WWNum2">
      <style:paragraph-properties fo:margin-left="1.381cm" fo:margin-right="0.086cm" fo:text-indent="-0.635cm" style:auto-text-indent="false"/>
    </style:style>
    <style:style style:name="P160" style:family="paragraph" style:parent-style-name="Standard" style:list-style-name="WWNum4">
      <style:paragraph-properties fo:margin-left="1.381cm" fo:margin-right="0.086cm" fo:text-indent="-0.635cm" style:auto-text-indent="false"/>
    </style:style>
    <style:style style:name="P161" style:family="paragraph" style:parent-style-name="Standard" style:list-style-name="WWNum5">
      <style:paragraph-properties fo:margin-left="1.381cm" fo:margin-right="0.086cm" fo:text-indent="-0.635cm" style:auto-text-indent="false"/>
    </style:style>
    <style:style style:name="P162" style:family="paragraph" style:parent-style-name="Standard" style:list-style-name="WWNum6">
      <style:paragraph-properties fo:margin-left="1.381cm" fo:margin-right="0.086cm" fo:text-indent="-0.635cm" style:auto-text-indent="false"/>
    </style:style>
    <style:style style:name="P163" style:family="paragraph" style:parent-style-name="Standard" style:list-style-name="WWNum7">
      <style:paragraph-properties fo:margin-left="1.381cm" fo:margin-right="0.086cm" fo:text-indent="-0.635cm" style:auto-text-indent="false"/>
    </style:style>
    <style:style style:name="P164" style:family="paragraph" style:parent-style-name="Standard" style:list-style-name="WWNum8">
      <style:paragraph-properties fo:margin-left="1.381cm" fo:margin-right="0.086cm" fo:text-indent="-0.635cm" style:auto-text-indent="false"/>
    </style:style>
    <style:style style:name="P165" style:family="paragraph" style:parent-style-name="Standard" style:list-style-name="WWNum10">
      <style:paragraph-properties fo:margin-left="1.381cm" fo:margin-right="0.086cm" fo:text-indent="-0.635cm" style:auto-text-indent="false"/>
    </style:style>
    <style:style style:name="P166" style:family="paragraph" style:parent-style-name="Standard" style:list-style-name="WWNum12">
      <style:paragraph-properties fo:margin-left="1.381cm" fo:margin-right="0.086cm" fo:text-indent="-0.635cm" style:auto-text-indent="false"/>
    </style:style>
    <style:style style:name="P167" style:family="paragraph" style:parent-style-name="Standard" style:list-style-name="WWNum13">
      <style:paragraph-properties fo:margin-left="1.381cm" fo:margin-right="0.086cm" fo:text-indent="-0.635cm" style:auto-text-indent="false"/>
    </style:style>
    <style:style style:name="P168" style:family="paragraph" style:parent-style-name="Standard" style:list-style-name="WWNum14">
      <style:paragraph-properties fo:margin-left="1.381cm" fo:margin-right="0.086cm" fo:text-indent="-0.635cm" style:auto-text-indent="false"/>
    </style:style>
    <style:style style:name="P169" style:family="paragraph" style:parent-style-name="Standard" style:list-style-name="WWNum14">
      <style:paragraph-properties fo:margin-left="1.381cm" fo:margin-right="0.086cm" fo:text-indent="-0.635cm" style:auto-text-indent="false"/>
      <style:text-properties fo:background-color="#ffffff"/>
    </style:style>
    <style:style style:name="P170" style:family="paragraph" style:parent-style-name="Standard" style:list-style-name="WWNum15">
      <style:paragraph-properties fo:margin-left="1.381cm" fo:margin-right="0.086cm" fo:text-indent="-0.635cm" style:auto-text-indent="false"/>
    </style:style>
    <style:style style:name="P171" style:family="paragraph" style:parent-style-name="Standard" style:list-style-name="WWNum16">
      <style:paragraph-properties fo:margin-left="1.381cm" fo:margin-right="0.086cm" fo:text-indent="-0.635cm" style:auto-text-indent="false"/>
    </style:style>
    <style:style style:name="P172" style:family="paragraph" style:parent-style-name="Standard" style:list-style-name="WWNum17">
      <style:paragraph-properties fo:margin-left="1.381cm" fo:margin-right="0.086cm" fo:text-indent="-0.635cm" style:auto-text-indent="false"/>
    </style:style>
    <style:style style:name="P173" style:family="paragraph" style:parent-style-name="Standard" style:list-style-name="WWNum18">
      <style:paragraph-properties fo:margin-left="1.381cm" fo:margin-right="0.086cm" fo:text-indent="-0.635cm" style:auto-text-indent="false"/>
    </style:style>
    <style:style style:name="P174" style:family="paragraph" style:parent-style-name="Standard" style:list-style-name="WWNum22">
      <style:paragraph-properties fo:margin-left="1.381cm" fo:margin-right="0.086cm" fo:text-indent="-0.635cm" style:auto-text-indent="false"/>
    </style:style>
    <style:style style:name="P175" style:family="paragraph" style:parent-style-name="Standard" style:list-style-name="WWNum24">
      <style:paragraph-properties fo:margin-left="1.381cm" fo:margin-right="0.086cm" fo:text-indent="-0.635cm" style:auto-text-indent="false"/>
    </style:style>
    <style:style style:name="P176" style:family="paragraph" style:parent-style-name="Standard" style:list-style-name="WWNum25">
      <style:paragraph-properties fo:margin-left="1.381cm" fo:margin-right="0.086cm" fo:text-indent="-0.635cm" style:auto-text-indent="false"/>
    </style:style>
    <style:style style:name="P177" style:family="paragraph" style:parent-style-name="Standard" style:list-style-name="WWNum27">
      <style:paragraph-properties fo:margin-left="1.381cm" fo:margin-right="0.086cm" fo:text-indent="-0.635cm" style:auto-text-indent="false"/>
    </style:style>
    <style:style style:name="P178" style:family="paragraph" style:parent-style-name="Standard" style:list-style-name="WWNum2">
      <style:paragraph-properties fo:margin-left="1.381cm" fo:margin-right="0.086cm" fo:margin-top="0cm" fo:margin-bottom="0cm" fo:text-indent="-0.635cm" style:auto-text-indent="false"/>
    </style:style>
    <style:style style:name="P179" style:family="paragraph" style:parent-style-name="Standard" style:list-style-name="WWNum5">
      <style:paragraph-properties fo:margin-left="1.381cm" fo:margin-right="0.086cm" fo:margin-top="0cm" fo:margin-bottom="0cm" fo:text-indent="-0.635cm" style:auto-text-indent="false"/>
    </style:style>
    <style:style style:name="P180" style:family="paragraph" style:parent-style-name="Standard" style:list-style-name="WWNum6">
      <style:paragraph-properties fo:margin-left="1.381cm" fo:margin-right="0.086cm" fo:margin-top="0cm" fo:margin-bottom="0cm" fo:text-indent="-0.635cm" style:auto-text-indent="false"/>
    </style:style>
    <style:style style:name="P181" style:family="paragraph" style:parent-style-name="Standard" style:list-style-name="WWNum7">
      <style:paragraph-properties fo:margin-left="1.381cm" fo:margin-right="0.086cm" fo:margin-top="0cm" fo:margin-bottom="0cm" fo:text-indent="-0.635cm" style:auto-text-indent="false"/>
    </style:style>
    <style:style style:name="P182" style:family="paragraph" style:parent-style-name="Standard" style:list-style-name="WWNum8">
      <style:paragraph-properties fo:margin-left="1.381cm" fo:margin-right="0.086cm" fo:margin-top="0cm" fo:margin-bottom="0cm" fo:text-indent="-0.635cm" style:auto-text-indent="false"/>
    </style:style>
    <style:style style:name="P183" style:family="paragraph" style:parent-style-name="Standard" style:list-style-name="WWNum12">
      <style:paragraph-properties fo:margin-left="1.381cm" fo:margin-right="0.086cm" fo:margin-top="0cm" fo:margin-bottom="0cm" fo:text-indent="-0.635cm" style:auto-text-indent="false"/>
    </style:style>
    <style:style style:name="P184" style:family="paragraph" style:parent-style-name="Standard" style:list-style-name="WWNum13">
      <style:paragraph-properties fo:margin-left="1.381cm" fo:margin-right="0.086cm" fo:margin-top="0cm" fo:margin-bottom="0cm" fo:text-indent="-0.635cm" style:auto-text-indent="false"/>
    </style:style>
    <style:style style:name="P185" style:family="paragraph" style:parent-style-name="Standard" style:list-style-name="WWNum14">
      <style:paragraph-properties fo:margin-left="1.381cm" fo:margin-right="0.086cm" fo:margin-top="0cm" fo:margin-bottom="0cm" fo:line-height="100%" fo:text-indent="-0.635cm" style:auto-text-indent="false"/>
    </style:style>
    <style:style style:name="P186" style:family="paragraph" style:parent-style-name="Standard" style:list-style-name="WWNum14">
      <style:paragraph-properties fo:margin-left="1.381cm" fo:margin-right="0.086cm" fo:margin-top="0cm" fo:margin-bottom="0cm" fo:text-indent="-0.635cm" style:auto-text-indent="false"/>
    </style:style>
    <style:style style:name="P187" style:family="paragraph" style:parent-style-name="Standard" style:list-style-name="WWNum15">
      <style:paragraph-properties fo:margin-left="1.381cm" fo:margin-right="0.086cm" fo:margin-top="0cm" fo:margin-bottom="0cm" fo:text-indent="-0.635cm" style:auto-text-indent="false"/>
    </style:style>
    <style:style style:name="P188" style:family="paragraph" style:parent-style-name="Standard" style:list-style-name="WWNum16">
      <style:paragraph-properties fo:margin-left="1.381cm" fo:margin-right="0.086cm" fo:margin-top="0cm" fo:margin-bottom="0cm" fo:text-indent="-0.635cm" style:auto-text-indent="false"/>
    </style:style>
    <style:style style:name="P189" style:family="paragraph" style:parent-style-name="Standard" style:list-style-name="WWNum17">
      <style:paragraph-properties fo:margin-left="1.381cm" fo:margin-right="0.086cm" fo:margin-top="0cm" fo:margin-bottom="0cm" fo:text-indent="-0.635cm" style:auto-text-indent="false"/>
    </style:style>
    <style:style style:name="P190" style:family="paragraph" style:parent-style-name="Standard" style:list-style-name="WWNum22">
      <style:paragraph-properties fo:margin-left="1.381cm" fo:margin-right="0.086cm" fo:margin-top="0cm" fo:margin-bottom="0cm" fo:text-indent="-0.635cm" style:auto-text-indent="false"/>
    </style:style>
    <style:style style:name="P191" style:family="paragraph" style:parent-style-name="Standard" style:list-style-name="WWNum25">
      <style:paragraph-properties fo:margin-left="1.381cm" fo:margin-right="0.086cm" fo:margin-top="0cm" fo:margin-bottom="0cm" fo:text-indent="-0.635cm" style:auto-text-indent="false"/>
    </style:style>
    <style:style style:name="P192" style:family="paragraph" style:parent-style-name="Standard" style:list-style-name="WWNum27">
      <style:paragraph-properties fo:margin-left="1.381cm" fo:margin-right="0.086cm" fo:margin-top="0cm" fo:margin-bottom="0cm" fo:text-indent="-0.635cm" style:auto-text-indent="false"/>
    </style:style>
    <style:style style:name="P193" style:family="paragraph" style:parent-style-name="Standard" style:list-style-name="WWNum4">
      <style:paragraph-properties fo:margin-left="1.381cm" fo:margin-right="0.086cm" fo:margin-top="0cm" fo:margin-bottom="0.064cm" fo:line-height="99%" fo:text-indent="-0.635cm" style:auto-text-indent="false"/>
    </style:style>
    <style:style style:name="P194" style:family="paragraph" style:parent-style-name="Standard" style:list-style-name="WWNum15">
      <style:paragraph-properties fo:margin-left="1.381cm" fo:margin-right="0.086cm" fo:margin-top="0cm" fo:margin-bottom="0.064cm" fo:line-height="99%" fo:text-indent="-0.635cm" style:auto-text-indent="false"/>
      <style:text-properties fo:background-color="#ffffff"/>
    </style:style>
    <style:style style:name="P195" style:family="paragraph" style:parent-style-name="Standard" style:list-style-name="WWNum5">
      <style:paragraph-properties fo:margin-left="1.381cm" fo:margin-right="0.086cm" fo:margin-top="0cm" fo:margin-bottom="0.058cm" fo:line-height="98%" fo:text-indent="-0.635cm" style:auto-text-indent="false"/>
      <style:text-properties fo:font-weight="bold" style:font-weight-asian="bold"/>
    </style:style>
    <style:style style:name="P196" style:family="paragraph" style:parent-style-name="Standard" style:list-style-name="WWNum7">
      <style:paragraph-properties fo:margin-left="1.381cm" fo:margin-right="0.086cm" fo:margin-top="0cm" fo:margin-bottom="0.058cm" fo:line-height="98%" fo:text-indent="-0.635cm" style:auto-text-indent="false"/>
      <style:text-properties fo:font-weight="bold" style:font-weight-asian="bold"/>
    </style:style>
    <style:style style:name="P197" style:family="paragraph" style:parent-style-name="Standard" style:list-style-name="WWNum13">
      <style:paragraph-properties fo:margin-left="1.381cm" fo:margin-right="0.086cm" fo:margin-top="0cm" fo:margin-bottom="0.058cm" fo:line-height="98%" fo:text-indent="-0.635cm" style:auto-text-indent="false"/>
      <style:text-properties fo:font-weight="bold" style:font-weight-asian="bold"/>
    </style:style>
    <style:style style:name="P198" style:family="paragraph" style:parent-style-name="Standard" style:list-style-name="WWNum18">
      <style:paragraph-properties fo:margin-left="1.381cm" fo:margin-right="0.086cm" fo:margin-top="0cm" fo:margin-bottom="0.058cm" fo:line-height="98%" fo:text-indent="-0.635cm" style:auto-text-indent="false"/>
      <style:text-properties fo:font-weight="bold" style:font-weight-asian="bold"/>
    </style:style>
    <style:style style:name="P199" style:family="paragraph" style:parent-style-name="Standard" style:list-style-name="WWNum14">
      <style:paragraph-properties fo:margin-left="1.381cm" fo:margin-right="0.086cm" fo:margin-top="0cm" fo:margin-bottom="0.058cm" fo:line-height="100%" fo:text-indent="-0.635cm" style:auto-text-indent="false"/>
    </style:style>
    <style:style style:name="P200" style:family="paragraph" style:parent-style-name="Standard" style:list-style-name="WWNum14">
      <style:paragraph-properties fo:margin-left="1.381cm" fo:margin-right="0.086cm" fo:margin-top="0cm" fo:margin-bottom="0.058cm" fo:line-height="98%" fo:text-indent="-0.635cm" style:auto-text-indent="false"/>
      <style:text-properties fo:font-weight="normal" style:font-weight-asian="normal" style:font-weight-complex="normal"/>
    </style:style>
    <style:style style:name="P201" style:family="paragraph" style:parent-style-name="Standard" style:list-style-name="WWNum16">
      <style:paragraph-properties fo:margin-left="1.381cm" fo:margin-right="0.086cm" fo:margin-top="0cm" fo:margin-bottom="0.058cm" fo:line-height="98%" fo:text-indent="-0.635cm" style:auto-text-indent="false"/>
      <style:text-properties fo:font-weight="normal" style:font-weight-asian="normal" style:font-weight-complex="normal"/>
    </style:style>
    <style:style style:name="P202" style:family="paragraph" style:parent-style-name="Standard" style:list-style-name="WWNum18">
      <style:paragraph-properties fo:margin-left="1.381cm" fo:margin-right="0.086cm" fo:margin-top="0cm" fo:margin-bottom="0.058cm" fo:line-height="98%" fo:text-indent="-0.635cm" style:auto-text-indent="false"/>
    </style:style>
    <style:style style:name="P203" style:family="paragraph" style:parent-style-name="Standard" style:list-style-name="WWNum6">
      <style:paragraph-properties fo:margin-left="1.381cm" fo:margin-right="0.086cm" fo:margin-top="0cm" fo:margin-bottom="0.067cm" fo:line-height="97%" fo:text-indent="-0.635cm" style:auto-text-indent="false"/>
    </style:style>
    <style:style style:name="P204" style:family="paragraph" style:parent-style-name="Standard" style:list-style-name="WWNum7">
      <style:paragraph-properties fo:margin-left="1.381cm" fo:margin-right="0.086cm" fo:margin-top="0cm" fo:margin-bottom="0.067cm" fo:line-height="97%" fo:text-indent="-0.635cm" style:auto-text-indent="false"/>
    </style:style>
    <style:style style:name="P205" style:family="paragraph" style:parent-style-name="Standard" style:list-style-name="WWNum14">
      <style:paragraph-properties fo:margin-left="1.381cm" fo:margin-right="0.086cm" fo:margin-top="0cm" fo:margin-bottom="0.067cm" fo:line-height="97%" fo:text-indent="-0.635cm" style:auto-text-indent="false"/>
    </style:style>
    <style:style style:name="P206" style:family="paragraph" style:parent-style-name="Standard" style:list-style-name="WWNum14">
      <style:paragraph-properties fo:margin-left="1.381cm" fo:margin-right="0.086cm" fo:margin-top="0cm" fo:margin-bottom="0.067cm" fo:line-height="97%" fo:text-indent="-0.635cm" style:auto-text-indent="false"/>
      <style:text-properties fo:font-weight="normal" style:font-weight-asian="normal" style:font-weight-complex="normal"/>
    </style:style>
    <style:style style:name="P207" style:family="paragraph" style:parent-style-name="Standard" style:list-style-name="WWNum7">
      <style:paragraph-properties fo:margin-left="1.381cm" fo:margin-right="0.086cm" fo:margin-top="0cm" fo:margin-bottom="0.046cm" fo:line-height="103%" fo:text-indent="-0.635cm" style:auto-text-indent="false"/>
    </style:style>
    <style:style style:name="P208" style:family="paragraph" style:parent-style-name="Standard" style:list-style-name="WWNum13">
      <style:paragraph-properties fo:margin-left="1.381cm" fo:margin-right="0.086cm" fo:margin-top="0cm" fo:margin-bottom="0.005cm" fo:line-height="108%" fo:text-indent="-0.635cm" style:auto-text-indent="false"/>
    </style:style>
    <style:style style:name="P209" style:family="paragraph" style:parent-style-name="Standard" style:list-style-name="L3">
      <style:paragraph-properties fo:margin-left="2.007cm" fo:margin-right="0.086cm" fo:text-indent="0cm" style:auto-text-indent="false"/>
      <style:text-properties fo:font-weight="normal" style:font-weight-asian="normal" style:font-weight-complex="normal"/>
    </style:style>
    <style:style style:name="P210" style:family="paragraph" style:parent-style-name="Standard" style:list-style-name="WWNum3">
      <style:paragraph-properties fo:margin-left="1.381cm" fo:margin-right="4.071cm" fo:margin-top="0cm" fo:margin-bottom="0.058cm" fo:line-height="98%" fo:text-indent="-0.75cm" style:auto-text-indent="false"/>
    </style:style>
    <style:style style:name="P211" style:family="paragraph" style:parent-style-name="Standard" style:list-style-name="WWNum3">
      <style:paragraph-properties fo:margin-left="1.381cm" fo:margin-right="4.071cm" fo:margin-top="0cm" fo:margin-bottom="0.058cm" fo:line-height="98%" fo:text-indent="-0.75cm" style:auto-text-indent="false"/>
      <style:text-properties fo:font-weight="bold" style:font-weight-asian="bold"/>
    </style:style>
    <style:style style:name="P212" style:family="paragraph" style:parent-style-name="Standard" style:list-style-name="WWNum6">
      <style:paragraph-properties fo:margin-left="1.381cm" fo:margin-right="0.086cm" fo:text-indent="-0.596cm" style:auto-text-indent="false"/>
    </style:style>
    <style:style style:name="P213" style:family="paragraph" style:parent-style-name="Standard" style:list-style-name="WWNum10">
      <style:paragraph-properties fo:margin-left="1.381cm" fo:margin-right="0.086cm" fo:text-indent="-0.596cm" style:auto-text-indent="false"/>
    </style:style>
    <style:style style:name="P214" style:family="paragraph" style:parent-style-name="Standard" style:list-style-name="WWNum15">
      <style:paragraph-properties fo:margin-left="1.381cm" fo:margin-right="0.086cm" fo:text-indent="-0.596cm" style:auto-text-indent="false"/>
    </style:style>
    <style:style style:name="P215" style:family="paragraph" style:parent-style-name="Standard" style:list-style-name="WWNum16">
      <style:paragraph-properties fo:margin-left="1.381cm" fo:margin-right="0.086cm" fo:text-indent="-0.596cm" style:auto-text-indent="false"/>
    </style:style>
    <style:style style:name="P216" style:family="paragraph" style:parent-style-name="Standard" style:list-style-name="WWNum16">
      <style:paragraph-properties fo:margin-left="1.381cm" fo:margin-right="0.086cm" fo:text-indent="-0.596cm" style:auto-text-indent="false"/>
      <style:text-properties fo:background-color="#ffffff"/>
    </style:style>
    <style:style style:name="P217" style:family="paragraph" style:parent-style-name="Standard" style:list-style-name="WWNum10">
      <style:paragraph-properties fo:margin-left="1.381cm" fo:margin-right="0.086cm" fo:margin-top="0cm" fo:margin-bottom="0cm" fo:text-indent="-0.596cm" style:auto-text-indent="false"/>
    </style:style>
    <style:style style:name="P218" style:family="paragraph" style:parent-style-name="Standard" style:list-style-name="WWNum15">
      <style:paragraph-properties fo:margin-left="1.381cm" fo:margin-right="0.086cm" fo:margin-top="0cm" fo:margin-bottom="0cm" fo:text-indent="-0.596cm" style:auto-text-indent="false"/>
    </style:style>
    <style:style style:name="P219" style:family="paragraph" style:parent-style-name="Standard" style:list-style-name="WWNum8">
      <style:paragraph-properties fo:margin-left="1.381cm" fo:margin-right="0.079cm" fo:margin-top="0cm" fo:margin-bottom="0.005cm" fo:line-height="98%" fo:text-indent="-0.635cm" style:auto-text-indent="false"/>
      <style:text-properties fo:font-weight="bold" style:font-weight-asian="bold"/>
    </style:style>
    <style:style style:name="P220" style:family="paragraph" style:parent-style-name="Standard" style:list-style-name="WWNum8">
      <style:paragraph-properties fo:margin-left="1.381cm" fo:margin-right="0.079cm" fo:margin-top="0cm" fo:margin-bottom="0.058cm" fo:line-height="98%" fo:text-indent="-0.635cm" style:auto-text-indent="false"/>
      <style:text-properties fo:font-weight="bold" style:font-weight-asian="bold"/>
    </style:style>
    <style:style style:name="P221" style:family="paragraph" style:parent-style-name="Standard" style:list-style-name="WWNum9">
      <style:paragraph-properties fo:margin-left="1.381cm" fo:margin-right="0.076cm" fo:margin-top="0cm" fo:margin-bottom="0cm" fo:text-indent="-0.617cm" style:auto-text-indent="false"/>
    </style:style>
    <style:style style:name="P222" style:family="paragraph" style:parent-style-name="Standard" style:list-style-name="WWNum9">
      <style:paragraph-properties fo:margin-left="1.381cm" fo:margin-right="0.076cm" fo:margin-top="0cm" fo:margin-bottom="0cm" fo:line-height="100%" fo:text-indent="-0.617cm" style:auto-text-indent="false"/>
    </style:style>
    <style:style style:name="P223" style:family="paragraph" style:parent-style-name="Standard" style:list-style-name="WWNum9">
      <style:paragraph-properties fo:margin-left="1.381cm" fo:margin-right="0.076cm" fo:margin-top="0cm" fo:margin-bottom="0.058cm" fo:line-height="100%" fo:text-indent="-0.617cm" style:auto-text-indent="false"/>
    </style:style>
    <style:style style:name="P224" style:family="paragraph" style:parent-style-name="Standard" style:list-style-name="WWNum11">
      <style:paragraph-properties fo:margin-left="1.381cm" fo:margin-right="0.079cm" fo:margin-top="0cm" fo:margin-bottom="0.058cm" fo:line-height="98%" fo:text-indent="-0.542cm" style:auto-text-indent="false"/>
      <style:text-properties fo:font-weight="bold" style:font-weight-asian="bold"/>
    </style:style>
    <style:style style:name="P225" style:family="paragraph" style:parent-style-name="Standard" style:list-style-name="WWNum14">
      <style:paragraph-properties fo:margin-left="1.381cm" fo:margin-right="0.076cm" fo:margin-top="0cm" fo:margin-bottom="0cm" fo:line-height="100%" fo:text-indent="0cm" style:auto-text-indent="false"/>
    </style:style>
    <style:style style:name="P226" style:family="paragraph" style:parent-style-name="Standard" style:list-style-name="WWNum14">
      <style:paragraph-properties fo:margin-left="1.381cm" fo:margin-right="0.076cm" fo:margin-top="0cm" fo:margin-bottom="0cm" fo:text-indent="0cm" style:auto-text-indent="false"/>
    </style:style>
    <style:style style:name="P227" style:family="paragraph" style:parent-style-name="Standard" style:list-style-name="WWNum14">
      <style:paragraph-properties fo:margin-left="1.381cm" fo:margin-right="0.076cm" fo:margin-top="0cm" fo:margin-bottom="0.002cm" fo:line-height="100%" fo:text-indent="0cm" style:auto-text-indent="false"/>
    </style:style>
    <style:style style:name="P228" style:family="paragraph" style:parent-style-name="Standard" style:list-style-name="WWNum14">
      <style:paragraph-properties fo:margin-left="1.381cm" fo:margin-right="0.076cm" fo:margin-top="0cm" fo:margin-bottom="0.058cm" fo:line-height="100%" fo:text-indent="0cm" style:auto-text-indent="false"/>
    </style:style>
    <style:style style:name="P229" style:family="paragraph" style:parent-style-name="Standard" style:list-style-name="WWNum14">
      <style:paragraph-properties fo:margin-left="1.381cm" fo:margin-right="0.076cm" fo:text-indent="0cm" style:auto-text-indent="false"/>
    </style:style>
    <style:style style:name="P230" style:family="paragraph" style:parent-style-name="Standard" style:list-style-name="L4">
      <style:paragraph-properties fo:margin-left="1.736cm" fo:margin-right="0cm" fo:margin-top="0cm" fo:margin-bottom="0cm" fo:line-height="108%" fo:text-align="start" style:justify-single-word="false" fo:text-indent="0cm" style:auto-text-indent="false"/>
    </style:style>
    <style:style style:name="P231" style:family="paragraph" style:parent-style-name="Standard" style:list-style-name="WWNum18">
      <style:paragraph-properties fo:margin-left="1.381cm" fo:margin-right="0.072cm" fo:margin-top="0cm" fo:margin-bottom="0.062cm" fo:line-height="96%" fo:text-indent="-0.635cm" style:auto-text-indent="false"/>
    </style:style>
    <style:style style:name="P232" style:family="paragraph" style:parent-style-name="Standard" style:list-style-name="WWNum18">
      <style:paragraph-properties fo:margin-left="1.381cm" fo:margin-right="0.072cm" fo:margin-top="0cm" fo:margin-bottom="0.06cm" fo:line-height="97%" fo:text-indent="-0.635cm" style:auto-text-indent="false"/>
    </style:style>
    <style:style style:name="P233" style:family="paragraph" style:parent-style-name="Standard" style:list-style-name="WWNum18">
      <style:paragraph-properties fo:margin-left="1.381cm" fo:margin-right="0.072cm" fo:margin-top="0cm" fo:margin-bottom="0.118cm" fo:line-height="97%" fo:text-indent="-0.635cm" style:auto-text-indent="false"/>
    </style:style>
    <style:style style:name="P234" style:family="paragraph" style:parent-style-name="Standard" style:list-style-name="WWNum18">
      <style:paragraph-properties fo:margin-left="1.381cm" fo:margin-right="0.072cm" fo:margin-top="0cm" fo:margin-bottom="0cm" fo:line-height="97%" fo:text-indent="-0.635cm" style:auto-text-indent="false"/>
    </style:style>
    <style:style style:name="P235" style:family="paragraph" style:parent-style-name="Standard" style:list-style-name="WWNum19">
      <style:paragraph-properties fo:margin-left="1.381cm" fo:margin-right="0.086cm" fo:margin-top="0cm" fo:margin-bottom="0cm" fo:text-indent="-0.526cm" style:auto-text-indent="false"/>
    </style:style>
    <style:style style:name="P236" style:family="paragraph" style:parent-style-name="Standard" style:list-style-name="WWNum19">
      <style:paragraph-properties fo:margin-left="1.381cm" fo:margin-right="0.086cm" fo:text-indent="-0.526cm" style:auto-text-indent="false"/>
    </style:style>
    <style:style style:name="P237" style:family="paragraph" style:parent-style-name="Standard" style:list-style-name="WWNum21">
      <style:paragraph-properties fo:margin-left="1.381cm" fo:margin-right="0.086cm" fo:margin-top="0cm" fo:margin-bottom="0.005cm" fo:line-height="98%" fo:text-indent="-0.356cm" style:auto-text-indent="false"/>
      <style:text-properties fo:font-weight="normal" style:font-weight-asian="normal" style:font-weight-complex="normal"/>
    </style:style>
    <style:style style:name="P238" style:family="paragraph" style:parent-style-name="Standard" style:list-style-name="WWNum21">
      <style:paragraph-properties fo:margin-left="1.381cm" fo:margin-right="0.086cm" fo:margin-top="0cm" fo:margin-bottom="0cm" fo:text-indent="-0.356cm" style:auto-text-indent="false"/>
    </style:style>
    <style:style style:name="P239" style:family="paragraph" style:parent-style-name="Standard" style:list-style-name="WWNum21">
      <style:paragraph-properties fo:margin-left="1.381cm" fo:margin-right="0.086cm" fo:text-indent="-0.356cm" style:auto-text-indent="false"/>
    </style:style>
    <style:style style:name="P240" style:family="paragraph" style:parent-style-name="Standard" style:master-page-name="Standard">
      <style:paragraph-properties style:page-number="auto"/>
    </style:style>
    <style:style style:name="P241" style:family="paragraph" style:parent-style-name="Standard" style:list-style-name="WWNum26">
      <style:paragraph-properties fo:margin-left="1.718cm" fo:margin-right="0.086cm" fo:margin-top="0cm" fo:margin-bottom="0cm" fo:text-indent="-0.644cm" style:auto-text-indent="false"/>
    </style:style>
    <style:style style:name="P242" style:family="paragraph" style:parent-style-name="Standard" style:list-style-name="WWNum29">
      <style:paragraph-properties fo:margin-left="1.381cm" fo:margin-right="0.086cm" fo:text-indent="-0.499cm" style:auto-text-indent="false"/>
    </style:style>
    <style:style style:name="T1" style:family="text">
      <style:text-properties fo:color="#767171" style:font-name="Calibri" fo:font-size="9pt" style:font-name-asian="Calibri1" style:font-size-asian="9pt" style:font-name-complex="Calibri1"/>
    </style:style>
    <style:style style:name="T2" style:family="text">
      <style:text-properties style:font-name="Calibri" fo:font-size="10.5pt" style:font-name-asian="Calibri1" style:font-size-asian="10.5pt" style:font-name-complex="Calibri1"/>
    </style:style>
    <style:style style:name="T3" style:family="text">
      <style:text-properties style:font-name="Calibri" fo:font-size="11pt" style:font-name-asian="Calibri1" style:font-size-asian="11pt" style:font-name-complex="Calibri1"/>
    </style:style>
    <style:style style:name="T4" style:family="text">
      <style:text-properties fo:color="#808080" style:font-name="Calibri" fo:font-size="9pt" style:font-name-asian="Calibri1" style:font-size-asian="9pt" style:font-name-complex="Calibri1"/>
    </style:style>
    <style:style style:name="T5" style:family="text">
      <style:text-properties fo:font-size="10.5pt" style:font-size-asian="10.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ffffff" style:font-weight-asian="bold"/>
    </style:style>
    <style:style style:name="T9" style:family="text">
      <style:text-properties fo:font-weight="bold" fo:background-color="#ffffff" style:font-weight-asian="bold" style:font-weight-complex="bold"/>
    </style:style>
    <style:style style:name="T10" style:family="text">
      <style:text-properties fo:font-size="12pt" style:font-size-asian="12pt"/>
    </style:style>
    <style:style style:name="T11" style:family="text">
      <style:text-properties fo:font-size="12pt" fo:font-weight="bold" style:font-size-asian="12pt" style:font-weight-asian="bold"/>
    </style:style>
    <style:style style:name="T12" style:family="text">
      <style:text-properties fo:color="#000080" fo:font-weight="bold" style:font-weight-asian="bold"/>
    </style:style>
    <style:style style:name="T13" style:family="text">
      <style:text-properties fo:color="#333333"/>
    </style:style>
    <style:style style:name="T14" style:family="text">
      <style:text-properties fo:color="#333333" style:text-underline-style="solid" style:text-underline-width="auto" style:text-underline-color="#000000"/>
    </style:style>
    <style:style style:name="T15" style:family="text">
      <style:text-properties fo:color="#333333" style:text-underline-style="solid" style:text-underline-width="auto" style:text-underline-color="#000000" fo:font-weight="bold" style:font-weight-asian="bold"/>
    </style:style>
    <style:style style:name="T16" style:family="text">
      <style:text-properties fo:color="#333333" fo:font-weight="bold" style:font-weight-asian="bold"/>
    </style:style>
    <style:style style:name="T17" style:family="text">
      <style:text-properties fo:color="#333333" style:font-name="Segoe UI" fo:font-size="11pt" style:font-name-asian="Segoe UI1" style:font-size-asian="11pt" style:font-name-complex="Segoe UI1"/>
    </style:style>
    <style:style style:name="T18" style:family="text">
      <style:text-properties style:font-name="Arial1" style:font-name-asian="Arial3" style:font-name-complex="Arial3"/>
    </style:style>
    <style:style style:name="T19" style:family="text">
      <style:text-properties style:font-name="Arial1" fo:font-weight="bold" style:font-name-asian="Arial3" style:font-weight-asian="bold" style:font-name-complex="Arial3"/>
    </style:style>
    <style:style style:name="T20" style:family="text">
      <style:text-properties style:text-underline-style="solid" style:text-underline-width="auto" style:text-underline-color="#000000"/>
    </style:style>
    <style:style style:name="T21" style:family="text">
      <style:text-properties style:text-underline-style="solid" style:text-underline-width="auto" style:text-underline-color="#000000" fo:font-weight="bold" style:font-weight-asian="bold"/>
    </style:style>
    <style:style style:name="T22" style:family="text">
      <style:text-properties style:text-underline-style="solid" style:text-underline-width="auto" style:text-underline-color="#000000" fo:font-weight="bold" fo:background-color="#ffffff" style:font-weight-asian="bold"/>
    </style:style>
    <style:style style:name="T23" style:family="text">
      <style:text-properties style:text-underline-style="solid" style:text-underline-width="auto" style:text-underline-color="#000000" fo:background-color="#ffffff"/>
    </style:style>
    <style:style style:name="T24" style:family="text">
      <style:text-properties style:text-underline-style="solid" style:text-underline-width="auto" style:text-underline-color="#000000" fo:font-weight="normal" style:font-weight-asian="normal" style:font-weight-complex="normal"/>
    </style:style>
    <style:style style:name="T25" style:family="text">
      <style:text-properties fo:font-size="8pt" style:font-size-asian="8pt"/>
    </style:style>
    <style:style style:name="T26" style:family="text">
      <style:text-properties fo:font-size="8pt" style:text-underline-style="solid" style:text-underline-width="auto" style:text-underline-color="#000000" fo:font-weight="bold" style:font-size-asian="8pt" style:font-weight-asian="bold"/>
    </style:style>
    <style:style style:name="T27" style:family="text">
      <style:text-properties fo:font-size="8pt" fo:font-weight="bold" style:font-size-asian="8pt" style:font-weight-asian="bold"/>
    </style:style>
    <style:style style:name="T28" style:family="text">
      <style:text-properties fo:color="#0563c1" style:text-underline-style="solid" style:text-underline-width="auto" style:text-underline-color="#000000"/>
    </style:style>
    <style:style style:name="T29" style:family="text">
      <style:text-properties fo:color="#0563c1" style:text-underline-style="solid" style:text-underline-width="auto" style:text-underline-color="#000000" fo:font-weight="bold" style:font-weight-asian="bold"/>
    </style:style>
    <style:style style:name="T30" style:family="text">
      <style:text-properties fo:color="#0563c1" fo:font-size="9pt" style:text-underline-style="solid" style:text-underline-width="auto" style:text-underline-color="#000000" style:font-size-asian="9pt"/>
    </style:style>
    <style:style style:name="T31" style:family="text">
      <style:text-properties fo:color="#0563c1" fo:font-size="9pt" style:text-underline-style="solid" style:text-underline-width="auto" style:text-underline-color="#000000" fo:font-weight="bold" style:font-size-asian="9pt" style:font-weight-asian="bold"/>
    </style:style>
    <style:style style:name="T32" style:family="text">
      <style:text-properties fo:font-size="9pt" style:font-size-asian="9pt"/>
    </style:style>
    <style:style style:name="T33" style:family="text">
      <style:text-properties fo:font-size="9pt" style:text-underline-style="solid" style:text-underline-width="auto" style:text-underline-color="#000000" fo:font-weight="bold" style:font-size-asian="9pt" style:font-weight-asian="bold"/>
    </style:style>
    <style:style style:name="T34" style:family="text">
      <style:text-properties fo:font-size="9pt" fo:font-weight="bold" style:font-size-asian="9pt" style:font-weight-asian="bold"/>
    </style:style>
    <style:style style:name="T35" style:family="text">
      <style:text-properties fo:font-size="9pt" fo:font-style="italic" style:font-size-asian="9pt" style:font-style-asian="italic"/>
    </style:style>
    <style:style style:name="T36" style:family="text">
      <style:text-properties style:text-underline-style="none"/>
    </style:style>
    <style:style style:name="T37" style:family="text">
      <style:text-properties fo:color="#1b7ab8" style:text-underline-style="solid" style:text-underline-width="auto" style:text-underline-color="#000000"/>
    </style:style>
    <style:style style:name="T38" style:family="text">
      <style:text-properties fo:color="#1b7ab8" style:text-underline-style="solid" style:text-underline-width="auto" style:text-underline-color="#000000" fo:font-weight="bold" style:font-weight-asian="bold"/>
    </style:style>
    <style:style style:name="T39" style:family="text">
      <style:text-properties fo:font-style="italic" style:font-style-asian="italic"/>
    </style:style>
    <style:style style:name="T40" style:family="text">
      <style:text-properties fo:font-style="italic" fo:font-weight="bold" style:font-style-asian="italic" style:font-weight-asian="bold"/>
    </style:style>
    <style:style style:name="T41" style:family="text">
      <style:text-properties style:font-name="Segoe UI Symbol" style:font-name-asian="Segoe UI Symbol2" style:font-name-complex="Segoe UI Symbol2"/>
    </style:style>
    <style:style style:name="T42" style:family="text">
      <style:text-properties style:font-name="Wingdings" style:font-name-asian="Wingdings2" style:font-name-complex="Wingdings2"/>
    </style:style>
    <style:style style:name="T43" style:family="text">
      <style:text-properties fo:color="#ff0000"/>
    </style:style>
    <style:style style:name="T44" style:family="text">
      <style:text-properties fo:color="#1155cc" style:text-underline-style="solid" style:text-underline-width="auto" style:text-underline-color="#000000"/>
    </style:style>
    <style:style style:name="T45" style:family="text">
      <style:text-properties fo:font-weight="normal" style:font-weight-asian="normal" style:font-weight-complex="normal"/>
    </style:style>
    <style:style style:name="T46" style:family="text">
      <style:text-properties fo:language="pl" fo:country="PL"/>
    </style:style>
    <style:style style:name="T47" style:family="text">
      <style:text-properties fo:letter-spacing="-0.005cm" fo:language="pl" fo:country="PL"/>
    </style:style>
    <style:style style:name="T48" style:family="text">
      <style:text-properties fo:letter-spacing="-0.032cm" fo:language="pl" fo:country="PL"/>
    </style:style>
    <style:style style:name="T49" style:family="text">
      <style:text-properties fo:letter-spacing="-0.053cm" fo:language="pl" fo:country="PL"/>
    </style:style>
    <style:style style:name="T50" style:family="text">
      <style:text-properties fo:letter-spacing="0.002cm" fo:language="pl" fo:country="PL"/>
    </style:style>
    <style:style style:name="T51" style:family="text">
      <style:text-properties fo:letter-spacing="-0.021cm" fo:language="pl" fo:country="PL"/>
    </style:style>
    <style:style style:name="T52" style:family="text">
      <style:text-properties fo:letter-spacing="-0.023cm" fo:language="pl" fo:country="PL"/>
    </style:style>
    <style:style style:name="T53" style:family="text">
      <style:text-properties style:text-position="super 58%" fo:language="pl" fo:country="PL" fo:font-weight="bold" style:font-weight-asian="bold"/>
    </style:style>
    <style:style style:name="T54" style:family="text">
      <style:text-properties fo:letter-spacing="-0.019cm" fo:language="pl" fo:country="PL"/>
    </style:style>
    <style:style style:name="T55" style:family="text">
      <style:text-properties fo:letter-spacing="-0.002cm" fo:language="pl" fo:country="PL"/>
    </style:style>
    <style:style style:name="T56" style:family="text">
      <style:text-properties fo:letter-spacing="-0.011cm" fo:language="pl" fo:country="PL"/>
    </style:style>
    <style:style style:name="T57" style:family="text">
      <style:text-properties fo:background-color="#ffffff"/>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text:p>
      <text:p text:style-name="P111"><text:s/></text:p>
      <text:p text:style-name="P21"><text:s/></text:p>
      <text:p text:style-name="P22"><text:s/><text:tab/> </text:p>
      <text:p text:style-name="P115"><text:s/></text:p>
      <text:p text:style-name="P117">SPECYFIKACJA WARUNKÓW ZAMÓWIENIA </text:p>
      <text:p text:style-name="P38"><text:span text:style-name="T11">(SWZ)</text:span><text:span text:style-name="T6"> </text:span></text:p>
      <text:p text:style-name="P116"><text:s/></text:p>
      <text:p text:style-name="P39">Postępowanie prowadzone w trybie przetargu nieograniczonego na podstawie art. 132 ustawy z dnia 11 września 2019 r. - Prawo zamówień publicznych (Dz.U. z 2019 r. poz. 2019 ze zm.)<text:span text:style-name="T10">.</text:span></text:p>
      <text:p text:style-name="P118"><text:s/></text:p>
      <text:p text:style-name="P118"><text:s/></text:p>
      <text:p text:style-name="P118"><text:s/></text:p>
      <text:p text:style-name="P23"><text:s/></text:p>
      <text:p text:style-name="P120">ZAKUP APARATURY RTG, APARAT RTG SUFITOWY, APARAT PRZYŁÓŻKOWY ORAZ PRZYSTOSOWANIE POMIESZCZEŃ DO OBOWIĄZUJĄCYCH PRZEPISÓW BUDOWLANYCH I SANITARNO-EPIDEMIOLOGICZNYCH W SZPITALU POWIATOWYM W PYRZYCACH</text:p>
      <text:p text:style-name="P121"/>
      <text:p text:style-name="P119"><text:s/></text:p>
      <text:p text:style-name="P122"><text:s/></text:p>
      <text:p text:style-name="P25"><text:s/></text:p>
      <text:p text:style-name="P40">Podstawą prawną do zastosowania trybu przetargu nieograniczonego przy wyborze najkorzystniejszej oferty są przepisy ustawy z 11 września 2019 r. - Prawo zamówień publicznych zwanej dalej w skrócie Pzp. </text:p>
      <text:p text:style-name="P20"><text:s/></text:p>
      <text:p text:style-name="P20"><text:s/></text:p>
      <text:p text:style-name="P20"><text:s/></text:p>
      <text:p text:style-name="P26"><text:s/></text:p>
      <text:p text:style-name="P27"><text:s/></text:p>
      <text:p text:style-name="P30"><text:s/></text:p>
      <text:p text:style-name="P24"><text:s text:c="45"/>Zatwierdził:</text:p>
      <text:p text:style-name="P28"><text:s/></text:p>
      <text:p text:style-name="P28"><text:s text:c="68"/>05.08.2021 r. </text:p>
      <text:p text:style-name="P28"><text:s/></text:p>
      <text:p text:style-name="P28"><text:s/></text:p>
      <text:p text:style-name="P28"><text:s/></text:p>
      <text:p text:style-name="P28"><text:s/></text:p>
      <text:p text:style-name="P28"/>
      <text:p text:style-name="P22"><text:s/></text:p>
      <text:p text:style-name="P6"><text:soft-page-break/><text:span text:style-name="T3"><text:tab/></text:span><text:span text:style-name="T6">§ I.</text:span><text:span text:style-name="T19"> <text:tab/></text:span><text:span text:style-name="T21">NAZWA</text:span><text:span text:style-name="T26"> </text:span><text:span text:style-name="T21">ORAZ</text:span><text:span text:style-name="T26"> </text:span><text:span text:style-name="T21">ADRES</text:span><text:span text:style-name="T26"> </text:span><text:span text:style-name="T21">ZAMAWIAJĄCEGO.</text:span><text:span text:style-name="T6"> </text:span></text:p>
      <text:p text:style-name="P44">Szpital Powiatowy w Pyrzycach</text:p>
      <text:p text:style-name="P44">ul. Jana Pawła II 2</text:p>
      <text:p text:style-name="P44">74-200 Pyrzyce</text:p>
      <text:p text:style-name="P44">NIP 8531447442, Regon 812657740, KRS 0000183906, </text:p>
      <text:p text:style-name="P57">Tel.: 91 5702573, fax: 915793226 e-mail: <text:a xlink:type="simple" xlink:href="mailto:zaopatrzenie@szpital.pyrzyce.net.pl" text:style-name="Internet_20_link" text:visited-style-name="Visited_20_Internet_20_Link"><text:span text:style-name="T28">zaopatrzenie@szpital.pyrzyce.net.pl</text:span></text:a></text:p>
      <text:p text:style-name="P57"><text:s text:c="2"/><text:span text:style-name="T20">Adresy internetowe:</text:span> </text:p>
      <text:p text:style-name="P45">Główne adresy: <text:a xlink:type="simple" xlink:href="http://www.szpital.pyrzyce.net.pl/" text:style-name="Internet_20_link" text:visited-style-name="Visited_20_Internet_20_Link">www.szpital.pyrzyce.net.pl</text:a><text:span text:style-name="T28">, </text:span><text:a xlink:type="simple" xlink:href="mailto:sekretariat@szpital.pyrzyce.net.pl" text:style-name="Internet_20_link" text:visited-style-name="Visited_20_Internet_20_Link">sekretariat@szpital.pyrzyce.net.pl</text:a><text:span text:style-name="T28"> </text:span></text:p>
      <text:p text:style-name="P42"><text:span text:style-name="T6">Adres strony internetowej</text:span><text:span text:style-name="T2"> </text:span><text:span text:style-name="T6">prowadzonego postępowania, na której będą udostępniane zmiany, wyjaśnienia treści SWZ oraz inne dokumenty zamówienia bezpośrednio związane w postępowaniem o udzielenie zamówienia:</text:span><text:a xlink:type="simple" xlink:href="https://platformazakupowa.pl/copernicus/aukcje" text:style-name="Internet_20_link" text:visited-style-name="Visited_20_Internet_20_Link"><text:span text:style-name="T26"> </text:span></text:a><text:a xlink:type="simple" xlink:href="https://platformazakupowa.pl/" text:style-name="Internet_20_link" text:visited-style-name="Visited_20_Internet_20_Link">https://platformazakupowa.pl</text:a><text:span text:style-name="T30"> </text:span></text:p>
      <text:p text:style-name="P47"><text:s/></text:p>
      <text:p text:style-name="P12"><text:span text:style-name="T3"><text:tab/></text:span><text:span text:style-name="T6">§ II.</text:span><text:span text:style-name="T19"> <text:tab/></text:span><text:span text:style-name="T15">TRYB UDZIELENIA ZAMÓWIENIA.</text:span><text:span text:style-name="T6"> </text:span></text:p>
      <text:p text:style-name="P43">Postępowanie prowadzone jest w <text:span text:style-name="T6">trybie przetargu nieograniczonego na podstawie art. 132 ustawy z dnia 11 września 2019 r. - Prawo zamówień publicznych (Dz.U. z 2019 r. poz. 2019).</text:span></text:p>
      <text:p text:style-name="P54"/>
      <text:p text:style-name="P13"><text:span text:style-name="T3"><text:tab/></text:span><text:span text:style-name="T6">§ III.</text:span><text:span text:style-name="T19"> <text:tab/></text:span><text:span text:style-name="T15">OPIS PRZEDMIOTU ZAMÓWIENIA.</text:span><text:span text:style-name="T6"> </text:span></text:p>
      <text:list xml:id="list8144687751072487390" text:style-name="WWNum1">
        <text:list-item>
          <text:p text:style-name="P153">Przedmiotem zamówienia jest <text:span text:style-name="T6">zakup aparatury RTG, aparat RTG sufitowy, aparat przyłóżkowy oraz przystosowanie pomieszczeń do obowiązujących przepisów budowlanych i sanitarno-epidemiologicznych w Szpitalu Powiatowym w Pyrzycach (CPV: 33100000-1-prace budowlane, 33111000-1-aparatura rentgenowska)</text:span></text:p>
        </text:list-item>
        <text:list-item>
          <text:p text:style-name="P157">Szczegółowy opis przedmiotu zamówienia określający wymagania Zamawiającego, <text:s/>zawarte są w <text:span text:style-name="T45">zał. nr 2- parametry minimalne.</text:span><text:span text:style-name="T6"> </text:span>Wykonawca wypełniając wskazane pozycje potwierdza spełnianie wymagań określonych przez Zamawiającego.<text:span text:style-name="T9"> Zakres prac budowlanych, </text:span><text:span text:style-name="T8">stanowiący element przedmiotu zamówienia określa załącznik nr 3.</text:span></text:p>
        </text:list-item>
        <text:list-item>
          <text:p text:style-name="P154">Oferowane przedmioty zamówienia muszą być fabrycznie nowe, kompletne, o wysokim standardzie zarówno pod względem jakości jak i funkcjonalności, a także wolne od wad materiałowych, konstrukcyjnych i prawnych. <text:span text:style-name="T11"><text:s/></text:span></text:p>
        </text:list-item>
        <text:list-item>
          <text:p text:style-name="P154">Oferowane przedmioty zamówienia muszą być dopuszczone do obrotu i używania zgodnie <text:s/>z obowiązującymi przepisami prawa. <text:span text:style-name="T11"><text:s/></text:span></text:p>
        </text:list-item>
        <text:list-item>
          <text:p text:style-name="P154">Przedmiot zamówienia musi być zgodny z ustawą z dnia 20 maja 2010 r. o wyrobach medycznych (t.j. Dz.U.2020.186 t.j. z dnia 2020.02.06).<text:span text:style-name="T11"> </text:span></text:p>
        </text:list-item>
        <text:list-item>
          <text:p text:style-name="P154">Wykonawca zobowiązany będzie do dostarczenia w terminie dostawy przedmiotu zamówienia oraz na żądanie Zamawiającego kopii dokumentów potwierdzonych za zgodność z oryginałem, z których wynika, że oferowany asortyment został dopuszczony do obrotu i używania zgodnie z obowiązującym prawem.<text:span text:style-name="T6"> </text:span></text:p>
        </text:list-item>
        <text:list-item>
          <text:p text:style-name="P154">Sposób realizacji przedmiotu zamówienia określają <text:s/>projektowane postanowienia umowy <text:s/>stanowiące <text:s text:c="2"/><text:span text:style-name="T45">załącznik </text:span><text:span text:style-name="T6"><text:s/></text:span><text:span text:style-name="T45">nr</text:span><text:span text:style-name="T6"> </text:span><text:span text:style-name="T45">4 do SWZ. <text:s/></text:span></text:p>
        </text:list-item>
        <text:list-item>
          <text:p text:style-name="P154">Zamawiający nie zastrzega możliwości ubiegania się o zamówienie wyłącznie przez Wykonawców, o których mowa w art. 94 ustawy Pzp. </text:p>
        </text:list-item>
      </text:list>
      <text:p text:style-name="P63">11.Zamawiający nie stawia wymagań, o których mowa w art. 96 ustawy pzp. </text:p>
      <text:list xml:id="list6374557309055692696" text:style-name="L1">
        <text:list-item>
          <text:p text:style-name="P158">Zamówienie finansowane jest: dotacja docelowa na realizację zadań inwestycyjnych przez Powiat pyrzycki.</text:p>
          <text:p text:style-name="P150"/>
        </text:list-item>
      </text:list>
      <text:p text:style-name="P31"/>
      <text:p text:style-name="P31"><text:soft-page-break/><text:s/></text:p>
      <text:p text:style-name="P65"><text:span text:style-name="T6">§ IV.</text:span><text:span text:style-name="T19"> </text:span><text:span text:style-name="T21">INFORMACJE O OFERTACH CZĘŚCIOWYCH, WARIANTOWYCH, UMOWIE</text:span><text:span text:style-name="T6"> </text:span><text:span text:style-name="T21">RAMOWEJ, DYNAMICZNYM SYSTEMIE ZAKUPÓW I AUKCJI ELEKTRONICZNEJ, O</text:span><text:span text:style-name="T6"> </text:span><text:span text:style-name="T21">ZAMÓWIENIACH Z WOLNEJ RĘKI, O KTÓRYCH MOWA W ART. 214 UST. 1 PKT 7 I 8</text:span><text:span text:style-name="T6"> </text:span><text:span text:style-name="T21">ORAZ O KATALOGACH ELEKTRONICZNYCH.</text:span><text:span text:style-name="T6"> </text:span></text:p>
      <text:p text:style-name="P53"><text:span text:style-name="T6">Zamawiający nie dopuszcza składania ofert częściowych. </text:span><text:span text:style-name="T13">Zamawiający nie dopuszcza ofert wariantowych, </text:span>nie przewiduje zawarcia umowy ramowej i ustanowienia dynamicznego systemu zakupów oraz nie przewiduje wyboru oferty najkorzystniejszej z zastosowaniem aukcji elektronicznej. Zamawiający nie przewiduje zamówień z wolnej ręki, o których mowa w art. 214 ust. 1 pkt 7 i 8 ustawy Pzp. Zamawiający nie dopuszcza składania oferta w postaci katalogów elektronicznych ani dołączania katalogów elektronicznych do oferty, w sytuacjach określonych w art. 93 ustawy Pzp. </text:p>
      <text:p text:style-name="P32"><text:s/></text:p>
      <text:p text:style-name="P7"><text:span text:style-name="T3"><text:tab/></text:span><text:span text:style-name="T6">§ V.</text:span><text:span text:style-name="T19"> <text:tab/></text:span><text:span text:style-name="T21">PODWYKONAWSTWO.</text:span><text:span text:style-name="T6"> </text:span></text:p>
      <text:list xml:id="list4961185147605817071" text:style-name="WWNum2">
        <text:list-item>
          <text:p text:style-name="P159">Wykonawca <text:tab/>może <text:tab/>powierzyć <text:tab/>wykonanie <text:tab/>części <text:tab/>zamówienia <text:tab/>podwykonawcy (podwykonawcom). </text:p>
        </text:list-item>
        <text:list-item>
          <text:p text:style-name="P159">Zamawiający nie zastrzega osobistego wykonania przez Wykonawcę kluczowych części zamówienia. <text:s/></text:p>
        </text:list-item>
        <text:list-item>
          <text:p text:style-name="P159">Zamawiający wymaga, aby w przypadku powierzenia części zamówienia podwykonawcom, Wykonawca wskazał w ofercie części zamówienia, których wykonanie zamierza powierzyć podwykonawcom oraz podał (o ile są mu wiadome na tym etapie) nazwy tych podwykonawców. </text:p>
        </text:list-item>
        <text:list-item>
          <text:p text:style-name="P178">Powierzenie części podwykonawcom nie zwalnia Wykonawcy z odpowiedzialności za należyte wykonanie umowy. </text:p>
        </text:list-item>
      </text:list>
      <text:p text:style-name="P58"><text:s/></text:p>
      <text:p text:style-name="P66"><text:span text:style-name="T6">§ VI.</text:span><text:span text:style-name="T19"> <text:tab/></text:span><text:span text:style-name="T21">INFORMACJA DOTYCZACE PRZEPROWADZENIA PRZEZ WYKONAWCĘ WIZJI</text:span><text:span text:style-name="T6"> </text:span><text:span text:style-name="T21">LOKALNEJ LUB SPRAWDZENIA PRZEZ NIEGO DOKUMENTÓW NIEZBĘDNYCH DO</text:span><text:span text:style-name="T6"> </text:span><text:span text:style-name="T21">REALIZACJI ZAMÓWIENIA, O KTÓRYCH MOW W ART. 131 UST. 2.</text:span><text:span text:style-name="T6"> </text:span></text:p>
      <text:p text:style-name="P67"/>
      <text:p text:style-name="P113">Zamawiający zaleca, aby Wykonawcy zainteresowani złożeniem oferty w ramach postępowania na etapie przygotowania oferty dokonali wizji lokalnej. Termin wizji lokalnej w ciągu 10 dni od dnia publikacji przetargu. <text:s/>Koszty związane z przeprowadzeniem wizji lokalnej ponosi Wykonawca. Fakt przeprowadzenia wizji lokalnej zostanie potwierdzony Protokołem z wizji lokalnej, którego wzór stanowi załącznik nr 8 do SWZ. Kontakt do przedstawiciela Zamawiającego <text:s/>odpowiedzialnego za przeprowadzenie wizji lokalnej w obiekcie:</text:p>
      <text:p text:style-name="P113"/>
      <text:list xml:id="list6966306416995642097" text:style-name="L2">
        <text:list-item>
          <text:p text:style-name="P151">Marian Kukuła, tel. 915702573 wew. 288, mail: <text:a xlink:type="simple" xlink:href="mailto:dgt@szpital.pyrzyce.net.pl" text:style-name="Internet_20_link" text:visited-style-name="Visited_20_Internet_20_Link">dgt@szpital.pyrzyce.net.pl</text:a></text:p>
          <text:p text:style-name="P151">Wszystkie pytania <text:s/>należy składać na piśmie- <text:a xlink:type="simple" xlink:href="https://platformazakupowa.pl/" text:style-name="Internet_20_link" text:visited-style-name="Visited_20_Internet_20_Link">https://platformazakupowa.pl</text:a> </text:p>
          <text:p text:style-name="P151"/>
        </text:list-item>
      </text:list>
      <text:p text:style-name="P68"><text:span text:style-name="T6">§ VII.</text:span><text:span text:style-name="T19"> </text:span><text:span text:style-name="T15">INFORMACJE </text:span><text:span text:style-name="T21">O PRZEDMIOTOWYCH ŚRODKACH DOWODOWYCH, O KTÓRYCH</text:span><text:span text:style-name="T6"> </text:span><text:span text:style-name="T21">MOWA W ART. 107 USTAWY PZP.</text:span><text:span text:style-name="T6"> </text:span></text:p>
      <text:p text:style-name="P112"><text:s/></text:p>
      <text:p text:style-name="P51">Zamawiający<text:span text:style-name="T45"> <text:s/>żąda</text:span> złożenia wraz z ofertą przedmiotowych środków dowodowych<text:span text:style-name="T6"> </text:span><text:span text:style-name="T45">w postaci: </text:span></text:p>
      <text:p text:style-name="P52"/>
      <text:list xml:id="list2121366693242112061" text:style-name="L3">
        <text:list-item>
          <text:p text:style-name="P209">Aktualne zaświadczenie z ZUS-u o nie zaleganiu ze składkami na ubezpieczenie społeczne wystawionego nie wcześniej niż 3 miesiące przed upływem terminu składania ofert.</text:p>
        </text:list-item>
        <text:list-item>
          <text:p text:style-name="P209"><text:soft-page-break/>Aktualne zaświadczenie z właściwego Urzędu Skarbowego o nie zaleganiu z uiszczeniem podatków-wystawionego nie wcześniej niż 3 miesiące przed upływem terminu składania ofert.</text:p>
        </text:list-item>
        <text:list-item>
          <text:p text:style-name="P209">Wykonawca zobowiązany jest wykazać, że w okresie ostatnich 3 lat przed upływem terminu składania ofert, a jeżeli okres prowadzenia działalności jest krótszy- w tym okresie, należycie wykonał lub wykonuje co najmniej 2 (dwa) zamówienia, którego przedmiotem była dostawa cyfrowego aparatu RTG, aparatu przyłóżkowego wraz z adaptacją pomieszczeń i systemem PACS o wartości nie mniejszej niż 1.200.000,00 zł</text:p>
        </text:list-item>
      </text:list>
      <text:p text:style-name="P48"><text:s/></text:p>
      <text:p text:style-name="P14"><text:span text:style-name="T6">§ VIII.</text:span><text:span text:style-name="T19"> <text:tab/></text:span><text:span text:style-name="T15">TERMIN WYKONANIA ZAMÓWIENIA</text:span><text:span text:style-name="T16"> </text:span></text:p>
      <text:p text:style-name="P18"/>
      <text:p text:style-name="P55">Dostawa Sprzętu Medycznego oraz adaptacja pomieszczeń zostanie zrealizowana <text:s text:c="2"/>w terminie 100 dni od dnia podpisania umowy. </text:p>
      <text:p text:style-name="P48"><text:s/></text:p>
      <text:p text:style-name="P69"><text:span text:style-name="T6">§ IX.</text:span><text:span text:style-name="T19"> </text:span><text:span text:style-name="T15">PODSTAWY WYKLUCZENIA, O KTÓRYCH MOWA W ART. 108.</text:span><text:span text:style-name="T26"> </text:span><text:span text:style-name="T21">ORAZ</text:span><text:span text:style-name="T26"> </text:span><text:span text:style-name="T15">INFORMACJĘ</text:span><text:span text:style-name="T16"> </text:span><text:span text:style-name="T15">O WARUNKACH UDZIAŁU W POSTĘPOWANIU O UDZIELENIE ZAMÓWIENIA.</text:span><text:span text:style-name="T6"> </text:span></text:p>
      <text:list xml:id="list9083209289346099011" text:style-name="WWNum3">
        <text:list-item>
          <text:p text:style-name="P210"><text:span text:style-name="T6">O udzielenie zamówienia mogą się ubiegać Wykonawcy, którzy</text:span>:</text:p>
          <text:p text:style-name="P210"><text:span text:style-name="T6"><text:s/>1)</text:span><text:span text:style-name="T19"> </text:span><text:span text:style-name="T6">Nie podlegają wykluczeniu </text:span>(zgodnie z art. 108 ustawy pzp)<text:span text:style-name="T6">. </text:span></text:p>
        </text:list-item>
      </text:list>
      <text:p text:style-name="P70"><text:span text:style-name="T6">2)</text:span><text:span text:style-name="T19"> </text:span><text:span text:style-name="T6">Spełniają warunki udziału w postępowaniu</text:span>, dotyczące:<text:span text:style-name="T6"> </text:span></text:p>
      <text:list xml:id="list1642739821594749132" text:style-name="WWNum4">
        <text:list-item>
          <text:list>
            <text:list-item>
              <text:p text:style-name="P160"><text:span text:style-name="T20">zdolności do występowania w obrocie gospodarczym</text:span> – Zamawiający nie wyznacza szczegółowego warunku w tym zakresie; </text:p>
            </text:list-item>
            <text:list-item>
              <text:p text:style-name="P193"><text:span text:style-name="T20">uprawnień do prowadzenia określonej działalności gospodarczej lub zawodowej, o ile</text:span> <text:span text:style-name="T20">wynika to z odrębnych przepisów</text:span> – Zamawiający nie wyznacza szczegółowego warunku w tym zakresie; </text:p>
            </text:list-item>
            <text:list-item>
              <text:p text:style-name="P160"><text:span text:style-name="T20">sytuacji ekonomicznej lub finansowej</text:span> - Zamawiający nie wyznacza szczegółowego warunku w tym zakresie, </text:p>
            </text:list-item>
            <text:list-item>
              <text:p text:style-name="P160"><text:span text:style-name="T20">zdolności technicznej lub zawodowej</text:span> – Wykonawca zobowiązany jest wykazać, że w okresie ostatnich 3 lat przed upływem terminu składania ofert, a jeżeli okres prowadzenia działalności jest krótszy- w tym okresie, należycie wykonał lub wykonuje co najmniej 2 (dwa) zamówienia, którego przedmiotem była dostawa cyfrowego aparatu RTG sufitowego, aparatu przyłóżkowego, <text:s/>wraz z adaptacją pomieszczeń i systemem PACS o wartości nie mniejszej niż <text:s text:c="2"/>1.200.000,00 zł.</text:p>
            </text:list-item>
          </text:list>
        </text:list-item>
      </text:list>
      <text:list xml:id="list33722522" text:continue-list="list9083209289346099011" text:style-name="WWNum3">
        <text:list-item>
          <text:p text:style-name="P211">Podstawy wykluczenia z postępowania: </text:p>
        </text:list-item>
      </text:list>
      <text:list xml:id="list299393637111584235" text:style-name="WWNum5">
        <text:list-item>
          <text:list>
            <text:list-item>
              <text:p text:style-name="P161">o udzielenie zamówienia mogą ubiegać się Wykonawcy, którzy nie podlegają wykluczeniu z postępowania <text:span text:style-name="T6">z powodu jednej z okoliczności wskazanych w art. 108 ust. 1 ustawy Pzp</text:span>, które wystąpiły w odpowiednim okresie określonym w art. 111 ustawy Pzp.<text:span text:style-name="T6"> </text:span></text:p>
            </text:list-item>
            <text:list-item>
              <text:p text:style-name="P195">Zamawiający nie przewiduje wykluczenia Wykonawcy na podstawie art. 109 ust. 1 ustawy Pzp. </text:p>
            </text:list-item>
            <text:list-item>
              <text:p text:style-name="P161">Zamawiający może wykluczyć Wykonawcę na każdym etapie postępowania o udzielenie zamówienia (art. 110 ust. 1 ustawy pzp). <text:span text:style-name="T6"><text:s/></text:span></text:p>
            </text:list-item>
            <text:list-item>
              <text:p text:style-name="P161">Wykonawca nie podlega wykluczeniu w okolicznościach określonych w art. 108 ust. 1 pkt. 1, 2, 5 i 6 ustawy Pzp, jeśli udowodni Zamawiającemu, że spełnił przesłanki wskazane w art. 110 ust. 2 ustawy Ppz.<text:span text:style-name="T6"> </text:span></text:p>
            </text:list-item>
            <text:list-item>
              <text:p text:style-name="P179">Zamawiający oceni, czy podjęte przez Wykonawcę czynności o których mowa w art. 110 ust. 2 ustawy Pzp są wystarczając do wykazania jego rzetelności, uwzględniając wagę i szczególne okoliczności czynu Wykonawcy. Jeżeli podjęte przez Wykonawcę czynności nie są wystarczające do wykazania rzetelności, Zamawiający wyklucza Wykonawcę.<text:span text:style-name="T6"> </text:span></text:p>
            </text:list-item>
          </text:list>
        </text:list-item>
      </text:list>
      <text:p text:style-name="P31"><text:s/></text:p>
      <text:list xml:id="list1303092191694501628" text:style-name="Outline">
        <text:list-item>
          <text:h text:style-name="P146" text:outline-level="1"><text:soft-page-break/>Spełnianie warunków poprzez poleganie na potencjale „innych podmiotów”: (art. 118)<text:span text:style-name="T36"> </text:span></text:h>
        </text:list-item>
      </text:list>
      <text:list xml:id="list7660867992718706711" text:style-name="WWNum6">
        <text:list-item>
          <text:p text:style-name="P162">Wykonawcy, w celu potwierdzenia spełniania warunków udziału w postępowaniu w odniesieniu do konkretnego zamówienia lub jego części, mogą polegać na <text:span text:style-name="T6">zdolnościach technicznych lub zawodowych lub sytuacji finansowej lub ekonomicznej udostępniających zasoby</text:span>, niezależnie od charakteru prawnego łączących go z nimi stosunków prawnych. <text:span text:style-name="T6"><text:s/></text:span></text:p>
        </text:list-item>
        <text:list-item>
          <text:p text:style-name="P162">W odniesieniu do <text:span text:style-name="T6">warunków dotyczących wykształcenia, kwalifikacji zawodowych lub doświadczenia </text:span>(warunki dot. zdolności technicznej lub zawodowej)<text:span text:style-name="T6">, Wykonawcy mogą polegać na zdolnościach</text:span> podmiotów udostępniających zasoby, jeśli podmioty te wykonają roboty budowlane lub usługi, do realizacji których te zdolności są wymagane.<text:span text:style-name="T6"> </text:span></text:p>
        </text:list-item>
        <text:list-item>
          <text:p text:style-name="P203">Wykonawca, który polega na zdolności lub sytuacji podmiotów udostępniających zasoby, składa wraz z ofertą <text:span text:style-name="T16">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span text:style-name="T6"> </text:span></text:p>
        </text:list-item>
        <text:list-item>
          <text:p text:style-name="P162">Zobowiązanie podmiotu udostępniającego zasoby, o którym mowa w ust 3 pkt 1 SWZ, potwierdza, że stosunek łączący wykonawcę z podmiotami udostępniającymi zasoby gwarantuje rzeczywisty dostęp do tych zasobów oraz określa w szczególności:<text:span text:style-name="T6"> </text:span></text:p>
          <text:list>
            <text:list-item>
              <text:p text:style-name="P212">zakres dostępnych wykonawcy zasobów podmiotu udostępniającego zasoby; </text:p>
            </text:list-item>
            <text:list-item>
              <text:p text:style-name="P212">sposób i okres udostępnienia wykonawcy i wykorzystania przez niego zasobów podmiotu udostępniającego te zasoby przy wykonywaniu zamówienia; </text:p>
            </text:list-item>
            <text:list-item>
              <text:p text:style-name="P212">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list-item>
          </text:list>
        </text:list-item>
        <text:list-item>
          <text:p text:style-name="P162">Zamawiający ocenia, czy udostępniane Wykonawcy przez podmioty udostępniające zasoby zdolności techniczne lub zawodowe lub ich sytuacja finansowa lub ekonomiczna, pozwalają na wykazanie przez Wykonawcę spełniania warunków udziału w postępowaniu, o których mowa w § IX ust. 1 pkt 2 ppkt c) i d) SWZ, oraz bada, czy nie<text:span text:style-name="T13"> </text:span>zachodzą wobec tego podmiotu podstawy wykluczenia, które zostały przewidziane względem Wykonawcy.<text:span text:style-name="T6"> </text:span></text:p>
        </text:list-item>
        <text:list-item>
          <text:p text:style-name="P162">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 text:style-name="T6"> </text:span></text:p>
        </text:list-item>
        <text:list-item>
          <text:p text:style-name="P16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 text:style-name="T6"> </text:span></text:p>
        </text:list-item>
        <text:list-item>
          <text:p text:style-name="P180">Wykonawca nie może, po upływie terminu składania wniosków o dopuszczenie do udziału w postępowaniu albo ofert, powoływać się na zdolności lub sytuację podmiotów udostępniających zasoby, jeżeli na etapie składania ofert nie polegał on w danym zakresie na zdolnościach lub sytuacji podmiotów udostępniających zasoby.<text:span text:style-name="T6"> </text:span></text:p>
        </text:list-item>
      </text:list>
      <text:p text:style-name="P31"/>
      <text:p text:style-name="P31"/>
      <text:p text:style-name="P31"><text:s/></text:p>
      <text:p text:style-name="P8"><text:soft-page-break/><text:span text:style-name="T3"><text:tab/></text:span><text:span text:style-name="T6">4.</text:span><text:span text:style-name="T19"> <text:tab/></text:span><text:span text:style-name="T21">Wspólne ubieganie się o udzielenie zamówienia (art. 58)</text:span><text:span text:style-name="T6"> </text:span></text:p>
      <text:list xml:id="list467732808018930103" text:style-name="WWNum7">
        <text:list-item>
          <text:p text:style-name="P163">Wykonawcy mogą wspólnie ubiegać się o udzielenie zamówienia.<text:span text:style-name="T6"> </text:span></text:p>
        </text:list-item>
        <text:list-item>
          <text:p text:style-name="P163">Wykonawcy wspólnie ubiegający się o udzielenie zamówienia ustanawiają pełnomocnika <text:s/>do reprezentowania ich w postępowaniu o udzielenie zamówienia albo reprezentowania <text:s/>w postępowaniu i zawarcia umowy w sprawie zamówienia publicznego.<text:span text:style-name="T6"> </text:span></text:p>
        </text:list-item>
        <text:list-item>
          <text:p text:style-name="P163">Zamawiający nie wymaga od Wykonawców wspólnie ubiegających się o udzielenie zamówienia posiadania określonej formy prawnej w celu złożenia oferty.<text:span text:style-name="T6"> </text:span></text:p>
        </text:list-item>
        <text:list-item>
          <text:p text:style-name="P196">Przepisy dotyczące Wykonawcy stosuje się odpowiednio do wykonawców wspólnie ubiegających się o udzielenie zamówienia. <text:s/></text:p>
        </text:list-item>
        <text:list-item>
          <text:p text:style-name="P207">Zamawiający może określić szczególny, obiektywnie uzasadniony, sposób spełniania przez Wykonawców wspólnie ubiegających się o udzielenie zamówienia warunków udziału w postępowaniu, jeżeli jest to uzasadnione charakterem zamówienia i jest proporcjonalne.<text:span text:style-name="T6"> </text:span></text:p>
        </text:list-item>
        <text:list-item>
          <text:p text:style-name="P163">Warunek dotyczący uprawnień do prowadzenia określonej działalności gospodarczej lub zawodowej, o którym mowa w § IX ust. 1 pkt 2 ppkt b) SWZ będzie spełniony, jeżeli co najmniej jeden z Wykonawców wspólnie ubiegających się o udzielenie zamówienia posiada uprawnienia do prowadzenia określonej działalności gospodarczej lub zawodowej i zrealizuje roboty budowlane, dostawy lub usługi, do których realizacji te uprawnienia są wymagane.<text:span text:style-name="T6"> </text:span></text:p>
        </text:list-item>
        <text:list-item>
          <text:p text:style-name="P163">W odniesieniu do warunków dotyczących wykształcenia, kwalifikacji zawodowych lub doświadczenia, o których mowa w § IX ust. 1 pkt 2 d) SWZ, Wykonawcy wspólnie ubiegający się o udzielenie zamówienia mogą polegać na zdolnościach tych z Wykonawców, którzy wykonają roboty budowlane lub usługi, do realizacji których te zdolności są wymagane.<text:span text:style-name="T6"> </text:span></text:p>
        </text:list-item>
        <text:list-item>
          <text:p text:style-name="P204"><text:span text:style-name="T16">W przypadku, o którym mowa w punkcie 6 i 7, Wykonawcy wspólnie ubiegający się o udzielenie zamówienia dołączają odpowiednio do wniosku do oferty oświadczenie, z którego wynika, które roboty budowlane, dostawy lub usługi wykonają poszczególni Wykonawcy.</text:span><text:span text:style-name="T6"> </text:span></text:p>
        </text:list-item>
        <text:list-item>
          <text:p text:style-name="P163">Warunek określony w § IX ust. 1 pkt 1) SWZ powinien spełniać każdy z Wykonawców samodzielnie.<text:span text:style-name="T6"> </text:span></text:p>
        </text:list-item>
        <text:list-item>
          <text:p text:style-name="P163">Wykonawcy składający wspólną ofertę, o których mowa w niniejszym ustępie, ponoszą solidarną odpowiedzialność za wykonanie umowy i wniesienie zabezpieczenia należytego wykonania umowy ( art. 445). <text:span text:style-name="T6"><text:s/></text:span></text:p>
        </text:list-item>
        <text:list-item>
          <text:p text:style-name="P181">Jeżeli w postępowaniu zostanie wybrana oferta Wykonawców, o których mowa w niniejszym ustępie, Zamawiający może żądać przed zawarciem umowy w sprawie zamówienia publicznego, kopii umowy regulującej współpracę tych Wykonawców.<text:span text:style-name="T6"> </text:span></text:p>
        </text:list-item>
      </text:list>
      <text:p text:style-name="P123"><text:s/></text:p>
      <text:p text:style-name="P71"><text:span text:style-name="T6">§ X.</text:span><text:span text:style-name="T19"> <text:tab/></text:span><text:span text:style-name="T21">OŚWIADCZENIE <text:s/><text:tab/>WSTĘPNE <text:tab/>ORAZ <text:tab/>WYKAZ <text:tab/>PODMIOTOWYCH <text:tab/>ŚRODKÓW</text:span><text:span text:style-name="T6"> </text:span><text:span text:style-name="T21">DOWODOWYCH.</text:span><text:span text:style-name="T6"> </text:span></text:p>
      <text:p text:style-name="P61"><text:s/></text:p>
      <text:list xml:id="list3714098402631302408" text:style-name="WWNum8">
        <text:list-item>
          <text:p text:style-name="P219">OŚWIADCZENIA LUB DOKUMENTY POTWIERDZAJĄCE SPEŁNIANIE WARUNKÓW ORAZ BRAK PODSTAW DO WYKLUCZENIA. </text:p>
        </text:list-item>
      </text:list>
      <text:p text:style-name="P59"><text:s/></text:p>
      <text:p text:style-name="P63">Zamawiający, przed wyborem najkorzystniejszej oferty, <text:span text:style-name="T6">wezwie Wykonawcę, którego oferta została najwyżej oceniona</text:span>, do złożenia w wyznaczonym, <text:span text:style-name="T6">nie krótszym niż 10 dni</text:span> terminie, <text:span text:style-name="T20">aktualnych na dzień złożenia</text:span> następujących podmiotowych środków dowodowych: </text:p>
      <text:list xml:id="list2640777882356423926" text:style-name="WWNum9">
        <text:list-item>
          <text:p text:style-name="P221"><text:span text:style-name="T6">JEDZ – oświadczenie wstępne składane w formie elektronicznej (przy pomocy internetowej platformy zakupowej) </text:span>na formularzu Jednolitego Europejskiego Dokumentu Zamówienia, sporządzonego zgodnie ze wzorem standardowego formularza określonego w rozporządzeniu <text:soft-page-break/>wykonawczym Komisji Europejskiej (UE) 2016/7 z dnia 5 stycznia 2016 r. ustanawiającym standardowy formularz jednolitego europejskiego dokumentu zamówienia <text:s/></text:p>
        </text:list-item>
      </text:list>
      <text:p text:style-name="P72">(Dz. Urz. UE L 3 <text:s/>z 06.01.2016, str. 16) (zwany dalej: „JEDZ” lub „jednolity dokument”)<text:span text:style-name="T6"> </text:span></text:p>
      <text:list xml:id="list33753472" text:continue-numbering="true" text:style-name="WWNum9">
        <text:list-item>
          <text:p text:style-name="P223"><text:span text:style-name="T6">Informacji z Krajowego Rejestru Karnego</text:span> w zakresie określonym w art. 108 ust. 1 pkt 1 i 2 <text:span text:style-name="T13">ustawy z dnia 11 września 2019 r. - Prawo zamówień publicznych, zwanej dalej "ustawą", art. 108 </text:span><text:span text:style-name="T13">ust. 1 pkt 4 ustawy, dotyczącej orzeczenia zakazu ubiegania się o zamówienie publiczne tytułem środka karnego,</text:span> sporządzonej nie wcześniej niż 6 miesięcy przed jej złożeniem. <text:span text:style-name="T6"><text:s/></text:span></text:p>
        </text:list-item>
        <text:list-item>
          <text:p text:style-name="P222"><text:span text:style-name="T13">oświadczenia wykonawcy, w zakresie </text:span><text:a xlink:type="simple" xlink:href="#/document/17337528?unitId=art(108)ust(1)pkt(5)&amp;cm=DOCUMENT" text:style-name="Internet_20_link" text:visited-style-name="Visited_20_Internet_20_Link"><text:span text:style-name="T37">art. 108 ust. 1 pkt 5</text:span></text:a><text:a xlink:type="simple" xlink:href="#/document/17337528?unitId=art(108)ust(1)pkt(5)&amp;cm=DOCUMENT" text:style-name="Internet_20_link" text:visited-style-name="Visited_20_Internet_20_Link"> </text:a><text:span text:style-name="T13">ustawy Pzp, o braku przynależności do tej samej grupy kapitałowej w rozumieniu </text:span><text:a xlink:type="simple" xlink:href="#/document/17337528?cm=DOCUMENT" text:style-name="Internet_20_link" text:visited-style-name="Visited_20_Internet_20_Link"><text:span text:style-name="T37">ustawy</text:span></text:a><text:a xlink:type="simple" xlink:href="#/document/17337528?cm=DOCUMENT" text:style-name="Internet_20_link" text:visited-style-name="Visited_20_Internet_20_Link"> </text:a><text:span text:style-name="T13">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 – </text:span><text:span text:style-name="T16">zał. 9 do SWZ.</text:span><text:span text:style-name="T6"> </text:span></text:p>
        </text:list-item>
      </text:list>
      <text:p text:style-name="P46"><text:s/></text:p>
      <text:list xml:id="list33724444" text:continue-list="list3714098402631302408" text:style-name="WWNum8">
        <text:list-item>
          <text:p text:style-name="P220">POZOSTAŁE INFORMACJE DOT. PODMIOTOWYCH ŚRODKÓW DOWODOWYCH </text:p>
        </text:list-item>
      </text:list>
      <text:p text:style-name="P124"><text:s/></text:p>
      <text:p text:style-name="P73"><text:span text:style-name="T6">a) JEDZ – oświadczenie wstępne składane w formie elektronicznej (przy pomocy internetowej platformy zakupowej) dotyczące</text:span><text:span text:style-name="T20">:</text:span><text:span text:style-name="T6"> </text:span></text:p>
      <text:list xml:id="list33736555" text:continue-numbering="true" text:style-name="WWNum8">
        <text:list-item>
          <text:list>
            <text:list-item>
              <text:p text:style-name="P164">spełniania warunków udziału w postępowaniu określonych przez Zamawiającego w § IX ust. 1 pkt 2 SWZ – Zamawiający dopuszcza możliwości złożenia jedynie ogólnego oświadczenia dotyczącego wszystkich kryteriów kwalifikacji w Sekcji α w Części IV JEDZ;<text:span text:style-name="T6"> </text:span></text:p>
            </text:list-item>
            <text:list-item>
              <text:p text:style-name="P182">niepodlegania wykluczeniu z postępowania z powodów wskazanych w art. 108 ust. 1 pkt 1<text:span text:style-name="T26"> </text:span>ppkt 1-6 ustawy Pzp (Część III JEDZ Sekcja A, B, C, D);<text:span text:style-name="T6"> </text:span><text:span text:style-name="T21">Część III. Kryteria wykluczenia:</text:span><text:span text:style-name="T6"> </text:span></text:p>
            </text:list-item>
          </text:list>
        </text:list-item>
      </text:list>
      <text:p text:style-name="P74"><text:span text:style-name="T6">A: Podstawy związane z wyrokami skazującymi za przestępstwo </text:span>(ich stosowanie jest obowiązkowe na mocy <text:a xlink:type="simple" xlink:href="#/document/68413979?unitId=art(57)ust(1)&amp;cm=DOCUMENT" text:style-name="Internet_20_link" text:visited-style-name="Visited_20_Internet_20_Link"><text:span text:style-name="T29">art. 57 ust. 1</text:span></text:a><text:a xlink:type="simple" xlink:href="#/document/68413979?unitId=art(57)ust(1)&amp;cm=DOCUMENT" text:style-name="Internet_20_link" text:visited-style-name="Visited_20_Internet_20_Link"> </text:a>dyrektywy 2014/24/UE i odnoszą się do wykluczeni wskazanych w art. 108 ust. 1 pkt 1 i 2 ustawy Pzp). </text:p>
      <text:p text:style-name="P75"><text:span text:style-name="T6">B: Podstawy związane z płatnością podatków lub składek na ubezpieczenie społeczne </text:span>(ich stosowanie jest obowiązkowe na mocy <text:a xlink:type="simple" xlink:href="#/document/68413979?unitId=art(57)ust(2)&amp;cm=DOCUMENT" text:style-name="Internet_20_link" text:visited-style-name="Visited_20_Internet_20_Link"><text:span text:style-name="T29">art. 57 ust. 2</text:span></text:a><text:a xlink:type="simple" xlink:href="#/document/68413979?unitId=art(57)ust(2)&amp;cm=DOCUMENT" text:style-name="Internet_20_link" text:visited-style-name="Visited_20_Internet_20_Link"> </text:a>dyrektywy 2014/24/UE w przypadku ostatecznej i wiążącej decyzji i odnoszą się do wykluczeni wskazanych w art. 108 ust. 1 pkt 3 ustawy Pzp). </text:p>
      <text:p text:style-name="P75"><text:span text:style-name="T6">C: Podstawy związane z niewypłacalnością, konfliktem interesów lub wykroczeniami zawodowymi (zob. </text:span><text:a xlink:type="simple" xlink:href="#/document/68413979?unitId=art(57)ust(4)&amp;cm=DOCUMENT" text:style-name="Internet_20_link" text:visited-style-name="Visited_20_Internet_20_Link"><text:span text:style-name="T29">art. 57 ust. 4</text:span></text:a><text:a xlink:type="simple" xlink:href="#/document/68413979?unitId=art(57)ust(4)&amp;cm=DOCUMENT" text:style-name="Internet_20_link" text:visited-style-name="Visited_20_Internet_20_Link"><text:span text:style-name="T6"> </text:span></text:a><text:span text:style-name="T6">dyrektywy 2014/24/UE) </text:span>(przypadki, w których wykonawcy mogą zostać wykluczeni; instytucje zamawiające mogą zostać zobowiązane przez swoje państwa członkowskie do zastosowania tych podstaw wykluczenia i odnoszą się do wykluczeni wskazanych w art. 108 ust. 1 pkt 5 i 6 ustawy Pzp). </text:p>
      <text:p text:style-name="P76"><text:span text:style-name="T6">D: Inne podstawy wykluczenia, które mogą być przewidziane w przepisach krajowych państwa członkowskiego instytucji zamawiającej lub podmiotu zamawiającego</text:span> </text:p>
      <text:p text:style-name="P75">W Części III Sekcja D JEDZ Wykonawca składa oświadczenie o braku podstaw do wykluczenia o charakterze krajowym, tj. wykluczenie Wykonawcy, wobec którego prawomocnie orzeczono zakaz ubiegania się o zamówienie publiczne, o którym mowa w art. 108 ust. 1 pkt 4 ustawy Pzp, środek ten orzekany jest w oparciu o art. 276 Kodeksu karnego – zasady związane ze stosowaniem środków naprawczych w tym zakresie nie obowiązują. <text:s/></text:p>
      <text:p text:style-name="P125"/>
      <text:p text:style-name="P125"><text:s/></text:p>
      <text:p text:style-name="P77"><text:soft-page-break/><text:span text:style-name="T21">Instrukcja przygotowania i składania JEDZ:</text:span><text:span text:style-name="T6"> </text:span></text:p>
      <text:list xml:id="list7536550865399153339" text:style-name="WWNum10">
        <text:list-item>
          <text:p text:style-name="P213">Na platformie zakupowej należy kliknąć plik o nazwie <text:span text:style-name="T6">„zał. nr 2 do SWZ – JEDZ”, </text:span></text:p>
        </text:list-item>
        <text:list-item>
          <text:p text:style-name="P213">należy pobrać plik JEDZ dołączony przez Zamawiającego (format XML) i przygotować go wg poniższych wytycznych:<text:span text:style-name="T6"> </text:span></text:p>
          <text:list>
            <text:list-item>
              <text:p text:style-name="P165">Wejść na stronę Komisji Europejskiej: <text:a xlink:type="simple" xlink:href="http://espd.uzp.gov.pl/" text:style-name="Internet_20_link" text:visited-style-name="Visited_20_Internet_20_Link"><text:span text:style-name="T29">http://espd.uzp.gov.pl</text:span></text:a><text:a xlink:type="simple" xlink:href="http://espd.uzp.gov.pl/" text:style-name="Internet_20_link" text:visited-style-name="Visited_20_Internet_20_Link"> </text:a>i wybrać odpowiednią wersję językową; </text:p>
            </text:list-item>
            <text:list-item>
              <text:p text:style-name="P165">Wybrać opcję „Jestem Wykonawcą” (opcję tę należy wybrać również w przypadku, gdy formularz JEDZ wypełnia inny podmiot, na zasoby, którego powołuję się Wykonawca); </text:p>
            </text:list-item>
            <text:list-item>
              <text:p text:style-name="P165">Zaimportować pobrany wcześniej z platformy zakupowej plik JEDZ (format </text:p>
            </text:list-item>
          </text:list>
        </text:list-item>
      </text:list>
      <text:p text:style-name="P78">XML); </text:p>
      <text:list xml:id="list33723211" text:continue-numbering="true" text:style-name="WWNum10">
        <text:list-item>
          <text:list>
            <text:list-item>
              <text:p text:style-name="P165">Wypełnić formularz i zapisać na swoim komputerze plik JEDZ w formacie PDF. </text:p>
            </text:list-item>
            <text:list-item>
              <text:p text:style-name="P165">Plik JEDZ należy opatrzeć kwalifikowanym podpisem elektronicznym. </text:p>
            </text:list-item>
          </text:list>
        </text:list-item>
        <text:list-item>
          <text:p text:style-name="P217">Obowiązek złożenia formularza JEDZ w postaci elektronicznej opatrzonej kwalifikowanym podpisem elektronicznym w sposób określony powyżej dotyczy również formularza JEDZ składanego na wezwanie w trybie art. 128 ustawy Pzp,. W takim przypadku JEDZ przesyła się za pomocą formularza WYSLIJ WIADOMOŚĆ.<text:span text:style-name="T6"> </text:span></text:p>
        </text:list-item>
      </text:list>
      <text:p text:style-name="P22"><text:s/></text:p>
      <text:p text:style-name="P126"><text:s/>b) JEDZ dot. „innych podmiotów” <text:s/>(art. 125 ust. 5) </text:p>
      <text:p text:style-name="P79">W przypadku, gdy Wykonawca powołuje się na zasoby innych podmiotów na zasadach określonych w § IX ust. 3 SWZ, w/w oświadczenie JEDZ składa także podmiot udostępniający zasoby. Oświadczenie JEDZ potwierdzają brak podstaw wykluczenia tych podmiotów oraz odpowiednio spełnianie warunków udziału w postępowaniu, w zakresie, w jakim Wykonawca powołuje się na ich zasoby.<text:span text:style-name="T39"> </text:span></text:p>
      <text:p text:style-name="P80"><text:span text:style-name="T41"></text:span><text:span text:style-name="T18"> </text:span><text:span text:style-name="T39">Wykonawca, który powołuje się na zasoby innych podmiotów zobligowany jest dołączyć do oferty również zobowiązanie tych podmiotów, o którym mowa w § IX ust. 3 pkt 4) SWZ. </text:span><text:span text:style-name="T6"><text:s/></text:span></text:p>
      <text:p text:style-name="P81">1.1.<text:span text:style-name="T18"> </text:span><text:span text:style-name="T6">JEDZ dot. Wykonawców wspólnie ubiegających się o zamówienie (art. 125 ust. 4)</text:span> </text:p>
      <text:p text:style-name="P83">W przypadku wspólnego ubiegania się o zamówienie przez Wykonawców jednolity dokument składa każdy z Wykonawców wspólnie ubiegających się o zamówienie. Jednolity dokument potwierdza w szczególności brak podstaw wykluczenia oraz spełnianie warunków udziału w postępowaniu w zakresie, w jakim każdy z Wykonawców wykazuje spełnianie warunków udziału w postępowaniu. </text:p>
      <text:p text:style-name="P84">1.2.<text:span text:style-name="T18"> </text:span><text:span text:style-name="T16">Wykonawca może wykorzystać jednolity dokument złożony w odrębnym postępowaniu o udzielenie zamówienia, jeżeli potwierdzi, że informacje w nim zawarte pozostają prawidłowe.</text:span> </text:p>
      <text:p text:style-name="P22"><text:s/></text:p>
      <text:list xml:id="list4087630533119708714" text:style-name="WWNum11">
        <text:list-item>
          <text:p text:style-name="P224">Dokumenty dot. „innych podmiotów”. </text:p>
        </text:list-item>
      </text:list>
      <text:p text:style-name="P86">Zamawiający wymaga od Wykonawcy, który polega na zdolnościach technicznych lub zawodowych lub sytuacji finansowej lub ekonomicznej podmiotów udostępniających zasoby na zasadach określonych w § XII ust. 3 pkt 1 SWZ, przedstawienia w odniesieniu do tych podmiotów dokumentów określonych w<text:span text:style-name="T6"> § X</text:span><text:span text:style-name="T40"> </text:span><text:span text:style-name="T6">ust. 2 pkt a i c SWZ, że nie zachodzą wobec tych podmiotów podstawy wykluczenia. </text:span></text:p>
      <text:p text:style-name="P86">Zamawiający wymaga od Wykonawcy przedstawienia podmiotowych środków dowodowych, określonych w<text:span text:style-name="T6"> § X</text:span><text:span text:style-name="T40"> </text:span><text:span text:style-name="T6">ust. 2 pkt a <text:s/>i c SWZ</text:span>, dotyczących podwykonawców niebędących podmiotami udostępniającymi zasoby na zasadach określonych w § IX ust. 3 pkt 1 SWZ, potwierdzających, że nie zachodzą wobec tych podwykonawców podstawy wykluczenia z postępowania. <text:span text:style-name="T6"><text:s/></text:span>Do podmiotów udostępniających zasoby na zasadach określonych w § IX ust. 3 pkt 1 SWZ oraz <text:soft-page-break/>podwykonawców niebędących podmiotami udostępniającymi zasoby na tych zasadach, mających siedzibę lub miejsce zamieszkania poza terytorium Rzeczypospolitej Polskiej, przepis § X ust. 2 pkt 3 SWZ stosuje się odpowiednio.<text:span text:style-name="T6"> </text:span></text:p>
      <text:list xml:id="list33726646" text:continue-numbering="true" text:style-name="WWNum11">
        <text:list-item>
          <text:p text:style-name="P224">Dokumenty dot. Wykonawców wspólnie ubiegających się o zamówienie. </text:p>
        </text:list-item>
      </text:list>
      <text:p text:style-name="P86">W przypadku wspólnego ubiegania się o zamówienie przez Wykonawców, wymaga się, aby dokumenty i oświadczenia określone w ust. <text:span text:style-name="T6">§ X</text:span><text:span text:style-name="T40"> </text:span><text:span text:style-name="T6">ust. 2 pkt SWZ</text:span> i dotyczące podstaw wykluczenia złożył każdy z Wykonawców. <text:s/></text:p>
      <text:p text:style-name="P85"><text:s/></text:p>
      <text:p text:style-name="P88"><text:span text:style-name="T6">2.</text:span><text:span text:style-name="T19"> </text:span><text:span text:style-name="T21">Dokumenty składane w przypadku Wykonawców mających siedzibę lub miejsce</text:span><text:span text:style-name="T6"> </text:span><text:span text:style-name="T21">zamieszkania poza RP.</text:span><text:span text:style-name="T6"> </text:span></text:p>
      <text:p text:style-name="P87">Wykonawca mający siedzibę lub miejsce zamieszkania poza terytorium Rzeczypospolitej </text:p>
      <text:p text:style-name="P87">Polskiej:<text:span text:style-name="T6"> </text:span></text:p>
      <text:list xml:id="list6581281840348997252" text:style-name="WWNum12">
        <text:list-item>
          <text:p text:style-name="P166">zamiast dokumentów, <text:span text:style-name="T6">o których mowa w § X</text:span><text:span text:style-name="T40"> </text:span><text:span text:style-name="T6">ust. 2 pkt a) (Informacja z Krajowego Rejestru Karnego)</text:span>, składa informację z odpowiedniego rejestru, takiego jak rejestr sądowy, albo, w przypadku braku takiego rejestru, inny równoważny dokument wydany przez właściwy organ sądowy lub administracyjny kraju, w którym Wykonawca ma siedzibę lub miejsce zamieszkania. <text:span text:style-name="T20">Dokumenty ww. powinny być wystawione nie wcześniej niż 6 miesięcy przed</text:span> <text:span text:style-name="T20">jego złożeniem.</text:span> <text:s/></text:p>
        </text:list-item>
        <text:list-item>
          <text:p text:style-name="P183">Jeżeli w kraju, w którym Wykonawca ma siedzibę lub miejsce zamieszkania, nie wydaje się dokumentów, o których mowa w pkt 1 i 2) niniejszego ustępu, lub <text:span text:style-name="T13">gdy dokumenty te nie odnoszą się do wszystkich przypadków, o których mowa w </text:span><text:a xlink:type="simple" xlink:href="#/document/18903829?unitId=art(108)ust(1)pkt(1)&amp;cm=DOCUMENT" text:style-name="Internet_20_link" text:visited-style-name="Visited_20_Internet_20_Link"><text:span text:style-name="T37">art. 108 ust. 1 pkt 1</text:span></text:a><text:a xlink:type="simple" xlink:href="#/document/18903829?unitId=art(108)ust(1)pkt(1)&amp;cm=DOCUMENT" text:style-name="Internet_20_link" text:visited-style-name="Visited_20_Internet_20_Link">,</text:a><text:a xlink:type="simple" xlink:href="#/document/18903829?unitId=art(108)ust(1)pkt(2)&amp;cm=DOCUMENT" text:style-name="Internet_20_link" text:visited-style-name="Visited_20_Internet_20_Link"> </text:a><text:a xlink:type="simple" xlink:href="#/document/18903829?unitId=art(108)ust(1)pkt(2)&amp;cm=DOCUMENT" text:style-name="Internet_20_link" text:visited-style-name="Visited_20_Internet_20_Link"><text:span text:style-name="T37">2</text:span></text:a><text:a xlink:type="simple" xlink:href="#/document/18903829?unitId=art(108)ust(1)pkt(2)&amp;cm=DOCUMENT" text:style-name="Internet_20_link" text:visited-style-name="Visited_20_Internet_20_Link"> </text:a><text:span text:style-name="T13">i </text:span><text:a xlink:type="simple" xlink:href="#/document/18903829?unitId=art(108)ust(1)pkt(4)&amp;cm=DOCUMENT" text:style-name="Internet_20_link" text:visited-style-name="Visited_20_Internet_20_Link"><text:span text:style-name="T37">4</text:span></text:a><text:a xlink:type="simple" xlink:href="#/document/18903829?unitId=art(108)ust(1)pkt(4)&amp;cm=DOCUMENT" text:style-name="Internet_20_link" text:visited-style-name="Visited_20_Internet_20_Link"> </text:a>ustawy Pzp<text:span text:style-name="T13">,</text:span><text:span text:style-name="T17"> </text:span><text:span text:style-name="T20">zastępuje się je odpowiednio w całości lub w części dokumentem zawierającym</text:span> <text:span text:style-name="T20">odpowiednio oświadczenie </text:span><text:span text:style-name="T20">Wykonawcy</text:span>,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text:span text:style-name="T20">Wymagania</text:span> <text:span text:style-name="T20">odnośnie terminu wystawienia dokumentów lub oświadczeń są analogiczne jak w punktach 1 </text:span><text:s/></text:p>
        </text:list-item>
      </text:list>
      <text:p text:style-name="P31"><text:s/></text:p>
      <text:p text:style-name="P131"/>
      <text:p text:style-name="P62"><text:s/></text:p>
      <text:p text:style-name="P89"><text:span text:style-name="T6">3)</text:span><text:span text:style-name="T19"> </text:span><text:span text:style-name="T21">INFORMACJE O UPRZEDNIEJ OCENIE OFERT, ZGODNIE Z ART. 139</text:span><text:span text:style-name="T6"> </text:span></text:p>
      <text:p text:style-name="P127"><text:s/></text:p>
      <text:list xml:id="list7723736716609734034" text:style-name="WWNum13">
        <text:list-item>
          <text:p text:style-name="P208"><text:span text:style-name="T21">Zamawiający informuje, że może najpierw dokonać badania i oceny ofert, a następnie</text:span><text:span text:style-name="T6"> </text:span><text:span text:style-name="T21">dokona kwalifikacji podmiotowej Wykonawcy, którego oferta została najwyżej oceniona,</text:span><text:span text:style-name="T6"> </text:span><text:span text:style-name="T21">w zakresie braku podstaw wykluczenia oraz spełniania warunków udziału w postępowaniu. </text:span><text:span text:style-name="T6"><text:s/></text:span></text:p>
        </text:list-item>
        <text:list-item>
          <text:p text:style-name="P167">Jeżeli będzie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art. 126, ust. 2).<text:span text:style-name="T6"> </text:span></text:p>
        </text:list-item>
        <text:list-item>
          <text:p text:style-name="P184">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 text:style-name="T6"> </text:span></text:p>
        </text:list-item>
      </text:list>
      <text:p text:style-name="P92"><text:soft-page-break/><text:s/></text:p>
      <text:list xml:id="list33745422" text:continue-numbering="true" text:style-name="WWNum13">
        <text:list-item>
          <text:p text:style-name="P197">WYMAGANIA <text:tab/>ORAZ <text:tab/>INFORMACJE <text:s/><text:tab/>DOTYCZĄCE <text:tab/>OŚWIADCZEŃ <text:tab/>LUB DOKUMENTÓW. </text:p>
        </text:list-item>
      </text:list>
      <text:list xml:id="list8438290171886432351" text:style-name="WWNum14">
        <text:list-item>
          <text:p text:style-name="P168">Podmiotowe <text:s/>środki dowodowe oraz inne dokumenty lub oświadczenia, o których mowa w rozporządzeniu Ministra Rozwoju, Pracy i Technologii z dnia 23 grudnia 2020 r. w sprawie podmiotowych środków dowodowych oraz innych dokumentów lub oświadczeń, jakich może żądać Zamawiający od Wykonawcy, wymienione w niniejszym SWZ, <text:span text:style-name="T20">składa się w formie</text:span> <text:span text:style-name="T20">elektronicznej</text:span>. Dokumenty elektroniczne składane w postępowaniu muszą spełniać wymagania określone w § <text:s/>10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p>
        </text:list-item>
        <text:list-item>
          <text:p text:style-name="P168">Ofertę, oświadczenie JEDZ, podmiotowe środki dowodowe, w tym oświadczenia, o których mowa w § IX ust. 4 pkt 8 SWZ, oraz zobowiązanie podmiotu udostępniającego zasoby, o którym mowa w § IX ust. 3 pkt 4 SWZ, zwane dalej „zobowiązaniem podmiotu udostępniającego zasoby”, przedmiotowe środki dowodowe, pełnomocnictwo, sporządza się w postaci elektronicznej, w formatach danych określonych w przepisach wydanych na podstawie <text:a xlink:type="simple" xlink:href="#/document/17181936?unitId=art(18)&amp;cm=DOCUMENT" text:style-name="Internet_20_link" text:visited-style-name="Visited_20_Internet_20_Link"><text:span text:style-name="T20">art. 18</text:span></text:a><text:a xlink:type="simple" xlink:href="#/document/17181936?unitId=art(18)&amp;cm=DOCUMENT" text:style-name="Internet_20_link" text:visited-style-name="Visited_20_Internet_20_Link"> </text:a>ustawy z dnia 17 lutego 2005 r. o informatyzacji działalności podmiotów realizujących zadania publiczne (Dz. U. z 2020 r. poz. 346, 568, 695, 1517 i 2320), z zastrzeżeniem formatów, o których mowa w <text:a xlink:type="simple" xlink:href="#/document/18903829?unitId=art(66)ust(1)&amp;cm=DOCUMENT" text:style-name="Internet_20_link" text:visited-style-name="Visited_20_Internet_20_Link"><text:span text:style-name="T20">art. 66 ust. 1</text:span></text:a><text:a xlink:type="simple" xlink:href="#/document/18903829?unitId=art(66)ust(1)&amp;cm=DOCUMENT" text:style-name="Internet_20_link" text:visited-style-name="Visited_20_Internet_20_Link"> </text:a>ustawy, z uwzględnieniem rodzaju przekazywanych danych.<text:span text:style-name="T6"> </text:span></text:p>
        </text:list-item>
        <text:list-item>
          <text:p text:style-name="P168">Informacje, oświadczenia lub dokumenty, inne niż określone w ust. 4, przekazywane w postępowaniu, <text:span text:style-name="T20">sporządza się w postaci elektronicznej,</text:span> w formatach danych określonych w przepisach wydanych na podstawie <text:a xlink:type="simple" xlink:href="#/document/17181936?unitId=art(18)&amp;cm=DOCUMENT" text:style-name="Internet_20_link" text:visited-style-name="Visited_20_Internet_20_Link"><text:span text:style-name="T20">art. 18</text:span></text:a><text:a xlink:type="simple" xlink:href="#/document/17181936?unitId=art(18)&amp;cm=DOCUMENT" text:style-name="Internet_20_link" text:visited-style-name="Visited_20_Internet_20_Link"> </text:a>ustawy z dnia 17 lutego 2005 r. o informatyzacji działalności podmiotów realizujących zadania publiczne lub <text:span text:style-name="T20">jako tekst wpisany bezpośrednio</text:span> <text:span text:style-name="T20">do </text:span><text:span text:style-name="T20">wiadomości</text:span> w formularzu WYSLIJ WIADOMOŚĆ, za pomocą platformy: <text:a xlink:type="simple" xlink:href="https://platformazakupowa.pl/" text:style-name="Internet_20_link" text:visited-style-name="Visited_20_Internet_20_Link">https://platformazakupowa.pl</text:a><text:span text:style-name="T29"> </text:span></text:p>
        </text:list-item>
        <text:list-item>
          <text:p text:style-name="P199"><text:span text:style-name="T13">W przypadku gdy podmiotowe środki dowodowe, przedmiotowe środki dowodowe, inne dokumenty, w tym dokumenty, o których mowa w </text:span><text:a xlink:type="simple" xlink:href="#/document/18903829?unitId=art(94)ust(2)&amp;cm=DOCUMENT" text:style-name="Internet_20_link" text:visited-style-name="Visited_20_Internet_20_Link"><text:span text:style-name="T37">art. 94 ust. 2</text:span></text:a><text:a xlink:type="simple" xlink:href="#/document/18903829?unitId=art(94)ust(2)&amp;cm=DOCUMENT" text:style-name="Internet_20_link" text:visited-style-name="Visited_20_Internet_20_Link"> </text:a><text:span text:style-name="T13">ustawy Pzp (odnośnie dokumentów lub oświadczeń potwierdzających, ze Wykonawcy mają status zakładu pracy chronionej, spółdzielni socjalnych oraz inni Wykonawcy, których głównym celem działalności ich wyodrębnionych organizacyjnie jednostek, które będą realizowały zamówienie, jest społeczna i zawodowa integracja osób społecznie marginalizowanych w szczególności opisanych w art. 94 ust 1 pkt 1-10), lub </text:span><text:span text:style-name="T14">dokumenty potwierdzające umocowanie</text:span><text:span text:style-name="T13"> do reprezentowania odpowiednio Wykonawcy, Wykonawców wspólnie ubiegających się o udzielenie zamówienia publicznego, podmiotu udostępniającego zasoby na zasadach określonych w </text:span><text:a xlink:type="simple" xlink:href="#/document/18903829?unitId=art(118)&amp;cm=DOCUMENT" text:style-name="Internet_20_link" text:visited-style-name="Visited_20_Internet_20_Link"><text:span text:style-name="T37">art. 118</text:span></text:a><text:a xlink:type="simple" xlink:href="#/document/18903829?unitId=art(118)&amp;cm=DOCUMENT" text:style-name="Internet_20_link" text:visited-style-name="Visited_20_Internet_20_Link"> </text:a><text:span text:style-name="T13">ustawy (dotyczących korzystania przez Wykonawcę ze zdolności technicznych lub zawodowych innych podmiotów lub ich sytuacji finansowej lub ekonomicznej) lub podwykonawcy niebędącego podmiotem udostępniającym zasoby na takich zasadach, zwane dalej </text:span><text:span text:style-name="T16">"dokumentami potwierdzającymi umocowanie do reprezentowania",</text:span><text:span text:style-name="T13"> </text:span><text:span text:style-name="T14">zostały wystawione przez upoważnione podmioty inne niż Wykonawca, Wykonawca wspólnie</text:span><text:span text:style-name="T13"> </text:span><text:span text:style-name="T14">ubiegający się o udzielenie zamówienia, podmiot </text:span><text:span text:style-name="T14">udostępniający zasoby lub podwykonawca,</text:span><text:span text:style-name="T13"> </text:span><text:span text:style-name="T14">zwane dalej "upoważnionymi podmiotami",</text:span><text:span text:style-name="T13"> </text:span><text:span text:style-name="T16">jako dokument elektroniczny, przekazuje się ten dokument.</text:span><text:span text:style-name="T6"> </text:span></text:p>
        </text:list-item>
        <text:list-item>
          <text:p text:style-name="P199"><text:span text:style-name="T13">W przypadku gdy podmiotowe środki dowodowe, przedmiotowe środki dowodowe, inne dokumenty, w tym dokumenty, o których mowa w </text:span><text:a xlink:type="simple" xlink:href="#/document/18903829?unitId=art(94)ust(2)&amp;cm=DOCUMENT" text:style-name="Internet_20_link" text:visited-style-name="Visited_20_Internet_20_Link"><text:span text:style-name="T37">art. 94 ust. 2</text:span></text:a><text:a xlink:type="simple" xlink:href="#/document/18903829?unitId=art(94)ust(2)&amp;cm=DOCUMENT" text:style-name="Internet_20_link" text:visited-style-name="Visited_20_Internet_20_Link"> </text:a><text:span text:style-name="T13">ustawy Pzp, lub dokumenty potwierdzające umocowanie do reprezentowania, </text:span><text:span text:style-name="T16">zostały wystawione przez upoważnione </text:span><text:span text:style-name="T16">podmioty jako dokument w postaci papierowej</text:span><text:span text:style-name="T13">, </text:span><text:span text:style-name="T14">przekazuje się cyfrowe odwzorowanie tego</text:span><text:span text:style-name="T13"> </text:span><text:span text:style-name="T14">dokumentu opatrzone kwalifikowanym podpisem elektronicznym.</text:span><text:span text:style-name="T6"> </text:span></text:p>
        </text:list-item>
        <text:list-item>
          <text:p text:style-name="P185"><text:soft-page-break/><text:span text:style-name="T14">Poświadczenia zgodności cyfrowego odwzorowania z dokumentem w postaci papierowej,</text:span><text:span text:style-name="T13"> </text:span><text:span text:style-name="T14">o którym mowa wyżej, dokonuje w przypadku:</text:span><text:span text:style-name="T6"> </text:span></text:p>
          <text:list>
            <text:list-item>
              <text:p text:style-name="P225"><text:span text:style-name="T16">podmiotowych środków dowodowych oraz dokumentów potwierdzających umocowanie do reprezentowania</text:span><text:span text:style-name="T13">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pan><text:span text:style-name="T6"> </text:span></text:p>
            </text:list-item>
            <text:list-item>
              <text:p text:style-name="P227"><text:span text:style-name="T16">przedmiotowych środków dowodowych</text:span><text:span text:style-name="T13"> - odpowiednio Wykonawca lub Wykonawca wspólnie ubiegający się o udzielenie zamówienia; </text:span></text:p>
            </text:list-item>
            <text:list-item>
              <text:p text:style-name="P228"><text:span text:style-name="T16">innych dokumentów, w tym dokumentów, o których mowa w </text:span><text:a xlink:type="simple" xlink:href="#/document/18903829?unitId=art(94)ust(2)&amp;cm=DOCUMENT" text:style-name="Internet_20_link" text:visited-style-name="Visited_20_Internet_20_Link"><text:span text:style-name="T38">art. 94 ust. 2</text:span></text:a><text:a xlink:type="simple" xlink:href="#/document/18903829?unitId=art(94)ust(2)&amp;cm=DOCUMENT" text:style-name="Internet_20_link" text:visited-style-name="Visited_20_Internet_20_Link"><text:span text:style-name="T12"> </text:span></text:a><text:span text:style-name="T16">ustawy</text:span><text:span text:style-name="T13"> Pzp- odpowiednio Wykonawca lub Wykonawca wspólnie ubiegający się o udzielenie zamówienia, w zakresie dokumentów, które każdego z nich dotyczą. </text:span></text:p>
            </text:list-item>
          </text:list>
        </text:list-item>
        <text:list-item>
          <text:p text:style-name="P199"><text:span text:style-name="T13">Poświadczenia zgodności cyfrowego odwzorowania z dokumentem w postaci papierowej, o którym mowa w ust. 5, może dokonać również notariusz.</text:span><text:span text:style-name="T6"> </text:span></text:p>
        </text:list-item>
        <text:list-item>
          <text:p text:style-name="P205"><text:span text:style-name="T16">Przez cyfrowe odwzorowanie, o którym mowa w punktach <text:s/>od 5 do <text:s/>7 oraz w </text:span><text:span text:style-name="T6">punktach od 10 do 12,</text:span><text:span text:style-name="T16"> należy rozumieć dokument elektroniczny będący kopią elektroniczną treści zapisanej w </text:span><text:span text:style-name="T16">postaci papierowej, umożliwiający zapoznanie się z tą treścią i jej zrozumienie, bez konieczności bezpośredniego dostępu do oryginału.</text:span><text:span text:style-name="T6"> </text:span></text:p>
        </text:list-item>
        <text:list-item>
          <text:p text:style-name="P199"><text:span text:style-name="T13">Podmiotowe środki dowodowe, w tym oświadczenie, o którym mowa w </text:span>§ IX ust. 4 pkt. 8 SWZ<text:span text:style-name="T43"> </text:span><text:span text:style-name="T13">oraz zobowiązanie podmiotu udostępniającego zasoby, przedmiotowe środki dowodowe, dokumenty, o których mowa w </text:span><text:a xlink:type="simple" xlink:href="#/document/18903829?unitId=art(94)ust(2)&amp;cm=DOCUMENT" text:style-name="Internet_20_link" text:visited-style-name="Visited_20_Internet_20_Link"><text:span text:style-name="T37">art. 94 ust. 2</text:span></text:a><text:a xlink:type="simple" xlink:href="#/document/18903829?unitId=art(94)ust(2)&amp;cm=DOCUMENT" text:style-name="Internet_20_link" text:visited-style-name="Visited_20_Internet_20_Link"> </text:a><text:span text:style-name="T13">ustawy Pzp, </text:span><text:span text:style-name="T16">niewystawione przez upoważnione </text:span><text:span text:style-name="T16">podmioty, oraz pełnomocnictwo </text:span><text:span text:style-name="T14">przekazuje się w postaci elektronicznej i opatruje się</text:span><text:span text:style-name="T13"> </text:span><text:span text:style-name="T14">kwalifikowanym podpisem elektronicznym.</text:span><text:span text:style-name="T6"> </text:span></text:p>
        </text:list-item>
        <text:list-item>
          <text:p text:style-name="P199"><text:span text:style-name="T13">W przypadku, gdy wskazane powyżej, podmiotowe środki dowodowe, w tym oświadczenie, o którym mowa w </text:span>§ IX ust. 4 pkt. 8 oraz zobowiązanie<text:span text:style-name="T13"> podmiotu udostępniającego zasoby, </text:span><text:span text:style-name="T13">przedmiotowe środki dowodowe, dokumenty, o których mowa w </text:span><text:a xlink:type="simple" xlink:href="#/document/18903829?unitId=art(94)ust(2)&amp;cm=DOCUMENT" text:style-name="Internet_20_link" text:visited-style-name="Visited_20_Internet_20_Link"><text:span text:style-name="T37">art. 94 ust. 2</text:span></text:a><text:a xlink:type="simple" xlink:href="#/document/18903829?unitId=art(94)ust(2)&amp;cm=DOCUMENT" text:style-name="Internet_20_link" text:visited-style-name="Visited_20_Internet_20_Link"> </text:a><text:span text:style-name="T13">ustawy Pzp, </text:span><text:span text:style-name="T16">niewystawione przez upoważnione podmioty, oraz pełnomocnictwo zostały sporządzone jako dokument w postaci papierowej i opatrzone własnoręcznym podpisem</text:span><text:span text:style-name="T13">, </text:span><text:span text:style-name="T14">przekazuje się</text:span><text:span text:style-name="T13"> </text:span><text:span text:style-name="T14">cyfrowe odwzorowanie tego dokumentu opatrzone kwalifikowanym podpisem</text:span><text:span text:style-name="T13"> </text:span><text:span text:style-name="T14">elektronicznym.</text:span><text:span text:style-name="T6"> </text:span></text:p>
        </text:list-item>
        <text:list-item>
          <text:p text:style-name="P186">Poświadczenia zgodności cyfrowego odwzorowania z dokumentem w postaci papierowej, o którym mowa w punkcie 16, dokonuje w przypadku:<text:span text:style-name="T6"> </text:span></text:p>
          <text:list>
            <text:list-item>
              <text:p text:style-name="P226"><text:span text:style-name="T6">podmiotowych środków dowodowych</text:span> - odpowiednio wykonawca, wykonawca wspólnie ubiegający się o udzielenie zamówienia, podmiot udostępniający zasoby lub podwykonawca, w zakresie podmiotowych środków dowodowych, które każdego z nich dotyczą; </text:p>
            </text:list-item>
            <text:list-item>
              <text:p text:style-name="P229"><text:span text:style-name="T6">przedmiotowego środka dowodowego</text:span>, dokumentu, o którym mowa w <text:a xlink:type="simple" xlink:href="#/document/18903829?unitId=art(94)ust(2)&amp;cm=DOCUMENT" text:style-name="Internet_20_link" text:visited-style-name="Visited_20_Internet_20_Link"><text:span text:style-name="T20">art. 94 ust. 2</text:span></text:a><text:a xlink:type="simple" xlink:href="#/document/18903829?unitId=art(94)ust(2)&amp;cm=DOCUMENT" text:style-name="Internet_20_link" text:visited-style-name="Visited_20_Internet_20_Link"> </text:a>ustawy Pzp, oświadczenia, o którym mowa w § XII ust. 4 pkt. 8 SWZ, lub zobowiązania podmiotu udostępniającego zasoby - odpowiednio wykonawca lub wykonawca wspólnie ubiegający się o udzielenie zamówienia; <text:span text:style-name="T13">3) </text:span><text:span text:style-name="T16">pełnomocnictwa </text:span><text:span text:style-name="T13">- mocodawca. </text:span></text:p>
            </text:list-item>
          </text:list>
        </text:list-item>
        <text:list-item>
          <text:p text:style-name="P168">Poświadczenie zgodności cyfrowego odwzorowania z dokumentem w postaci papierowej, o którym mowa w ust. 10, może dokonać również notariusz.<text:span text:style-name="T6"> </text:span></text:p>
        </text:list-item>
        <text:list-item>
          <text:p text:style-name="P168">W przypadku gdy podmiotowe środki dowodowe, przedmiotowe środki dowodowe lub inne dokumenty, w tym dokumenty, o których mowa w <text:a xlink:type="simple" xlink:href="#/document/18903829?unitId=art(94)ust(2)&amp;cm=DOCUMENT" text:style-name="Internet_20_link" text:visited-style-name="Visited_20_Internet_20_Link"><text:span text:style-name="T20">art. 94 ust. 2</text:span></text:a><text:a xlink:type="simple" xlink:href="#/document/18903829?unitId=art(94)ust(2)&amp;cm=DOCUMENT" text:style-name="Internet_20_link" text:visited-style-name="Visited_20_Internet_20_Link"> </text:a>ustawy, dokumenty potwierdzające umocowanie do reprezentowania, zostały wystawione przez <text:span text:style-name="T20">upoważnione</text:span> <text:span text:style-name="T20">podmioty jako dokument elektroniczny, </text:span><text:span text:style-name="T24">przekazuje się uwierzytelniony wydruk wizualizacji</text:span><text:span text:style-name="T45"> </text:span><text:span text:style-name="T24">treści tego dokumentu.</text:span><text:span text:style-name="T45"> </text:span></text:p>
        </text:list-item>
        <text:list-item>
          <text:p text:style-name="P200">Uwierzytelniony wydruk, o którym mowa w ust. 13, zawiera w szczególności identyfikator dokumentu lub datę wydruku, a także własnoręczny podpis odpowiednio wykonawcy, <text:soft-page-break/>wykonawcy wspólnie ubiegającego się o udzielenie zamówienia, podmiotu udostępniającego zasoby lub podwykonawcy albo uczestnika konkursu, potwierdzający zgodność wydruku z treścią dokumentu elektronicznego. </text:p>
        </text:list-item>
        <text:list-item>
          <text:p text:style-name="P168">Zamawiający może żądać przedstawienia oryginału lub notarialnie poświadczonej kopii, wyłącznie wtedy, gdy złożona kopia jest nieczytelna lub budzi wątpliwości co do jej prawdziwości.<text:span text:style-name="T6"> </text:span></text:p>
        </text:list-item>
        <text:list-item>
          <text:p text:style-name="P206"><text:span text:style-name="T13">W przypadku przekazywania w postępowaniu dokumentu elektronicznego w formacie poddającym dane kompresji, opatrzenie pliku zawierającego skompresowane dokumenty kwalifikowanym podpisem elektronicznym, jest równoznaczne z opatrzeniem wszystkich dokumentów zawartych w tym pliku odpowiednio kwalifikowanym podpisem elektronicznym.</text:span> </text:p>
        </text:list-item>
        <text:list-item>
          <text:p text:style-name="P169">Zamawiający może odstąpić od wymagania użycia środków komunikacji elektronicznej, jeżeli </text:p>
        </text:list-item>
      </text:list>
      <text:p text:style-name="P95">m.in.: wymaga przedstawienia modelu fizycznego, modelu w skali lub próbki, których nie można przekazać przy użyciu środków komunikacji elektronicznej.<text:span text:style-name="T6"> </text:span></text:p>
      <text:list xml:id="list33729346" text:continue-numbering="true" text:style-name="WWNum14">
        <text:list-item>
          <text:p text:style-name="P168"><text:span text:style-name="T57">W przypadku, o którym mowa powyżej model fizyczny, model w skali lub próbki, o których mowa powyżej, (w </text:span><text:a xlink:type="simple" xlink:href="#/document/18903829?unitId=art(65)ust(1)pkt(4)&amp;cm=DOCUMENT" text:style-name="Internet_20_link" text:visited-style-name="Visited_20_Internet_20_Link"><text:span text:style-name="T23">art. 65 ust. 1 pkt 4</text:span></text:a><text:a xlink:type="simple" xlink:href="#/document/18903829?unitId=art(65)ust(1)pkt(4)&amp;cm=DOCUMENT" text:style-name="Internet_20_link" text:visited-style-name="Visited_20_Internet_20_Link"><text:span text:style-name="T57"> </text:span></text:a><text:span text:style-name="T57">ustawy), przekazuje się w oryginale.</text:span><text:span text:style-name="T8"> </text:span></text:p>
        </text:list-item>
        <text:list-item>
          <text:p text:style-name="P169">W przypadkach, o których mowa powyżej, model lub próbka będą składane za pośrednictwem operatora pocztowego w rozumieniu ustawy z dnia 23.11.2012 r. – Prawo pocztowe (Dz.U. z 2020 r. poz. 1041), osobiście lub za pośrednictwem posłańca.<text:span text:style-name="T6"> </text:span></text:p>
        </text:list-item>
        <text:list-item>
          <text:p text:style-name="P168">W celu potwierdzenia, że osoba działająca w imieniu Wykonawcy jest umocowana do jego reprezentowania, zamawiający <text:span text:style-name="T20">może żądać</text:span> od wykonawcy odpisu lub informacji z Krajowego Rejestru Sądowego, Centralnej Ewidencji i Informacji o Działalności Gospodarczej lub innego właściwego rejestru.<text:span text:style-name="T6"> </text:span></text:p>
        </text:list-item>
        <text:list-item>
          <text:p text:style-name="P200">Wykonawca nie jest zobowiązany do złożenia dokumentów, o których mowa w punkcie 21, jeżeli zamawiający może je uzyskać za pomocą bezpłatnych i ogólnodostępnych baz danych, o ile Wykonawca wskaże dane umożliwiające dostęp do tych dokumentów. </text:p>
        </text:list-item>
        <text:list-item>
          <text:p text:style-name="P168">Jeżeli w imieniu Wykonawcy działa osoba, której umocowanie do jego reprezentowania nie wynika z dokumentów, o których mowa w punkcie 21, Zamawiający <text:span text:style-name="T20">może żądać</text:span> od Wykonawcy pełnomocnictwa lub innego dokumentu potwierdzającego umocowanie do reprezentowania Wykonawcy.<text:span text:style-name="T6"> </text:span></text:p>
        </text:list-item>
        <text:list-item>
          <text:p text:style-name="P168">Powyższe stosuje się odpowiednio do osoby działającej w imieniu Wykonawców wspólnie ubiegających się o udzielenie zamówienia publicznego.<text:span text:style-name="T6"> </text:span></text:p>
        </text:list-item>
        <text:list-item>
          <text:p text:style-name="P168">Przepisy wskazane w punktach od 21 do 23 stosuje się odpowiednio do osoby działającej w imieniu podmiotu udostępniającego zasoby na zasadach określonych w <text:span text:style-name="T6">§ IX ust. 3 (</text:span><text:a xlink:type="simple" xlink:href="#/document/18903829?unitId=art(118)&amp;cm=DOCUMENT" text:style-name="Internet_20_link" text:visited-style-name="Visited_20_Internet_20_Link"><text:span text:style-name="T20">art. 118</text:span></text:a><text:a xlink:type="simple" xlink:href="#/document/18903829?unitId=art(118)&amp;cm=DOCUMENT" text:style-name="Internet_20_link" text:visited-style-name="Visited_20_Internet_20_Link"> </text:a>ustawy) lub podwykonawcy niebędącego podmiotem udostępniającym zasoby na takich zasadach.<text:span text:style-name="T6"> </text:span></text:p>
        </text:list-item>
        <text:list-item>
          <text:p text:style-name="P186">W przypadku wskazania przez Wykonawcę dostępności podmiotowych środków dowodowych lub dokumentów, o których mowa w punkcie 21, pod określonymi adresami internetowymi ogólnodostępnych i bezpłatnych baz danych, Zamawiający może żądać od Wykonawcy przedstawienia tłumaczenia na język polski pobranych samodzielnie przez zamawiającego podmiotowych środków dowodowych lub dokumentów.<text:span text:style-name="T6"> </text:span></text:p>
        </text:list-item>
      </text:list>
      <text:p text:style-name="P33"/>
      <text:p text:style-name="P33"/>
      <text:p text:style-name="P33"/>
      <text:p text:style-name="P33"/>
      <text:p text:style-name="P33"/>
      <text:p text:style-name="P33"><text:s/></text:p>
      <text:p text:style-name="P15"><text:soft-page-break/><text:span text:style-name="T3"><text:tab/></text:span><text:span text:style-name="T6">§ XI.</text:span><text:span text:style-name="T19"> <text:tab/></text:span><text:span text:style-name="T15">SPOSÓB KOMUNIKACJI ZAMAWIAJĄCEGO Z WYKONAWCAMI.</text:span><text:span text:style-name="T6"> </text:span></text:p>
      <text:list xml:id="list8484681574175155818" text:style-name="WWNum15">
        <text:list-item>
          <text:p text:style-name="P170">Postępowanie o udzielenie zamówienia prowadzi się w języku polskim. </text:p>
        </text:list-item>
        <text:list-item>
          <text:p text:style-name="P170">Podmiotowe środki dowodowe, przedmiotowe środki dowodowe oraz inne dokumenty lub oświadczenia, sporządzone w języku obcym przekazuje się wraz z tłumaczeniem na język polski. <text:s/></text:p>
        </text:list-item>
        <text:list-item>
          <text:p text:style-name="P170">Komunikacja między Zamawiającym a Wykonawcami, w szczególności wymiana informacji oraz przekazywanie dokumentów lub oświadczeń, wniosków (innych niż wnioski </text:p>
        </text:list-item>
      </text:list>
      <text:p text:style-name="P96">o dopuszczenie do udziału w postępowaniu), zawiadomień, zapytań odbywa się za pośrednictwem platformy zakupowej:<text:span text:style-name="T5"> </text:span><text:a xlink:type="simple" xlink:href="https://platformazakupowa.pl/" text:style-name="Internet_20_link" text:visited-style-name="Visited_20_Internet_20_Link">https://platformazakupowa.pl</text:a><text:span text:style-name="T29"> </text:span><text:a xlink:type="simple" xlink:href="https://platformazakupowa.pl/copernicus/aukcje" text:style-name="Internet_20_link" text:visited-style-name="Visited_20_Internet_20_Link"><text:span text:style-name="T6"><text:s/></text:span></text:a>i formularza WYŚLIJ WIADOMOŚĆ. <text:s/></text:p>
      <text:p text:style-name="P97"><text:span text:style-name="T21">Formularz WYSLIJ WIADOMOŚĆ <text:s/>nie służy do przesyłania ofert.</text:span><text:span text:style-name="T6"> Przekazywane w ten sposób pliki i informacje nie są szyfrowane. </text:span></text:p>
      <text:p text:style-name="P91"><text:s/></text:p>
      <text:list xml:id="list33749574" text:continue-numbering="true" text:style-name="WWNum15">
        <text:list-item>
          <text:list>
            <text:list-item>
              <text:p text:style-name="P214">Komunikacja poprzez WYŚLIJ WIADOMOŚĆ umożliwia dodanie do treści wysyłanej wiadomości plików lub spakowanego katalogu ( załączników), z limitem objętości plików lub spakowanego katalogu w zakresie całej wiadomości do 1 GB przy max ilości 20 plików lub skapowanych katalogów. </text:p>
            </text:list-item>
            <text:list-item>
              <text:p text:style-name="P214">Dokumenty elektroniczne, oświadczenia lub elektroniczne kopie dokumentów lub oświadczeń składane są przez Wykonawcę za pośrednictwem przycisku WYŚLIJ WIADOMOŚĆ jako załącznik. <text:s/></text:p>
            </text:list-item>
            <text:list-item>
              <text:p text:style-name="P214">Wykonawca otrzyma powiadomienie tj. wiadomość email dotyczące komunikatów w sytuacji, gdy Zamawiający opublikuje informacje publiczne lub spersonalizowaną wiadomość zwaną prywatną korespondencją. </text:p>
            </text:list-item>
            <text:list-item>
              <text:p text:style-name="P214">Warunkiem otrzymania powiadomień systemowych platformazakupowa.pl jest wcześniejsze poinformowanie przez zamawiającego o postępowaniu, złożeniu oferty lub wniosku, jak i wystosowanie wiadomości przez Wykonawcę w obrębie postępowania, na która otrzyma odpowiedź. </text:p>
            </text:list-item>
            <text:list-item>
              <text:p text:style-name="P214">Za datę przekazania składanych dokumentów, oświadczeń, wniosków, zawiadomień, zapytań oraz przekazywanie informacji uznaje się kliknięcie WYŚLIJ WIADOMOŚĆ, po których pojawi się komunikat, że wiadomość została wysłana do Zamawiającego. </text:p>
            </text:list-item>
            <text:list-item>
              <text:p text:style-name="P218">Dodatkowe informacje dostępne są na stronie internetowej: <text:s/><text:a xlink:type="simple" xlink:href="https://platformazakupowa.pl/strona/45-instrukcje" text:style-name="Internet_20_link" text:visited-style-name="Visited_20_Internet_20_Link">https://platformazakupowa.pl/strona/45</text:a><text:a xlink:type="simple" xlink:href="https://platformazakupowa.pl/strona/45-instrukcje" text:style-name="Internet_20_link" text:visited-style-name="Visited_20_Internet_20_Link">-</text:a><text:a xlink:type="simple" xlink:href="https://platformazakupowa.pl/strona/45-instrukcje" text:style-name="Internet_20_link" text:visited-style-name="Visited_20_Internet_20_Link">instrukcje</text:a><text:a xlink:type="simple" xlink:href="https://platformazakupowa.pl/strona/45-instrukcje" text:style-name="Internet_20_link" text:visited-style-name="Visited_20_Internet_20_Link"><text:span text:style-name="T32"> </text:span></text:a><text:span text:style-name="T32">.</text:span> </text:p>
            </text:list-item>
          </text:list>
        </text:list-item>
      </text:list>
      <text:p text:style-name="P60"><text:s/></text:p>
      <text:list xml:id="list33740532" text:continue-numbering="true" text:style-name="WWNum15">
        <text:list-item>
          <text:p text:style-name="P170">Minimalne wymagania techniczne umożliwiające korzystanie ze Strony <text:a xlink:type="simple" xlink:href="https://platformazakupowa.pl/" text:style-name="Internet_20_link" text:visited-style-name="Visited_20_Internet_20_Link"><text:span text:style-name="T44">platformazakupowa.pl</text:span></text:a><text:a xlink:type="simple" xlink:href="https://platformazakupowa.pl/" text:style-name="Internet_20_link" text:visited-style-name="Visited_20_Internet_20_Link"> </text:a>to przeglądarka internetowa Internet Explorer, Chrome i FireFox w najnowszej dostępnej wersji, z włączoną obsługą języka Javascript, akceptująca pliki typu „cookies” oraz łącze internetowe o przepustowości co najmniej 256 kbit/s. <text:a xlink:type="simple" xlink:href="https://platformazakupowa.pl/" text:style-name="Internet_20_link" text:visited-style-name="Visited_20_Internet_20_Link"><text:span text:style-name="T44">platformazakupowa.pl</text:span></text:a><text:a xlink:type="simple" xlink:href="https://platformazakupowa.pl/" text:style-name="Internet_20_link" text:visited-style-name="Visited_20_Internet_20_Link"> </text:a>jest zoptymalizowana dla minimalnej rozdzielczości ekranu 1024x768 pikseli. Korzystanie z<text:a xlink:type="simple" xlink:href="https://platformazakupowa.pl/" text:style-name="Internet_20_link" text:visited-style-name="Visited_20_Internet_20_Link"> </text:a><text:a xlink:type="simple" xlink:href="https://platformazakupowa.pl/" text:style-name="Internet_20_link" text:visited-style-name="Visited_20_Internet_20_Link"><text:span text:style-name="T44">platformazakupowa.pl</text:span></text:a><text:a xlink:type="simple" xlink:href="https://platformazakupowa.pl/" text:style-name="Internet_20_link" text:visited-style-name="Visited_20_Internet_20_Link"> </text:a>odbywać może się wyłącznie na zasadach i w zakresie wskazanym w <text:span text:style-name="T20">Regulaminie</text:span> dostępnym na stronie internetowej <text:a xlink:type="simple" xlink:href="https://platformazakupowa.pl/" text:style-name="Internet_20_link" text:visited-style-name="Visited_20_Internet_20_Link"><text:span text:style-name="T44">platformazakupowa.pl</text:span></text:a><text:a xlink:type="simple" xlink:href="https://platformazakupowa.pl/" text:style-name="Internet_20_link" text:visited-style-name="Visited_20_Internet_20_Link">.</text:a> <text:s/></text:p>
        </text:list-item>
        <text:list-item>
          <text:p text:style-name="P170">W sytuacjach awaryjnych np. w przypadku braku działania ww. platformy zakupowej Zamawiający może również komunikować się z Wykonawcami za pomocą poczty elektronicznej. </text:p>
        </text:list-item>
        <text:list-item>
          <text:p text:style-name="P194">Zamawiający nie przewiduje zaistnienia sytuacji określonej w art. 66 oraz art. 69 ustawy Pzp. Zamawiający przewiduje, iż w toku postępowania, może wymagać przedstawienia modelu lub próbki zaoferowanego asortymentu. W takim przypadku próbkę należy dostarczyć w oryginale, za pośrednictwem operatora pocztowego w rozumieniu ustawy z dnia 23.11.2012 r. – Prawo pocztowe (Dz.U. z 2020 r. poz. 1041), osobiście lub za pośrednictwem posłańca. </text:p>
        </text:list-item>
        <text:list-item>
          <text:p text:style-name="P187"><text:soft-page-break/>Osobami uprawnionymi do bezpośredniego kontaktowania się z Wykonawcami <text:s/>są:</text:p>
        </text:list-item>
      </text:list>
      <text:list xml:id="list3138258847132692476" text:style-name="L4">
        <text:list-item>
          <text:p text:style-name="P230">Witek Barbara- Kierownik Pracowni RTG, tel. 915702573 wew. 223,</text:p>
        </text:list-item>
        <text:list-item>
          <text:p text:style-name="P230">Marian Kukuła- Kierownik Działu Gospodarczo-technicznego, tel. 915702573 wew. 288,</text:p>
        </text:list-item>
      </text:list>
      <text:p text:style-name="P47"><text:s/></text:p>
      <text:p text:style-name="P9"><text:span text:style-name="T3"><text:tab/></text:span><text:span text:style-name="T6">§ XII.</text:span><text:span text:style-name="T19"> <text:tab/></text:span><text:span text:style-name="T21">OPIS SPOSOBU PRZYGOTOWANIA OFERTY.</text:span><text:span text:style-name="T6"> </text:span></text:p>
      <text:list xml:id="list8920315720568891832" text:style-name="WWNum16">
        <text:list-item>
          <text:p text:style-name="P201">Oferta (wraz z załącznikami) powinna być sporządzona w języku polskim, z zachowaniem formy elektronicznej pod rygorem nieważności i podpisana kwalifikowanym podpisem elektronicznym. <text:s/></text:p>
        </text:list-item>
        <text:list-item>
          <text:p text:style-name="P171">Każdy Wykonawca może złożyć tylko jedną ofertę. <text:span text:style-name="T6"><text:s/></text:span></text:p>
        </text:list-item>
        <text:list-item>
          <text:p text:style-name="P171">Treść oferty musi być zgodna z wymaganiami Zamawiającego określonymi w dokumentach SWZ i powinna być sporządzona według wzorów Zamawiającego stanowiących załączniki do SWZ, tj.<text:span text:style-name="T6"> </text:span></text:p>
          <text:list>
            <text:list-item>
              <text:p text:style-name="P215">Formularz oferty, </text:p>
            </text:list-item>
            <text:list-item>
              <text:p text:style-name="P216">zał. nr 1 do SWZ – Formularz cenowy, </text:p>
            </text:list-item>
            <text:list-item>
              <text:p text:style-name="P216">zał. nr 2 do SWZ – Opis Przedmiotu Zamówienia ( OPZ), </text:p>
            </text:list-item>
            <text:list-item>
              <text:p text:style-name="P215">dowód wniesienia wadium, </text:p>
            </text:list-item>
          </text:list>
        </text:list-item>
      </text:list>
      <text:p text:style-name="P64">SWZ wraz z w/w załącznikami dostępne są na platformie zakupowej <text:a xlink:type="simple" xlink:href="https://platformazakupowa.pl/" text:style-name="Internet_20_link" text:visited-style-name="Visited_20_Internet_20_Link">https://platformazakupowa.pl</text:a><text:span text:style-name="T29"> </text:span><text:span text:style-name="T45">pod numerem postępowania 4/2021.</text:span></text:p>
      <text:list xml:id="list33726318" text:continue-numbering="true" text:style-name="WWNum16">
        <text:list-item>
          <text:p text:style-name="P171">Oferta musi być podpisana przez osobę, która jest umocowana do działania w imieniu Wykonawcy. W przypadku podpisania oferty przez osobę działająca w jego imieniu, <text:s/>Wykonawca zobowiązany jest do <text:span text:style-name="T45">potwierdzenia wskazanego umocowania. <text:s/></text:span></text:p>
        </text:list-item>
        <text:list-item>
          <text:p text:style-name="P171">Jeśli umocowanie wynika z informacji z Krajowego Rejestru Sądowego, Centralnej Ewidencji i Informacji o Działalności Gospodarczej lub innego właściwego rejestru, który jest ogólnodostępny i bezpłatny, Zamawiający nie wymaga dołączania ich do oferty, o ile Wykonawca wskaże w ofercie dane umożliwiające dostęp do tych dokumentów.<text:span text:style-name="T6"> </text:span></text:p>
        </text:list-item>
        <text:list-item>
          <text:p text:style-name="P171">Jeżeli w imieniu Wykonawcy działa osoba, której umocowanie do jego reprezentowania nie wynika z dokumentów, o których mowa w ust. 5, zamawiający żąda od Wykonawcy pełnomocnictwa lub innego dokumentu potwierdzającego umocowanie do reprezentowania Wykonawcy.<text:span text:style-name="T6"> </text:span></text:p>
        </text:list-item>
        <text:list-item>
          <text:p text:style-name="P171">Przepis ust. 5 stosuje się odpowiednio do osoby działającej w imieniu Wykonawców wspólnie ubiegających się o udzielenie zamówienia publicznego oraz odpowiednio do osoby działającej w imieniu podmiotu udostępniającego zasoby na zasadach określonych w § IX ust. 3 pkt 1 <text:s/>lub podwykonawcy niebędącego podmiotem udostępniającym zasoby na takich zasadach. </text:p>
        </text:list-item>
        <text:list-item>
          <text:p text:style-name="P171"><text:span text:style-name="T20">Wykonawca może wycofać złożoną przez siebie ofertę</text:span>,<text:span text:style-name="T20"> pod warunkiem, że wycofanie nastąpi</text:span> <text:span text:style-name="T20">przed upływem terminu składania ofert. </text:span>W przypadku ofert składanych przez platformę zakupową, potwierdzeniem wycofania oferty jest data kliknięcia w przycisk <text:span text:style-name="T39">„Wycofaj ofertę”</text:span> i potwierdzenie tej akcji.<text:span text:style-name="T6"> </text:span></text:p>
        </text:list-item>
        <text:list-item>
          <text:p text:style-name="P171">UWAGA: Jeżeli użytkownik nie jest zalogowany do platformy, aby wycofać ofertę, należy tą operację potwierdzić poprzez kliknięcie w link wysłany w wiadomości email. <text:span text:style-name="T6"><text:s/></text:span></text:p>
        </text:list-item>
        <text:list-item>
          <text:p text:style-name="P188"><text:span text:style-name="T20">Informacje stanowiące tajemnicę przedsiębiorstwa w rozumieniu ustawy z dnia 16.04.1993</text:span> o zwalczaniu nieuczciwej konkurencji ( Dz. U. z 2019 r. poz. 1010 i 1649), które Wykonawca zastrzeże jako tajemnicę przedsiębiorstwa, powinny zostać załączone w wydzielonym, odrębnym pliku i przesłane w osobnym miejscu osobnym miejscu w kroku 1 składania oferty przeznaczonym na zamieszczenie tajemnicy przedsiębiorstwa. <text:span text:style-name="T6"><text:s/></text:span></text:p>
        </text:list-item>
      </text:list>
      <text:p text:style-name="P94">Wykonawca zobowiązany jest wykazać, iż zastrzeżone informacje stanowią tajemnicę przedsiębiorstwa (art. 18 ust. 3 ustawy Pzp). Stosownie do powyższego, jeśli Wykonawca nie dopełni ww. obowiązków wynikających z ustawy, Zamawiający będzie miał podstawę do uznania, że zastrzeżenie tajemnicy przedsiębiorstwa jest bezskuteczne i w związku z tym <text:soft-page-break/>potraktuje daną informację, jako niepodlegającą ochronie i niestanowiącą tajemnicy przedsiębiorstwa w rozumieniu ustawy o zwalczaniu nieuczciwej konkurencji. Wykonawca nie może zastrzec informacji, o których mowa w art. 222 ust. 5 ustawy Pzp.<text:span text:style-name="T6"> </text:span></text:p>
      <text:list xml:id="list33732471" text:continue-numbering="true" text:style-name="WWNum16">
        <text:list-item>
          <text:p text:style-name="P188">Koszty opracowania i dostarczenia oferty oraz uczestnictwa w przetargu, w tym koszty poniesione z tytułu nabycia kwalifikowanego podpisu elektronicznego, obciążają wyłącznie Wykonawcę.<text:span text:style-name="T6"> </text:span></text:p>
        </text:list-item>
      </text:list>
      <text:p text:style-name="P93"><text:s/></text:p>
      <text:p text:style-name="P16"><text:span text:style-name="T6">§ XIII.</text:span><text:span text:style-name="T19"> <text:tab/></text:span><text:span text:style-name="T15">TERMIN ZWIĄZANIA OFERTĄ.</text:span><text:span text:style-name="T6"> </text:span></text:p>
      <text:list xml:id="list4241081844053869678" text:style-name="WWNum17">
        <text:list-item>
          <text:p text:style-name="P172">Termin związania ofertą wynosi <text:span text:style-name="T45">90 dni,</text:span> licząc od upływu terminu składania ofert, czyli do dnia 12.12.2021<text:span text:style-name="T6"> </text:span><text:span text:style-name="T45">r.</text:span><text:span text:style-name="T6"> </text:span>Pierwszym dniem terminu związania ofertą jest dzień, w którym upływa termin składania ofert.<text:span text:style-name="T6"> </text:span></text:p>
        </text:list-item>
        <text:list-item>
          <text:p text:style-name="P172">W przypadku, gdy wybór najkorzystniejszej oferty nie nastąpi przed upływem terminu związania ofertą, o którym mowa ust. 2, Zamawiający przed upływem terminu związania ofertą, zwróci się jednokrotnie do Wykonawców o wyrażenie zgody na przedłużenie tego terminu o wskazywany przez niego okres, nie dłuższy niż <text:span text:style-name="T6">60 dni</text:span>.<text:span text:style-name="T6"> </text:span></text:p>
        </text:list-item>
        <text:list-item>
          <text:p text:style-name="P189">Przedłużenie terminu związania ofertą wymaga złożenia przez Wykonawcę pisemnego oświadczenia o wyrażeniu zgody na przedłużenie terminu związania ofertą. 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text:span text:style-name="T6"> </text:span></text:p>
        </text:list-item>
      </text:list>
      <text:p text:style-name="P31"><text:s/></text:p>
      <text:p text:style-name="P17"><text:span text:style-name="T6">§ XIV.</text:span><text:span text:style-name="T19"> <text:tab/></text:span><text:span text:style-name="T15">SPOSÓB ORAZ TERMIN SKŁADANIA OFERT ORAZ TERMIN OTWARCIA OFERT.</text:span><text:span text:style-name="T6"> </text:span></text:p>
      <text:p text:style-name="P47"><text:s/></text:p>
      <text:list xml:id="list1985658542469304569" text:style-name="WWNum18">
        <text:list-item>
          <text:p text:style-name="P202"><text:span text:style-name="T6">Oferty <text:tab/>należy <text:tab/>składać <text:tab/>elektronicznie <text:tab/>za <text:tab/>pomocą <text:tab/>platformy <text:tab/>zakupowej </text:span><text:a xlink:type="simple" xlink:href="https://platformazakupowa.pl/" text:style-name="Internet_20_link" text:visited-style-name="Visited_20_Internet_20_Link">https://platformazakupowa.pl</text:a><text:span text:style-name="T29">. </text:span></text:p>
        </text:list-item>
        <text:list-item>
          <text:p text:style-name="P173">Termin składania ofert upływa dnia <text:span text:style-name="T7">14.09.2021</text:span> <text:span text:style-name="T6">r. o godz. 10:30. </text:span></text:p>
        </text:list-item>
        <text:list-item>
          <text:p text:style-name="P173">Oferty zostaną otwarte <text:span text:style-name="T20">w tym samym dniu</text:span> o godz. 11.00 w Pyrzycach, ul. Jana Pawła II 2, <text:s text:c="20"/>w Dziale Zamówień Publicznych - za pomocą platformy w/w platformy zakupowej. <text:s/></text:p>
        </text:list-item>
        <text:list-item>
          <text:p text:style-name="P173">Decydująca jest data i godzina otrzymania oferty przez Zamawiającego.<text:span text:style-name="T6"> </text:span></text:p>
        </text:list-item>
        <text:list-item>
          <text:p text:style-name="P198">Instrukcja złożenia ofert: </text:p>
        </text:list-item>
      </text:list>
      <text:p text:style-name="P90"><text:s/></text:p>
      <text:p text:style-name="P98"><text:span text:style-name="T33">Instrukcja złożenia oferty:</text:span><text:span text:style-name="T34"> </text:span></text:p>
      <text:list xml:id="list33731636" text:continue-numbering="true" text:style-name="WWNum18">
        <text:list-item>
          <text:list>
            <text:list-item>
              <text:p text:style-name="P231"><text:span text:style-name="T34">Wykonawca składa ofertę wraz z załącznikami za pośrednictwem platformy zakupowej pod adresem: </text:span><text:a xlink:type="simple" xlink:href="https://platformazakupowa.pl/" text:style-name="Internet_20_link" text:visited-style-name="Visited_20_Internet_20_Link">https://platformazakupowa.pl</text:a><text:span text:style-name="T31"> </text:span><text:a xlink:type="simple" xlink:href="https://platformazakupowa.pl/copernicus/aukcje" text:style-name="Internet_20_link" text:visited-style-name="Visited_20_Internet_20_Link"><text:span text:style-name="T34"><text:s/></text:span></text:a><text:span text:style-name="T34">wybierając przedmiotowe postępowanie. </text:span></text:p>
            </text:list-item>
            <text:list-item>
              <text:p text:style-name="P232"><text:span text:style-name="T32">Następnie Wykonawca dołącza pliki oferty do postępowania na platformie zakupowej w wyznaczonym miejscu – naciśnięcie spinacza i wybranie plików z komputera.</text:span><text:span text:style-name="T34"> </text:span></text:p>
            </text:list-item>
            <text:list-item>
              <text:p text:style-name="P232"><text:span text:style-name="T32">Pliki oferty nie stanowiące tajemnicy przedsiębiorstwa załącza się w miejscu opisanym </text:span><text:span text:style-name="T35">„Oferta/Wniosek Wykonawcy”,</text:span><text:span text:style-name="T32"> zaś pliki stanowiące tajemnice przedsiębiorstwa załącza się w miejscu opisanym </text:span><text:span text:style-name="T35">„Tajemnica przedsiębiorstwa”.</text:span><text:span text:style-name="T32"> </text:span></text:p>
            </text:list-item>
            <text:list-item>
              <text:p text:style-name="P232"><text:span text:style-name="T32">Po upewnieniu się, że plik został poprawnie dołączony, Wykonawca uzupełnia wymagane (żółte) pola na platformie, zaznacza, że zapoznał się z warunkami i regulaminem platformy i naciska przycisk </text:span><text:span text:style-name="T35">„Przejdź do podsumowania”.</text:span><text:span text:style-name="T34"> </text:span></text:p>
            </text:list-item>
            <text:list-item>
              <text:p text:style-name="P233"><text:span text:style-name="T32">Spowoduje to przekierowanie do drugiego kroku, gdzie Wykonawca ma możliwość <text:s/>podglądu swojej oferty. Pojawi się komunikat „</text:span><text:span text:style-name="T35">Sprawdź, czy Twoja oferta zawiera wszystkie wymagane przez Zamawiającego załączniki. Po złożeniu oferty zostaną one zaszyfrowane i nie będzie do nich dostępu, do czasu odszyfrowania ich przez Zamawiającego”. </text:span><text:span text:style-name="T34"><text:s/></text:span></text:p>
            </text:list-item>
            <text:list-item>
              <text:p text:style-name="P232"><text:soft-page-break/><text:span text:style-name="T32">Po upewnieniu się, że wszystko jest poprawnie wypełnione Wykonawca wybiera pomarańczowy przycisk </text:span><text:span text:style-name="T35">„Złóż ofertę”</text:span><text:span text:style-name="T32"> – pliki oferty, zostaną zaszyfrowane i przesłane w bezpieczny sposób. Na adres e-mailowy podany wcześniej przez Wykonawcę zostanie wysłany e-mail z potwierdzeniem złożenia formularza oferty.</text:span><text:span text:style-name="T6"> </text:span></text:p>
            </text:list-item>
            <text:list-item>
              <text:p text:style-name="P234"><text:span text:style-name="T32">Pełna <text:tab/>instrukcja <text:tab/>złożenia <text:tab/>oferty <text:tab/>znajduje <text:tab/>się <text:tab/>na <text:tab/>stronie <text:tab/>internetowej: </text:span><text:a xlink:type="simple" xlink:href="https://platformazakupowa.pl/strona/45-instrukcje" text:style-name="Internet_20_link" text:visited-style-name="Visited_20_Internet_20_Link">https://platformazakupowa.pl/strona/45</text:a><text:a xlink:type="simple" xlink:href="https://platformazakupowa.pl/strona/45-instrukcje" text:style-name="Internet_20_link" text:visited-style-name="Visited_20_Internet_20_Link">-</text:a><text:a xlink:type="simple" xlink:href="https://platformazakupowa.pl/strona/45-instrukcje" text:style-name="Internet_20_link" text:visited-style-name="Visited_20_Internet_20_Link">instrukcje</text:a><text:a xlink:type="simple" xlink:href="https://platformazakupowa.pl/strona/45-instrukcje" text:style-name="Internet_20_link" text:visited-style-name="Visited_20_Internet_20_Link"><text:span text:style-name="T32"> </text:span></text:a><text:a xlink:type="simple" xlink:href="https://platformazakupowa.pl/strona/45-instrukcje" text:style-name="Internet_20_link" text:visited-style-name="Visited_20_Internet_20_Link"><text:span text:style-name="T6"><text:s/></text:span></text:a></text:p>
            </text:list-item>
          </text:list>
        </text:list-item>
      </text:list>
      <text:p text:style-name="P99"><text:s/></text:p>
      <text:p text:style-name="P31"><text:s/></text:p>
      <text:p text:style-name="P100"><text:span text:style-name="T6">§ XV.</text:span><text:span text:style-name="T19"> <text:tab/></text:span><text:span text:style-name="T15">WYMAGANIA <text:tab/>DOTYCZACE <text:tab/>WADIUM, <text:tab/>JEŚLI <text:tab/>ZAMAWIAJACY <text:tab/>PRZEWIDUJE</text:span><text:span text:style-name="T16"> </text:span><text:span text:style-name="T15">OBOWIĄZEK JEGO WNIESIENIA.</text:span><text:span text:style-name="T6"> </text:span></text:p>
      <text:list xml:id="list3636493053923549418" text:style-name="WWNum19">
        <text:list-item>
          <text:p text:style-name="P235">Warunkiem udziału w postępowaniu o udzielenie zamówienia jest wniesienie wadium w prawidłowej wysokości, które wynosi: <text:span text:style-name="T7">17.300,00 </text:span><text:span text:style-name="T6">PLN. </text:span></text:p>
        </text:list-item>
      </text:list>
      <text:p text:style-name="P22"><text:s/></text:p>
      <text:p text:style-name="P40">Wadium musi zostać wniesione przed upływem terminu składania ofert i utrzymane nieprzerwanie do dnia upływu terminu związania ofertą. <text:s/><text:span text:style-name="T6"><text:s/></text:span></text:p>
      <text:list xml:id="list33743862" text:continue-numbering="true" text:style-name="WWNum19">
        <text:list-item>
          <text:p text:style-name="P236">Wykonawca może wnieść wadium w jednej lub kilku następujących formach:<text:span text:style-name="T6"> </text:span></text:p>
        </text:list-item>
      </text:list>
      <text:p text:style-name="P41">1) pieniądzu przelewem na rachunek bankowy Zamawiającego nr konta: </text:p>
      <text:p text:style-name="P82"><text:span text:style-name="T25">BGŻ S.A. 0/o Pyrzyce nr konta 19203000451110000002222130, <text:s/></text:span><text:span text:style-name="T39">z dopiskiem </text:span><text:span text:style-name="T40">„Wadium na zakup i dostawę aparatu cyfrowego RTG sufitowy, aparat RTG stomatologiczny, aparat przyłóżkowy oraz przystosowanie pomieszczeń do obowiązujących przepisów budowlanych i sanitarno-epidemiologicznych w Szpitalu Powiatowym w Pyrzycach </text:span><text:span text:style-name="T6">”.</text:span> Na dowód wniesienia wadium Wykonawca załącza do oferty wydruk potwierdzenia dokonanego przelewu <text:tab/>lub <text:tab/>potwierdzony <text:tab/>przez <text:tab/>bank <text:tab/>odcinek <text:tab/>polecenia <text:tab/>dokonania <text:tab/>przelewu, przy czym w terminie określonym dla wniesienia wadium środki powinny znaleźć się na rachunku bankowym Zamawiającego. </text:p>
      <text:p text:style-name="P41">2)gwarancjach bankowych, </text:p>
      <text:list xml:id="list7818039501794322280" text:style-name="WWNum20">
        <text:list-item>
          <text:p text:style-name="P156">gwarancjach ubezpieczeniowych, </text:p>
        </text:list-item>
        <text:list-item>
          <text:p text:style-name="P155">poręczeniach udzielonych przez podmioty o których mowa w art. 6b ust 5 pkt 2 ustawy z dnia 9 listopada 2000 r. o utworzeniu Polskiej Agencji Rozwoju Przedsiębiorczości (t.j. Dz. U. z 2014 r., poz. 1804, z późn. zm.). </text:p>
        </text:list-item>
      </text:list>
      <text:list xml:id="list5420370075042838327" text:style-name="WWNum21">
        <text:list-item>
          <text:p text:style-name="P237">Wadium w formie gwarancji lub poręczenia ( ust. 3 pkt. 2) – 4) <text:s/>SWZ) wnosi się za pośrednictwem platformy zakupowej – Zamawiający wymaga złożenia oryginału gwarancji lub poręczenia w postaci elektronicznej. </text:p>
        </text:list-item>
        <text:list-item>
          <text:p text:style-name="P238">Wadium wnoszone w formach określonych <text:span text:style-name="T6">w ust. 3 pkt. 2) – 4) SWZ</text:span>, musi zawierać zobowiązanie gwaranta lub poręczyciela do wypłaty wadium na każde pisemne żądanie zgłoszone przez Zamawiającego, z tytułu wystąpienia zdarzeń, o których mowa w art. 98 ust. 6 ustawy Pzp.<text:span text:style-name="T6"> </text:span></text:p>
        </text:list-item>
        <text:list-item>
          <text:p text:style-name="P239">Warunki zwrotu wadium i utraty wadium reguluje art. 98 ustawy Pzp.<text:span text:style-name="T6"> </text:span></text:p>
        </text:list-item>
      </text:list>
      <text:p text:style-name="P93"><text:s/></text:p>
      <text:p text:style-name="P101"><text:span text:style-name="T6">§ XVI.</text:span><text:span text:style-name="T19"> <text:tab/></text:span><text:span text:style-name="T21">INFORMACJE <text:tab/>DOTYCZĄCE <text:tab/>ZABEZPIECZENIA <text:tab/>NALEŻYTEGO <text:tab/>WYKONANIA</text:span><text:span text:style-name="T6"> </text:span><text:span text:style-name="T21">UMOWY, JEŻELI ZAMAWIAJĄCY PRZEWIDUJE OBOWIĄZEK JEGO WNIESIENIA.</text:span><text:span text:style-name="T6"> </text:span></text:p>
      <text:p text:style-name="P46"><text:s/></text:p>
      <text:p text:style-name="P51">Zamawiający <text:s/>wymaga zabezpieczenia należytego wykonania umowy. </text:p>
      <text:p text:style-name="P240">Zabezpieczenie należytego wykonania Umowy </text:p>
      <text:p text:style-name="Standard">1. Wykonawca, którego oferta zostanie uznana jako najkorzystniejsza będzie zobowiązany wnieść w całości przed podpisaniem Umowy, zabezpieczenie należytego wykonania Umowy w wysokości 5 % ceny oferty brutto. </text:p>
      <text:p text:style-name="Standard">2. Zabezpieczenie będzie służyło pokryciu roszczeń z tytułu niewykonania lub nienależytego wykonania Umowy. </text:p>
      <text:p text:style-name="Standard">3. Zabezpieczenie może być wniesione w jednej lub w kilku formach określonych w art. 450 ust. 1 Ustawy pzp.</text:p>
      <text:p text:style-name="Standard"><text:s/>4. Zamawiający nie wyraża zgody na wniesienie zabezpieczenia w formach określonych art. 450 ust. 2 Ustawy pzp.</text:p>
      <text:p text:style-name="Standard"><text:s/>5. W przypadku wniesienia wadium w pieniądzu Wykonawca może wyrazić zgodę na zaliczenie kwoty wadium na poczet zabezpieczenia należytego wykonania umowy. </text:p>
      <text:p text:style-name="Standard">6. Zabezpieczenie wnoszone w pieniądzu należy wpłacić przelewem na rachunek bankowy Zamawiającego w banku: BGŻ S.A. O/o Pyrzyce nr konta 19203000451110000002222130 Na przelewie zaleca się umieścić informację: „Zakup i dostawa aparatu <text:s/>cyfrowego RTG sufitowy,aparat RTG stomatologiczny, aparat przyłóżkowy oraz przystosowanie pomieszczeń do obowiązujących przepisów budowlanych i sanitarno-epidemiologicznych w Szpitalu Powiatowym w Pyrzycach” .</text:p>
      <text:p text:style-name="Standard">7. Zabezpieczenie wnoszone w pieniądzu winno znaleźć się na rachunku bankowym Zamawiającego przed terminem zawarcia umowy (tj. przed upływem dnia i godziny wyznaczonej jako ostateczny termin podpisania umowy). </text:p>
      <text:p text:style-name="Standard">8. Zabezpieczenie wniesione w pieniądzu Zamawiający będzie przechowywał na oprocentowanym rachunku bankowym. </text:p>
      <text:p text:style-name="Standard">9. Zabezpieczenie wnoszone w innej formie niż gotówka musi zawierać następujące elementy: </text:p>
      <text:p text:style-name="Standard">1) termin obowiązywania: </text:p>
      <text:p text:style-name="Standard">a) w części dotyczącej okresu realizacji robót budowlanych nie może być krótszy niż łączny okres realizacji Przedmiotu zamówienia ustalony na podstawie oferty + 30 dni, </text:p>
      <text:p text:style-name="Standard">b) w części dotyczącej okresu udzielonej gwarancji jakości lub rękojmi w nie może być krótszy niż łączny okres udzielonej gwarancji jakości i rękojmi + 15 dni. </text:p>
      <text:p text:style-name="Standard">2) określenie kwoty poręczenia lub gwarancji; </text:p>
      <text:p text:style-name="Standard">3) wskazanie gwaranta lub poręczyciela, tj. podmiotu wystawiającego gwarancję lub poręczenie, </text:p>
      <text:p text:style-name="Standard">4) wskazanie uprawnionego z gwarancji lub poręczenia; </text:p>
      <text:p text:style-name="Standard">5) <text:s/>nazwę/zakres zamówienia stanowiącego przedmiot zabezpieczenia;</text:p>
      <text:p text:style-name="Standard"><text:s/>6) zapis, że poręczyciel/gwarant zobowiązuje się bezwarunkowo i nieodwołalnie do zapłaty pełnej kwoty zabezpieczenia na rzecz beneficjenta na każde jego pierwsze wezwanie zawierające oświadczenie o okolicznościach stanowiących podstawę do żądania wypłaty należności. </text:p>
      <text:p text:style-name="Standard">10. Gwarancja nie może zawierać żadnych dodatkowych wymagań wobec Zamawiającego. </text:p>
      <text:p text:style-name="Standard">11. W przypadku, gdy zabezpieczenie będzie wnoszone w formie innej niż pieniądz, Zamawiający zastrzega sobie prawo do akceptacji projektu ww. dokumentu. W tym celu Wykonawca, najpóźniej na 3 dni, przed podpisaniem Umowy winien przedłożyć projekt ww. dokumentu, celem jego sprawdzenia pod względem poprawności sporządzenia. W przypadku akceptacji treści projektu dokumentu zabezpieczenia Zamawiający poinformuje o tym Wykonawcę i możliwe będzie złożenie jego oryginału. W przypadku gdy Zamawiający będzie miał zastrzeżenia co do treści projektu dokumentu zabezpieczenia sformułowane zostaną uwagi z niezwłocznym obowiązkiem poprawy tego projektu i przedłożenia go ponownie w celu akceptacji. Przedłożenie projektu <text:soft-page-break/>dokumentu zabezpieczenia, który w swej treści nie zabezpiecza należytego wykonania przyszłej Umowy i nie uwzględnia uwag Zamawiającego uniemożliwi podpisanie Umowy. </text:p>
      <text:p text:style-name="Standard">12. Wykonawca ma obowiązek dopełnienia wszelkich formalności aby zabezpieczenie zostało przyjęte przez Zamawiającego.</text:p>
      <text:p text:style-name="Standard"><text:s/>13. W przypadku zmiany umownego terminu wykonania Przedmiotu zamówienia, Wykonawca zobowiązany będzie dostarczyć najpóźniej w ciągu 7 dniu po podpisania aneksu, wcześniej uzgodnionego z Zamawiającym nowego dokumentu gwarancyjnego lub aneksu do pierwotnie złożonego dokumentu, obejmującego zmieniony okres realizacji umowy, pod rygorem potrącenia wymaganej kwoty zabezpieczenia z najbliższej faktury. </text:p>
      <text:p text:style-name="Standard">14. Zwrot (zwolnienie) zabezpieczenia zostanie dokonane zgodnie ze wzorem Umowy.</text:p>
      <text:p text:style-name="P49">15. Zamawiający zastrzega sobie prawo potrącania kar umownych oraz innych nieuregulowanych odszkodowań i należności z zabezpieczenia należytego wykonania Umowy. </text:p>
      <text:p text:style-name="P10"><text:span text:style-name="T6">§ XVII.</text:span><text:span text:style-name="T19"> <text:tab/></text:span><text:span text:style-name="T21">SPOSÓB OBLICZENIA CENY.</text:span><text:span text:style-name="T6"> </text:span></text:p>
      <text:p text:style-name="P50"><text:s/></text:p>
      <text:list xml:id="list8631575604817072832" text:style-name="WWNum22">
        <text:list-item>
          <text:p text:style-name="P174">Wykonawca określi ceny ofertowe (brutto) poprzez wypełnienie wskazanych rubryk w <text:span text:style-name="T45">Formularzu cenowym zał. nr 1 do SWZ</text:span>– zgodnie z wzorem Zamawiającego. <text:span text:style-name="T6"><text:s/></text:span></text:p>
        </text:list-item>
        <text:list-item>
          <text:p text:style-name="P174">Ceny brutto wszystkich elementów zamówienia należy skalkulować w sposób jednoznaczny, tzn. uwzględnić ewentualne oferowane upusty, koszty transportu, koszty ubezpieczenia, podatku VAT, gwarancji, rozmieszczenia, instalacji, montażu oraz prezentacji przedmiotu zamówienia w siedzibie Zamawiającego oraz wszystkie inne niewymienione koszty, niezbędne do realizacji przedmiotu zamówienia.<text:span text:style-name="T6"> </text:span></text:p>
        </text:list-item>
        <text:list-item>
          <text:p text:style-name="P174">Ceny należy podawać w złotych polskich. Podane ceny należy zaokrąglić do drugiego miejsca po przecinku. Rozliczenia między Zamawiającym i Wykonawcom będą prowadzone w złotych polskich.<text:span text:style-name="T6"> </text:span></text:p>
        </text:list-item>
        <text:list-item>
          <text:p text:style-name="P174">Jeżeli złożono ofertę, której wybór prowadziłby do powstania obowiązku podatkowego u Zamawiając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doliczyć. Wykonawca, składając ofertę, ma obowiązek poinformować Zamawiającego, że wybór jego oferty będzie prowadzić do powstania u Zamawiającego obowiązku podatkowego, wskazując nazwę (rodzaj) towaru lub usług, których dostawa lub świadczenie będzie prowadzić do jego powstania, wskazując ich wartość bez kwoty podatku oraz wskazania stawki podatku od towaru lub usług, która, zgodnie z wiedzą Wykonawcy, będzie miała zastosowanie. <text:span text:style-name="T6"><text:s/></text:span></text:p>
        </text:list-item>
        <text:list-item>
          <text:p text:style-name="P174">Zamawiający poprawia w ofercie: oczywiste omyłki pisarskie, oczywiste omyłki rachunkowe, <text:s/>z uwzględnieniem konsekwencji rachunkowych dokonanych poprawek, inne omyłki polegające na niezgodności oferty z dokumentami zamówienia, niepowodujące istotnych zmian w treści oferty – niezwłocznie zawiadamiając o tym Wykonawcę, którego oferta została poprawiona.<text:span text:style-name="T6"> </text:span></text:p>
        </text:list-item>
        <text:list-item>
          <text:p text:style-name="P190">W przypadku poprawy innej omyłki, Zamawiający wyznaczy Wykonawcy odpowiedni termin na wyrażenie zgody na poprawienie w ofercie omyłki lub zakwestionowanie jej poprawienia. Brak odpowiedzi w wyznaczonym terminie uznaje się za wyrażenie zgody na poprawienie omyłki.<text:span text:style-name="T6"> </text:span></text:p>
        </text:list-item>
      </text:list>
      <text:p text:style-name="P46"><text:s/></text:p>
      <text:p text:style-name="P102"><text:span text:style-name="T6">§ XVIII.</text:span><text:span text:style-name="T19"> </text:span><text:span text:style-name="T15">OPIS KRYTERIÓW OCENY OFERT WRAZ Z PODANIEM WAG TYCH KRYTERIÓW</text:span><text:span text:style-name="T16"> </text:span><text:span text:style-name="T15">I SPOSOBU OCENY OFERT.</text:span><text:span text:style-name="T6"> </text:span></text:p>
      <text:p text:style-name="P103"><text:span text:style-name="T6">1.</text:span><text:span text:style-name="T19"> </text:span>Zamawiający przyjmie oferty do szczegółowego rozpatrywania ( oceny), jeżeli:<text:span text:style-name="T6"> </text:span></text:p>
      <text:p text:style-name="P104"><text:soft-page-break/><text:span text:style-name="T42"></text:span><text:span text:style-name="T18"> </text:span>Odpowiada wymaganiom określonym w ustawie Prawo Zamówień Publicznych,<text:span text:style-name="T6"> </text:span><text:span text:style-name="T42"></text:span><text:span text:style-name="T18"> </text:span>Treść oferty wraz z załącznikami spełnia wymagania określone niniejszą specyfikacją,<text:span text:style-name="T6"> </text:span><text:span text:style-name="T42"></text:span><text:span text:style-name="T18"> </text:span>Oferta została złożona w terminie.<text:span text:style-name="T6"> </text:span></text:p>
      <text:p text:style-name="P105"><text:span text:style-name="T6">2.</text:span><text:span text:style-name="T19"> </text:span>Przy wyborze oferty Zamawiający będzie się kierował następującymi kryteriami i ich znaczeniem:<text:span text:style-name="T6"> cena 90 %; </text:span><text:s/><text:span text:style-name="T6">parametry techniczne 10% </text:span></text:p>
      <text:p text:style-name="P29"><text:s/></text:p>
      <text:list xml:id="list1694378685547442371" text:style-name="WWNum26">
        <text:list-item>
          <text:list>
            <text:list-item>
              <text:p text:style-name="P241">W kryterium <text:span text:style-name="T20">CENA</text:span> Zamawiający będzie oceniał oferty na podstawie wartości brutto podanych w <text:span text:style-name="T21">Formularzu oferty – zał. do SWZ</text:span> </text:p>
            </text:list-item>
          </text:list>
        </text:list-item>
      </text:list>
      <text:p text:style-name="P106">Liczba punktów, jaką można uzyskać w kryterium Cena, obliczona zostanie na podstawie następującego wzoru: <text:span text:style-name="T6">Cmin / Cbad x waga kryterium, </text:span>gdzie<text:span text:style-name="T6"> <text:s/></text:span><text:span text:style-name="T41"></text:span><text:span text:style-name="T18"> <text:tab/></text:span><text:span text:style-name="T6">Cmin</text:span> - najniższa cena ze złożonych ofert,<text:span text:style-name="T6"> </text:span><text:span text:style-name="T41"></text:span><text:span text:style-name="T18"> <text:tab/></text:span><text:span text:style-name="T6">Cbad</text:span> - cena badanej oferty<text:span text:style-name="T6">. </text:span></text:p>
      <text:p text:style-name="P129"><text:span text:style-name="T6"><text:s/></text:span><text:s/></text:p>
      <text:p text:style-name="P107"><text:span text:style-name="T42"></text:span><text:span text:style-name="T18"> </text:span>W kryterium <text:span text:style-name="T20">PARAMETRY TECHNICZNE</text:span> Zamawiający będzie oceniał oferty na podstawie informacji podanych przez Wykonawcę w <text:span text:style-name="T22">Opisie przedmiotu zamówienia – zał.</text:span><text:span text:style-name="T8"> </text:span></text:p>
      <text:p text:style-name="P130"><text:span text:style-name="T21">nr 2 do SWZ</text:span><text:span text:style-name="T6"> </text:span></text:p>
      <text:p text:style-name="P94">Liczba przyznanych punktów w kryterium Parametry techniczne obliczona zostanie na podstawie następującego wzoru: <text:span text:style-name="T6">Tbad/ Tmax x waga kryterium, </text:span>gdzie<text:span text:style-name="T6"> <text:s/></text:span></text:p>
      <text:list xml:id="list4547740352127962953" text:style-name="WWNum24">
        <text:list-item>
          <text:list>
            <text:list-item>
              <text:list>
                <text:list-item>
                  <text:p text:style-name="P175"><text:span text:style-name="T6">Tbad</text:span> – ilość punktów uzyskana przez Wykonawcę w badanej ofercie przyznana na podstawie wskazanych w opisie przedmiotu zamówienia parametrów punktowanych, </text:p>
                </text:list-item>
                <text:list-item>
                  <text:p text:style-name="P175"><text:span text:style-name="T6">Tmax</text:span> – maksymalna ilość punktów, jaką można uzyskać w ocenianym kryterium dla danej części na podstawie wskazanych w opisie przedmiotu zamówienia parametrów punktowanych. </text:p>
                </text:list-item>
              </text:list>
            </text:list-item>
          </text:list>
        </text:list-item>
      </text:list>
      <text:list xml:id="list6687399420669548734" text:style-name="WWNum25">
        <text:list-item>
          <text:p text:style-name="P176">Punkty przyznane w poszczególnych kryteriach danej ofercie zostaną do siebie dodane. </text:p>
        </text:list-item>
        <text:list-item>
          <text:p text:style-name="P191">Zamawiający udzieli zamówienia Wykonawcy, którego oferta uzyskała największą liczbę punktów </text:p>
        </text:list-item>
      </text:list>
      <text:p text:style-name="P48"><text:s/></text:p>
      <text:p text:style-name="P108"><text:span text:style-name="T6">§ XIX.</text:span><text:span text:style-name="T19"> </text:span><text:span text:style-name="T15">FORMALNOŚCI PO WYBORZE OFERTY W CELU ZAWARCIA UMOWY W SPRAWIE</text:span><text:span text:style-name="T16"> </text:span><text:span text:style-name="T15">ZAMÓWIENIA PUBLICZNEGO.</text:span><text:span text:style-name="T6"> </text:span></text:p>
      <text:list xml:id="list1889628946835075803" text:style-name="WWNum27">
        <text:list-item>
          <text:p text:style-name="P177">Zamawiający zawrze umowę w sprawie zamówienia publicznego, z zastrzeżeniem art. 577 ustawy Pzp, w terminie nie krótszym niż <text:span text:style-name="T6">10 dni</text:span> od dnia przesłania zawiadomienia o wyborze najkorzystniejszej oferty, jeżeli zawiadomienie to zostało przesłane przy użyciu środków komunikacji elektronicznej, albo 15 dni – jeżeli zostało przesłane w inny sposób. </text:p>
        </text:list-item>
        <text:list-item>
          <text:p text:style-name="P177">Zamawiający może zawrzeć umowę w sprawie zamówienia publicznego przed upływem terminów, o których mowa w pkt 1, w przypadkach określonych w art. 264 ust. 2 Pzp. </text:p>
        </text:list-item>
        <text:list-item>
          <text:p text:style-name="P177">Jeżeli Wykonawca, którego oferta została wybran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labo unieważnić postępowanie. <text:s text:c="2"/></text:p>
        </text:list-item>
        <text:list-item>
          <text:p text:style-name="P192">Jeżeli w postępowaniu zostanie wybrana oferta Wykonawców wspólnie ubiegających się o udzielenie zamówienia, Zamawiający może żądać przed zawarciem umowy w sprawie zamówienia publicznego, umowy regulującej współpracę tych Wykonawców. </text:p>
        </text:list-item>
      </text:list>
      <text:p text:style-name="P48"><text:s/></text:p>
      <text:p text:style-name="P110"><text:span text:style-name="T6">§ XX.</text:span><text:span text:style-name="T19"> <text:tab/></text:span><text:span text:style-name="T15">PROJEKTOWANE <text:tab/>POSTANOWIENIA <text:tab/>UMOWY <text:tab/>W <text:tab/>SPRAWIE <text:tab/>ZAMÓWIENIA</text:span><text:span text:style-name="T16"> </text:span><text:span text:style-name="T15">PUBLICZNEGO, KTÓRE ZOSTANĄ WPROWADZONE DO UMOWY W SPRAWIE</text:span><text:span text:style-name="T16"> </text:span><text:span text:style-name="T15">ZAMÓWIENIA PUBLICZNEGO.</text:span><text:span text:style-name="T6"> </text:span></text:p>
      <text:p text:style-name="P53">Projekt umowy stanowi <text:span text:style-name="T6">załącznik nr 4 do SWZ.</text:span> </text:p>
      <text:p text:style-name="P31"><text:soft-page-break/><text:s/></text:p>
      <text:p text:style-name="P109"><text:span text:style-name="T6">§ XXI.</text:span><text:span text:style-name="T19"> <text:tab/></text:span><text:span text:style-name="T15">POUCZENIE <text:tab/>O <text:tab/>ŚRODKACH <text:tab/>OCHRONY <text:tab/>PRAWNEJ <text:tab/>PRZYSŁUGUJĄCYCH</text:span><text:span text:style-name="T16"> </text:span><text:span text:style-name="T15">WYKONAWCY.</text:span><text:span text:style-name="T6"> </text:span></text:p>
      <text:p text:style-name="P53">Wykonawcy w toku postępowania o udzielenie zamówienia przysługują środki ochrony prawnej <text:s/>określone w Dziale IX ustawy Pzp. </text:p>
      <text:p text:style-name="P114"><text:s/></text:p>
      <text:p text:style-name="P11"><text:span text:style-name="T6">§ XXII.</text:span><text:span text:style-name="T19"> <text:tab/></text:span><text:span text:style-name="T21">INFORMACJE</text:span><text:span text:style-name="T26"> </text:span><text:span text:style-name="T21">ZWIĄZANE</text:span><text:span text:style-name="T26"> </text:span><text:span text:style-name="T21">Z</text:span><text:span text:style-name="T26"> </text:span><text:span text:style-name="T21">ROZPORZĄDZENIEM</text:span><text:span text:style-name="T26"> </text:span><text:span text:style-name="T21">O</text:span><text:span text:style-name="T26"> </text:span><text:span text:style-name="T21">OCHRONIE</text:span><text:span text:style-name="T26"> </text:span><text:span text:style-name="T21">DANYCH</text:span><text:span text:style-name="T27"> </text:span></text:p>
      <text:p text:style-name="P51"><text:span text:style-name="T21">OSOBOWYCH</text:span><text:span text:style-name="T26"> </text:span>(kontrahenci, podmioty realizujące zadania wynikające z ustawy <text:s/>Prawo Zamówień Publicznych)<text:span text:style-name="T6"> </text:span></text:p>
      <text:p text:style-name="P5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3736060" text:continue-list="list8144687751072487390" text:style-name="WWNum1">
        <text:list-header>
          <text:p text:style-name="P134">- administratorem Pani/Pana danych osobowych jest Szpital Powiatowy w Pyrzycach, ul. Jana Pawła II nr 2, 74-200 Pyrzyce;</text:p>
          <text:p text:style-name="P136">-inspektorem ochrony danych osobowych w Szpitalu Powiatowym w Pyrzycach <text:s/>jest pani </text:p>
        </text:list-header>
      </text:list>
      <text:p text:style-name="P128"><text:s text:c="9"/>Teresa Piwowarczyk -Inspektor Ochrony Danych , ul. Jana Pawła II nr 2, <text:s/>74-200 Pyrzyce </text:p>
      <text:list xml:id="list33744530" text:continue-numbering="true" text:style-name="WWNum1">
        <text:list-header>
          <text:p text:style-name="P137"><text:span text:style-name="T46">-dane osobowe przetwarzane będą na podstawie art. 6 ust. 1 lit. c RODO w celu związanym z postępowaniem o udzielenie zamówienia publicznego: „Zakup aparatury RTG, Aparat RTG sufitowy, aparat RTG stomatologiczny, aparat przyłózkowy oraz przystosowanie pomieszczeń do obowiązujących przepisów budowlanych i sanitarno-epidemiologicznych w Szpitalu Powiatowym w Pyrzycach ”, znak postępowania: 4/2021 prowadzonym w trybie przetargu</text:span><text:span text:style-name="T47"> </text:span><text:span text:style-name="T46">nieograniczonego;</text:span></text:p>
          <text:p text:style-name="P135"><text:span text:style-name="T46">-odbiorcami Pani/Pana danych osobowych będą osoby lub podmioty, którym udostępniona zostanie dokumentacja postępowania w oparciu o art. 8 oraz art. 96 ust. 3 ustawy z dnia 29 stycznia 2004 r. – Prawo zamówień publicznych (Dz. U. z 2017 r. poz. 1579 i 2018), dalej „ustawa</text:span><text:span text:style-name="T48"> </text:span><text:span text:style-name="T46">Pzp”;</text:span></text:p>
          <text:p text:style-name="P138"><text:span text:style-name="T46">-Pani/Pana dane osobowe będą przechowywane, zgodnie z art. 97 ust. 1 ustawy Pzp, przez okres 4 lat od dnia zakończenia postępowania o udzielenie zamówienia, a jeżeli czas trwania umowy przekracza 4 lata, okres przechowywania obejmuje cały czas trwania umowy, przy uwzględnieniu czasu określonego dla poszczególnych symboli kategorii archiwalnej, którym jest oznaczona dokumentacja zgromadzona w Szpitalu Powiatowym w Pyrzycach zgodnie z Jednolitym Rzeczowym Wykazem Akt Szpitala Powiatowego w Pyrzycach na podstawie rozporządzenia Ministra Kultury i Dziedzictwa Narodowego z </text:span><text:span text:style-name="T46">dnia 20 października 2015 r. w sprawie klasyfikowania i kwalifikowania dokumentacji, </text:span><text:span text:style-name="T46">przekazywania materiałów archiwalnych do archiwów państwowych i brakowania dokumentacji niearchiwalnej lub upływu okresu</text:span><text:span text:style-name="T49"> </text:span><text:span text:style-name="T46">gwarancji/rękojmi;</text:span></text:p>
          <text:p text:style-name="P135"><text:span text:style-name="T46">-obowiązek podania przez Panią/Pana danych osobowych bezpośrednio Pani/Pana dotyczących jest wymogiem ustawowym określonym w przepisach ustawy Pzp, </text:span><text:span text:style-name="T46">związanym z udziałem w postępowaniu o udzielenie zamówienia publicznego; konsekwencje niepodania określonych danych wynikają z ustawy</text:span><text:span text:style-name="T49"> </text:span><text:span text:style-name="T46">Pzp;</text:span></text:p>
          <text:p text:style-name="P139"><text:span text:style-name="T46">-w odniesieniu do Pani/Pana danych osobowych decyzje nie będą podejmowane w sposób zautomatyzowany, stosowanie do art. 22</text:span><text:span text:style-name="T50"> </text:span><text:span text:style-name="T46">RODO;</text:span></text:p>
          <text:p text:style-name="P133"><text:span text:style-name="T46">-posiada</text:span><text:span text:style-name="T47"> </text:span><text:span text:style-name="T46">Pani/Pan:</text:span></text:p>
          <text:list>
            <text:list-header>
              <text:p text:style-name="P140"><text:span text:style-name="T46">a na podstawie art. 15 RODO prawo dostępu do danych osobowych Pani/Pana</text:span><text:span text:style-name="T51"> </text:span><text:span text:style-name="T46">dotyczących</text:span></text:p>
            </text:list-header>
            <text:list-item>
              <text:p text:style-name="P141"><text:soft-page-break/><text:span text:style-name="T46">na podstawie art. 16 RODO prawo do sprostowania Pani/Pana danych osobowych</text:span><text:span text:style-name="T52"> </text:span><text:span text:style-name="T53">*</text:span><text:span text:style-name="T46">;</text:span></text:p>
            </text:list-item>
            <text:list-item>
              <text:p text:style-name="P142"><text:span text:style-name="T46">na podstawie art. 18 RODO prawo żądania od administratora ograniczenia przetwarzania danych osobowych z zastrzeżeniem przypadków, o których mowa w art. 18 ust. 2 RODO</text:span><text:span text:style-name="T52"> </text:span><text:span text:style-name="T46">**;</text:span></text:p>
            </text:list-item>
            <text:list-item>
              <text:p text:style-name="P143"><text:span text:style-name="T46">prawo do wniesienia skargi do Prezesa Urzędu Ochrony Danych Osobowych, gdy uzna Pani/Pan, że przetwarzanie danych osobowych Pani/Pana dotyczących narusza przepisy</text:span><text:span text:style-name="T54"> </text:span><text:span text:style-name="T46">RODO;</text:span></text:p>
            </text:list-item>
          </text:list>
          <text:p text:style-name="P144"><text:span text:style-name="T46">-nie przysługuje</text:span><text:span text:style-name="T55"> </text:span><text:span text:style-name="T46">Pani/Panu:</text:span></text:p>
          <text:list text:continue-numbering="true">
            <text:list-header>
              <text:p text:style-name="P145"><text:span text:style-name="T46">a w związku z art. 17 ust. 3 lit. b, d lub e RODO prawo do usunięcia danych</text:span><text:span text:style-name="T54"> </text:span><text:span text:style-name="T46">osobowych;</text:span></text:p>
              <text:p text:style-name="P145"><text:span text:style-name="T46">b prawo do przenoszenia danych osobowych, o którym mowa w art. 20</text:span><text:span text:style-name="T56"> </text:span><text:span text:style-name="T46">RODO;</text:span></text:p>
              <text:list>
                <text:list-item>
                  <text:h text:style-name="P147" text:outline-level="3"><text:span text:style-name="T46">na podstawie art. 21 RODO prawo sprzeciwu, wobec przetwarzania danych osobowych, gdyż podstawą prawną przetwarzania Pani/Pana danych osobowych jest art. 6 ust. 1 lit. c</text:span><text:span text:style-name="T52"> </text:span><text:span text:style-name="T46">RODO.</text:span></text:h>
                  <text:h text:style-name="P148" text:outline-level="3"/>
                  <text:h text:style-name="P149" text:outline-level="3">ZAŁĄCZNIKI</text:h>
                </text:list-item>
              </text:list>
            </text:list-header>
          </text:list>
        </text:list-header>
      </text:list>
      <text:p text:style-name="P132"/>
      <text:list xml:id="list3930192985116704829" text:style-name="WWNum29">
        <text:list-item>
          <text:p text:style-name="P242">zał. nr 1 <text:s/>- Formularz cenowy </text:p>
        </text:list-item>
        <text:list-item>
          <text:p text:style-name="P242">zał. nr 2 - <text:s/>Opis Przedmiotu Zamówienia </text:p>
        </text:list-item>
        <text:list-item>
          <text:p text:style-name="P242">zał. nr 3 – Zakres prac adaptacyjnych</text:p>
        </text:list-item>
        <text:list-item>
          <text:p text:style-name="P242">zał. nr 4 – Projekt umowy </text:p>
        </text:list-item>
        <text:list-item>
          <text:p text:style-name="P242">zał. nr 5 – formularz JEDZ</text:p>
        </text:list-item>
        <text:list-item>
          <text:p text:style-name="P242">zał. nr 6 – Oświadczenie w trybie art. 112 ust. 2</text:p>
        </text:list-item>
        <text:list-item>
          <text:p text:style-name="P242">zał. nr 7 – Oświadczenie w trybie art. 125 ust. 1</text:p>
        </text:list-item>
        <text:list-item>
          <text:p text:style-name="P242"><text:s/>zał. nr 8 – Protokół z wizji lokalnej</text:p>
        </text:list-item>
        <text:list-item>
          <text:p text:style-name="P242">zał. nr 9 – Oświadczenie art. 108 ust. 1 pkt 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OpenSymbol" svg:font-family="OpenSymbol"/>
    <style:font-face style:name="Arial4"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Book Antiqua1" svg:font-family="'Book Antiqua'" style:font-family-generic="swiss" style:font-pitch="variable"/>
    <style:font-face style:name="Segoe UI Symbol1" svg:font-family="'Segoe UI Symbol'" style:font-adornments="Normalny" style:font-family-generic="swiss" style:font-pitch="variable"/>
    <style:font-face style:name="Arial3" svg:font-family="Arial" style:font-family-generic="system" style:font-pitch="variable"/>
    <style:font-face style:name="Book Antiqua2"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381cm" fo:margin-right="0cm" fo:margin-top="0cm" fo:margin-bottom="0.049cm" fo:line-height="103%" fo:text-align="justify" style:justify-single-word="false" fo:orphans="2" fo:widows="2" fo:text-indent="-0.644cm" style:auto-text-indent="false" style:writing-mode="lr-tb"/>
      <style:text-properties fo:color="#000000" style:font-name="Book Antiqua" fo:font-size="10pt" style:font-name-asian="Book Antiqua2" style:font-size-asian="10pt" style:font-name-complex="Book Antiqu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Outline" style:class="text">
      <style:paragraph-properties fo:margin-left="0.834cm" fo:margin-right="0cm" fo:margin-top="0.423cm" fo:margin-bottom="0cm" fo:text-align="center" style:justify-single-word="false" fo:keep-together="always" fo:orphans="2" fo:widows="2" fo:text-indent="-0.644cm" style:auto-text-indent="false" fo:keep-with-next="always" style:writing-mode="lr-tb"/>
      <style:text-properties fo:color="#000000" style:font-name="Book Antiqua1" fo:font-size="10pt" style:text-underline-style="solid" style:text-underline-width="auto" style:text-underline-color="#000000" fo:font-weight="bold" style:font-name-asian="Book Antiqua2" style:font-size-asian="10pt" style:font-weight-asian="bold" style:font-name-complex="Book Antiqu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482cm" fo:margin-right="0cm" fo:text-indent="-0.635cm" style:auto-text-indent="false"/>
    </style:style>
    <style:style style:name="Heading_20_3" style:display-name="Heading 3" style:family="paragraph" style:parent-style-name="Standard" style:next-style-name="Text_20_body" style:default-outline-level="3" style:list-style-name="Outline" style:class="text">
      <style:paragraph-properties fo:margin-left="1.266cm" fo:margin-right="0cm" fo:text-indent="0cm" style:auto-text-indent="false"/>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text-properties fo:color="#000000" style:font-name="Book Antiqua" fo:font-size="10pt" style:text-underline-style="solid" style:text-underline-width="auto" style:text-underline-color="#000000" fo:font-weight="bold" style:font-name-asian="Book Antiqua2" style:font-size-asian="10pt" style:font-weight-asian="bold" style:font-name-complex="Book Antiqua2"/>
    </style:style>
    <style:style style:name="ListLabel_20_1" style:display-name="ListLabel 1" style:family="text">
      <style:text-properties fo:color="#000000" style:text-line-through-style="none" style:text-position="0% 100%" fo:font-size="10pt" fo:font-style="normal" style:text-underline-style="none" fo:font-weight="normal" style:font-name-asian="Book Antiqua2" style:font-size-asian="10pt" style:font-style-asian="normal" style:font-weight-asian="normal" style:font-name-complex="Book Antiqua2" style:font-size-complex="10pt"/>
    </style:style>
    <style:style style:name="ListLabel_20_2" style:display-name="ListLabel 2" style:family="text">
      <style:text-properties fo:color="#000000" style:text-line-through-style="none" style:text-position="0% 100%" fo:font-size="10pt" fo:font-style="normal" style:text-underline-style="none" fo:font-weight="bold" style:font-name-asian="Book Antiqua2" style:font-size-asian="10pt" style:font-style-asian="normal" style:font-weight-asian="bold" style:font-name-complex="Book Antiqua2" style:font-size-complex="10pt" style:font-weight-complex="bold"/>
    </style:style>
    <style:style style:name="ListLabel_20_3" style:display-name="ListLabel 3" style:family="text">
      <style:text-properties fo:color="#000000" style:text-line-through-style="none" style:text-position="0% 100%" fo:font-size="10pt" fo:font-style="normal" style:text-underline-style="none" fo:font-weight="normal" style:font-name-asian="Wingdings2" style:font-size-asian="10pt" style:font-style-asian="normal" style:font-weight-asian="normal" style:font-name-complex="Wingdings2" style:font-size-complex="10pt"/>
    </style:style>
    <style:style style:name="ListLabel_20_4" style:display-name="ListLabel 4" style:family="text">
      <style:text-properties fo:color="#333333" style:text-line-through-style="none" style:text-position="0% 100%" fo:font-size="10pt" fo:font-style="normal" style:text-underline-style="none" fo:font-weight="normal" style:font-name-asian="Book Antiqua2" style:font-size-asian="10pt" style:font-style-asian="normal" style:font-weight-asian="normal" style:font-name-complex="Book Antiqua2" style:font-size-complex="10pt"/>
    </style:style>
    <style:style style:name="ListLabel_20_5" style:display-name="ListLabel 5" style:family="text">
      <style:text-properties fo:color="#000000" style:text-line-through-style="none" style:text-position="0% 100%" fo:font-size="9pt" fo:font-style="normal" style:text-underline-style="none" fo:font-weight="bold" style:font-name-asian="Book Antiqua2" style:font-size-asian="9pt" style:font-style-asian="normal" style:font-weight-asian="bold" style:font-name-complex="Book Antiqua2" style:font-size-complex="9pt" style:font-weight-complex="bold"/>
    </style:style>
    <style:style style:name="ListLabel_20_6" style:display-name="ListLabel 6" style:family="text">
      <style:text-properties fo:color="#000000" style:text-line-through-style="none" style:text-position="0% 100%" fo:font-size="10pt" fo:font-style="normal" style:text-underline-style="none" fo:font-weight="normal" style:font-name-asian="Arial3" style:font-size-asian="10pt" style:font-style-asian="normal" style:font-weight-asian="normal" style:font-name-complex="Arial3" style:font-size-complex="10pt"/>
    </style:style>
    <style:style style:name="ListLabel_20_7" style:display-name="ListLabel 7" style:family="text">
      <style:text-properties fo:color="#000000" style:text-line-through-style="none" style:text-position="0% 100%" fo:font-size="10pt" fo:font-style="normal" style:text-underline-style="none" fo:font-weight="normal" style:font-name-asian="Segoe UI Symbol2" style:font-size-asian="10pt" style:font-style-asian="normal" style:font-weight-asian="normal" style:font-name-complex="Segoe UI Symbol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38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65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92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19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46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73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00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86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13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40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67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94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21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48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808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4.07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34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61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88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15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42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21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5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8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1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37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6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91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491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42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2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49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3.23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2.491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3.023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4.293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563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833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8.103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373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643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986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491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027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297cm"/>
        </style:list-level-properties>
        <style:text-properties style:font-name="Wingdings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567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837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107cm"/>
        </style:list-level-properties>
        <style:text-properties style:font-name="Wingdings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377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6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98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3.23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98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52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79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061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331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601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871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text:start-value="3">
        <style:list-level-properties text:list-level-position-and-space-mode="label-alignment">
          <style:list-level-label-alignment text:label-followed-by="listtab" fo:text-indent="-0.635cm" fo:margin-left="1.39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023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93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563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833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103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373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643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51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789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059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2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599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86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3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97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6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537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807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077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347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617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70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0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3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8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1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70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239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12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382cm"/>
        </style:list-level-properties>
        <style:text-properties style:font-name="Wingdings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52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92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192cm"/>
        </style:list-level-properties>
        <style:text-properties style:font-name="Wingdings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62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7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70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239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63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533cm"/>
        </style:list-level-properties>
        <style:text-properties style:font-name="Wingdings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03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073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343cm"/>
        </style:list-level-properties>
        <style:text-properties style:font-name="Wingdings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13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8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709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718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98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25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52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79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06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33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709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709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709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979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249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519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78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059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63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34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61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88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15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42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69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96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3">
        <style:list-level-properties text:list-level-position-and-space-mode="label-alignment">
          <style:list-level-label-alignment text:label-followed-by="listtab" fo:text-indent="-0.635cm" fo:margin-left="0.73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49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76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3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0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57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4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11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text:start-value="3">
        <style:list-level-properties text:list-level-position-and-space-mode="label-alignment">
          <style:list-level-label-alignment text:label-followed-by="listtab" fo:text-indent="-0.635cm" fo:margin-left="1.094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49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76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034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04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574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844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14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1.709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93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46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239cm"/>
        </style:list-level-properties>
        <style:text-properties style:font-name="Arial2"/>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526cm"/>
        </style:list-level-properties>
        <style:text-properties style:font-name="Aria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96cm"/>
        </style:list-level-properties>
        <style:text-properties style:font-name="Segoe UI Symbol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066cm"/>
        </style:list-level-properties>
        <style:text-properties style:font-name="Segoe UI 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336cm"/>
        </style:list-level-properties>
        <style:text-properties style:font-name="Aria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606cm"/>
        </style:list-level-properties>
        <style:text-properties style:font-name="Segoe UI Symbol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0.876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37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239cm"/>
        </style:list-level-properties>
        <style:text-properties style:font-name="Arial2"/>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509cm"/>
        </style:list-level-properties>
        <style:text-properties style:font-name="Aria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79cm"/>
        </style:list-level-properties>
        <style:text-properties style:font-name="Segoe UI Symbol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049cm"/>
        </style:list-level-properties>
        <style:text-properties style:font-name="Segoe UI 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319cm"/>
        </style:list-level-properties>
        <style:text-properties style:font-name="Aria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89cm"/>
        </style:list-level-properties>
        <style:text-properties style:font-name="Segoe UI Symbol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0.85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3">
        <style:list-level-properties text:list-level-position-and-space-mode="label-alignment">
          <style:list-level-label-alignment text:label-followed-by="listtab" fo:text-indent="-0.635cm" fo:margin-left="1.37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64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91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8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5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72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9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6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72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006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276cm"/>
        </style:list-level-properties>
        <style:text-properties style:font-name="Wingdings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546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816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086cm"/>
        </style:list-level-properties>
        <style:text-properties style:font-name="Wingdings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35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62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3.27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4.4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72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99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8.26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9.53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80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2.07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3.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2.00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3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17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4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1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476cm" fo:margin-top="0cm" fo:margin-bottom="0cm" fo:line-height="108%" fo:text-align="start" style:justify-single-word="false" fo:text-indent="0cm" style:auto-text-indent="false"/>
      <style:text-properties style:font-name="Calibri" fo:font-size="10.5pt" style:font-name-asian="Calibri1" style:font-size-asian="10.5pt" style:font-name-complex="Calibri1"/>
    </style:style>
    <style:style style:name="MP2" style:family="paragraph" style:parent-style-name="Standard">
      <style:paragraph-properties fo:margin-left="0.737cm" fo:margin-right="-0.476cm" fo:margin-top="0cm" fo:margin-bottom="0cm" fo:line-height="108%" fo:text-align="start" style:justify-single-word="false" fo:text-indent="0cm" style:auto-text-indent="false"/>
      <style:text-properties style:font-name="Calibri" fo:font-size="10.5pt" style:font-name-asian="Calibri1" style:font-size-asian="10.5pt" style:font-name-complex="Calibri1"/>
    </style:style>
    <style:style style:name="MP3" style:family="paragraph" style:parent-style-name="Standard">
      <style:paragraph-properties fo:margin-left="0cm" fo:margin-right="-0.413cm" fo:margin-top="0cm" fo:margin-bottom="0.018cm" fo:line-height="108%" fo:text-align="start" style:justify-single-word="false" fo:text-indent="0cm" style:auto-text-indent="false">
        <style:tab-stops>
          <style:tab-stop style:position="17.247cm" style:type="right"/>
        </style:tab-stops>
      </style:paragraph-properties>
      <style:text-properties fo:color="#767171" style:font-name="Calibri" fo:font-size="9pt" style:font-name-asian="Calibri1" style:font-size-asian="9pt" style:font-name-complex="Calibri1"/>
    </style:style>
    <style:style style:name="MP4" style:family="paragraph" style:parent-style-name="Standard">
      <style:paragraph-properties fo:margin-left="0.737cm" fo:margin-right="12.495cm" fo:margin-top="0cm" fo:margin-bottom="0cm" fo:text-align="start" style:justify-single-word="false" fo:text-indent="0cm" style:auto-text-indent="false"/>
    </style:style>
    <style:style style:name="MP5" style:family="paragraph" style:parent-style-name="Standard">
      <style:paragraph-properties fo:margin-left="0cm" fo:margin-right="0cm" fo:margin-top="0cm" fo:margin-bottom="0.319cm" fo:line-height="108%" fo:text-align="start" style:justify-single-word="false" fo:text-indent="0cm" style:auto-text-indent="false"/>
      <style:text-properties style:font-name="Calibri" fo:font-size="10.5pt" style:font-name-asian="Calibri1" style:font-size-asian="10.5pt" style:font-name-complex="Calibri1"/>
    </style:style>
    <style:style style:name="MP6" style:family="paragraph" style:parent-style-name="Standard">
      <style:paragraph-properties fo:margin-left="0.737cm" fo:margin-right="0cm" fo:margin-top="0cm" fo:margin-bottom="0.319cm" fo:line-height="108%" fo:text-align="start" style:justify-single-word="false" fo:text-indent="0cm" style:auto-text-indent="false"/>
      <style:text-properties style:font-name="Calibri" style:font-name-asian="Calibri1" style:font-name-complex="Calibri1"/>
    </style:style>
    <style:style style:name="MP7" style:family="paragraph" style:parent-style-name="Standard">
      <style:paragraph-properties fo:margin-left="-0.127cm" fo:margin-right="-0.487cm" fo:margin-top="0cm" fo:margin-bottom="0cm" fo:line-height="108%" fo:text-align="start" style:justify-single-word="false" fo:text-indent="0cm" style:auto-text-indent="false"/>
      <style:text-properties fo:color="#767171" style:font-name="Calibri" fo:font-size="9pt" style:font-name-asian="Calibri1" style:font-size-asian="9pt" style:font-name-complex="Calibri1"/>
    </style:style>
    <style:style style:name="MP8" style:family="paragraph" style:parent-style-name="Standard">
      <style:paragraph-properties fo:margin-left="-0.127cm" fo:margin-right="-0.415cm" fo:margin-top="0cm" fo:margin-bottom="0.002cm" fo:line-height="105%" fo:text-align="start" style:justify-single-word="false" fo:text-indent="0cm" style:auto-text-indent="false"/>
      <style:text-properties fo:color="#767171" style:font-name="Calibri" fo:font-size="9pt" style:font-name-asian="Calibri1" style:font-size-asian="9pt" style:font-name-complex="Calibri1"/>
    </style:style>
    <style:style style:name="MP9" style:family="paragraph" style:parent-style-name="Standard">
      <style:paragraph-properties fo:margin-left="-0.127cm" fo:margin-right="-0.416cm" fo:margin-top="0cm" fo:margin-bottom="0.007cm" fo:line-height="108%" fo:text-align="start" style:justify-single-word="false" fo:text-indent="0cm" style:auto-text-indent="false">
        <style:tab-stops>
          <style:tab-stop style:position="17.253cm" style:type="right"/>
        </style:tab-stops>
      </style:paragraph-properties>
    </style:style>
    <style:style style:name="MP10" style:family="paragraph" style:parent-style-name="Standard">
      <style:paragraph-properties fo:margin-left="-0.127cm" fo:margin-right="-0.413cm" fo:margin-top="0cm" fo:margin-bottom="0.018cm" fo:line-height="108%" fo:text-align="start" style:justify-single-word="false" fo:text-indent="0cm" style:auto-text-indent="false">
        <style:tab-stops>
          <style:tab-stop style:position="17.247cm" style:type="right"/>
        </style:tab-stops>
      </style:paragraph-properties>
    </style:style>
    <style:style style:name="MT1" style:family="text">
      <style:text-properties fo:color="#767171" style:font-name="Calibri" fo:font-size="9pt" style:font-name-asian="Calibri1" style:font-size-asian="9pt" style:font-name-complex="Calibri1"/>
    </style:style>
    <style:style style:name="MT2" style:family="text">
      <style:text-properties style:font-name="Calibri" fo:font-size="10.5pt" style:font-name-asian="Calibri1" style:font-size-asian="10.5pt" style:font-name-complex="Calibri1"/>
    </style:style>
    <style:style style:name="MT3" style:family="text">
      <style:text-properties fo:color="#808080" style:font-name="Calibri" fo:font-size="9pt" style:font-name-asian="Calibri1" style:font-size-asian="9pt" style:font-name-complex="Calibri1"/>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83cm" fo:margin-bottom="0.002cm" fo:margin-left="1.766cm" fo:margin-right="2.401cm" style:writing-mode="lr-tb" style:layout-grid-color="#c0c0c0" style:layout-grid-lines="29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1cm" fo:margin-left="0cm" fo:margin-right="0cm" fo:margin-bottom="1.801cm" style:dynamic-spacing="true"/>
      </style:header-style>
      <style:footer-style>
        <style:header-footer-properties fo:min-height="4.059cm" fo:margin-left="0cm" fo:margin-right="0cm" fo:margin-top="3.95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text:s/><text:tab/></text:p>
      </style:header-left>
      <style:footer>
        <text:p text:style-name="MP3"/>
        <text:p text:style-name="MP4"><text:span text:style-name="MT1"><text:s text:c="49"/></text:span><text:span text:style-name="MT2"><text:s text:c="2"/></text:span></text:p>
      </style:footer>
      <style:footer-left>
        <text:p text:style-name="MP5"><text:span text:style-name="MT2"/></text:p>
        <text:p text:style-name="MP5"/>
        <text:p text:style-name="MP5"/>
        <text:p text:style-name="MP4"><text:span text:style-name="MT1"><text:s text:c="49"/></text:span><text:span text:style-name="MT2"><text:s text:c="2"/></text:span></text:p>
      </style:footer-left>
    </style:master-page>
    <style:master-page style:name="First_20_Page" style:display-name="First Page" style:page-layout-name="Mpm2" style:next-style-name="Standard">
      <style:header>
        <text:p text:style-name="MP2"><text:s/><text:tab/><draw:frame draw:style-name="Mfr1" draw:name="4" text:anchor-type="char" svg:x="3.237cm" svg:y="0.383cm" svg:width="15.84cm" svg:height="1.7cm" draw:z-index="0"><draw:image xlink:href="Pictures/10000201000004DF000000851D17B690.png" xlink:type="simple" xlink:show="embed" xlink:actuate="onLoad"/></draw:frame></text:p>
      </style:header>
      <style:footer>
        <text:p text:style-name="MP6"><text:s/><text:tab/> <draw:frame draw:style-name="Mfr1" draw:name="5" text:anchor-type="char" svg:x="0.803cm" svg:y="26cm" svg:width="19.509cm" svg:height="0.536cm" draw:z-index="0"><draw:image xlink:href="Pictures/10000201000006000000002AD14473D3.png" xlink:type="simple" xlink:show="embed" xlink:actuate="onLoad"/></draw:frame></text:p>
        <text:p text:style-name="MP7"><text:s/><text:tab/> </text:p>
        <text:p text:style-name="MP8">COPERNICUS Podmiot Leczniczy Sp. z o.o. <text:s/><text:tab/>www.copernicus.gda.pl <text:s/>sekretariat.kopernik@copernicus.gda.pl ul. Nowe Ogrody 1-6, 80-803 Gdańsk <text:tab/>NIP: 583-316-22-78, REGON: 221964385, KRS: 0000478705 Centrala telefoniczna: 58 76 40 100 <text:tab/>Sąd Rejonowy Gdańsk-Północ w Gdańsku <text:s/></text:p>
        <text:p text:style-name="MP9"><text:span text:style-name="MT1">Sekretariat Biura Zarządu: <text:s/><text:tab/>Kapitał zakładowy </text:span><text:span text:style-name="MT3">272.598.000,00 </text:span><text:span text:style-name="MT1">PLN wpłacony w całości </text:span></text:p>
        <text:p text:style-name="MP10"><text:span text:style-name="MT1">58 76 40 340, 58 76 40 142, fax 58 30 21 416 <text:tab/>Rachunek bankowy: 72 1440 1101 0000 0000 1099 1064</text:span><text:span text:style-name="MT2"> </text:span></text:p>
        <text:p text:style-name="MP4"><text:span text:style-name="MT1"><text:s text:c="49"/></text:span><text:span text:style-name="MT2"><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ariusz Kostrzewa;Amadeusz Pestka</meta:initial-creator>
    <dc:creator>Bożena Wyciszkiewicz</dc:creator>
    <meta:editing-cycles>36</meta:editing-cycles>
    <meta:creation-date>2021-04-15T08:04:00</meta:creation-date>
    <dc:date>2021-08-05T13:51:12.59</dc:date>
    <meta:editing-duration>PT7H28M36S</meta:editing-duration>
    <meta:generator>OpenOffice/4.1.2$Win32 OpenOffice.org_project/412m3$Build-9782</meta:generator>
    <meta:printed-by>Bożena Wyciszkiewicz</meta:printed-by>
    <meta:print-date>2021-08-05T13:49:35.84</meta:print-date>
    <meta:document-statistic meta:table-count="0" meta:image-count="2" meta:object-count="0" meta:page-count="21" meta:paragraph-count="392" meta:word-count="8315" meta:character-count="61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