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­">
        <style:list-level-properties text:space-before="0.6277in" text:min-label-width="0.1972in" text:list-level-position-and-space-mode="label-alignment">
          <style:list-level-label-alignment text:label-followed-by="listtab" fo:margin-left="0.825in" fo:text-indent="-0.1972in"/>
        </style:list-level-properties>
        <style:text-properties style:font-name="Arial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125in" text:list-level-position-and-space-mode="label-alignment">
          <style:list-level-label-alignment text:label-followed-by="listtab" fo:margin-left="0.1666in" fo:text-indent="-0.125in"/>
        </style:list-level-properties>
      </text:list-level-style-number>
      <text:list-level-style-number text:level="4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7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50%" fo:margin-right="0.0979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 fo:margin-bottom="0in" fo:line-height="150%" fo:margin-right="0.0979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-asian="Times New Roman" style:font-name-complex="Calibri" fo:font-size="14pt" style:font-size-asian="14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.0416in" fo:line-height="14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.0416in" fo:line-height="14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45%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45%"/>
    </style:style>
    <style:style style:name="T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4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4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4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4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45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45%"/>
    </style:style>
    <style:style style:name="T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keep-with-next="always" fo:text-align="center" fo:margin-bottom="0in" fo:line-height="145%" fo:margin-right="0.2951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margin-bottom="0in" fo:line-height="145%" fo:margin-left="0.2958in" fo:text-indent="-0.2958in">
        <style:tab-stops>
          <style:tab-stop style:type="left" style:position="0in"/>
          <style:tab-stop style:type="left" style:position="1.7041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45%" fo:margin-left="0.25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45%" fo:margin-left="0.2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44" style:parent-style-name="Normalny" style:list-style-name="LFO1" style:family="paragraph">
      <style:paragraph-properties fo:text-align="justify" fo:margin-bottom="0in" fo:line-height="145%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45" style:parent-style-name="Normalny" style:list-style-name="LFO1" style:family="paragraph">
      <style:paragraph-properties fo:text-align="justify" fo:margin-bottom="0in" fo:line-height="145%" fo:margin-left="0.25in"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48" style:parent-style-name="Normalny" style:list-style-name="LFO1" style:family="paragraph">
      <style:paragraph-properties fo:text-align="justify" fo:margin-bottom="0in" fo:line-height="145%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49" style:parent-style-name="Normalny" style:list-style-name="LFO1" style:family="paragraph">
      <style:paragraph-properties fo:text-align="justify" fo:margin-bottom="0in" fo:line-height="145%" fo:margin-left="0.1972in">
        <style:tab-stops>
          <style:tab-stop style:type="left" style:position="0.3027in"/>
        </style:tab-stops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50" style:parent-style-name="Normalny" style:list-style-name="LFO1" style:family="paragraph">
      <style:paragraph-properties fo:text-align="justify" fo:margin-bottom="0in" fo:line-height="145%" fo:margin-left="0.1972in">
        <style:tab-stops>
          <style:tab-stop style:type="left" style:position="0.3027in"/>
        </style:tab-stops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51" style:parent-style-name="Normalny" style:list-style-name="LFO1" style:family="paragraph">
      <style:paragraph-properties fo:text-align="justify" fo:margin-bottom="0in" fo:line-height="145%" fo:margin-left="0.1972in">
        <style:tab-stops>
          <style:tab-stop style:type="left" style:position="0.3027in"/>
        </style:tab-stops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45%" fo:margin-left="0.2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bottom="0in" fo:line-height="145%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2i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45%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 fo:line-height="145%" fo:margin-left="0.1972in" fo:text-indent="-0.1972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45%" fo:margin-left="0.25in" fo:margin-right="0.0979in" fo:text-indent="-0.25in">
        <style:tab-stops/>
      </style:paragraph-properties>
    </style:style>
    <style:style style:name="T66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4" style:parent-style-name="Normalny" style:list-style-name="LFO2" style:family="paragraph">
      <style:paragraph-properties fo:text-align="justify" fo:margin-bottom="0in" fo:line-height="145%" fo:margin-left="0.25in">
        <style:tab-stops>
          <style:tab-stop style:type="left" style:position="0in"/>
          <style:tab-stop style:type="left" style:position="2.0173in"/>
        </style:tab-stops>
      </style:paragraph-properties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45%" fo:margin-left="0.125in" fo:text-indent="-0.12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45%" fo:margin-left="0.125in" fo:text-indent="-0.12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45%" fo:margin-left="0.25in" fo:text-indent="-0.2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center" fo:margin-bottom="0in" fo:line-height="145%"/>
    </style:style>
    <style:style style:name="T84" style:parent-style-name="Domyślnaczcionkaakapitu" style:family="text"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86" style:parent-style-name="Normalny" style:list-style-name="LFO3" style:family="paragraph">
      <style:paragraph-properties fo:text-align="justify" fo:margin-bottom="0in" fo:line-height="145%"/>
    </style:style>
    <style:style style:name="T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0" style:parent-style-name="Normalny" style:list-style-name="LFO3" style:family="paragraph">
      <style:paragraph-properties fo:text-align="justify" fo:margin-bottom="0in" fo:line-height="145%"/>
    </style:style>
    <style:style style:name="T9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103" style:parent-style-name="Normalny" style:list-style-name="LFO3" style:family="paragraph">
      <style:paragraph-properties fo:text-align="justify" fo:margin-bottom="0in" fo:line-height="145%"/>
    </style:style>
    <style:style style:name="T10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2" style:parent-style-name="Normalny" style:list-style-name="LFO3" style:family="paragraph">
      <style:paragraph-properties fo:text-align="justify" fo:margin-bottom="0in" fo:line-height="145%"/>
    </style:style>
    <style:style style:name="T1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9" style:parent-style-name="Normalny" style:list-style-name="LFO3" style:family="paragraph">
      <style:paragraph-properties fo:text-align="justify" fo:margin-bottom="0in" fo:line-height="145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center" fo:margin-bottom="0in" fo:line-height="145%" fo:margin-left="0.25in">
        <style:tab-stops/>
      </style:paragraph-properties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P121" style:parent-style-name="Normalny" style:list-style-name="LFO4" style:family="paragraph">
      <style:paragraph-properties fo:text-align="justify" fo:margin-bottom="0in" fo:line-height="14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2" style:parent-style-name="Normalny" style:list-style-name="LFO4" style:family="paragraph">
      <style:paragraph-properties fo:text-align="justify" fo:margin-bottom="0in" fo:line-height="145%"/>
    </style:style>
    <style:style style:name="T12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25" style:parent-style-name="Normalny" style:list-style-name="LFO4" style:family="paragraph">
      <style:paragraph-properties fo:text-align="justify" fo:margin-bottom="0in" fo:line-height="14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6" style:parent-style-name="Normalny" style:list-style-name="LFO4" style:family="paragraph">
      <style:paragraph-properties fo:text-align="justify" fo:margin-bottom="0in" fo:line-height="145%"/>
    </style:style>
    <style:style style:name="T127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center" fo:margin-bottom="0in" fo:line-height="145%"/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P130" style:parent-style-name="Normalny" style:list-style-name="LFO5" style:family="paragraph">
      <style:paragraph-properties fo:text-align="justify" fo:margin-bottom="0in" fo:line-height="145%" fo:margin-right="-0.0402in"/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31" style:parent-style-name="Normalny" style:list-style-name="LFO5" style:family="paragraph">
      <style:paragraph-properties fo:text-align="justify" fo:margin-bottom="0in" fo:line-height="145%"/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32" style:parent-style-name="Normalny" style:list-style-name="LFO5" style:family="paragraph">
      <style:paragraph-properties fo:text-align="justify" fo:margin-bottom="0in" fo:line-height="145%" fo:margin-right="0.0576in"/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33" style:parent-style-name="Normalny" style:list-style-name="LFO5" style:family="paragraph">
      <style:paragraph-properties fo:margin-bottom="0in" fo:line-height="145%" fo:margin-right="0.0576in"/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34" style:parent-style-name="Normalny" style:list-style-name="LFO5" style:family="paragraph">
      <style:paragraph-properties fo:text-align="justify" fo:margin-bottom="0in" fo:line-height="145%" fo:margin-right="0.0979in"/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35" style:parent-style-name="Normalny" style:list-style-name="LFO6" style:family="paragraph">
      <style:paragraph-properties fo:text-align="justify" fo:margin-bottom="0in" fo:line-height="145%" fo:margin-right="0.0979in"/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36" style:parent-style-name="Normalny" style:list-style-name="LFO6" style:family="paragraph">
      <style:paragraph-properties fo:text-align="justify" fo:margin-bottom="0in" fo:line-height="145%" fo:margin-right="0.0979in"/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37" style:parent-style-name="Normalny" style:list-style-name="LFO6" style:family="paragraph">
      <style:paragraph-properties fo:text-align="justify" fo:margin-bottom="0in" fo:line-height="145%" fo:margin-left="0.4923in" fo:margin-right="0.0979in">
        <style:tab-stops/>
      </style:paragraph-properties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 fo:line-height="145%" fo:margin-left="0.25in" fo:margin-right="0.0979in">
        <style:tab-stops/>
      </style:paragraph-properties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line-height="145%" fo:margin-left="0.2958in" fo:margin-right="0.0979in">
        <style:tab-stops/>
      </style:paragraph-properties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40" style:parent-style-name="Normalny" style:list-style-name="LFO7" style:family="paragraph">
      <style:paragraph-properties fo:text-align="justify" fo:margin-bottom="0in" fo:line-height="145%" fo:margin-right="0.0979in"/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41" style:parent-style-name="Normalny" style:list-style-name="LFO7" style:family="paragraph">
      <style:paragraph-properties fo:text-align="justify" fo:margin-bottom="0in" fo:line-height="145%" fo:margin-right="0.0979in"/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 fo:line-height="145%" fo:margin-left="0.2958in" fo:margin-right="0.0979in">
        <style:tab-stops/>
      </style:paragraph-properties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43" style:parent-style-name="Normalny" style:list-style-name="LFO8" style:family="paragraph">
      <style:paragraph-properties fo:text-align="justify" fo:margin-bottom="0.1388in" fo:line-height="145%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size="12pt" style:font-size-asian="12pt" style:font-size-complex="12pt"/>
    </style:style>
    <style:style style:name="P146" style:parent-style-name="Normalny" style:list-style-name="LFO8" style:family="paragraph">
      <style:paragraph-properties fo:text-align="justify" fo:margin-bottom="0.1388in" fo:line-height="145%" fo:text-indent="-0.2479in"/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in" fo:line-height="145%" fo:margin-left="0.2958in" fo:margin-right="0.0979in" fo:text-indent="-0.1972in">
        <style:tab-stops/>
      </style:paragraph-properties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center" fo:margin-bottom="0in" fo:line-height="145%" fo:margin-left="0.25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P150" style:parent-style-name="Normalny" style:list-style-name="LFO9" style:family="paragraph">
      <style:paragraph-properties fo:widows="0" fo:orphans="0" style:text-autospace="none" fo:text-align="justify" fo:margin-bottom="0in" fo:line-height="145%" fo:margin-right="-0.0138in"/>
    </style:style>
    <style:style style:name="T151" style:parent-style-name="Domyślnaczcionkaakapitu" style:family="text">
      <style:text-properties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-asian="Times New Roman" style:font-name-complex="Calibri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57" style:parent-style-name="Domyślnaczcionkaakapitu" style:family="text">
      <style:text-properties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159" style:parent-style-name="Normalny" style:list-style-name="LFO9" style:family="paragraph">
      <style:paragraph-properties fo:text-align="justify" fo:margin-bottom="0in" fo:line-height="14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0" style:parent-style-name="Normalny" style:list-style-name="LFO9" style:family="paragraph">
      <style:paragraph-properties fo:text-align="justify" fo:margin-bottom="0in" fo:line-height="145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161" style:parent-style-name="Normalny" style:list-style-name="LFO9" style:family="paragraph">
      <style:paragraph-properties fo:text-align="justify" fo:margin-bottom="0in" fo:line-height="145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162" style:parent-style-name="Normalny" style:list-style-name="LFO9" style:family="paragraph">
      <style:paragraph-properties fo:text-align="justify" fo:margin-bottom="0in" fo:line-height="145%"/>
    </style:style>
    <style:style style:name="T16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65" style:parent-style-name="Normalny" style:list-style-name="LFO9" style:family="paragraph">
      <style:paragraph-properties fo:text-align="justify" fo:margin-bottom="0in" fo:line-height="145%"/>
    </style:style>
    <style:style style:name="T16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center" fo:margin-bottom="0in" fo:line-height="145%"/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center" fo:margin-bottom="0in" fo:line-height="145%"/>
    </style:style>
    <style:style style:name="T170" style:parent-style-name="Domyślnaczcionkaakapitu" style:family="text"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P172" style:parent-style-name="Normalny" style:list-style-name="LFO10" style:family="paragraph">
      <style:paragraph-properties fo:widows="0" fo:orphans="0" style:text-autospace="none" fo:text-align="justify" fo:margin-bottom="0in" fo:line-height="145%" fo:margin-right="-0.0138in"/>
    </style:style>
    <style:style style:name="T173" style:parent-style-name="Domyślnaczcionkaakapitu" style:family="text">
      <style:text-properties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-asian="Times New Roman" style:font-name-complex="Calibri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-asian="Times New Roman" style:font-name-complex="Calibri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-asian="Times New Roman" style:font-name-complex="Calibri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180" style:parent-style-name="Normalny" style:list-style-name="LFO10" style:family="paragraph">
      <style:paragraph-properties fo:text-align="justify" fo:margin-bottom="0in" fo:line-height="145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181" style:parent-style-name="Normalny" style:list-style-name="LFO10" style:family="paragraph">
      <style:paragraph-properties fo:text-align="justify" fo:margin-bottom="0in" fo:line-height="145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justify" fo:margin-bottom="0in" fo:line-height="145%" fo:margin-left="0.25in">
        <style:tab-stops/>
      </style:paragraph-properties>
    </style:style>
    <style:style style:name="T183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189" style:parent-style-name="Normalny" style:list-style-name="LFO10" style:family="paragraph">
      <style:paragraph-properties fo:text-align="justify" fo:margin-bottom="0in" fo:line-height="145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190" style:parent-style-name="Normalny" style:list-style-name="LFO10" style:family="paragraph">
      <style:paragraph-properties fo:text-align="justify" fo:margin-bottom="0in" fo:line-height="145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191" style:parent-style-name="Normalny" style:list-style-name="LFO10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-asian="Times New Roman" style:font-name-complex="Calibri" style:font-style-complex="italic" style:text-position="super 66.6%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justify" fo:margin-bottom="0in" fo:line-height="145%" fo:margin-left="0.2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center" fo:margin-bottom="0in" fo:line-height="145%"/>
    </style:style>
    <style:style style:name="T200" style:parent-style-name="Domyślnaczcionkaakapitu" style:family="text"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2i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justify" fo:margin-bottom="0in" fo:line-height="145%" fo:margin-left="0.1972in" fo:text-indent="-0.1972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keep-with-next="always" fo:text-align="justify" fo:margin-bottom="0in" fo:line-height="145%" fo:margin-left="0.1972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4" style:parent-style-name="Normalny" style:family="paragraph">
      <style:paragraph-properties fo:text-align="justify" fo:margin-bottom="0in" fo:line-height="145%" fo:margin-left="0.4923in" fo:margin-right="0.0576in" fo:text-indent="-0.1965in">
        <style:tab-stops/>
      </style:paragraph-properties>
    </style:style>
    <style:style style:name="T205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text-align="justify" fo:margin-bottom="0in" fo:line-height="145%" fo:margin-left="0.4923in" fo:text-indent="-0.1965in">
        <style:tab-stops/>
      </style:paragraph-properties>
    </style:style>
    <style:style style:name="T208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justify" fo:margin-bottom="0in" fo:line-height="145%" fo:margin-left="0.0986in">
        <style:tab-stops/>
      </style:paragraph-properties>
    </style:style>
    <style:style style:name="T214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6" style:parent-style-name="Normalny" style:family="paragraph">
      <style:paragraph-properties fo:text-align="justify" fo:margin-bottom="0in" fo:line-height="145%" fo:margin-left="0.4923in" fo:margin-right="0.0576in" fo:text-indent="-0.1965in">
        <style:tab-stops/>
      </style:paragraph-properties>
    </style:style>
    <style:style style:name="T217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-asian="Times New Roman" style:font-name-complex="Calibri" style:font-weight-complex="bold" style:font-style-complex="italic" fo:color="#C00000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T221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bottom="0in" fo:line-height="145%" fo:margin-left="0.4923in" fo:margin-right="0.0576in" fo:text-indent="-0.1965in">
        <style:tab-stops>
          <style:tab-stop style:type="left" style:position="6.0048in"/>
        </style:tab-stops>
      </style:paragraph-properties>
    </style:style>
    <style:style style:name="T224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justify" fo:margin-bottom="0in" fo:line-height="145%" fo:margin-left="0.4923in" fo:text-indent="-0.1965in">
        <style:tab-stops/>
      </style:paragraph-properties>
    </style:style>
    <style:style style:name="T228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-asian="Times New Roman" style:font-name-complex="Calibri" style:font-weight-complex="bold" style:font-style-complex="italic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justify" fo:margin-bottom="0in" fo:line-height="145%" fo:margin-left="0.1972in" fo:text-indent="-0.1972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justify" fo:margin-bottom="0in" fo:line-height="145%" fo:margin-left="0.1972in" fo:text-indent="-0.1972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justify" fo:margin-bottom="0in" fo:line-height="145%" fo:margin-left="0.1972in" fo:text-indent="-0.1972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fo:margin-bottom="0in" fo:line-height="14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7" style:parent-style-name="Normalny" style:family="paragraph">
      <style:paragraph-properties fo:text-align="justify" fo:margin-bottom="0.1388in" fo:line-height="14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8" style:parent-style-name="Normalny" style:family="paragraph">
      <style:paragraph-properties fo:text-align="justify" fo:margin-bottom="0.1388in" fo:line-height="145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39" style:parent-style-name="Normalny" style:family="paragraph">
      <style:paragraph-properties fo:text-align="center" fo:margin-bottom="0in" fo:line-height="145%"/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P240" style:parent-style-name="Normalny" style:list-style-name="LFO11" style:family="paragraph">
      <style:paragraph-properties fo:text-align="justify" fo:margin-bottom="0in" fo:line-height="145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41" style:parent-style-name="Normalny" style:list-style-name="LFO12" style:family="paragraph">
      <style:paragraph-properties fo:text-align="justify" fo:margin-bottom="0in" fo:line-height="145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42" style:parent-style-name="Normalny" style:list-style-name="LFO12" style:family="paragraph">
      <style:paragraph-properties fo:text-align="justify" fo:margin-bottom="0in" fo:line-height="145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43" style:parent-style-name="Normalny" style:list-style-name="LFO11" style:family="paragraph">
      <style:paragraph-properties fo:text-align="justify" fo:margin-bottom="0in" fo:line-height="145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44" style:parent-style-name="Normalny" style:list-style-name="LFO11" style:family="paragraph">
      <style:paragraph-properties fo:text-align="justify" fo:margin-bottom="0in" fo:line-height="145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center" fo:margin-bottom="0in" fo:line-height="145%"/>
    </style:style>
    <style:style style:name="T246" style:parent-style-name="Domyślnaczcionkaakapitu" style:family="text"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2i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2in" fo:font-size="12pt" style:font-size-asian="12pt" style:font-size-complex="12pt" style:language-asian="pl" style:country-asian="PL"/>
    </style:style>
    <style:style style:name="P249" style:parent-style-name="Normalny" style:list-style-name="LFO14" style:family="paragraph">
      <style:paragraph-properties fo:text-align="justify" fo:margin-bottom="0in" fo:line-height="150%" fo:margin-left="0.2479in">
        <style:tab-stops/>
      </style:paragraph-properties>
    </style:style>
    <style:style style:name="T25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-asian="Times New Roman" fo:font-size="12pt" style:font-size-asian="12pt" style:font-size-complex="12pt"/>
    </style:style>
    <style:style style:name="T25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-asian="Times New Roman" fo:font-size="12pt" style:font-size-asian="12pt" style:font-size-complex="12pt"/>
    </style:style>
    <style:style style:name="T25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-asian="Times New Roman" fo:font-size="12pt" style:font-size-asian="12pt" style:font-size-complex="12pt"/>
    </style:style>
    <style:style style:name="T256" style:parent-style-name="Domyślnaczcionkaakapitu" style:family="text">
      <style:text-properties style:font-name-asian="Times New Roman" fo:font-size="12pt" style:font-size-asian="12pt" style:font-size-complex="12pt"/>
    </style:style>
    <style:style style:name="T257" style:parent-style-name="Domyślnaczcionkaakapitu" style:family="text">
      <style:text-properties style:font-name-asian="Times New Roman" style:font-weight-complex="bold" fo:font-size="12pt" style:font-size-asian="12pt" style:font-size-complex="12pt"/>
    </style:style>
    <style:style style:name="P25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259" style:parent-style-name="Normalny" style:list-style-name="LFO15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pl" style:country-asian="PL"/>
    </style:style>
    <style:style style:name="P260" style:parent-style-name="Normalny" style:list-style-name="LFO15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pl" style:country-asian="PL"/>
    </style:style>
    <style:style style:name="P261" style:parent-style-name="Normalny" style:list-style-name="LFO15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pl" style:country-asian="PL"/>
    </style:style>
    <style:style style:name="P262" style:parent-style-name="Normalny" style:list-style-name="LFO15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widows="0" fo:orphans="0" style:text-autospace="none" fo:text-align="justify" fo:margin-bottom="0in" fo:line-height="150%" fo:margin-left="0.1972in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265" style:parent-style-name="Normalny" style:list-style-name="LFO16" style:family="paragraph">
      <style:paragraph-properties fo:widows="0" fo:orphans="0" style:text-autospace="none" fo:text-align="justify" fo:margin-bottom="0in" fo:line-height="145%" fo:background-color="#FFFFFF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66" style:parent-style-name="Normalny" style:list-style-name="LFO16" style:family="paragraph">
      <style:paragraph-properties fo:widows="0" fo:orphans="0" style:text-autospace="none" fo:text-align="justify" fo:margin-bottom="0in" fo:line-height="145%" fo:background-color="#FFFFFF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67" style:parent-style-name="Normalny" style:list-style-name="LFO16" style:family="paragraph">
      <style:paragraph-properties fo:widows="0" fo:orphans="0" style:text-autospace="none" fo:text-align="justify" fo:margin-bottom="0in" fo:line-height="145%" fo:background-color="#FFFFFF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68" style:parent-style-name="Normalny" style:list-style-name="LFO16" style:family="paragraph">
      <style:paragraph-properties fo:widows="0" fo:orphans="0" style:text-autospace="none" fo:text-align="justify" fo:margin-bottom="0in" fo:line-height="145%" fo:background-color="#FFFFFF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69" style:parent-style-name="Normalny" style:list-style-name="LFO16" style:family="paragraph">
      <style:paragraph-properties fo:widows="0" fo:orphans="0" style:text-autospace="none" fo:text-align="justify" fo:margin-bottom="0in" fo:line-height="145%" fo:background-color="#FFFFFF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70" style:parent-style-name="Normalny" style:list-style-name="LFO16" style:family="paragraph">
      <style:paragraph-properties fo:widows="0" fo:orphans="0" style:text-autospace="none" fo:text-align="justify" fo:margin-bottom="0in" fo:line-height="145%" fo:background-color="#FFFFFF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71" style:parent-style-name="Normalny" style:list-style-name="LFO16" style:family="paragraph">
      <style:paragraph-properties fo:widows="0" fo:orphans="0" style:text-autospace="none" fo:text-align="justify" fo:margin-bottom="0in" fo:line-height="145%" fo:background-color="#FFFFFF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72" style:parent-style-name="Normalny" style:list-style-name="LFO16" style:family="paragraph">
      <style:paragraph-properties fo:widows="0" fo:orphans="0" style:text-autospace="none" fo:text-align="justify" fo:margin-bottom="0in" fo:line-height="145%" fo:background-color="#FFFFFF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73" style:parent-style-name="Normalny" style:list-style-name="LFO16" style:family="paragraph">
      <style:paragraph-properties fo:widows="0" fo:orphans="0" style:text-autospace="none" fo:text-align="justify" fo:margin-bottom="0in" fo:line-height="145%" fo:background-color="#FFFFFF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74" style:parent-style-name="Normalny" style:list-style-name="LFO16" style:family="paragraph">
      <style:paragraph-properties fo:widows="0" fo:orphans="0" style:text-autospace="none" fo:text-align="justify" fo:margin-bottom="0in" fo:line-height="145%" fo:background-color="#FFFFFF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text-align="justify" fo:margin-bottom="0in" fo:line-height="145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fo:margin-bottom="0in" fo:line-height="145%" fo:margin-left="0.2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justify" fo:margin-bottom="0in" fo:line-height="145%" fo:margin-left="0.2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78" style:parent-style-name="Normalny" style:list-style-name="LFO13" style:family="paragraph">
      <style:paragraph-properties fo:text-align="justify" fo:margin-bottom="0in" fo:line-height="150%"/>
      <style:text-properties style:font-name-asian="Times New Roman" fo:font-size="12pt" style:font-size-asian="12pt" style:font-size-complex="12pt" style:language-asian="pl" style:country-asian="PL"/>
    </style:style>
    <style:style style:name="P279" style:parent-style-name="Normalny" style:list-style-name="LFO13" style:family="paragraph">
      <style:paragraph-properties fo:widows="0" fo:orphans="0" style:text-autospace="none" fo:text-align="justify" fo:margin-bottom="0in" fo:line-height="150%"/>
      <style:text-properties style:font-name-asian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P281" style:parent-style-name="Normalny" style:list-style-name="LFO17" style:family="paragraph">
      <style:paragraph-properties fo:keep-with-next="always" fo:text-align="justify" fo:margin-bottom="0in" fo:line-height="150%" fo:margin-right="0.2951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82" style:parent-style-name="Normalny" style:list-style-name="LFO17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83" style:parent-style-name="Normalny" style:list-style-name="LFO17" style:family="paragraph">
      <style:paragraph-properties fo:keep-with-next="always" fo:text-align="justify" fo:margin-bottom="0in" fo:line-height="150%" fo:margin-right="0.2951in"/>
    </style:style>
    <style:style style:name="T284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86" style:parent-style-name="Normalny" style:list-style-name="LFO18" style:family="paragraph">
      <style:paragraph-properties fo:text-align="justify" fo:margin-bottom="0in" fo:line-height="150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87" style:parent-style-name="Normalny" style:list-style-name="LFO18" style:family="paragraph">
      <style:paragraph-properties fo:text-align="justify" fo:margin-bottom="0in" fo:line-height="150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88" style:parent-style-name="Normalny" style:list-style-name="LFO18" style:family="paragraph">
      <style:paragraph-properties fo:text-align="justify" fo:margin-bottom="0in" fo:line-height="150%"/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5.9062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50%" fo:margin-left="0.25in">
        <style:tab-stops/>
      </style:paragraph-properties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50%" fo:margin-left="0.25in">
        <style:tab-stops/>
      </style:paragraph-properties>
    </style:style>
    <style:style style:name="T292" style:parent-style-name="Domyślnaczcionkaakapitu" style:family="text"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-asian="Times New Roman" style:font-name-complex="Calibri" fo:font-weight="bold" style:font-weight-asian="bold" style:font-style-complex="italic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5"><text:s text:c="3"/>Załącznik nr 5.1– wzór umowy</text:p>
      <text:p text:style-name="P6">UMOWA nr <text:s/>…2021</text:p>
      <text:p text:style-name="P7"/>
      <text:p text:style-name="P8">W dniu ………………...2021r. w Leżajsku pomiędzy,<text:s/></text:p>
      <text:p text:style-name="P9"/>
      <text:p text:style-name="P10"><text:span text:style-name="T11">Muzeum Ziemi Leżajskiej</text:span><text:span text:style-name="T12"><text:s/>z siedzibą przy ul. Mickiewicza 20A, 37-300 Leżajsk, Regon:<text:s/></text:span><text:span text:style-name="T13">180292431,<text:s/></text:span><text:span text:style-name="T14"><text:line-break/></text:span><text:span text:style-name="T15">NIP: 816-16-53-007 w imieniu, którego działa:</text:span></text:p>
      <text:p text:style-name="P16"><text:span text:style-name="T17">Dyrektor – mgr Jacek Kwieciński,</text:span></text:p>
      <text:p text:style-name="P18"><text:span text:style-name="T19">zwanym dalej<text:s/></text:span><text:span text:style-name="T20">„Zamawiającym”<text:s/></text:span></text:p>
      <text:p text:style-name="P21"/>
      <text:p text:style-name="P22">a … (nazwa wykonawcy) z siedzibą w … , Regon: … , NIP: … , reprezentowanym przez:<text:s/></text:p>
      <text:p text:style-name="P23">… (imię, nazwisko i pełniona funkcja reprezentanta wykonawcy),<text:s/></text:p>
      <text:p text:style-name="P24">zwanym dalej „Wykonawcą”,<text:s/></text:p>
      <text:p text:style-name="P25"/>
      <text:p text:style-name="P26"><text:span text:style-name="T27">w wyniku przeprowadzenia postępowania o udzielenia zamówienia publicznego w trybie podstawowym na podstawie ustawy z dnia<text:s/></text:span><text:span text:style-name="T28">11 września 2019 r. - Prawo zamówień publicznych <text:s text:c="21"/>(Dz. U. z 2021 r. poz.<text:s/></text:span><text:span text:style-name="T29">1129 z późn. zm.)</text:span><text:span text:style-name="T30">, została zawarta umowa o poniższej treści:</text:span></text:p>
      <text:p text:style-name="P31">§ 1 Przedmiot umowy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33">Zamawiający zleca, a Wykonawca przyjmuje do wykonania przedmiot zamówienia pn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35">„Dostawa wyposażenia w ramach projektu Adaptacja Zespołu Starościńskiego na cele społeczne”</text:span><text:span text:style-name="T36">,</text:span><text:span text:style-name="T37"><text:s/></text:span><text:span text:style-name="T38">część nr 1<text:s/></text:span><text:span text:style-name="T39">zwana dalej dostawą.<text:s/></text:span><text:span text:style-name="T40">Wyposażone zostaną sale wystawiennicze zlokalizowane w piwnicy oficyny południowo-wschodniej wchodzącej w skład Zespołu Dworu Starościńskiego w Leżajsku.</text:span><text:span text:style-name="T41"><text:s/>Oferowany towar ma być fabrycznie nowy, nieużywany, sprawny techniczni</text:span><text:span text:style-name="T42">e, bezpieczny, kompletny i gotowy do pracy, a także musi spełniać wymagania techniczno-funkcjonalne wyszczególnione w opisie przedmiotu zamówienia.</text:span></text:p>
      <text:p text:style-name="P43">Dostawa obejmuje transport do siedziby Zamawiającego, montaż i instalację w miejscu przez niego wskazanym, pierwsze uruchomienie i przekazanie do użytku oraz wszystkie inne koszty związane z wykonaniem przedmiotu zamówienia i wymogami stawianymi w SWZ.</text:p>
      <text:list text:style-name="LFO1" text:continue-numbering="true">
        <text:list-item>
          <text:p text:style-name="P44">Szczegółowy zakres dostawy stanowiącej przedmiot umowy określa Opis przedmiotu zamówienia, stanowiący integralną część niniejszej umowy.<text:s/></text:p>
        </text:list-item>
        <text:list-item>
          <text:p text:style-name="P45"><text:span text:style-name="T46">Termin realizacji zamówienia</text:span><text:span text:style-name="T47"><text:s/>wynosi: 40 dni od dnia zawarcia umowy.</text:span></text:p>
        </text:list-item>
        <text:list-item>
          <text:p text:style-name="P48">Zamawiający dopuszcza dostawę przedmiotu umowy w partiach (częściach) w sposób uzgodniony z Zamawiającym.<text:s/></text:p>
        </text:list-item>
        <text:list-item>
          <text:p text:style-name="P49">Przedmiot zamówienia zostanie wykonany zgodnie z ustawą z dnia 4 kwietnia 2019 r. o dostępności cyfrowej stron internetowych i aplikacji mobilnych podmiotów publicznych (Dz.U. z 2019 roku poz. 848) w tym, z <text:s/>wszystkimi wytycznymi WCAG 2.1 zawartymi w załączniku do tej ustawy.</text:p>
        </text:list-item>
        <text:list-item>
          <text:p text:style-name="P50">Wykonawca oświadcza, że posiada niezbędną wiedzę i doświadczenie w zakresie standardów sieciowych i wytycznych dotyczących dostępności cyfrowej dla osób niepełnosprawnych, o których mowa w załączniku do ustawy z dnia 4 kwietnia 2019 r. o dostępności cyfrowej stron internetowych i aplikacji mobilnych podmiotów publicznych (Dz.U. z 2019 roku poz. 848).</text:p>
        </text:list-item>
        <text:list-item>
          <text:p text:style-name="P51">W przypadku wystąpienia, przy wykonaniu przedmiotu umowy, niezgodności z załącznikiem do ustawy z dnia 4 kwietnia 2019 r. o dostępności cyfrowej stron internetowych i aplikacji mobilnych podmiotów publicznych Dz.U. z 2019 roku poz. 848, Wykonawca zobowiązuje się usunąć wskazane przez Zamawiającego niezgodności, na swój koszt, w terminie 14 dni od zawiadomienia.</text:p>
        </text:list-item>
      </text:list>
      <text:p text:style-name="P52"/>
      <text:p text:style-name="P53"><text:span text:style-name="T54">§ 2<text:s/></text:span><text:span text:style-name="T55">Wynagrodzenie</text:span></text:p>
      <text:p text:style-name="P56"><text:span text:style-name="T57">1. Strony ustalają<text:s/></text:span><text:span text:style-name="T58">wynagrodzenie umowne</text:span><text:span text:style-name="T59"><text:s/>za przedmiot zamówienia,<text:s/></text:span><text:span text:style-name="T60">na podstawie oferty Wykonawcy na kwotę netto …………….. zł, plus podatek VAT ………….. zł, co łącznie stanowi<text:s/></text:span><text:span text:style-name="T61">kwotę brutto:<text:s/></text:span><text:span text:style-name="T62">………………………… zł</text:span><text:span text:style-name="T63"><text:s/>(słownie: …………………………………).</text:span></text:p>
      <text:p text:style-name="P64">2. Ostateczna wysokość wynagrodzenia za wykonanie przedmiotu umowy będzie obliczona w oparciu o ceny jednostkowe zawarte w zestawieniu wyposażenia oraz zakres faktycznie zrealizowanych dostaw wynikających z protokołów zdawczo - odbiorczych i nie przekroczy kwoty o której mowa w ust. 1. Podstawą zapłaty będzie ilość dostaw potwierdzona w protokołach zdawczo – odbiorczych przemnożona przez cenę jednostkową z zestawienia wyposażenia Wykonawcy.</text:p>
      <text:p text:style-name="P65"><text:span text:style-name="T66">3. Wynagrodzenie<text:s/></text:span><text:span text:style-name="T67">za dostawy stanowiące przedmiot umowy będzie płatne przelewem na konto wskazane przez Wykonawcę na fakturze<text:s/></text:span><text:span text:style-name="T68">w terminie <text:s/></text:span><text:span text:style-name="T69">30 dni</text:span><text:span text:style-name="T70"><text:s/>od daty wpłynięcia pr</text:span><text:span text:style-name="T71">awidłowo wystawionej faktury VAT z załączonym i podpisanym przez Zamawiającego protokołem zdawczo – odbiorczym, będącym<text:s/></text:span><text:span text:style-name="T72">potwierdzeniem złożenia ostatecznego kompletu dokumentów. Do faktury Wykonawca ma obowiązek dołączyć oświadczenie o braku zaległości fin</text:span><text:span text:style-name="T73">ansowych w zapłacie wynagrodzenia wobec podwykonawców i dalszych podwykonawców.</text:span></text:p>
      <text:list text:style-name="LFO2" text:continue-numbering="true">
        <text:list-item>
          <text:list>
            <text:list-item>
              <text:list>
                <text:list-item>
                  <text:p text:style-name="P74"><text:span text:style-name="T75">Faktury należy wystawiać na dane:</text:span></text:p>
                </text:list-item>
              </text:list>
            </text:list-item>
          </text:list>
        </text:list-item>
      </text:list>
      <text:p text:style-name="P76"><text:span text:style-name="T77">Muzeum Ziemi Leżajskiej</text:span><text:span text:style-name="T78">, ul. Mickiewicza 20A, 37-300 Leżajsk</text:span></text:p>
      <text:p text:style-name="P79">NIP: 816 -16 -53 -007, REGON: 180292431.</text:p>
      <text:soft-page-break/>
      <text:p text:style-name="P80">5. Za datę spełnienia świadczenia pieniężnego uznaje się dzień, w którym nastąpiło obciążenie rachunku bankowego Zamawiającego.</text:p>
      <text:p text:style-name="P81">6. Wykonawca nie może przenieść na osoby trzecie wierzytelności przysługującej mu od Zamawiającego bez jego pisemnej zgody.</text:p>
      <text:p text:style-name="P82">7. Wynagrodzenie umowne zostanie dostosowane<text:s/>w przypadku zmiany przez władzę ustawodawczą stawki podatku VAT.</text:p>
      <text:p text:style-name="P83"><text:span text:style-name="T84">§ 3<text:s/></text:span><text:span text:style-name="T85">Podwykonawcy</text:span></text:p>
      <text:list text:style-name="LFO3" text:continue-numbering="true">
        <text:list-item>
          <text:p text:style-name="P86"><text:span text:style-name="T87">Wykonawca – zgodnie z oświadczeniem zawartym w Ofercie – zamówienie może</text:span><text:span text:style-name="T88"><text:s/></text:span><text:span text:style-name="T89">wykonać sam lub przy udziale podwykonawców.</text:span></text:p>
        </text:list-item>
        <text:list-item>
          <text:p text:style-name="P90"><text:span text:style-name="T91">Powierzenie w trakcie wykonania Umowy jakiejkolwiek<text:s/></text:span><text:span text:style-name="T92">części zamówienia</text:span><text:span text:style-name="T93"><text:s/></text:span><text:span text:style-name="T94">Podwykonawcy, który nie został wskazany w ofercie, może nastąpić wyłączne po</text:span><text:span text:style-name="T95"><text:s/></text:span><text:span text:style-name="T96">uzyskaniu uprzedniej pisemnej zgody Zamawiającego. Zamawiającemu przysługuje</text:span><text:span text:style-name="T97"><text:s/></text:span><text:span text:style-name="T98">prawo do niezaakceptowania Podwykonawcy w szczególności gdy ten nie posiada</text:span><text:span text:style-name="T99"><text:s/></text:span><text:span text:style-name="T100">kwalifik</text:span><text:span text:style-name="T101">acji i doświadczenia koniecznego do wykonania zakresu podzleconych mu prac.</text:span><text:span text:style-name="T102"><text:s/></text:span></text:p>
        </text:list-item>
        <text:list-item>
          <text:p text:style-name="P103"><text:span text:style-name="T104">Wykonawca odpowiada za działania Podwykonawców jak za własne. Powierzenie</text:span><text:span text:style-name="T105"><text:s/></text:span><text:span text:style-name="T106">wykonania części Zamówienia Podwykonawcom nie zwalnia Wykonawcy</text:span><text:span text:style-name="T107"><text:s/></text:span><text:span text:style-name="T108">z odpowiedzialności za należyte wykonanie</text:span><text:span text:style-name="T109"><text:s/>zamówienia. Wykonawca zapewnia, że</text:span><text:span text:style-name="T110"><text:s/></text:span><text:span text:style-name="T111">Podwykonawcy będą przestrzegać wszelkich postanowień Umowy.</text:span></text:p>
        </text:list-item>
        <text:list-item>
          <text:p text:style-name="P112"><text:span text:style-name="T113">W przypadku powierzenia przez Wykonawcę realizacji dostaw Podwykonawcy,</text:span><text:span text:style-name="T114"><text:s/></text:span><text:span text:style-name="T115">Wykonawca jest zobowiązany do dokonania we własnym zakresie zapłaty</text:span><text:span text:style-name="T116"><text:s/></text:span><text:span text:style-name="T117">wynagrodzenia<text:s/></text:span><text:span text:style-name="T118">należnego podwykonawcy.</text:span></text:p>
        </text:list-item>
        <text:list-item>
          <text:p text:style-name="P119">Wykonawca odpowiada za działania i zaniechania osób, z których pomocą zobowiązanie wykonuje, jak również osób, którym wykonanie zobowiązania powierza – jak za własne działanie lub zaniechanie.</text:p>
        </text:list-item>
      </text:list>
      <text:p text:style-name="P120">§ 4 Obowiązki Zamawiającego</text:p>
      <text:list text:style-name="LFO4" text:continue-numbering="true">
        <text:list-item>
          <text:p text:style-name="P121">Zamawiający<text:s/>jest obowiązany odebrać przedmiot umowy lub jego element, o ile jest zgodny z umową i spełnia wymogi obowiązujących przepisów prawa, oraz zapłacić wynagrodzenie. Rozpoczęcie czynności odbioru końcowego nastąpi w terminie do 10 dni, licząc od daty zgłoszenia Zamawiającemu przez Wykonawcę zakończenia dostawy i gotowości do odbioru.</text:p>
        </text:list-item>
        <text:list-item>
          <text:p text:style-name="P122"><text:span text:style-name="T123">Zamawiającego zobowiązuje się udostępnić Wykonawcy pomieszczenia, w których będzie montowany przedmiot umowy</text:span><text:span text:style-name="T124">.</text:span></text:p>
        </text:list-item>
        <text:list-item>
          <text:p text:style-name="P125">Przed przystąpieniem wykonawcy do montażu wyposażenia, Zamawiający zastrzega sobie prawo sprawdzenia zgodności wybranych przez zamawiającego elementów przedmiotu umowy z wymaganiami zawartymi w załączniku nr <text:s/>3 do SWZ – Opis przedmiotu zamówienia. W<text:s/><text:soft-page-break/>przypadku stwierdzenia, że jakikolwiek element przedmiotu umowy jest niezgodny<text:s/><text:line-break/>z umową, Zamawiający może odmówić udostępnienia pomieszczeń budynku do czasu usunięcia przez Wykonawcę stwierdzonych niezgodności.<text:s/></text:p>
        </text:list-item>
        <text:list-item>
          <text:p text:style-name="P126"><text:span text:style-name="T127">Po stwierdzeniu należytego wykonania przez Wykonawcę przedmiotu umowy Zamawiający potwierdzi odbiór przedmiotu<text:s/></text:span><text:span text:style-name="T128">zamówienia protokołem zdawczo – odbiorczym.</text:span></text:p>
        </text:list-item>
      </text:list>
      <text:p text:style-name="P129">§ 5 Obowiązki Wykonawcy</text:p>
      <text:list text:style-name="LFO5" text:continue-numbering="true">
        <text:list-item>
          <text:p text:style-name="P130">Wykonawca zobowiązuje się dostarczyć przedmiot umowy wolny od jakichkolwiek wad fizycznych i prawnych, w tym wszelkich praw osób trzecich i jakichkolwiek innych obciążeń i zabezpieczeń.<text:s/></text:p>
        </text:list-item>
        <text:list-item>
          <text:p text:style-name="P131">W<text:s/>przypadku dokonania w trakcie montażu zniszczeń lub uszkodzeń w budynku oficyny południowo-wschodniej, Wykonawca jest zobowiązany do ich naprawienia i doprowadzenia do stanu poprzedniego na własny koszt. Wykonawca zobowiązany jest do zabezpieczenia podłóg, stolarki okiennej i drzwiowej, posadzek, ciągów komunikacyjnych przed zabrudzeniem i uszkodzeniem.</text:p>
        </text:list-item>
        <text:list-item>
          <text:p text:style-name="P132">Wykonawca ponosi wszystkie koszty związane z dostarczeniem przedmiotu umowy do Zamawiającego oraz odpowiada za przedmiot umowy (ryzyko utraty, uszkodzenia<text:s/>itd.) do czasu jego odbioru przez Zamawiającego.<text:s/></text:p>
        </text:list-item>
        <text:list-item>
          <text:p text:style-name="P133">Wykonawca zobowiązany jest do pisemnego zgłoszenia zakończenia dostawy.</text:p>
        </text:list-item>
        <text:list-item>
          <text:p text:style-name="P134">Wykonawca zobowiązuje się przekazać Zamawiającemu przed odbiorem przedmiotu umowy następujące dokumenty:<text:s/></text:p>
        </text:list-item>
      </text:list>
      <text:list text:style-name="LFO6" text:continue-numbering="true">
        <text:list-item>
          <text:p text:style-name="P135">dokumenty gwarancyjne,</text:p>
        </text:list-item>
        <text:list-item>
          <text:p text:style-name="P136">wymagane instrukcje obsługi w języku polskim,<text:s/></text:p>
        </text:list-item>
        <text:list-item>
          <text:p text:style-name="P137">wykaz autoryzowanych serwisów gwarancyjnych świadczących usługi w okresie gwarancji (wraz z danymi teleadresowymi i kontaktowymi).</text:p>
        </text:list-item>
      </text:list>
      <text:p text:style-name="P138">6. Jeżeli w toku czynności odbioru zostaną stwierdzone wady przedmiotu umowy lub brak wymaganych dokumentów, to zamawiającemu przysługują następujące uprawnienia:</text:p>
      <text:p text:style-name="P139">- jeżeli wady lub braki nie nadają się do usunięcia to:</text:p>
      <text:list text:style-name="LFO7" text:continue-numbering="true">
        <text:list-item>
          <text:p text:style-name="P140">jeżeli umożliwiają one użytkowanie przedmiotu umowy zgodnie z przeznaczeniem, zamawiający może odebrać przedmiot odbioru i obniżyć odpowiednio wynagrodzenie wykonawcy, wyliczone wg. zestawienia wyposażenia,</text:p>
        </text:list-item>
        <text:list-item>
          <text:p text:style-name="P141">jeżeli uniemożliwiają użytkowanie przedmiotu umowy zgodnie z przeznaczeniem, zamawiający może odstąpić od umowy lub żądać wykonania przedmiotu umowy po raz drugi na<text:s/>koszt wykonawcy,<text:s/></text:p>
        </text:list-item>
      </text:list>
      <text:p text:style-name="P142">- jeżeli wady lub braki nadają się do usunięcia to zamawiający może:</text:p>
      <text:soft-page-break/>
      <text:list text:style-name="LFO8" text:continue-numbering="true">
        <text:list-item>
          <text:p text:style-name="P143"><text:span text:style-name="T144">jeżeli wady nadają się do usunięcia, może odmówić odbioru do czasu usunięcia wad, <text:s text:c="64"/>wyznaczając termin ich</text:span><text:span text:style-name="T145"><text:s/>usunięcia nie dłuższy niż 14 dni na koszt Wykonawcy, przy jednoczesnym naliczaniu kar umownych zgodnie z § 8 ust. 1 pkt 2. lit a.,</text:span></text:p>
        </text:list-item>
        <text:list-item>
          <text:p text:style-name="P146">dokonać odbioru i wyznaczyć termin usunięcia wad zatrzymując odpowiednią do kosztów usunięcia wad część wynagrodzenia wykonawcy tytułem kaucji gwarancyjnej.</text:p>
        </text:list-item>
      </text:list>
      <text:p text:style-name="P147">7. Nie usunięcie wad w wyznaczonym terminie spowoduje zlecenie ich wykonania na rachunek i koszt Wykonawcy, na co Wykonawca wyraża zgodę. Wszelkie powstałe z tego tytułu koszty Zamawiający może pokryć z wynagrodzenia należnego Wykonawcy z tytułu realizacji niniejszej umowy na co Wykonawca wyraża zgodę.</text:p>
      <text:p text:style-name="P148"><text:span text:style-name="T149">§ 6 Gwarancja</text:span></text:p>
      <text:list text:style-name="LFO9" text:continue-numbering="true">
        <text:list-item>
          <text:p text:style-name="P150"><text:span text:style-name="T151">Wykonawca udziela gwarancji Zamawiającemu na wykonane dostawy</text:span><text:span text:style-name="T152"><text:line-break/></text:span><text:span text:style-name="T153">na okres<text:s/></text:span><text:span text:style-name="T154">…. lat</text:span><text:span text:style-name="T155"><text:s/>licząc od daty podpisania protokołu zdawczo-odbiorczego</text:span><text:span text:style-name="T156"><text:s/></text:span><text:span text:style-name="T157">- zgodnie z treścią oferty.</text:span><text:span text:style-name="T158"><text:s/></text:span></text:p>
        </text:list-item>
        <text:list-item>
          <text:p text:style-name="P159">Strony postanawiają, że okres rękojmi za wady fizyczne jest równy okresowi gwarancji<text:s/><text:line-break/>i rozpoczyna się <text:s/>od dnia podpisania protokołu zdawczo – odbiorczego przedmiotu umowy.</text:p>
        </text:list-item>
        <text:list-item>
          <text:p text:style-name="P160">Jeżeli przedmiot umowy ma wadę, Zamawiający może żądać jego wymiany na wolny od wad albo usunięcia wady. Usunięcie wady lub wymiana wadliwego przedmiotu umowy w okresie gwarancji będzie odbywać się bezpłatnie (dotyczy to wszystkich części i czynności podjętych w związku z usunięciem wady). Wykonawca zobowiązany jest do wymiany na wolny<text:s/>od wad lub usunięcia zgłoszonej wady w przedmiocie umowy w terminie nie dłuższym niż 15 dni od dnia zgłoszenia wady przez Zamawiającego.</text:p>
        </text:list-item>
        <text:list-item>
          <text:p text:style-name="P161">Zamawiający może dochodzić roszczeń z tytułu gwarancji także po terminie określonym<text:s/><text:line-break/>w ust. 1, <text:s/>jeżeli złożył reklamację dotyczącą przedmiotowego wyposażenia przed upływem tego terminu.</text:p>
        </text:list-item>
        <text:list-item>
          <text:p text:style-name="P162"><text:span text:style-name="T163">W przypadku konieczności usunięcia wady w innym miejscu niż miejsce używania przedmiotu umowy, Wykonawca jest zobowiązany na własny koszt i ryzyko do odbioru przedmiotu umowy dotkniętego w</text:span><text:span text:style-name="T164">adą z miejsca jego użytkowania, a po usunięciu wady do jego dostarczenia i zamontowania w miejscu użytkowania.</text:span></text:p>
        </text:list-item>
        <text:list-item>
          <text:p text:style-name="P165"><text:span text:style-name="T166">W przypadku gdy Wykonawca nie wypełni warunków gwarancji lub wypełni je w sposób nienależyty, Zamawiający jest uprawniony do usunięcia wad w drod</text:span><text:span text:style-name="T167">ze naprawy na ryzyko i koszt Wykonawcy, zachowując przy tym uprawnienia przysługujące mu na podstawie niniejszej umowy.</text:span></text:p>
        </text:list-item>
      </text:list>
      <text:p text:style-name="P168"/>
      <text:soft-page-break/>
      <text:p text:style-name="P169"><text:span text:style-name="T170">§ 7</text:span><text:span text:style-name="T171"><text:s/>Zabezpieczenie należytego wykonania umowy</text:span></text:p>
      <text:list text:style-name="LFO10" text:continue-numbering="true">
        <text:list-item>
          <text:p text:style-name="P172"><text:span text:style-name="T173">Wykonawca przed zawarciem Umowy zobowiązany jest wnieść na rzecz Zamawiającego<text:s/></text:span><text:span text:style-name="T174">zabezpiecz</text:span><text:span text:style-name="T175">enie należytego wykonania umowy</text:span><text:span text:style-name="T176"><text:s/>na zasadach określonych w przepisach ustawy Pzp na kwotę równą<text:s/></text:span><text:span text:style-name="T177">5 %<text:s/></text:span><text:span text:style-name="T178">ceny całkowitej podanej w ofercie</text:span><text:span text:style-name="T179">, co stanowi kwotę w wysokości: ………. zł (słownie złotych: …………………………… ), wniesione w formie: ………………………….</text:span></text:p>
        </text:list-item>
        <text:list-item>
          <text:p text:style-name="P180">W przypadku<text:s/>nienależytego wykonania zamówienia lub nie usunięcia wad przedmiotu zamówienia, zabezpieczenie wraz z powstałymi odsetkami staje się własnością Zamawiającego i będzie wykorzystane do zgodnego z umową wykonania przedmiotu zamówienia i do pokrycia roszczeń z<text:s/>tytułu rękojmi za wady lub gwarancji jakości.</text:p>
        </text:list-item>
        <text:list-item>
          <text:p text:style-name="P181">W przypadku należytego wykonania zamówienia – 70% zabezpieczenia zostanie zwrócone<text:s/></text:p>
        </text:list-item>
      </text:list>
      <text:p text:style-name="P182"><text:span text:style-name="T183">lub zwolnione w ciągu 30 dni po odbiorze końcowym całego przedmiotu umowy potwierdzającym jego należyte wykonanie. Pozostała<text:s/></text:span><text:span text:style-name="T184">część tj. 30% zostanie zwrócona lub zwolniona<text:s/></text:span><text:span text:style-name="T185">w ciągu 15 dniu<text:s/></text:span><text:span text:style-name="T186">od daty odbioru końcowego dostawy na podstawie przedmiotowej dokumentacji, lecz nie wcześniej jak po upływie terminu<text:s/></text:span><text:span text:style-name="T187">okresu gwarancji (rękojmi) zadeklarowanego przez Wykonawcę w ofercie</text:span><text:span text:style-name="T188">.</text:span></text:p>
      <text:list text:style-name="LFO10" text:continue-numbering="true">
        <text:list-item>
          <text:p text:style-name="P189">W sytuacji, gdy wskutek okoliczności, wystąpi konieczność przedłużenia terminu realizacji zamówienia w stosunku do terminu przedstawionego w ofercie przetargowej, Wykonawca przed podpisaniem aneksu lub najpóźniej w dniu jego podpisywania, zobowiązany jest do przedłużenia terminu ważności wniesionego zabezpieczenia należytego wykonania umowy, albo jeśli nie jest to możliwe, do wniesienia nowego zabezpieczenia na okres wynikający z aneksu do umowy.</text:p>
        </text:list-item>
        <text:list-item>
          <text:p text:style-name="P190">W trakcie realizacji Umowy Wykonawca może dokonać zmiany formy zabezpieczenia należytego wykonania umowy na jedną lub kilka form, o których mowa w przepisach ustawy Pzp, pod warunkiem, że zmiana formy zabezpieczenia zostanie dokonana z zachowaniem ciągłości zabezpieczenia i bez zmniejszenia jego wysokości.</text:p>
        </text:list-item>
        <text:list-item>
          <text:p text:style-name="P191"><text:span text:style-name="T192">Zasady zaspokoje</text:span><text:span text:style-name="T193">nia roszczeń Zamawiającego z zabezpieczenia należytego wykonania umowy w okresie obowiązywania stanu zagrożenia epidemicznego albo stanu epidemii ogłoszonego w związku z COVID-19, i przez 90 dni od dnia odwołania stanu, który obowiązywał jako ostatni oraz<text:s/></text:span><text:span text:style-name="T194">obowiązki Wykonawcy związane z utrzymaniem zabezpieczenia w tym okresie określają przepisy art. 15r</text:span><text:span text:style-name="T195">1</text:span><text:span text:style-name="T196"><text:s/>ustawy z dnia 2 marca 2020 r. o szczególnych rozwiązaniach związanych z zapobieganiem, przeciwdziałaniem i zwalczaniem COVID-19, innych chorób zakaźnych or</text:span><text:span text:style-name="T197">az wywołanych nimi sytuacji kryzysowych (t.j. Dz. U. z 2020 r. poz. 1842 z późn. <text:s/>zm.).</text:span></text:p>
        </text:list-item>
      </text:list>
      <text:p text:style-name="P198"/>
      <text:p text:style-name="P199"><text:span text:style-name="T200">§ 8</text:span><text:span text:style-name="T201"><text:s/>Kary umowne</text:span></text:p>
      <text:soft-page-break/>
      <text:p text:style-name="P202">1. Za niewykonanie lub nienależyte wykonanie przedmiotu umowy strony będą płacić następujące kary umowne :</text:p>
      <text:p text:style-name="P203">1) Zamawiający <text:s/>zobowiązany jest do<text:s/>zapłacenia kary umownej Wykonawcy z tytułu :<text:s/></text:p>
      <text:p text:style-name="P204"><text:span text:style-name="T205">a) przerwy w wykonywaniu dostawy z winy Zamawiającego w wysokości 0,2% wynagrodzenia umownego brutto za każdy dzień zwłoki, p</text:span><text:span text:style-name="T206">onadto termin wykonania dostaw ulegnie przedłużeniu o czas tej przerwy.</text:span></text:p>
      <text:p text:style-name="P207"><text:span text:style-name="T208">b)<text:s/></text:span><text:span text:style-name="T209">odstąpienia od umowy z przyczyn zależnych od Zamawiającego w wysokości 20% <text:s/>wynagrodzenia umownego</text:span><text:span text:style-name="T210"><text:s/></text:span><text:span text:style-name="T211">brutto oraz odpowiedni procent tego wynagrodzenia wynikający z zaawansowania dostaw na dzień przerwania tych prac, potwierdzonych sporządzonym przez strony u</text:span><text:span text:style-name="T212">mowy protokołem.</text:span></text:p>
      <text:p text:style-name="P213"><text:span text:style-name="T214"><text:s/></text:span><text:span text:style-name="T215">2) <text:s/>Wykonawca zobowiązany jest do zapłacenia kar umownych Zamawiającemu z tytułu :<text:s/></text:span></text:p>
      <text:p text:style-name="P216"><text:span text:style-name="T217">a) zwłoki w wykonywaniu dostawy z winy Wykonawcy w wysokości 0,5%</text:span><text:span text:style-name="T218"><text:s/></text:span><text:span text:style-name="T219">wynagrodzenia <text:s/>umownego brutto za każdy dzień zwłoki,</text:span><text:span text:style-name="T220"><text:s/></text:span><text:span text:style-name="T221">licząc od terminu zakończenia prze</text:span><text:span text:style-name="T222">dmiotu umowy,</text:span></text:p>
      <text:p text:style-name="P223"><text:span text:style-name="T224">b) zwłoki w usunięciu wad stwierdzonych w okresie gwarancji w wysokości 0,5% wynagrodzenia umownego</text:span><text:span text:style-name="T225"><text:s/></text:span><text:span text:style-name="T226">brutto za każdy dzień zwłoki, licząc od dnia wyznaczonego na usunięcie wad,</text:span></text:p>
      <text:p text:style-name="P227"><text:span text:style-name="T228">c) odstąpienia od umowy przez Wykonawcę lub przez Zamawiającego z<text:s/></text:span><text:span text:style-name="T229">przyczyn</text:span><text:span text:style-name="T230"><text:s/>zależnych od Wykonawcy w wysokości 20% wynagrodzenia umownego</text:span><text:span text:style-name="T231"><text:s/></text:span><text:span text:style-name="T232">brutto.</text:span></text:p>
      <text:p text:style-name="P233">2. Zamawiający zastrzega sobie prawo dochodzenia odszkodowania uzupełniającego przekraczającego wysokość kar umownych do wysokości <text:s text:c="2"/>rzeczywiście poniesionej szkody.</text:p>
      <text:p text:style-name="P234">3. Naliczone przez Zamawiającego kary umowne zostaną potrącone z wynagrodzenia należnego Wykonawcy lub zostaną dokonane wpłatą Wykonawcy na konto wskazane przez Zamawiającego.</text:p>
      <text:p text:style-name="P235">4. W razie wystąpienia istotnej zmiany okoliczności powodującej, że wykonanie umowy nie leży w interesie publicznym, czego nie można było przewidzieć w chwili zawarcia umowy, Zamawiający może odstąpić od umowy. W takim wypadku Wykonawca może żądać jedynie wynagrodzenia należnego z tytułu wykonania części umowy.</text:p>
      <text:p text:style-name="P236">5. Kary umowne będą potrącane<text:s/>bezpośrednio z wynagrodzenia lub poprzez osobną zapłatę, według wyboru Zamawiającego, na co Wykonawca wyraża zgodę.<text:s/></text:p>
      <text:p text:style-name="P237">6. Kary umowne za zwłokę określone w ust. 1 pkt 2 będą naliczane od następnego dnia po upływie terminu realizacji umowy lub terminu usunięcia wad.</text:p>
      <text:soft-page-break/>
      <text:p text:style-name="P238">7. Maksymalna wysokość kar umownych nie może przekroczyć 50 % całkowitego wynagrodzenia umownego brutto. W przypadku przekroczenia maksymalnej wysokości kar umownych Zamawiający może odstąpić od niniejszej umowy, <text:s/>w terminie 30 dni od momentu przekroczenia maksymalnej wysokości kar umownych.</text:p>
      <text:p text:style-name="P239">§ 9 Prawo do odstąpienia od umowy</text:p>
      <text:list text:style-name="LFO11" text:continue-numbering="true">
        <text:list-item>
          <text:p text:style-name="P240">Zamawiającemu przysługuje prawo odstąpienia od umowy w ciągu 30 dni od zaistnienia niżej wymienionych okoliczności:</text:p>
        </text:list-item>
      </text:list>
      <text:list text:style-name="LFO12" text:continue-numbering="true">
        <text:list-item>
          <text:p text:style-name="P241">Wykonawca nie rozpoczął realizacji umowy w terminie 30 dni od<text:s/>daty jej podpisania,</text:p>
        </text:list-item>
        <text:list-item>
          <text:p text:style-name="P242">Wykonawca przerwał z przyczyn leżących po jego stronie realizację przedmiotu umowy<text:s/><text:line-break/>i przerwa ta trwa dłużej niż 15 dni,</text:p>
        </text:list-item>
      </text:list>
      <text:list text:style-name="LFO11" text:continue-numbering="true">
        <text:list-item>
          <text:p text:style-name="P243">Zamawiającemu przysługuje prawo odstąpienia od umowy w ciągu 14 dni od uzyskania informacji o zajęciu w wyniku wszczętego postępowania egzekucyjnego majątku Wykonawcy lub jego znacznej części wskazującego na zagrożenie wykonania umowy w ustalonym terminie</text:p>
        </text:list-item>
        <text:list-item>
          <text:p text:style-name="P244">Odstąpienie od umowy powinno nastąpić na piśmie pod rygorem nieważności i zawierać uzasadnienie.</text:p>
        </text:list-item>
      </text:list>
      <text:p text:style-name="P245"><text:span text:style-name="T246">§ 10</text:span><text:span text:style-name="T247"><text:s/>Zmiana umow</text:span><text:span text:style-name="T248">y</text:span></text:p>
      <text:list text:style-name="LFO13">
        <text:list-item text:start-value="1">
          <text:p text:style-name="P249"><text:span text:style-name="T250">Strony mogą dokonywać zmiany postanowień zawartej umowy w stosunku do treści oferty,<text:s/></text:span><text:span text:style-name="T251">na podstawie której dokonano wyboru wykonawcy</text:span><text:span text:style-name="T252">, jeżeli zachodzi co najmniej jedna z okoliczności przewidzianych<text:s/></text:span><text:span text:style-name="T253">w ogłoszeniu o zamówieniu lub w dokumentach zamówienia,</text:span><text:span text:style-name="T254"><text:s/></text:span><text:span text:style-name="T255">ok</text:span><text:span text:style-name="T256">reślająca ich zakres,<text:s/></text:span><text:span text:style-name="T257">w szczególności możliwość zmiany wysokości wynagrodzenia wykonawcy i charakter oraz warunki wprowadzenia zmian.</text:span></text:p>
        </text:list-item>
      </text:list>
      <text:p text:style-name="P258">Zmiana postanowień Umowy w stosunku do treści oferty Wykonawcy jest możliwa poprzez:</text:p>
      <text:list text:style-name="LFO15" text:continue-numbering="true">
        <text:list-item>
          <text:p text:style-name="P259">zmianę sposobu wykonania przedmiotu Umowy,<text:s/></text:p>
        </text:list-item>
        <text:list-item>
          <text:p text:style-name="P260">zmianę zakresu przedmiotu Umowy</text:p>
        </text:list-item>
        <text:list-item>
          <text:p text:style-name="P261">zmianę wynagrodzenia Wykonawcy lub<text:s/></text:p>
        </text:list-item>
        <text:list-item>
          <text:p text:style-name="P262">zmianę terminu/terminów określonych w umowie,</text:p>
        </text:list-item>
      </text:list>
      <text:p text:style-name="P263">a zmiany dokonywane są w celu prawidłowej realizacji <text:s/>zadań <text:s/>objętych przedmiotem umowy i osiągnięcia zamierzonego przez Zamawiającego<text:s/>celu;</text:p>
      <text:p text:style-name="P264">Na podstawie art. 455 ust. 1 pkt 1 ustawy Pzp Zamawiający dopuszcza możliwość zmiany umowy bez przeprowadzenia nowego postępowania o udzielenie zamówienia w zakresie i na warunkach wskazanych poniżej:</text:p>
      <text:list text:style-name="LFO16" text:continue-numbering="true">
        <text:list-item>
          <text:p text:style-name="P265">nastąpi zmiana powszechnie obowiązujących przepisów prawa w zakresie mającym wpływ na realizację przedmiotu zamówienia powodująca, że realizacja przedmiotu Umowy w<text:s/><text:soft-page-break/>niezmienionej postaci stanie się niecelowa. Zmiana tych przepisów musi wywierać bezpośredni wpływ na realizację przedmiotu umowy i może prowadzić do modyfikacji wyłącznie tych zapisów umowy, do których się odnosi;</text:p>
        </text:list-item>
        <text:list-item>
          <text:p text:style-name="P266">wystąpią uzasadnione przyczyny spowodowane czynnikami niezależnymi od Wykonawcy, które mają wpływ na jakość realizacji zamówienia / uniemożliwiają realizację zamówienia w pierwotnie określony sposób;</text:p>
        </text:list-item>
        <text:list-item>
          <text:p text:style-name="P267">zaistnieją inne okoliczności (np. prawne lub techniczne), skutkujące niemożliwością wykonania lub należytego wykonania Umowy, zgodnie z jej postanowieniami lub z zasadami wiedzy technicznej;</text:p>
        </text:list-item>
        <text:list-item>
          <text:p text:style-name="P268">wystąpi działanie siły wyższej (m.in. klęski żywiołowe, działania wojenne, akty sabotażu, akty terroru, stan wojenny, embarga, blokady oraz inne akcje, akty prawne lub decyzje organów władzy państwowej lub samorządowej),</text:p>
        </text:list-item>
        <text:list-item>
          <text:p text:style-name="P269">wystąpią okoliczności powodujące, że wykonanie umowy zgodnie z opracowanym opisem przedmiotu zamówienia nie jest możliwe, czego nie można było przewidzieć w chwili zawarcia umowy;</text:p>
        </text:list-item>
        <text:list-item>
          <text:p text:style-name="P270">wystąpią opóźnienia w realizacji przedmiotu umowy wynikające z działania siły wyższej, uniemożliwiającej wykonanie przedmiotu Umowy zgodnie z jej postanowieniami, w szczególności kiedy wystąpienie siły wyższej ma bezpośredni wpływ na terminowość wykonywania przedmiotu umowy;</text:p>
        </text:list-item>
        <text:list-item>
          <text:p text:style-name="P271">zaistnieje niemożność wykonywania przedmiotu umowy z powodu braku dostępności do miejsc niezbędnych do ich wykonania z przyczyn nieleżących<text:s/>po stronie Wykonawcy;</text:p>
        </text:list-item>
        <text:list-item>
          <text:p text:style-name="P272">wystąpią zmiany wykonawcy w przypadku sukcesji generalnej następującej w wyniku dozwolonego przekształcenia podmiotu lub dziedziczenia oraz przypadkach szczególnej sukcesji z mocy prawa (np. łączenie, dzielenie, przekształcenie spółek);</text:p>
        </text:list-item>
        <text:list-item>
          <text:p text:style-name="P273">wystąpi niebezpieczeństwo kolizji z planowanymi lub równolegle prowadzonymi przez inne podmioty inwestycjami w zakresie niezbędnym do uniknięcie lub usunięcie tych kolizji;</text:p>
        </text:list-item>
        <text:list-item>
          <text:p text:style-name="P274">nastąpi ustawowa zmiana podatku VAT (jeżeli nastąpi w trakcie realizacji zamówienia - w zakresie dotyczącym niezrealizowanej części przedmiotu zamówienia, wynagrodzenie zostanie zmodyfikowane proporcjonalnie do zmiany stawki podatku).</text:p>
        </text:list-item>
      </text:list>
      <text:p text:style-name="P275">Powyższe okoliczności stanowią warunki zmiany umowy, na które Zamawiający może wyrazić zgodę. Nie stanowią jednocześnie zobowiązania Zamawiającego do wyrażenia takiej zgody. Wszelkie zmiany i uzupełnienia treści umowy mogą nastąpić za zgodą obu stron wyrażoną na piśmie, w formie aneksu do umowy, pod rygorem nieważności takiej zmiany.</text:p>
      <text:soft-page-break/>
      <text:p text:style-name="P276">W przypadku wystąpienia którejkolwiek z okoliczności wymienionych powyżej, dotyczącej terminu realizacji dostaw określonego w § 1 ust. 3 umowy może on ulec odpowiedniemu przedłużeniu o czas niezbędny do zakończenia ich wykonywania w sposób należyty, nie dłużej jednak niż o okres trwania tych okoliczności i tylko w przypadku gdy nie były one następstwem okoliczności za które odpowiada Wykonawca.</text:p>
      <text:p text:style-name="P277">Podpisanie aneksu do umowy powinno być poprzedzone sporządzeniem protokołu konieczności zawierającego istotne okoliczności potwierdzające konieczność zawarcia aneksu oraz przedstawienie ewentualnych zmian w sposobie wykonania, zakresie, <text:s/>wynagrodzeniu terminie/terminach umownych. <text:s/>Protokół konieczności nie jest konieczny w przypadku podpisania aneksu do umowy w oparciu o art. 455 ust. 2<text:s/>Pzp.</text:p>
      <text:list text:style-name="LFO13" text:continue-numbering="true">
        <text:list-item>
          <text:p text:style-name="P278">Zmiana postanowień zawartej umowy może nastąpić za zgodą obu stron wyrażoną na piśmie, w formie aneksu do umowy, pod rygorem nieważności takiej zmiany. Zmiany nie mogą naruszać postanowień zawartych w art. 455 ust. 1 Prawa zamówień publicznych.</text:p>
        </text:list-item>
        <text:list-item>
          <text:p text:style-name="P279">W<text:s/>przypadku wystąpienia okoliczności związanych z wystąpieniem COVID-19 i mających wpływ na realizację postanowień niniejszej umowy zastosowanie będzie miał art. 15r ustawy z dnia 2 marca 2020 r. o szczególnych rozwiązaniach związanych z zapobieganiem, przeciwdziałaniem i zwalczaniem COVID-19, innych chorób zakaźnych oraz wywołanych nimi sytuacji kryzysowych (t.j. Dz.U. z 2020 r. poz. 1842 z późn. zm.).</text:p>
        </text:list-item>
      </text:list>
      <text:p text:style-name="P280">§ 11 Postanowienia końcowe</text:p>
      <text:list text:style-name="LFO17" text:continue-numbering="true">
        <text:list-item>
          <text:p text:style-name="P281">W sprawach nieuregulowanych niniejszą umową będą miały zastosowanie przepisy ustawy Prawo Zamówień Publicznych i Kodeksu Cywilnego. <text:s text:c="2"/></text:p>
        </text:list-item>
        <text:list-item>
          <text:p text:style-name="P282">Sądem właściwym do rozstrzygania sporów powstałych na tle realizacji niniejszej umowy będzie właściwy miejscowo dla Zamawiającego Sąd Powszechny.<text:s/></text:p>
        </text:list-item>
        <text:list-item>
          <text:p text:style-name="P283"><text:span text:style-name="T284">Integralnymi składnikami niniejszej umowy są następują</text:span><text:span text:style-name="T285">ce dokumenty :</text:span></text:p>
        </text:list-item>
      </text:list>
      <text:list text:style-name="LFO18" text:continue-numbering="true">
        <text:list-item>
          <text:p text:style-name="P286">Oferta Wykonawcy, wraz z zestawieniem wyposażenia,</text:p>
        </text:list-item>
        <text:list-item>
          <text:p text:style-name="P287">Specyfikacja Warunków Zamówienia,</text:p>
        </text:list-item>
        <text:list-item>
          <text:p text:style-name="P288">Opis przedmiotu zamówienia.</text:p>
        </text:list-item>
      </text:list>
      <text:p text:style-name="P289">3. Umowę sporządzono w trzech jednobrzmiących egzemplarzach, dwa egzemplarze dla Zamawiającego, jeden dla Wykonawcy. <text:s/></text:p>
      <text:p text:style-name="P290"><text:s text:c="10"/></text:p>
      <text:p text:style-name="P291"><text:span text:style-name="T292"><text:s text:c="2"/>ZAMAWIAJĄCY: <text:s text:c="60"/></text:span><text:span text:style-name="T293"><text:tab/></text:span><text:span text:style-name="T294"><text:tab/><text:s/>WYKONAWCA:</text:span><text:span text:style-name="T295"><text:s text:c="6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0pt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­">
        <style:list-level-properties text:space-before="0.6277in" text:min-label-width="0.1972in" text:list-level-position-and-space-mode="label-alignment">
          <style:list-level-label-alignment text:label-followed-by="listtab" fo:margin-left="0.825in" fo:text-indent="-0.1972in"/>
        </style:list-level-properties>
        <style:text-properties style:font-name="Arial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125in" text:list-level-position-and-space-mode="label-alignment">
          <style:list-level-label-alignment text:label-followed-by="listtab" fo:margin-left="0.1666in" fo:text-indent="-0.125in"/>
        </style:list-level-properties>
      </text:list-level-style-number>
      <text:list-level-style-number text:level="4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7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Stopka" style:family="paragraph">
      <style:paragraph-properties fo:text-align="center"/>
      <style:text-properties style:font-name="Arial Narrow" fo:font-size="11pt" style:font-size-asian="11pt" style:font-size-complex="11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Nagłówek"><draw:frame draw:style-name="a0" draw:name="Obraz 1" text:anchor-type="as-char" svg:x="0in" svg:y="0in" svg:width="6.65347in" svg:height="0.456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Grazyna Miazga-Paszek</dc:creator>
    <meta:creation-date>2021-10-12T09:34:00Z</meta:creation-date>
    <dc:date>2021-10-12T09:34:00Z</dc:date>
    <meta:template xlink:href="Normal" xlink:type="simple"/>
    <meta:editing-cycles>2</meta:editing-cycles>
    <meta:editing-duration>PT60S</meta:editing-duration>
    <meta:document-statistic meta:page-count="10" meta:paragraph-count="44" meta:word-count="3213" meta:character-count="22447" meta:row-count="160" meta:non-whitespace-character-count="19278"/>
  </office:meta>
</office:document-meta>
</file>