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top="0.1666in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justify" fo:line-height="150%" fo:margin-right="0.2993i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 fo:font-style="italic" style:font-style-asian="italic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1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2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3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4" style:parent-style-name="Tekstpodstawowy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style:vertical-align="auto" fo:margin-right="0.049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text-autospace="none" fo:text-align="justify" style:vertical-align="auto" fo:margin-bottom="0.1388in" fo:line-height="115%" fo:margin-left="0.1972in" fo:margin-right="0.0965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58" style:family="table-column">
      <style:table-column-properties style:column-width="1.2868in" style:use-optimal-column-width="false"/>
    </style:style>
    <style:style style:name="TableColumn59" style:family="table-column">
      <style:table-column-properties style:column-width="5.6034in" style:use-optimal-column-width="false"/>
    </style:style>
    <style:style style:name="Table57" style:family="table">
      <style:table-properties style:width="6.8902in" fo:margin-left="0in" table:align="center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3" style:family="table-row">
      <style:table-row-properties style:min-row-height="0.4763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2" style:family="table-row">
      <style:table-row-properties style:min-row-height="0.2645in" style:use-optimal-row-height="false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5" style:family="table-row">
      <style:table-row-properties style:min-row-height="0.475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style:text-autospace="none" fo:text-align="center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Times New Roman" fo:font-weight="bold" style:font-weight-asian="bold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family="paragraph">
      <style:paragraph-properties fo:text-align="justify" fo:line-height="200%"/>
      <style:text-properties style:font-name="Times New Roman"/>
    </style:style>
    <style:style style:name="P105" style:parent-style-name="Standard" style:family="paragraph">
      <style:paragraph-properties fo:text-align="justify" fo:line-height="200%"/>
      <style:text-properties style:font-name="Times New Roman"/>
    </style:style>
    <style:style style:name="P106" style:parent-style-name="Tekstpodstawowy3" style:family="paragraph">
      <style:paragraph-properties fo:line-height="200%"/>
      <style:text-properties style:font-name="Times New Roman" style:font-size-complex="12pt"/>
    </style:style>
    <style:style style:name="T107" style:parent-style-name="Domyślnaczcionkaakapitu" style:family="text">
      <style:text-properties fo:font-weight="bold" style:font-weight-asian="bold" style:font-size-complex="12pt"/>
    </style:style>
    <style:style style:name="T108" style:parent-style-name="Domyślnaczcionkaakapitu" style:family="text">
      <style:text-properties style:font-size-complex="12pt"/>
    </style:style>
    <style:style style:name="P109" style:parent-style-name="Standarduser" style:family="paragraph">
      <style:text-properties style:font-size-complex="12pt"/>
    </style:style>
    <style:style style:name="P110" style:parent-style-name="Standarduser" style:family="paragraph">
      <style:text-properties style:font-size-complex="12pt"/>
    </style:style>
    <style:style style:name="P111" style:parent-style-name="Standarduser" style:family="paragraph">
      <style:text-properties style:font-size-complex="12pt"/>
    </style:style>
    <style:style style:name="P112" style:parent-style-name="Standarduser" style:family="paragraph">
      <style:text-properties style:font-size-complex="12pt"/>
    </style:style>
    <style:style style:name="P113" style:parent-style-name="Standarduser" style:family="paragraph">
      <style:text-properties style:font-size-complex="12pt"/>
    </style:style>
    <style:style style:name="P114" style:parent-style-name="Standarduser" style:family="paragraph">
      <style:text-properties style:font-size-complex="12pt"/>
    </style:style>
    <style:style style:name="P115" style:parent-style-name="Standarduser" style:family="paragraph">
      <style:text-properties style:font-size-complex="12pt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119" style:parent-style-name="Tekstpodstawowy3" style:family="paragraph">
      <style:text-properties style:font-name="Times New Roman" fo:font-weight="bold" style:font-weight-asian="bold" style:font-size-complex="12pt"/>
    </style:style>
    <style:style style:name="T120" style:parent-style-name="Domyślnaczcionkaakapitu" style:family="text">
      <style:text-properties style:font-name="Times New Roman" fo:font-weight="bold" style:font-weight-asian="bold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T122" style:parent-style-name="Domyślnaczcionkaakapitu" style:family="text">
      <style:text-properties style:font-name="Times New Roman" fo:font-weight="bold" style:font-weight-asian="bold" style:font-size-complex="12pt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25" style:parent-style-name="Normalny" style:family="paragraph">
      <style:paragraph-properties style:text-autospace="none" style:vertical-align="auto"/>
      <style:text-properties fo:hyphenate="true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9" style:parent-style-name="Tekstpodstawowy3" style:family="paragraph">
      <style:text-properties style:font-name="Times New Roman" fo:font-weight="bold" style:font-weight-asian="bold" style:font-size-complex="12pt"/>
    </style:style>
    <style:style style:name="P130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33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35" style:parent-style-name="Domyślnaczcionkaakapitu" style:family="text">
      <style:text-properties style:font-name="Times New Roman" style:font-size-complex="12pt"/>
    </style:style>
    <style:style style:name="T136" style:parent-style-name="Domyślnaczcionkaakapitu" style:family="text">
      <style:text-properties style:font-name="Times New Roman" style:font-size-complex="12pt"/>
    </style:style>
    <style:style style:name="P137" style:parent-style-name="Standard" style:family="paragraph">
      <style:paragraph-properties fo:text-align="end"/>
      <style:text-properties style:font-name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40" style:parent-style-name="Domyślnaczcionkaakapitu" style:family="text">
      <style:text-properties style:font-name="Times New Roman" fo:background-color="#FFFFFF"/>
    </style:style>
    <style:style style:name="T141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="Times New Roman" fo:background-color="#FFFFFF"/>
    </style:style>
    <style:style style:name="T143" style:parent-style-name="Domyślnaczcionkaakapitu" style:family="text">
      <style:text-properties style:font-name="Times New Roman" fo:background-color="#FFFFFF"/>
    </style:style>
    <style:style style:name="T144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45" style:parent-style-name="NormalnyWeb" style:family="paragraph">
      <style:text-properties style:font-name="Times New Roman" fo:background-color="#FFFFFF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><text:span text:style-name="T2">Oznaczenie <text:s/>sprawy:ZP</text:span><text:span text:style-name="T3">5</text:span><text:span text:style-name="T4">/V/23 <text:s text:c="110"/></text:span></text:p>
      <text:p text:style-name="P5"><text:s text:c="133"/>Załącznik Nr<text:s/>4<text:s/>do SWZ <text:s text:c="16"/></text:p>
      <text:p text:style-name="P6"><text:s text:c="4"/></text:p>
      <text:p text:style-name="P7"><text:s text:c="140"/></text:p>
      <text:p text:style-name="P8">................................, dnia ....................</text:p>
      <text:p text:style-name="P9"><text:span text:style-name="T10"><text:tab/><text:s text:c="66"/></text:span><text:span text:style-name="T11">OFERTA</text:span></text:p>
      <text:p text:style-name="P12">w postępowaniu</text:p>
      <text:p text:style-name="P13">o udzielenie zamówienia publicznego</text:p>
      <text:p text:style-name="P14">w trybie przetargu podstawowego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><text:bookmark-start text:name="_Hlk83210639"/><text:bookmark-start text:name="_Hlk84491240"/><text:bookmark-start text:name="_Hlk86056114"/><text:span text:style-name="T21">Dostawa artykułów spożywczych na potrzeby<text:s/></text:span><text:bookmark-start text:name="_Hlk84421606"/><text:span text:style-name="T22">SP ZOZ Sanatorium Uzdrowiskowego MSWiA w<text:s/></text:span><text:bookmark-end text:name="_Hlk83210639"/><text:bookmark-end text:name="_Hlk84491240"/><text:bookmark-end text:name="_Hlk84421606"/><text:span text:style-name="T23">Sopocie z podziałem na<text:s/></text:span><text:span text:style-name="T24">2</text:span><text:span text:style-name="T25"><text:s/>części</text:span><text:bookmark-end text:name="_Hlk86056114"/><text:span text:style-name="T26">.</text:span></text:p>
      <text:p text:style-name="P27"/>
      <text:p text:style-name="P28"/>
      <text:p text:style-name="P29"><text:span text:style-name="T30">Wykonawca<text:s/></text:span><text:span text:style-name="T31">(należy wpisać pełną nazwę i adres):</text:span></text:p>
      <text:p text:style-name="P32">___________________________________________________________________________</text:p>
      <text:p text:style-name="P33">___________________________________________________________________________</text:p>
      <text:p text:style-name="P34"><text:span text:style-name="T35">Tel.:</text:span><text:span text:style-name="T36">__________________________</text:span></text:p>
      <text:p text:style-name="P37"><text:span text:style-name="T38">REGON:</text:span><text:span text:style-name="T39">_________________________________</text:span><text:span text:style-name="T40">NIP:</text:span><text:span text:style-name="T41">_______________________________</text:span></text:p>
      <text:p text:style-name="P42"/>
      <text:p text:style-name="P43"><text:span text:style-name="T44">Wpis do właściwego rejestru<text:s/></text:span><text:span text:style-name="T45">(należy podać nr w rejestrze np. KRS)</text:span><text:span text:style-name="T46">:<text:s/></text:span><text:span text:style-name="T47">jeżeli dotyczy</text:span><text:span text:style-name="T48"><text:s/></text:span><text:span text:style-name="T49">__________________________________________________________________</text:span></text:p>
      <text:p text:style-name="P50">__________________________________________________________________</text:p>
      <text:p text:style-name="P51"/>
      <text:p text:style-name="P52">e-mail: _________________________</text:p>
      <text:p text:style-name="P53"/>
      <text:p text:style-name="P54">Oferujemy wykonanie przedmiotu zamówienia zgodnie z jego opisem oraz na warunkach określonych w projekcie umowy i złożonej ofercie za cenę:</text:p>
      <text:p text:style-name="P55"/>
      <text:list text:style-name="LFO50" text:continue-numbering="true">
        <text:list-item>
          <text:p text:style-name="P56">Oferuję(-jemy) wykonanie przedmiotu zamówienia za ŁĄCZNĄ CENĘ OFERTOWĄ zgodnie z poniższą tabelą:<text:s/><text:bookmark-start text:name="_Hlk88641304"/>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CZĘŚĆ 1</text:p>
          </table:table-cell>
          <table:covered-table-cell/>
        </table:table-row>
        <table:table-row table:style-name="TableRow63">
          <table:table-cell table:style-name="TableCell64">
            <text:p text:style-name="P65">ŁĄCZNA CENA OFERTOWA</text:p>
            <text:p text:style-name="P66"><text:span text:style-name="T67">BRUTTO PLN</text:span></text:p>
          </table:table-cell>
          <table:table-cell table:style-name="TableCell68">
            <text:p text:style-name="P69"/>
            <text:p text:style-name="P70"/>
            <text:p text:style-name="P71">..................................................... zł</text:p>
          </table:table-cell>
        </table:table-row>
        <table:table-row table:style-name="TableRow72">
          <table:table-cell table:style-name="TableCell73" table:number-columns-spanned="2">
            <text:p text:style-name="P74">CZĘŚĆ 2</text:p>
          </table:table-cell>
          <table:covered-table-cell/>
        </table:table-row>
        <table:table-row table:style-name="TableRow75">
          <table:table-cell table:style-name="TableCell76">
            <text:p text:style-name="P77">ŁĄCZNA CENA OFERTOWA</text:p>
            <text:p text:style-name="P78"><text:span text:style-name="T79">BRUTTO PLN</text:span></text:p>
          </table:table-cell>
          <table:table-cell table:style-name="TableCell80">
            <text:p text:style-name="P81"/>
            <text:p text:style-name="P82"/>
            <text:p text:style-name="P83">................................................ zł</text:p>
          </table:table-cell>
        </table:table-row>
      </table:table>
      <text:p text:style-name="P84"><text:bookmark-end text:name="_Hlk88641304"/></text:p>
      <text:p text:style-name="P85"/>
      <text:p text:style-name="P86"><text:span text:style-name="T87">ŁĄCZNA CENA OFERTOWA</text:span><text:span text:style-name="T88"><text:s/>jest zgodna z formularzem cenowym<text:s/></text:span><text:span text:style-name="T89">Wykonawcy i stanowi całkowite wynagrodzenie Wykonawcy, uwzględniające wszystkie koszty związane z realizacją zamówienia, w tym</text:span><text:span text:style-name="T90"><text:s/></text:span><text:span text:style-name="T91">należny podatek od towarów i usług.</text:span></text:p>
      <text:p text:style-name="P92"/>
      <text:p text:style-name="P93">Osoby do reprezentacji Wykonawcy (należy podać imię, nazwisko i funkcję w organie reprezentującym):</text:p>
      <text:soft-page-break/>
      <text:p text:style-name="P94">1. ____________________________________________________</text:p>
      <text:p text:style-name="P95">2. _____________________________________________________</text:p>
      <text:p text:style-name="P96"/>
      <text:p text:style-name="P97"><text:span text:style-name="T98">Powierzę podwykonawcom wykonanie następujących części zamówienia (</text:span><text:span text:style-name="T99">należy wskazać części zamówienia, których Wykonawca zamierza<text:s/></text:span><text:span text:style-name="T100">powierzyć podwykonawcom oraz<text:s/></text:span><text:span text:style-name="T101">podać firmy podwykonawców –<text:s/></text:span><text:span text:style-name="T102">jeżeli są znane</text:span><text:span text:style-name="T103">) :</text:span></text:p>
      <text:p text:style-name="P104">___________________________________________________________________________</text:p>
      <text:p text:style-name="P105">____________________________________________________________________________</text:p>
      <text:p text:style-name="P106">Wartość lub procentowa część zamówienia, jaka zostanie powierzona podwykonawcy lub podwykonawcom: ________________________________________________________ .</text:p>
      <text:p text:style-name="Standarduser"><text:span text:style-name="T107">Informuję<text:s/></text:span><text:span text:style-name="T108">Zamawiającego, że wybór oferty będzie/nie będzie* prowadzić do powstania</text:span></text:p>
      <text:p text:style-name="P109">u Zamawiającego obowiązku podatkowego.</text:p>
      <text:p text:style-name="P110"/>
      <text:p text:style-name="P111">Nazwa (rodzaj) towaru lub usługi, których dostawa lub świadczenie będzie prowadzić do powstania u Zamawiającego obowiązku podatkowego**:</text:p>
      <text:p text:style-name="P112"/>
      <text:p text:style-name="P113">_____________________________________________________________________</text:p>
      <text:p text:style-name="P114"/>
      <text:p text:style-name="P115">Wartość usługi bez podatku ____________________________ zł.</text:p>
      <text:p text:style-name="P116"/>
      <text:p text:style-name="P117">* <text:s text:c="2"/>niepotrzebne skreślić</text:p>
      <text:p text:style-name="P118">** wypełnia Wykonawca tylko w przypadku, gdy skreślił „nie będzie”</text:p>
      <text:p text:style-name="P119"/>
      <text:p text:style-name="Tekstpodstawowy3"><text:span text:style-name="T120">Oświadczam,<text:s/></text:span><text:span text:style-name="T121">że jestem mikro, małym, średnim* przedsiębiorstwem</text:span><text:span text:style-name="T122">.</text:span></text:p>
      <text:p text:style-name="P123"><text:bookmark-start text:name="_Hlk84507657"/>* <text:s text:c="2"/>niepotrzebne skreślić</text:p>
      <text:p text:style-name="P124"><text:bookmark-end text:name="_Hlk84507657"/></text:p>
      <text:p text:style-name="P125"><text:span text:style-name="T126">Termin realizacji zamówienia:<text:s/></text:span><text:span text:style-name="T127">12 miesięcy</text:span><text:span text:style-name="T128">.</text:span></text:p>
      <text:p text:style-name="P129"/>
      <text:p text:style-name="P130"><text:span text:style-name="T131">Warunki płatności</text:span><text:span text:style-name="T132"><text:s/>- <text:s/>przelewem w terminie 30 dni od daty wystawienia faktury.</text:span></text:p>
      <text:p text:style-name="P133"/>
      <text:p text:style-name="Tekstpodstawowy3"><text:span text:style-name="T134">Oświadczam</text:span><text:span text:style-name="T135">, że jestem związany niniejszą ofertą 30 dni. Bieg terminu rozpoczyna się<text:s/></text:span><text:span text:style-name="T136">wraz z upływem ostatecznego terminu składania ofert.</text:span></text:p>
      <text:p text:style-name="P137"><text:s text:c="90"/></text:p>
      <text:p text:style-name="P138"><text:span text:style-name="T139">Oświadczam,</text:span><text:span text:style-name="T140"><text:s/>że wypełniłem obowiązki informacyjne przewidziane w art. 13 lub art. 14 RODO</text:span><text:span text:style-name="T141">¹</text:span><text:span text:style-name="T142"><text:s/>wobec osób<text:s/></text:span><text:span text:style-name="T143">fizycznych, od których dane osobowe bezpośrednio lub pośrednio pozyskałem <text:s/>w celu ubiegania się o udzielenie zamówienia publicznego w niniejszym postępowaniu. ***</text:span></text:p>
      <text:p text:style-name="NormalnyWeb"><text:span text:style-name="T144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p>
      <text:p text:style-name="P145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46"><text:span text:style-name="T147"><text:s text:c="78"/></text:span><text:span text:style-name="T148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otzek-Bałdowska</meta:initial-creator>
    <dc:creator>Anna Gotzek-Bałdowska</dc:creator>
    <meta:creation-date>2022-11-14T22:15:00Z</meta:creation-date>
    <dc:date>2023-12-07T20:53:00Z</dc:date>
    <meta:template xlink:href="Normal" xlink:type="simple"/>
    <meta:editing-cycles>8</meta:editing-cycles>
    <meta:editing-duration>PT240S</meta:editing-duration>
    <meta:document-statistic meta:page-count="2" meta:paragraph-count="9" meta:word-count="679" meta:character-count="4744" meta:row-count="33" meta:non-whitespace-character-count="4074"/>
  </office:meta>
</office:document-meta>
</file>