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1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Akapitzlistą" style:list-style-name="WWNum1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Akapitzlistą" style:list-style-name="WWNum1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Akapitzlistą" style:list-style-name="WWNum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41" style:parent-style-name="Standard" style:family="paragraph">
      <style:paragraph-properties fo:margin-bottom="0in" fo:line-height="100%" fo:margin-left="3.9333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5" style:parent-style-name="Akapitzlistą" style:list-style-name="WWNum1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6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8" style:parent-style-name="Normalny" style:family="paragraph">
      <style:paragraph-properties fo:text-align="justify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52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</office:automatic-styles>
  <office:body>
    <office:text text:use-soft-page-breaks="true">
      <text:p text:style-name="P1">Załącznik Nr 4 do SWZ</text:p>
      <text:p text:style-name="P2"/>
      <text:p text:style-name="P3">OŚWIADCZENIE WYKONAWCY</text:p>
      <text:p text:style-name="P4">o spełnieniu warunków udziału w postępowaniu</text:p>
      <text:p text:style-name="P5"/>
      <text:p text:style-name="P6"/>
      <text:p text:style-name="P7">Wykonawca</text:p>
      <text:p text:style-name="P8"/>
      <text:p text:style-name="P9">.........................................................</text:p>
      <text:p text:style-name="P10"/>
      <text:p text:style-name="P11">.........................................................</text:p>
      <text:p text:style-name="P12"/>
      <text:p text:style-name="P13">.......................................................</text:p>
      <text:p text:style-name="P14">(pełna nazwa/firma, adres, w zależności od podmiotu:</text:p>
      <text:p text:style-name="P15">NIP/PESEL, <text:s/>KRS/CEiDG)</text:p>
      <text:p text:style-name="P16"/>
      <text:p text:style-name="P17"/>
      <text:p text:style-name="P18">Przystępując do udziału w postępowaniu o zamówienie publiczne<text:s/>na zadanie;</text:p>
      <text:p text:style-name="P19">„Wymiana stolarki okiennej w budynku Urzędu Miejskiego w Pyrzycach ”</text:p>
      <text:p text:style-name="P20"/>
      <text:p text:style-name="P21">prowadzonego w trybie podstawowym art. 275 pkt 1 ustawy Pzp oświadczam, że spełniam warunki udziału w postępowaniu, w szczególności:</text:p>
      <text:p text:style-name="P22"/>
      <text:list text:style-name="WWNum1">
        <text:list-item text:start-value="1">
          <text:p text:style-name="P23">dotyczące zdolności do występowania w obrocie<text:s/>gospodarczym</text:p>
        </text:list-item>
      </text:list>
      <text:p text:style-name="P24"/>
      <text:list text:style-name="WWNum1" text:continue-numbering="true">
        <text:list-item>
          <text:p text:style-name="P25">dotyczące niezbędnej wiedzy i doświadczenia w zakresie robót budowlanych, określonych przez Zamawiającego</text:p>
        </text:list-item>
        <text:list-item>
          <text:p text:style-name="P26"><text:span text:style-name="T27">dotyczące dysponowania osobami zdolnymi<text:s/></text:span><text:span text:style-name="T28">do realizacji zamówienia</text:span><text:span text:style-name="T29">, spełniających określone</text:span><text:span text:style-name="T30"><text:s/>warunki</text:span><text:span text:style-name="T31"><text:s/>przez Zamawiającego</text:span></text:p>
        </text:list-item>
      </text:list>
      <text:p text:style-name="P32"/>
      <text:list text:style-name="WWNum1" text:continue-numbering="true">
        <text:list-item>
          <text:p text:style-name="P33">sytuacji ekonomicznej lub finansowej</text:p>
        </text:list-item>
      </text:list>
      <text:p text:style-name="P34"/>
      <text:p text:style-name="P35">Oświadczam, że osoby, które będą uczestniczyć w wykonaniu zamówienia, posiadają wymagane uprawienia</text:p>
      <text:p text:style-name="P36"/>
      <text:p text:style-name="P37"/>
      <text:p text:style-name="P38"/>
      <text:p text:style-name="P39">........................................... <text:s text:c="8"/><text:tab/><text:tab/><text:tab/><text:tab/><text:tab/><text:tab/><text:tab/>................................................</text:p>
      <text:p text:style-name="P40">(miejscowość data)<text:s/><text:tab/><text:tab/><text:tab/><text:tab/><text:tab/><text:tab/><text:tab/><text:tab/>(podpis i pieczęć wykonawcy</text:p>
      <text:p text:style-name="P41"><text:s text:c="13"/>lub jego upoważnionego przedstawiciela)</text:p>
      <text:p text:style-name="P42"/>
      <text:p text:style-name="P43"/>
      <text:p text:style-name="P44"/>
      <text:list text:style-name="WWNum1" text:continue-numbering="true">
        <text:list-item>
          <text:p text:style-name="P45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46"/>
      <text:p text:style-name="P47"/>
      <text:p text:style-name="P48"/>
      <text:p text:style-name="P49"/>
      <text:p text:style-name="P50">........................................... .<text:tab/><text:tab/><text:tab/><text:tab/><text:tab/><text:tab/>..................................................</text:p>
      <text:p text:style-name="P51">(miejscowość data)<text:s/><text:tab/><text:tab/><text:tab/><text:tab/><text:tab/><text:tab/><text:tab/>(podpis i pieczęć wykonawcy</text:p>
      <text:p text:style-name="P52"><text:span text:style-name="T53"><text:s text:c="10"/>lub jego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color="#00000A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2652in"/>
          <style:tab-stop style:type="right" style:position="6.530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ListLabel1" style:display-name="ListLabel 1" style:family="text">
      <style:text-properties style:font-name-asian="Times New Roman" style:font-name-complex="Arial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3-08-11T11:34:00Z</meta:creation-date>
    <dc:date>2023-08-11T11:34:00Z</dc:date>
    <meta:print-date>2021-05-11T13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4" meta:row-count="12" meta:non-whitespace-character-count="1472"/>
  </office:meta>
</office:document-meta>
</file>