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</style:style>
    <style:style style:name="P14" style:family="paragraph" style:parent-style-name="Standard" style:list-style-name="L9">
      <style:paragraph-properties fo:text-align="justify" style:justify-single-word="false"/>
    </style:style>
    <style:style style:name="P15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9.03.2021 r.</text:p>
      <text:p text:style-name="Standard"/>
      <text:p text:style-name="Standard"/>
      <text:p text:style-name="P20"/>
      <text:p text:style-name="Standard"/>
      <text:p text:style-name="P5">Dotyczy: postępowania w trybie przetragu nieograniczonego nr 2/2021 na dostawę leków dla Szpitala Powiatowego w Pyrzycach.</text:p>
      <text:p text:style-name="Standard"/>
      <text:p text:style-name="Standard"/>
      <text:p text:style-name="P1"><text:tab/>Szpital Powiatowy w Pyrzycach informuje, że wpłynęły zapytania ze strony Wykonawców dotyczące ww postępowania. W związku z powyższym udzielamy nastepujących odpowiedzi:</text:p>
      <text:p text:style-name="P1"/>
      <text:list xml:id="list8127855211710967855" text:style-name="L1">
        <text:list-item>
          <text:p text:style-name="P6">Pytanie – czy w pakiecie nr 9 – leki rózne 4 poz. 57 ( wabradyna tabl. 5 mg 30 tabl.) Zamawiający wyrazi zgodę na wycenę preparatu Ivohart 5mg 112 tabletek powl PL i po przeliczeniu i zaokrągleniu zaoferowanie 6 opakowań?</text:p>
        </text:list-item>
      </text:list>
      <text:p text:style-name="P1"/>
      <text:p text:style-name="P3">Odpowiedź- TAK.</text:p>
      <text:p text:style-name="P1"/>
      <text:list xml:id="list8977456473171991885" text:style-name="L2">
        <text:list-item>
          <text:p text:style-name="P7">Pytanie – czy w pakiecie nr 8 – leki różne 3 poz. 85 Zamawiający wyrazi zgodę na wycenę preparatu Moviprep prosz. Do sporz. Roztw. Dostn. PL i po przeliczeniu zaoferowanie 360 opakowań?</text:p>
        </text:list-item>
      </text:list>
      <text:p text:style-name="P1"/>
      <text:p text:style-name="P3">Odpowiedź-NIE. Sprawdzona skuteczność działania składu.</text:p>
      <text:p text:style-name="P1"/>
      <text:list xml:id="list3703678738416162782" text:style-name="L3">
        <text:list-item>
          <text:p text:style-name="P8">Pytanie – Pakiet nr 6 – leki rózne 1 – czy zamawiający wyrazi zgodę na przedstawienie oferty na leki w innych niż przedstawiono w SWZ wielkościach opakowań z zachowaniem odpowiedniego przeliczenia wycenianej ilości:</text:p>
        </text:list-item>
      </text:list>
      <text:p text:style-name="P1"/>
      <text:list xml:id="list1580391626565229483" text:style-name="L4">
        <text:list-item>
          <text:p text:style-name="P9">pozycja nr 10 – proponujemy opakowanie 108 tabl. zamiast 90 tabl.</text:p>
        </text:list-item>
      </text:list>
      <text:p text:style-name="P1"/>
      <text:list xml:id="list2366439385392036702" text:style-name="L5">
        <text:list-header>
          <text:p text:style-name="P10">- <text:s/>jak należałoby dokonać przeliczenia: pozostawiając 2 miejsca po przecinku czy też zaokrąglając w górę/dół do pełnego opakowania.</text:p>
        </text:list-header>
      </text:list>
      <text:p text:style-name="P1"/>
      <text:p text:style-name="P3">Odpowiedź- TAK. Wykonawca przeliczy liczbę pełnych opakowań zaokrąglając w górę.</text:p>
      <text:p text:style-name="P1"/>
      <text:list xml:id="list692361012304498207" text:style-name="L6">
        <text:list-item>
          <text:p text:style-name="P11">Pytanie – czy zamawiający wyrazi zgodę na zmianę postaci proponowanych preparatów-tabletki na tabletki powlekane lub kapsułki lub drażetki i odwrotnie, fiolki na ampułki lub ampułko – strzykawki i odwrotnie?</text:p>
        </text:list-item>
      </text:list>
      <text:p text:style-name="P1"/>
      <text:p text:style-name="P3">Odpowiedź- preparaty zamienne muszą mieć udokumentowane w karcie charakterystyki wskazania terapeutyczne oraz zastosowanie. Każda zmiana postaci leku polega odrębnemu rozpatrzeniu.</text:p>
      <text:p text:style-name="P1"/>
      <text:list xml:id="list6504553843731925028" text:style-name="L7">
        <text:list-item>
          <text:p text:style-name="P12">Pytanie – czy zamawiający wyrazi zgodę na zmianę wielkości opakowań(tabletel, ampułek, kg itp.) Jeśli tak to prosimy o podanie w jaki sposób przeliczyć ilość opakowań handlowych ekonomicznym (czy podać pełne ilości opakowań zaokrąglone w górę, czy ilość opakowań przeliczyć do dwóch miejsc po przecinku)?</text:p>
        </text:list-item>
      </text:list>
      <text:p text:style-name="P1"/>
      <text:p text:style-name="P3">Odpowiedź-zamienniki leków dotyczące ilości dopuszczamy w granicach dwukrotności opakowania podanego w przetargu (tabletki, amp. Fiolku).Każda zmiana wielkości opakowania podlega odrębnemu rozpatrzeniu. Jeśli ilość opakowań wynikająca z przeliczenia tabletek, fiolek, ampułek nie jest liczbą całkowitą Wykonawca przeliczy liczbę pełnych <text:soft-page-break/>opakowań zaokrąglając w górę.</text:p>
      <text:p text:style-name="P1"/>
      <text:list xml:id="list6945947714161127670" text:style-name="L8">
        <text:list-item>
          <text:p text:style-name="P13">Pytanie – prosimy o podanie w jaki sposób prawidłowo przeliczyć ilość opakowań handlowych w przypadku występowania na rynku opakowań posiadających inną ilość sztuk (tabletek, ampułek, kg itp.) niż umieszczone w SWZ a także w przypadku gdy wycena innych opakowań leków spełniających właściwości terapeutyczne jest korzystniejsza pod wzgledem ekonomicznym (czy podać pełne ilości opakowań zaokrąglone w górę, czy ilość opakowań przeliczyć do dwóch miejsc po przecinku)?</text:p>
        </text:list-item>
      </text:list>
      <text:p text:style-name="P1"/>
      <text:p text:style-name="P3">Odpowiedź-podać pełne opakowanie zaokrąglając w górę.</text:p>
      <text:p text:style-name="P3"/>
      <text:list xml:id="list6923186951493110776" text:style-name="L9">
        <text:list-item>
          <text:p text:style-name="P14">Pytanie – zwracamy się z prośbą o określenie w jaki sposób postapić w przypadku zaprzestania lub braku produkcji danego preparatu. Czy zamawiający wyrazi zgodę na podanie ostatniej ceny i informacji pod pakietem?</text:p>
        </text:list-item>
      </text:list>
      <text:p text:style-name="P1"/>
      <text:p text:style-name="P3">Odpowiedź- Prosimy o podanie ostatniej ceny i informację pod pakietem o zaprzestaniu produkcji danego leku. Wykonawca zobowiazany jest przedstawić dokument producenta potwierdzający zaprzestanie produkcji danego preparatu. W <text:s/>przypadku braku preparatu ofertowego należy zamienić na odpowiedni zgodnie z ceną pierwotnego leku.</text:p>
      <text:p text:style-name="P3"/>
      <text:list xml:id="list2246379228139527847" text:style-name="L10">
        <text:list-item>
          <text:p text:style-name="P15">Pytanie – czy zamawiający dopuści wycenę leku za opakowanie a nie za sztukę/kilogram w pozycjach gdzie w SWZ występują sztuki lub mg?Jeśli nie to czy zamawiający zgodzi się na podanie cen jednostkowych za sztukę,mg,ml etc netto i brutto z dokładnością do 4 miejsc po przecinku?</text:p>
        </text:list-item>
      </text:list>
      <text:p text:style-name="P4"/>
      <text:p text:style-name="P3">Odpowiedź- jeżeli Wykonawca ma możliwość zaoferowania produktu w opakowaniach innych niż zapis w SWZ, to każda zmiana podlega indywidualnemu rozpatrzeniu.</text:p>
      <text:p text:style-name="P4"/>
      <text:list xml:id="list5557233122283947755" text:style-name="L11">
        <text:list-item>
          <text:p text:style-name="P16">Pytanie – czy zamawiający dopuszcza wycenę preparatów dostępnych na jednorazowe zezwolenie MZ? W sytuacji jeśli aktualnie tylko takie jest dostępne.</text:p>
        </text:list-item>
      </text:list>
      <text:p text:style-name="P4"/>
      <text:p text:style-name="P3">Odpowiedź- TAK, jeżeli Wykonawca będzie dostarczałdany preparat przez okres obowiązywania umowy. Z każdą dostawą Wykonawca zobowiązany jest dostarczyć dokument zezwolenia wydany przez MZ.</text:p>
      <text:p text:style-name="P4"/>
      <text:list xml:id="list2040011026864172804" text:style-name="L12">
        <text:list-item>
          <text:p text:style-name="P17">Pytanie – czy zamawiający dopuszcza w pakiecie nr 8 poz. nr 85, Zamawiający wyrazi zgodę na wycenę <text:s/>preparatu CitraFleet x 50 saszetek (pikosiarczan sodu i cytrynian magnezu) i po przeliczeniu zaoferowanie 15 op?</text:p>
        </text:list-item>
      </text:list>
      <text:p text:style-name="P4"/>
      <text:p text:style-name="P3">Odpowiedź- Nie. Sprawdzona skuteczność działania.</text:p>
      <text:p text:style-name="P4"/>
      <text:list xml:id="list4223636274992772436" text:style-name="L13">
        <text:list-header>
          <text:p text:style-name="P18"/>
        </text:list-header>
      </text:list>
      <text:list xml:id="list5303224689993181254" text:style-name="L14">
        <text:list-header>
          <text:p text:style-name="P19">12.Pytanie – prosimy o procentowe określenie minimalnego zobowiązania zamawiającego do realizacji umowy i wprowadzenie do projektu umowy postanowienia o następujacej treści:</text:p>
        </text:list-header>
      </text:list>
      <text:p text:style-name="P4">„Zamawiający zobowiązuje się do zrealizowania przedmiotu umowy co najmniej … % w zakresie każdego zadania, przy czym Wykonawcy nie przysługują względem Zamawiającego jakiekolwiek roszczenia z tytułu niezrealizowania pełnej ilości przedmiotu umowy”.</text:p>
      <text:p text:style-name="P4"/>
      <text:p text:style-name="P4"/>
      <text:p text:style-name="P3">Odpowiedź-Zamawiający informuje, że nie zamierza ograniczać zakresu zamówienia. 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3-16T08:52:29.88</meta:creation-date>
    <dc:date>2021-03-19T09:12:53.47</dc:date>
    <dc:creator>Bożena Wyciszkiewicz</dc:creator>
    <meta:editing-duration>PT1H18M33S</meta:editing-duration>
    <meta:editing-cycles>7</meta:editing-cycles>
    <meta:generator>OpenOffice/4.1.2$Win32 OpenOffice.org_project/412m3$Build-9782</meta:generator>
    <meta:printed-by>Bożena Wyciszkiewicz</meta:printed-by>
    <meta:print-date>2021-03-19T08:59:13.29</meta:print-date>
    <meta:document-statistic meta:table-count="0" meta:image-count="0" meta:object-count="0" meta:page-count="3" meta:paragraph-count="28" meta:word-count="688" meta:character-count="4950"/>
  </office:meta>
</office:document-meta>
</file>