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68cm" table:align="margins"/>
    </style:style>
    <style:style style:name="Tabela1.A" style:family="table-column">
      <style:table-column-properties style:column-width="0.894cm" style:rel-column-width="507*"/>
    </style:style>
    <style:style style:name="Tabela1.B" style:family="table-column">
      <style:table-column-properties style:column-width="5.851cm" style:rel-column-width="3317*"/>
    </style:style>
    <style:style style:name="Tabela1.C" style:family="table-column">
      <style:table-column-properties style:column-width="3.374cm" style:rel-column-width="19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8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21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text-properties fo:color="#000000" style:text-outline="false" style:text-line-through-style="none" style:text-position="0% 100%" style:font-name="Times New Roman" fo:font-size="14pt" fo:language="pl" fo:country="PL" fo:font-style="normal" fo:text-shadow="none" style:text-underline-style="none" fo:font-weight="normal" style:font-name-asian="Arial CE" style:font-size-asian="14pt" style:font-style-asian="normal" style:font-weight-asian="normal" style:font-size-complex="14pt" style:font-style-complex="normal" style:font-weight-complex="normal" style:text-emphasize="none"/>
    </style:style>
    <style:style style:name="P30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31" style:family="paragraph" style:parent-style-name="Footer">
      <style:paragraph-properties fo:line-height="100%"/>
      <style:text-properties fo:font-size="8pt" style:font-size-asian="8pt" style:font-size-complex="8pt"/>
    </style:style>
    <style:style style:name="P32" style:family="paragraph" style:parent-style-name="Footer">
      <style:paragraph-properties fo:line-height="100%"/>
      <style:text-properties fo:font-size="6pt" style:font-size-asian="6pt" style:font-size-complex="6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6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7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8" style:family="paragraph" style:parent-style-name="Text_20_body" style:master-page-name="Standard">
      <style:paragraph-properties fo:line-height="100%" fo:text-align="start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 style:list-style-name="L1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P40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style:font-name="Times New Roman" fo:font-size="14pt" fo:language="pl" fo:country="PL" fo:font-style="normal" fo:text-shadow="none" style:text-underline-style="none" fo:font-weight="normal" style:font-name-asian="Arial CE" style:font-size-asian="14pt" style:font-style-asian="normal" style:font-weight-asian="normal" style:font-size-complex="14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style:font-name-asian="Arial CE" style:font-size-asian="11pt" style:font-style-asian="normal" style:font-weight-asian="normal" style:font-size-complex="11pt" style:font-style-complex="normal" style:font-weight-complex="normal" style:text-emphasize="none"/>
    </style:style>
    <style:style style:name="T4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style="normal" style:font-style-asian="normal" style:font-name-complex="Arial"/>
    </style:style>
    <style:style style:name="T14" style:family="text">
      <style:text-properties fo:font-style="normal" fo:font-weight="bold" style:font-style-asian="normal" style:font-weight-asian="bold" style:font-name-complex="Arial" style:font-weight-complex="bold"/>
    </style:style>
    <style:style style:name="T15" style:family="text">
      <style:text-properties fo:language="de" fo:country="DE" style:font-name-complex="Ari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font-name="Times New Roman" fo:font-size="12pt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>Załącznik nr 2 – Formularz ofertowy</text:p>
      <text:p text:style-name="P6"/>
      <text:p text:style-name="P12">..........................................</text:p>
      <text:p text:style-name="P11"><text:tab/><text:span text:style-name="T16">pieczęć firmowa</text:span></text:p>
      <text:p text:style-name="P24">................................................</text:p>
      <text:p text:style-name="P10"><text:span text:style-name="T9"><text:tab/><text:tab/><text:tab/><text:tab/><text:tab/><text:tab/><text:tab/><text:tab/><text:tab/><text:tab/> <text:s text:c="4"/></text:span><text:span text:style-name="T17">miejscowość i data</text:span></text:p>
      <text:p text:style-name="P8"/>
      <text:p text:style-name="P9">FORMULARZ OFERTOWY</text:p>
      <text:p text:style-name="P26"><text:tab/></text:p>
      <text:p text:style-name="Standard"><text:span text:style-name="T20">W odpowiedzi na <text:s/>Zapytanie ofertowe </text:span><text:span text:style-name="T1">dotyczące wykonania </text:span><text:span text:style-name="T2">usługi polegającej na wynajmie oraz obsłudze kabin sanitarnych typu TOI TOI 3 szt. oraz kabiny sanitarnej typu TOI TOI MINI 1 szt. zlokalizowanych przy gminnych nieruchomościach mieszkalnych na terenie miasta Starachowice</text:span><text:span text:style-name="T3"> w</text:span><text:span text:style-name="T2"> 2024 roku</text:span></text:p>
      <text:p text:style-name="P29"/>
      <text:p text:style-name="P23">...............................................................................................................................................................</text:p>
      <text:p text:style-name="P25">nazwa i adres Wykonawcy</text:p>
      <text:p text:style-name="P22">Dane rejestrowe …................................................................................................................................</text:p>
      <text:p text:style-name="P30">podstawowe dane – w tym numer rejestru sądowego, nazwa i siedziba sądu rejestrowego</text:p>
      <text:p text:style-name="P21">...............................................................................................................................................................</text:p>
      <text:p text:style-name="P25"/>
      <text:p text:style-name="P20">NIP ................................................................ REGON ........................................................................</text:p>
      <text:p text:style-name="P19"><text:span text:style-name="T15">telefon ........................................................... </text:span><text:span text:style-name="T7">przedstawiam/-y/ ofertę:</text:span></text:p>
      <text:p text:style-name="P18"/>
      <text:p text:style-name="P1"><text:span text:style-name="T9">Cena jednostkowa za wynajem oraz serwis dwa razy w miesiącu jednej kabiny typu TOI TOI netto:</text:span><text:span text:style-name="T12"> ......................,</text:span></text:p>
      <text:p text:style-name="P2">słownie ................................................................................................................................................</text:p>
      <text:p text:style-name="P1"><text:span text:style-name="T12"><text:tab/>+ podatek VAT o stawce ...................... % , kwota podatku VAT ......................</text:span><text:span text:style-name="T10">*</text:span></text:p>
      <text:p text:style-name="P4"><text:tab/>oświadczam, że nie jestem płatnikiem podatku VAT<text:span text:style-name="T11">*</text:span></text:p>
      <text:p text:style-name="P5"/>
      <text:p text:style-name="P3"><text:span text:style-name="T8">Cena jednostkowa za wynajem oraz serwis dwa razy w miesiącu jednej kabiny typu TOI TOI MINI netto</text:span>: ......................</text:p>
      <text:p text:style-name="P40">słownie .................................................................................................................................................</text:p>
      <text:p text:style-name="P35"><text:span text:style-name="T12">+ podatek VAT o stawce ...................... % , kwota podatku VAT ......................</text:span><text:span text:style-name="T10">*</text:span></text:p>
      <text:p text:style-name="P4"><text:tab/>oświadczam, że nie jestem płatnikiem podatku VAT<text:span text:style-name="T11">*</text:span></text:p>
      <text:p text:style-name="P3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czynności</text:p>
          </table:table-cell>
          <table:table-cell table:style-name="Tabela1.A1" office:value-type="string">
            <text:p text:style-name="Table_20_Contents">Cena netto</text:p>
          </table:table-cell>
          <table:table-cell table:style-name="Tabela1.A1" office:value-type="string">
            <text:p text:style-name="Table_20_Contents">VAT</text:p>
          </table:table-cell>
          <table:table-cell table:style-name="Tabela1.E1" office:value-type="string">
            <text:p text:style-name="Table_20_Contents">Cena brutto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Wynajem jednej kabiny typu TOI TOI – cena za 1 miesiąc wynajmu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Obsługa serwisowa jednej kabiny typu TOI TOI: cena za 2 serwisy w miesiącu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Wynajem jednej kabiny typu TOI TOI MINI – cena za 1 miesiąc wynajmu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Obsługa serwisowa jednej kabiny typu TOI TOI MINI – cena za 2 serwisy w miesiącu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Dodatkowy serwis zlecony przez Zamawiającego kabiny typu TOI TOI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Dodatkowy serwis zlecony przez Zamawiającego kabiny typu TOI TOI MINI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SUMA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3"><text:span text:style-name="T11"/></text:p>
      <text:p text:style-name="P3"><text:span text:style-name="T11"/></text:p>
      <text:p text:style-name="P3"/>
      <text:p text:style-name="P28"><text:span text:style-name="T13">Termin realizacji zamówienia: </text:span><text:span text:style-name="T14">01.01.2024 – 31.12.2024</text:span><text:span text:style-name="T19"> roku</text:span><text:span text:style-name="T18">. </text:span></text:p>
      <text:p text:style-name="P27"/>
      <text:p text:style-name="P27">Oświadczam/-y/, że:</text:p>
      <text:list xml:id="list2358338320561676448" text:style-name="WW8Num3">
        <text:list-item>
          <text:p text:style-name="P33">zapoznałem się /zapoznaliśmy się/ z Zapytaniem ofertowym, wzorem umowy oraz że przyjmuję /przyjmujemy/ je bez zastrzeżeń,</text:p>
        </text:list-item>
        <text:list-item>
          <text:p text:style-name="P33"><text:span text:style-name="T12">zamówienie wykonam/-y/ samodzielnie /</text:span><text:span text:style-name="T6"> </text:span><text:span text:style-name="T12">zamówienie wykonam/-y/ z udziałem podwykonawców, którym zamierzamy powierzyć część zamówienia o zakresie</text:span><text:span text:style-name="T10">*</text:span><text:span text:style-name="T12"> …............................................. </text:span>(proszę określić zakres w przypadku realizacji zamówienia z udziałem podwykonawców).</text:p>
        </text:list-item>
        <text:list-item>
          <text:p text:style-name="P34"><text:span text:style-name="T4">posiadam</text:span><text:span text:style-name="T5">/-y/</text:span><text:span text:style-name="T4"> niezbędną wiedzę i doświadczenie do przeprowadzenia okresowego przeglądu technicznego i czynności konserwacyjnych systemu oddymiania.</text:span></text:p>
        </text:list-item>
      </text:list>
      <text:p text:style-name="P16"/>
      <text:p text:style-name="P16"/>
      <text:p text:style-name="P16"/>
      <text:p text:style-name="P15">.............................................</text:p>
      <text:p text:style-name="P14">podpis, pieczęć osoby/osób uprawnionych</text:p>
      <text:p text:style-name="P14">do reprezentowania Wykonawcy</text:p>
      <text:p text:style-name="P14"/>
      <text:p text:style-name="P17"/>
      <text:list xml:id="list3267976040332503211" text:style-name="L1">
        <text:list-item>
          <text:p text:style-name="P39">niepotrzebne skreślić</text:p>
        </text:list-item>
      </text:list>
      <text:p text:style-name="P13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2-21T10:56:42.94</dc:date>
    <meta:print-date>2020-10-06T13:35:00.79</meta:print-date>
    <meta:editing-cycles>39</meta:editing-cycles>
    <meta:editing-duration>PT13H16M25S</meta:editing-duration>
    <meta:generator>OpenOffice/4.1.7$Win32 OpenOffice.org_project/417m1$Build-9800</meta:generator>
    <meta:document-statistic meta:table-count="1" meta:image-count="0" meta:object-count="0" meta:page-count="2" meta:paragraph-count="51" meta:word-count="332" meta:character-count="3346"/>
  </office:meta>
</office:document-meta>
</file>