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17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18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style:language-asian="zh" style:country-asian="CN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weight-complex="bold" style:language-asian="zh" style:country-asian="CN"/>
    </style:style>
    <style:style style:name="P20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0pt" fo:language="de" fo:country="DE" style:language-asian="zh" style:country-asian="CN"/>
    </style:style>
    <style:style style:name="P21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style:language-asian="zh" style:country-asian="CN"/>
    </style:style>
    <style:style style:name="P22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style:language-asian="zh" style:country-asian="CN"/>
    </style:style>
    <style:style style:name="P2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26" style:parent-style-name="Normalny" style:family="paragraph">
      <style:paragraph-properties fo:text-align="justify" fo:margin-bottom="0in" fo:line-height="115%" fo:text-indent="0.4916in"/>
    </style:style>
    <style:style style:name="T27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30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P3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32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33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35" style:parent-style-name="Normalny" style:family="paragraph">
      <style:paragraph-properties fo:text-align="justify" fo:margin-bottom="0in" fo:line-height="115%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37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38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P39" style:parent-style-name="Normalny" style:family="paragraph">
      <style:paragraph-properties fo:text-align="center" fo:margin-bottom="0in" fo:line-height="115%"/>
    </style:style>
    <style:style style:name="T40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41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zh" style:country-asian="CN"/>
    </style:style>
    <style:style style:name="T42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zh" style:country-asian="CN"/>
    </style:style>
    <style:style style:name="P43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44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45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4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47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5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51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2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3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4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5" style:parent-style-name="Normalny" style:list-style-name="LFO2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57" style:parent-style-name="Normalny" style:list-style-name="LFO3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59" style:parent-style-name="Normalny" style:list-style-name="LFO3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6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61" style:parent-style-name="Normalny" style:list-style-name="LFO3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62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63" style:parent-style-name="Normalny" style:list-style-name="LFO3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64" style:parent-style-name="Normalny" style:family="paragraph">
      <style:paragraph-properties fo:margin-bottom="0in" fo:margin-left="0.5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P65" style:parent-style-name="Normalny" style:list-style-name="LFO3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6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67" style:parent-style-name="Normalny" style:list-style-name="LFO3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68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69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70" style:parent-style-name="Normalny" style:list-style-name="LFO4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71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72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style:language-asian="zh" style:country-asian="CN"/>
    </style:style>
    <style:style style:name="P73" style:parent-style-name="Normalny" style:list-style-name="LFO5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74" style:parent-style-name="Normalny" style:list-style-name="LFO6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77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79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80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P81" style:parent-style-name="Normalny" style:list-style-name="LFO7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84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85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P86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style:language-asian="zh" style:country-asian="CN"/>
    </style:style>
    <style:style style:name="P87" style:parent-style-name="Normalny" style:list-style-name="LFO8" style:family="paragraph">
      <style:paragraph-properties fo:text-align="justify" fo:margin-bottom="0in" fo:margin-left="0.2958in" fo:text-indent="-0.2958in">
        <style:tab-stops/>
      </style:paragraph-properties>
    </style:style>
    <style:style style:name="T88" style:parent-style-name="Domyślnaczcionkaakapitu" style:family="text">
      <style:text-properties style:font-name="Times New Roman" style:font-weight-complex="bold"/>
    </style:style>
    <style:style style:name="T89" style:parent-style-name="Domyślnaczcionkaakapitu" style:family="text">
      <style:text-properties style:font-name="Times New Roman" fo:font-weight="bold" style:font-weight-asian="bold"/>
    </style:style>
    <style:style style:name="T90" style:parent-style-name="Domyślnaczcionkaakapitu" style:family="text">
      <style:text-properties style:font-name="Times New Roman" style:font-weight-complex="bold"/>
    </style:style>
    <style:style style:name="P91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style:language-asian="zh" style:country-asian="CN"/>
    </style:style>
    <style:style style:name="P92" style:parent-style-name="Normalny" style:list-style-name="LFO8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93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style:language-asian="zh" style:country-asian="CN"/>
    </style:style>
    <style:style style:name="P94" style:parent-style-name="Normalny" style:list-style-name="LFO8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95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96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97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98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99" style:parent-style-name="Normalny" style:family="paragraph">
      <style:paragraph-properties fo:text-align="center" fo:margin-bottom="0in" fo:margin-left="0.2958in">
        <style:tab-stops/>
      </style:paragraph-properties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100" style:parent-style-name="Normalny" style:family="paragraph">
      <style:paragraph-properties fo:text-align="center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01" style:parent-style-name="Normalny" style:family="paragraph">
      <style:paragraph-properties fo:text-align="center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TableColumn103" style:family="table-column">
      <style:table-column-properties style:column-width="0.6562in"/>
    </style:style>
    <style:style style:name="TableColumn104" style:family="table-column">
      <style:table-column-properties style:column-width="5.5368in"/>
    </style:style>
    <style:style style:name="Table102" style:family="table">
      <style:table-properties style:width="6.193in" fo:margin-left="0.295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font-size-complex="10pt" style:language-asian="zh" style:country-asian="C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font-size-complex="10pt" style:language-asian="zh" style:country-asian="C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style:font-size-complex="10pt" style:language-asian="zh" style:country-asian="C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style:font-size-complex="10pt" style:language-asian="zh" style:country-asian="C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style:font-size-complex="10pt" style:language-asian="zh" style:country-asian="C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style:font-name="Times New Roman" style:font-name-asian="Times New Roman" style:font-weight-complex="bold" style:font-size-complex="10pt" style:language-asian="zh" style:country-asian="CN"/>
    </style:style>
    <style:style style:name="P120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21" style:parent-style-name="Normalny" style:list-style-name="LFO8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22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23" style:parent-style-name="Normalny" style:list-style-name="LFO8" style:family="paragraph">
      <style:paragraph-properties fo:text-align="justify" fo:margin-bottom="0in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Times New Roman" style:font-name-asian="Times New Roman" style:font-weight-complex="bold" style:font-style-complex="italic" style:language-asian="zh" style:country-asian="CN"/>
    </style:style>
    <style:style style:name="T125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126" style:parent-style-name="Domyślnaczcionkaakapitu" style:family="text">
      <style:text-properties style:font-name="Times New Roman" style:font-name-asian="Times New Roman" style:language-asian="zh" style:country-asian="CN"/>
    </style:style>
    <style:style style:name="T127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3.6%" style:language-asian="zh" style:country-asian="CN"/>
    </style:style>
    <style:style style:name="P12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30" style:parent-style-name="Domyślnaczcionkaakapitu" style:family="text">
      <style:text-properties style:text-position="super 66.6%"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T13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3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38" style:parent-style-name="Domyślnaczcionkaakapitu" style:family="text">
      <style:text-properties style:text-position="super 66.6%" fo:font-size="9pt" style:font-size-asian="9pt" style:font-size-complex="9pt"/>
    </style:style>
    <style:style style:name="T13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fo:color="#000000" fo:font-size="9pt" style:font-size-asian="9pt" style:font-size-complex="9pt"/>
    </style:style>
    <style:style style:name="T141" style:parent-style-name="Domyślnaczcionkaakapitu" style:family="text">
      <style:text-properties fo:color="#000000" fo:font-size="9pt" style:font-size-asian="9pt" style:font-size-complex="9pt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P144" style:parent-style-name="Tekstprzypisudolnego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3.6%" style:language-asian="zh" style:country-asian="CN"/>
    </style:style>
    <style:style style:name="P146" style:parent-style-name="Normalny" style:family="paragraph">
      <style:paragraph-properties fo:margin-bottom="0in" fo:margin-left="0.5in">
        <style:tab-stops/>
      </style:paragraph-properties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47" style:parent-style-name="Normalny" style:list-style-name="LFO8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149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CN"/>
    </style:style>
    <style:style style:name="T150" style:parent-style-name="Domyślnaczcionkaakapitu" style:family="text">
      <style:text-properties style:font-name="Times New Roman" style:font-name-asian="Times New Roman" style:language-asian="zh" style:country-asian="CN"/>
    </style:style>
    <style:style style:name="T151" style:parent-style-name="Domyślnaczcionkaakapitu" style:family="text">
      <style:text-properties style:font-name="Times New Roman" style:font-name-asian="Times New Roman" style:language-asian="zh" style:country-asian="CN"/>
    </style:style>
    <style:style style:name="T152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153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CN"/>
    </style:style>
    <style:style style:name="T154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CN"/>
    </style:style>
    <style:style style:name="T155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156" style:parent-style-name="Domyślnaczcionkaakapitu" style:family="text">
      <style:text-properties style:font-name="Times New Roman" style:font-name-asian="Times New Roman" style:language-asian="zh" style:country-asian="CN"/>
    </style:style>
    <style:style style:name="T157" style:parent-style-name="Domyślnaczcionkaakapitu" style:family="text">
      <style:text-properties style:font-name="Times New Roman" style:font-name-asian="Times New Roman" style:text-position="super 63.6%" style:language-asian="zh" style:country-asian="CN"/>
    </style:style>
    <style:style style:name="P158" style:parent-style-name="Normalny" style:family="paragraph">
      <style:paragraph-properties fo:margin-bottom="0in" fo:margin-left="0.5in">
        <style:tab-stops/>
      </style:paragraph-properties>
      <style:text-properties style:font-name="Times New Roman" style:font-name-asian="Times New Roman" fo:font-weight="bold" style:font-weight-asian="bold" style:language-asian="zh" style:country-asian="CN"/>
    </style:style>
    <style:style style:name="P159" style:parent-style-name="Normalny" style:list-style-name="LFO8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60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61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T162" style:parent-style-name="Domyślnaczcionkaakapitu" style:family="text">
      <style:text-properties style:font-name="Wingdings" style:font-name-asian="Wingdings" style:font-name-complex="Wingdings" style:font-weight-complex="bold" style:language-asian="zh" style:country-asian="CN"/>
    </style:style>
    <style:style style:name="T163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164" style:parent-style-name="Domyślnaczcionkaakapitu" style:family="text">
      <style:text-properties style:font-name="Wingdings" style:font-name-asian="Wingdings" style:font-name-complex="Wingdings" style:font-weight-complex="bold" style:language-asian="zh" style:country-asian="CN"/>
    </style:style>
    <style:style style:name="T165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P166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67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style:language-asian="zh" style:country-asian="CN"/>
    </style:style>
    <style:style style:name="P168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6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7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7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172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73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74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75" style:parent-style-name="Normalny" style:family="paragraph">
      <style:paragraph-properties fo:text-align="justify" fo:margin-bottom="0in" fo:line-height="115%" fo:margin-left="2.95in" fo:text-indent="0.4916in">
        <style:tab-stops/>
      </style:paragraph-properties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17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77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7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7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18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18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182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83" style:parent-style-name="Normalny" style:family="paragraph">
      <style:paragraph-properties fo:margin-bottom="0in" fo:line-height="200%" fo:margin-left="4.425in" fo:text-indent="0.491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184" style:parent-style-name="Normalny" style:family="paragraph">
      <style:paragraph-properties fo:margin-bottom="0in" fo:margin-left="3.643in" fo:text-indent="0.4916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T1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187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88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89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90" style:parent-style-name="Normalny" style:family="paragraph">
      <style:paragraph-properties fo:text-align="center" fo:margin-bottom="0in" fo:margin-left="4.1347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191" style:parent-style-name="Normalny" style:family="paragraph">
      <style:paragraph-properties fo:margin-bottom="0in" fo:line-height="200%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192" style:parent-style-name="Normalny" style:family="paragraph">
      <style:paragraph-properties fo:margin-bottom="0in" fo:line-height="200%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193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194" style:parent-style-name="Normalny" style:family="paragraph">
      <style:paragraph-properties fo:margin-bottom="0in"/>
      <style:text-properties style:font-name="Times New Roman" style:font-name-asian="Times New Roman" fo:font-size="7pt" style:font-size-asian="7pt" style:font-size-complex="7pt" style:language-asian="zh" style:country-asian="CN"/>
    </style:style>
    <style:style style:name="P195" style:parent-style-name="Normalny" style:family="paragraph">
      <style:paragraph-properties fo:margin-bottom="0in"/>
      <style:text-properties style:font-name="Times New Roman" style:font-name-asian="Times New Roman" fo:font-size="7pt" style:font-size-asian="7pt" style:font-size-complex="7pt" style:language-asian="zh" style:country-asian="CN"/>
    </style:style>
    <style:style style:name="P196" style:parent-style-name="Normalny" style:family="paragraph">
      <style:paragraph-properties fo:margin-bottom="0in" fo:line-height="200%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197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198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199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200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201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202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20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20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205" style:parent-style-name="Normalny" style:family="paragraph">
      <style:paragraph-properties fo:text-align="center" fo:margin-bottom="0in" fo:line-height="150%"/>
    </style:style>
    <style:style style:name="T20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208" style:parent-style-name="Normalny" style:family="paragraph">
      <style:paragraph-properties fo:text-align="center" fo:margin-top="0.0833in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209" style:parent-style-name="Normalny" style:family="paragraph">
      <style:paragraph-properties fo:text-align="justify" fo:margin-bottom="0in" fo:line-height="150%" fo:text-indent="0.4923in"/>
    </style:style>
    <style:style style:name="T2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1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T2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T21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2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17" style:parent-style-name="Normalny" style:family="paragraph">
      <style:paragraph-properties fo:text-align="justify" fo:margin-bottom="0in" fo:line-height="150%" fo:text-indent="0.4923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1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21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2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21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22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223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22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2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22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22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228" style:parent-style-name="Normalny" style:family="paragraph">
      <style:paragraph-properties fo:text-align="justify" fo:margin-bottom="0in" fo:line-height="150%"/>
    </style:style>
    <style:style style:name="T22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30" style:parent-style-name="Domyślnaczcionkaakapitu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231" style:parent-style-name="Normalny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T2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2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3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23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23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23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239" style:parent-style-name="Normalny" style:family="paragraph">
      <style:paragraph-properties fo:text-align="center" fo:margin-bottom="0in" fo:line-height="150%"/>
    </style:style>
    <style:style style:name="T240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T241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T242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24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44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45" style:parent-style-name="Normalny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24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4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4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25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25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25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25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5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55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56" style:parent-style-name="Normalny" style:family="paragraph">
      <style:paragraph-properties fo:text-align="justify" fo:margin-bottom="0in" fo:line-height="150%"/>
    </style:style>
    <style:style style:name="T257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T258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25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60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6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262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263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264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265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26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267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26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26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27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27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7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7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7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7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7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7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7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7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80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8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82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28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284" style:parent-style-name="Normalny" style:family="paragraph">
      <style:paragraph-properties fo:margin-bottom="0in" fo:line-height="150%" fo:margin-left="4.425in" fo:text-indent="0.491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285" style:parent-style-name="Normalny" style:family="paragraph">
      <style:paragraph-properties fo:margin-bottom="0in" fo:line-height="150%" fo:margin-left="4.425in" fo:text-indent="0.491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286" style:parent-style-name="Normalny" style:family="paragraph">
      <style:paragraph-properties fo:margin-bottom="0in" fo:margin-left="3.643in" fo:text-indent="0.4916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T2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89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290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291" style:parent-style-name="Normalny" style:family="paragraph">
      <style:paragraph-properties fo:text-align="justify" fo:margin-bottom="0in" fo:line-height="115%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292" style:parent-style-name="Normalny" style:family="paragraph">
      <style:paragraph-properties fo:text-align="center" fo:margin-bottom="0in" fo:margin-left="4.1347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29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29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295" style:parent-style-name="Normalny" style:family="paragraph">
      <style:paragraph-properties fo:margin-bottom="0in" fo:line-height="200%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296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297" style:parent-style-name="Normalny" style:family="paragraph">
      <style:paragraph-properties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298" style:parent-style-name="Normalny" style:family="paragraph">
      <style:paragraph-properties fo:text-align="justify" fo:margin-bottom="0in" fo:margin-right="4.134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299" style:parent-style-name="Normalny" style:family="paragraph">
      <style:paragraph-properties fo:margin-bottom="0in" fo:margin-right="4.134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300" style:parent-style-name="Normalny" style:family="paragraph">
      <style:paragraph-properties fo:margin-bottom="0in" fo:line-height="200%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301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302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30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30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30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306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30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30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309" style:parent-style-name="Normalny" style:family="paragraph">
      <style:paragraph-properties fo:text-align="center" fo:margin-top="0.0833in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310" style:parent-style-name="Normalny" style:family="paragraph">
      <style:paragraph-properties fo:text-align="justify" fo:margin-bottom="0in" fo:text-indent="0.4923in"/>
    </style:style>
    <style:style style:name="T311" style:parent-style-name="Domyślnaczcionkaakapitu" style:family="text">
      <style:text-properties style:font-name="Times New Roman" style:font-name-asian="Times New Roman" style:language-asian="zh" style:country-asian="CN"/>
    </style:style>
    <style:style style:name="T312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313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314" style:parent-style-name="Domyślnaczcionkaakapitu" style:family="text">
      <style:text-properties style:font-name="Times New Roman" style:font-name-asian="Times New Roman" style:language-asian="zh" style:country-asian="CN"/>
    </style:style>
    <style:style style:name="T315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316" style:parent-style-name="Domyślnaczcionkaakapitu" style:family="text">
      <style:text-properties style:font-name="Times New Roman" style:font-name-asian="Times New Roman" fo:font-style="italic" style:font-style-asian="italic" style:language-asian="zh" style:country-asian="CN"/>
    </style:style>
    <style:style style:name="T317" style:parent-style-name="Domyślnaczcionkaakapitu" style:family="text">
      <style:text-properties style:font-name="Times New Roman" style:font-name-asian="Times New Roman" style:language-asian="zh" style:country-asian="CN"/>
    </style:style>
    <style:style style:name="P31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19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320" style:parent-style-name="Normalny" style:list-style-name="LFO9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language-asian="zh" style:country-asian="CN"/>
    </style:style>
    <style:style style:name="P321" style:parent-style-name="Normalny" style:list-style-name="LFO9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language-asian="zh" style:country-asian="CN"/>
    </style:style>
    <style:style style:name="P322" style:parent-style-name="Normalny" style:family="paragraph">
      <style:paragraph-properties fo:text-align="justify"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323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324" style:parent-style-name="Normalny" style:family="paragraph">
      <style:paragraph-properties fo:text-align="justify" fo:margin-bottom="0in"/>
    </style:style>
    <style:style style:name="T3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2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32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28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329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30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3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332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333" style:parent-style-name="Normalny" style:family="paragraph">
      <style:paragraph-properties fo:text-align="justify" fo:margin-bottom="0in"/>
    </style:style>
    <style:style style:name="T3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36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33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38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39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40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41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342" style:parent-style-name="Normalny" style:family="paragraph">
      <style:paragraph-properties fo:text-align="justify" fo:margin-bottom="0in"/>
    </style:style>
    <style:style style:name="T34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4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3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47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348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4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35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351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35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353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54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55" style:parent-style-name="Normalny" style:family="paragraph">
      <style:paragraph-properties fo:text-align="center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356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357" style:parent-style-name="Normalny" style:family="paragraph">
      <style:paragraph-properties fo:text-align="justify" fo:margin-bottom="0in"/>
    </style:style>
    <style:style style:name="T358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35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6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62" style:parent-style-name="Normalny" style:family="paragraph">
      <style:paragraph-properties fo:text-align="justify" fo:margin-bottom="0in"/>
    </style:style>
    <style:style style:name="T3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6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3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66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367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6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369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370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371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/>
    </style:style>
    <style:style style:name="P37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373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374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75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76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77" style:parent-style-name="Normalny" style:family="paragraph">
      <style:paragraph-properties fo:text-align="center" fo:margin-bottom="0in" fo:line-height="150%"/>
    </style:style>
    <style:style style:name="T378" style:parent-style-name="Domyślnaczcionkaakapitu" style:family="text"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T379" style:parent-style-name="Domyślnaczcionkaakapitu" style:family="text"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38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81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82" style:parent-style-name="Normalny" style:family="paragraph">
      <style:paragraph-properties fo:text-align="justify" fo:margin-bottom="0in"/>
    </style:style>
    <style:style style:name="T3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84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3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86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387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8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38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39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391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9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93" style:parent-style-name="Normalny" style:family="paragraph">
      <style:paragraph-properties fo:text-align="justify" fo:margin-bottom="0in"/>
    </style:style>
    <style:style style:name="T39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39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3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97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398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399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40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0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02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03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404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405" style:parent-style-name="Normalny" style:family="paragraph">
      <style:paragraph-properties fo:margin-bottom="0in" fo:margin-left="3.643in" fo:text-indent="0.4916in">
        <style:tab-stops/>
      </style:paragraph-properties>
    </style:style>
    <style:style style:name="T40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T40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408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09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10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11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style:language-asian="zh" style:country-asian="CN"/>
    </style:style>
    <style:style style:name="P412" style:parent-style-name="Normalny" style:family="paragraph">
      <style:paragraph-properties fo:text-align="center" fo:margin-bottom="0in" fo:margin-left="4.1347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1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414" style:parent-style-name="Normalny" style:family="paragraph">
      <style:paragraph-properties fo:margin-bottom="0in" fo:line-height="150%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415" style:parent-style-name="Normalny" style:family="paragraph">
      <style:paragraph-properties fo:margin-bottom="0in" fo:line-height="150%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416" style:parent-style-name="Normalny" style:family="paragraph">
      <style:paragraph-properties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417" style:parent-style-name="Normalny" style:family="paragraph">
      <style:paragraph-properties fo:text-align="justify" fo:margin-bottom="0in" fo:margin-right="4.134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18" style:parent-style-name="Normalny" style:family="paragraph">
      <style:paragraph-properties fo:margin-bottom="0in" fo:margin-right="4.134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1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420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421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42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2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24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2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2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28" style:parent-style-name="Normalny" style:family="paragraph">
      <style:paragraph-properties fo:text-align="justify" fo:margin-bottom="0in" fo:text-indent="0.4923in"/>
    </style:style>
    <style:style style:name="T429" style:parent-style-name="Domyślnaczcionkaakapitu" style:family="text">
      <style:text-properties style:font-name="Times New Roman" style:font-name-asian="Times New Roman" style:language-asian="zh" style:country-asian="CN"/>
    </style:style>
    <style:style style:name="T430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431" style:parent-style-name="Domyślnaczcionkaakapitu" style:family="text">
      <style:text-properties style:font-name="Times New Roman" style:font-name-asian="Times New Roman" style:language-asian="zh" style:country-asian="CN"/>
    </style:style>
    <style:style style:name="T432" style:parent-style-name="Domyślnaczcionkaakapitu" style:family="text">
      <style:text-properties style:font-name="Times New Roman" style:font-name-asian="Times New Roman" style:language-asian="zh" style:country-asian="CN"/>
    </style:style>
    <style:style style:name="T433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434" style:parent-style-name="Domyślnaczcionkaakapitu" style:family="text">
      <style:text-properties style:font-name="Times New Roman" style:font-name-asian="Times New Roman" fo:font-style="italic" style:font-style-asian="italic" style:language-asian="zh" style:country-asian="CN"/>
    </style:style>
    <style:style style:name="T435" style:parent-style-name="Domyślnaczcionkaakapitu" style:family="text">
      <style:text-properties style:font-name="Times New Roman" style:font-name-asian="Times New Roman" style:language-asian="zh" style:country-asian="CN"/>
    </style:style>
    <style:style style:name="P436" style:parent-style-name="Normalny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437" style:parent-style-name="Normalny" style:list-style-name="LFO10" style:family="paragraph">
      <style:paragraph-properties fo:text-align="justify" fo:margin-bottom="0in"/>
    </style:style>
    <style:style style:name="T438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439" style:parent-style-name="Domyślnaczcionkaakapitu" style:family="text">
      <style:text-properties style:font-name="Times New Roman" style:font-name-asian="Times New Roman" style:language-asian="zh" style:country-asian="CN"/>
    </style:style>
    <style:style style:name="P440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zh" style:country-asian="CN"/>
    </style:style>
    <style:style style:name="P441" style:parent-style-name="Normalny" style:list-style-name="LFO10" style:family="paragraph">
      <style:paragraph-properties fo:text-align="justify" fo:margin-bottom="0in"/>
    </style:style>
    <style:style style:name="T442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443" style:parent-style-name="Domyślnaczcionkaakapitu" style:family="text">
      <style:text-properties style:font-name="Times New Roman" style:font-name-asian="Times New Roman" style:language-asian="zh" style:country-asian="CN"/>
    </style:style>
    <style:style style:name="T444" style:parent-style-name="Domyślnaczcionkaakapitu" style:family="text">
      <style:text-properties style:font-name="Times New Roman" style:font-name-asian="Times New Roman" style:language-asian="zh" style:country-asian="CN"/>
    </style:style>
    <style:style style:name="T445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446" style:parent-style-name="Domyślnaczcionkaakapitu" style:family="text">
      <style:text-properties style:font-name="Times New Roman" style:font-name-asian="Times New Roman" style:language-asian="zh" style:country-asian="CN"/>
    </style:style>
    <style:style style:name="T447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448" style:parent-style-name="Domyślnaczcionkaakapitu" style:family="text">
      <style:text-properties style:font-name="Times New Roman" style:font-name-asian="Times New Roman" style:language-asian="zh" style:country-asian="CN"/>
    </style:style>
    <style:style style:name="T449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P450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font-weight="bold" style:font-weight-asian="bold" style:language-asian="zh" style:country-asian="CN"/>
    </style:style>
    <style:style style:name="P451" style:parent-style-name="Normalny" style:list-style-name="LFO11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452" style:parent-style-name="Normalny" style:list-style-name="LFO12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453" style:parent-style-name="Normalny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454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455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456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P457" style:parent-style-name="Normalny" style:family="paragraph">
      <style:paragraph-properties fo:text-align="justify" fo:margin-bottom="0in"/>
    </style:style>
    <style:style style:name="T4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45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4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461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462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463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464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65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66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67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68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69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470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471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472" style:parent-style-name="Normalny" style:family="paragraph">
      <style:paragraph-properties fo:text-align="justify" fo:margin-bottom="0in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473" style:parent-style-name="Normalny" style:family="paragraph">
      <style:paragraph-properties fo:text-align="justify" fo:margin-bottom="0in"/>
    </style:style>
    <style:style style:name="T474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T475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T476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T477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T478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T4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zh" style:country-asian="CN"/>
    </style:style>
    <style:style style:name="P480" style:parent-style-name="Normalny" style:family="paragraph">
      <style:paragraph-properties fo:text-align="justify" fo:margin-bottom="0in"/>
    </style:style>
    <style:style style:name="T4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zh" style:country-asian="CN"/>
    </style:style>
    <style:style style:name="P482" style:parent-style-name="Normalny" style:family="paragraph">
      <style:paragraph-properties fo:margin-bottom="0in" fo:margin-left="4.425in" fo:text-indent="0.4916in">
        <style:tab-stops/>
      </style:paragraph-properties>
    </style:style>
    <style:style style:name="T4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484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485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486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487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88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89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90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P491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492" style:parent-style-name="Normalny" style:family="paragraph">
      <style:paragraph-properties fo:margin-bottom="0in" fo:line-height="150%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493" style:parent-style-name="Normalny" style:family="paragraph">
      <style:paragraph-properties fo:margin-bottom="0in" fo:line-height="150%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494" style:parent-style-name="Normalny" style:family="paragraph">
      <style:paragraph-properties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495" style:parent-style-name="Normalny" style:family="paragraph">
      <style:paragraph-properties fo:text-align="justify" fo:margin-bottom="0in" fo:margin-right="4.134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96" style:parent-style-name="Normalny" style:family="paragraph">
      <style:paragraph-properties fo:margin-bottom="0in" fo:margin-right="4.134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497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498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499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500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language-asian="zh" style:country-asian="CN"/>
    </style:style>
    <style:style style:name="P501" style:parent-style-name="Normalny" style:family="paragraph">
      <style:paragraph-properties fo:margin-bottom="0in"/>
      <style:text-properties style:font-name="Times New Roman" style:font-name-asian="Times New Roman" style:language-asian="zh" style:country-asian="CN"/>
    </style:style>
    <style:style style:name="P502" style:parent-style-name="Normalny" style:family="paragraph">
      <style:paragraph-properties fo:text-align="center" fo:margin-bottom="0in"/>
    </style:style>
    <style:style style:name="T503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50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T5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06" style:parent-style-name="Normalny" style:family="paragraph">
      <style:paragraph-properties fo:text-align="center" fo:margin-bottom="0in"/>
      <style:text-properties style:font-name="Times New Roman" style:font-name-asian="Times New Roman" style:language-asian="zh" style:country-asian="CN"/>
    </style:style>
    <style:style style:name="P507" style:parent-style-name="Normalny" style:family="paragraph">
      <style:paragraph-properties fo:text-align="center" fo:margin-bottom="0in"/>
      <style:text-properties style:font-name="Times New Roman" style:font-name-asian="Times New Roman" style:language-asian="zh" style:country-asian="CN"/>
    </style:style>
    <style:style style:name="P508" style:parent-style-name="Normalny" style:family="paragraph">
      <style:paragraph-properties fo:text-align="center" fo:margin-bottom="0in"/>
      <style:text-properties style:font-name="Times New Roman" style:font-name-asian="Times New Roman" style:language-asian="zh" style:country-asian="CN"/>
    </style:style>
    <style:style style:name="P509" style:parent-style-name="Normalny" style:family="paragraph">
      <style:paragraph-properties fo:text-align="center" fo:margin-bottom="0in"/>
      <style:text-properties style:font-name="Times New Roman" style:font-name-asian="Times New Roman" style:language-asian="zh" style:country-asian="CN"/>
    </style:style>
    <style:style style:name="P51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zh" style:country-asian="CN"/>
    </style:style>
    <style:style style:name="P511" style:parent-style-name="Normalny" style:family="paragraph">
      <style:paragraph-properties fo:text-align="center" fo:margin-bottom="0in"/>
    </style:style>
    <style:style style:name="T512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513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P514" style:parent-style-name="Normalny" style:family="paragraph">
      <style:paragraph-properties fo:text-align="center" fo:margin-bottom="0in"/>
      <style:text-properties style:font-name="Times New Roman" style:font-name-asian="Times New Roman" style:language-asian="zh" style:country-asian="CN"/>
    </style:style>
    <style:style style:name="P515" style:parent-style-name="Normalny" style:family="paragraph">
      <style:paragraph-properties fo:text-align="center" fo:margin-bottom="0in"/>
      <style:text-properties style:font-name="Times New Roman" style:font-name-asian="Times New Roman" style:language-asian="zh" style:country-asian="CN"/>
    </style:style>
    <style:style style:name="P51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style:language-asian="zh" style:country-asian="CN"/>
    </style:style>
    <style:style style:name="P517" style:parent-style-name="Normalny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518" style:parent-style-name="Normalny" style:family="paragraph">
      <style:paragraph-properties fo:text-align="center" fo:margin-bottom="0in" fo:line-height="150%"/>
      <style:text-properties style:font-name="Times New Roman" style:font-name-asian="Times New Roman" style:language-asian="zh" style:country-asian="CN"/>
    </style:style>
    <style:style style:name="P519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language-asian="zh" style:country-asian="CN"/>
    </style:style>
    <style:style style:name="P520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zh" style:country-asian="CN"/>
    </style:style>
    <style:style style:name="P521" style:parent-style-name="Normalny" style:list-style-name="LFO13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language-asian="zh" style:country-asian="CN"/>
    </style:style>
    <style:style style:name="P522" style:parent-style-name="Normalny" style:list-style-name="LFO14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523" style:parent-style-name="Normalny" style:list-style-name="LFO15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524" style:parent-style-name="Normalny" style:list-style-name="LFO15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525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zh" style:country-asian="CN"/>
    </style:style>
    <style:style style:name="P526" style:parent-style-name="Normalny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style:font-name-asian="Times New Roman" style:language-asian="zh" style:country-asian="CN"/>
    </style:style>
    <style:style style:name="P527" style:parent-style-name="Normalny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528" style:parent-style-name="Normalny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529" style:parent-style-name="Normalny" style:family="paragraph">
      <style:paragraph-properties fo:text-align="justify" fo:margin-bottom="0in"/>
      <style:text-properties style:font-name="Times New Roman" style:font-name-asian="Times New Roman" fo:font-style="italic" style:font-style-asian="italic" style:language-asian="zh" style:country-asian="CN"/>
    </style:style>
    <style:style style:name="P530" style:parent-style-name="Normalny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531" style:parent-style-name="Normalny" style:list-style-name="LFO17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532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zh" style:country-asian="CN"/>
    </style:style>
    <style:style style:name="P533" style:parent-style-name="Normalny" style:list-style-name="LFO18" style:family="paragraph">
      <style:paragraph-properties fo:margin-bottom="0in"/>
      <style:text-properties style:font-name="Times New Roman" style:font-name-asian="Times New Roman" style:language-asian="zh" style:country-asian="CN"/>
    </style:style>
    <style:style style:name="P534" style:parent-style-name="Normalny" style:family="paragraph">
      <style:paragraph-properties fo:margin-bottom="0in" fo:margin-left="0.5in">
        <style:tab-stops/>
      </style:paragraph-properties>
      <style:text-properties style:font-name="Times New Roman" style:font-name-asian="Times New Roman" style:language-asian="zh" style:country-asian="CN"/>
    </style:style>
    <style:style style:name="P535" style:parent-style-name="Normalny" style:list-style-name="LFO18" style:family="paragraph">
      <style:paragraph-properties fo:margin-bottom="0in"/>
      <style:text-properties style:font-name="Times New Roman" style:font-name-asian="Times New Roman" style:language-asian="zh" style:country-asian="CN"/>
    </style:style>
    <style:style style:name="P536" style:parent-style-name="Normalny" style:family="paragraph">
      <style:paragraph-properties fo:margin-bottom="0in" fo:margin-left="0.5in">
        <style:tab-stops/>
      </style:paragraph-properties>
      <style:text-properties style:font-name="Times New Roman" style:font-name-asian="Times New Roman" style:language-asian="zh" style:country-asian="CN"/>
    </style:style>
    <style:style style:name="P537" style:parent-style-name="Normalny" style:list-style-name="LFO18" style:family="paragraph">
      <style:paragraph-properties fo:text-align="justify" fo:margin-bottom="0in"/>
      <style:text-properties style:font-name="Times New Roman" style:font-name-asian="Times New Roman" style:language-asian="zh" style:country-asian="CN"/>
    </style:style>
    <style:style style:name="P53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anguage-asian="zh" style:country-asian="CN"/>
    </style:style>
    <style:style style:name="P539" style:parent-style-name="Normalny" style:family="paragraph">
      <style:paragraph-properties fo:text-align="justify" fo:margin-bottom="0in" fo:margin-left="0.5in">
        <style:tab-stops/>
      </style:paragraph-properties>
    </style:style>
    <style:style style:name="T5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54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42" style:parent-style-name="Normalny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style:language-asian="zh" style:country-asian="CN"/>
    </style:style>
    <style:style style:name="P543" style:parent-style-name="Normalny" style:family="paragraph">
      <style:paragraph-properties fo:text-align="center"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4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45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46" style:parent-style-name="Normalny" style:family="paragraph">
      <style:paragraph-properties fo:text-align="justify" fo:margin-bottom="0in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547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48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49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50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51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52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553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554" style:parent-style-name="Normalny" style:family="paragraph">
      <style:paragraph-properties fo:margin-bottom="0in"/>
    </style:style>
    <style:style style:name="P555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556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557" style:parent-style-name="Normalny" style:family="paragraph">
      <style:paragraph-properties fo:margin-bottom="0in" fo:margin-left="4.425in">
        <style:tab-stops/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zh" style:country-asian="CN"/>
    </style:style>
    <style:style style:name="P558" style:parent-style-name="Normalny" style:family="paragraph">
      <style:paragraph-properties fo:margin-bottom="0in"/>
      <style:text-properties style:font-name="Times New Roman" style:font-name-asian="Times New Roman" fo:letter-spacing="0.0055in" fo:font-size="8pt" style:font-size-asian="8pt" style:font-size-complex="8pt" style:language-asian="zh" style:country-asian="CN"/>
    </style:style>
    <style:style style:name="P559" style:parent-style-name="Normalny" style:family="paragraph">
      <style:paragraph-properties fo:margin-bottom="0in" fo:margin-left="3.643in" fo:text-indent="0.4916in">
        <style:tab-stops/>
      </style:paragraph-properties>
    </style:style>
    <style:style style:name="T56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T5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62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63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64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65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56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567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568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569" style:parent-style-name="Normalny" style:family="paragraph">
      <style:paragraph-properties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570" style:parent-style-name="Normalny" style:family="paragraph">
      <style:paragraph-properties fo:text-align="justify" fo:margin-bottom="0in" fo:margin-right="4.134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571" style:parent-style-name="Normalny" style:family="paragraph">
      <style:paragraph-properties fo:margin-bottom="0in" fo:margin-right="4.134in"/>
      <style:text-properties style:font-name="Times New Roman" style:font-name-asian="Times New Roman" fo:font-style="italic" style:font-style-asian="italic" fo:font-size="8pt" style:font-size-asian="8pt" style:font-size-complex="8pt" style:language-asian="zh" style:country-asian="CN"/>
    </style:style>
    <style:style style:name="P57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font-size="10.5pt" style:font-size-asian="10.5pt" style:font-size-complex="10.5pt" style:language-asian="zh" style:country-asian="CN"/>
    </style:style>
    <style:style style:name="P573" style:parent-style-name="Normalny" style:family="paragraph">
      <style:paragraph-properties fo:margin-bottom="0in"/>
      <style:text-properties style:font-name="Times New Roman" style:font-name-asian="Times New Roman" fo:font-size="10.5pt" style:font-size-asian="10.5pt" style:font-size-complex="10.5pt" style:language-asian="zh" style:country-asian="CN"/>
    </style:style>
    <style:style style:name="P574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575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8pt" style:language-asian="zh" style:country-asian="CN"/>
    </style:style>
    <style:style style:name="P576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8pt" style:language-asian="zh" style:country-asian="CN"/>
    </style:style>
    <style:style style:name="P577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8pt" style:language-asian="zh" style:country-asian="CN"/>
    </style:style>
    <style:style style:name="P578" style:parent-style-name="Normalny" style:family="paragraph">
      <style:paragraph-properties fo:margin-bottom="0in"/>
      <style:text-properties style:font-name="Times New Roman" style:font-name-asian="Times New Roman" fo:font-size="9pt" style:font-size-asian="9pt" style:font-size-complex="8pt" style:language-asian="zh" style:country-asian="CN"/>
    </style:style>
    <style:style style:name="P57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zh" style:country-asian="CN"/>
    </style:style>
    <style:style style:name="P580" style:parent-style-name="Normalny" style:family="paragraph">
      <style:paragraph-properties fo:text-align="center" fo:margin-bottom="0in"/>
      <style:text-properties style:font-name="Times New Roman" style:font-name-asian="Times New Roman" fo:letter-spacing="0.0055in" fo:font-size="10pt" style:font-size-asian="10pt" style:font-size-complex="10pt" style:language-asian="zh" style:country-asian="CN"/>
    </style:style>
    <style:style style:name="P581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8pt" style:font-size-asian="8pt" style:font-size-complex="8pt" style:language-asian="zh" style:country-asian="CN"/>
    </style:style>
    <style:style style:name="P58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P58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8pt" style:font-size-asian="8pt" style:font-size-complex="8pt" style:language-asian="zh" style:country-asian="CN"/>
    </style:style>
    <style:style style:name="P58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P585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P58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TableColumn588" style:family="table-column">
      <style:table-column-properties style:column-width="0.3902in"/>
    </style:style>
    <style:style style:name="TableColumn589" style:family="table-column">
      <style:table-column-properties style:column-width="1.8708in"/>
    </style:style>
    <style:style style:name="TableColumn590" style:family="table-column">
      <style:table-column-properties style:column-width="1.2791in"/>
    </style:style>
    <style:style style:name="TableColumn591" style:family="table-column">
      <style:table-column-properties style:column-width="1.1812in"/>
    </style:style>
    <style:style style:name="TableColumn592" style:family="table-column">
      <style:table-column-properties style:column-width="1.7673in"/>
    </style:style>
    <style:style style:name="Table587" style:family="table">
      <style:table-properties style:width="6.4888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 fo:margin-bottom="0in"/>
    </style:style>
    <style:style style:name="T596" style:parent-style-name="Domyślnaczcionkaakapitu" style:family="text">
      <style:text-properties style:font-name="Times New Roman" style:font-name-asian="Times New Roman" fo:font-weight="bold" style:font-weight-asian="bold" fo:letter-spacing="0.0055in" fo:font-size="9pt" style:font-size-asian="9pt" style:font-size-complex="9pt" style:language-asian="zh" style:country-asian="C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 fo:line-height="115%"/>
    </style:style>
    <style:style style:name="T59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00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/>
    </style:style>
    <style:style style:name="T60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ny" style:family="paragraph">
      <style:paragraph-properties fo:text-align="center" fo:margin-bottom="0in"/>
    </style:style>
    <style:style style:name="T606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</style:style>
    <style:style style:name="T609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zh" style:country-asian="C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P632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P633" style:parent-style-name="Normalny" style:family="paragraph">
      <style:paragraph-properties fo:margin-bottom="0in"/>
      <style:text-properties style:font-name="Times New Roman" style:font-name-asian="Times New Roman" fo:font-weight="bold" style:font-weight-asian="bold" fo:letter-spacing="0.0055in" fo:font-size="10pt" style:font-size-asian="10pt" style:font-size-complex="10pt" style:language-asian="zh" style:country-asian="CN"/>
    </style:style>
    <style:style style:name="P634" style:parent-style-name="Normalny" style:family="paragraph">
      <style:paragraph-properties fo:margin-bottom="0in"/>
      <style:text-properties style:font-name="Times New Roman" style:font-name-asian="Times New Roman" fo:letter-spacing="0.0055in" fo:font-size="10pt" style:font-size-asian="10pt" style:font-size-complex="10pt" style:language-asian="zh" style:country-asian="CN"/>
    </style:style>
    <style:style style:name="P6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3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37" style:parent-style-name="Normalny" style:family="paragraph">
      <style:paragraph-properties fo:text-align="justify" fo:margin-bottom="0in"/>
    </style:style>
    <style:style style:name="T6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63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zh" style:country-asian="CN"/>
    </style:style>
    <style:style style:name="T6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41" style:parent-style-name="Normalny" style:family="paragraph">
      <style:paragraph-properties fo:text-align="justify" fo:margin-bottom="0in"/>
      <style:text-properties style:font-name="Times New Roman" style:font-name-asian="Times New Roman" fo:font-size="8pt" style:font-size-asian="8pt" style:font-size-complex="8pt" style:language-asian="zh" style:country-asian="CN"/>
    </style:style>
    <style:style style:name="P642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43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644" style:parent-style-name="Normalny" style:family="paragraph">
      <style:paragraph-properties fo:margin-bottom="0in" fo:margin-left="3.4416in">
        <style:tab-stops/>
      </style:paragraph-properties>
      <style:text-properties style:font-name="Times New Roman" style:font-name-asian="Times New Roman" fo:font-style="italic" style:font-style-asian="italic" fo:letter-spacing="0.0055in" fo:font-size="8pt" style:font-size-asian="8pt" style:font-size-complex="8pt" style:language-asian="zh" style:country-asian="CN"/>
    </style:style>
    <style:style style:name="P645" style:parent-style-name="Normalny" style:family="paragraph">
      <style:paragraph-properties fo:margin-bottom="0in" fo:margin-left="3.4416in">
        <style:tab-stops/>
      </style:paragraph-properties>
      <style:text-properties style:font-name="Times New Roman" style:font-name-asian="Times New Roman" fo:font-style="italic" style:font-style-asian="italic" fo:letter-spacing="0.0055in" fo:font-size="8pt" style:font-size-asian="8pt" style:font-size-complex="8pt" style:language-asian="zh" style:country-asian="CN"/>
    </style:style>
    <style:style style:name="P64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language-asian="zh" style:country-asian="CN"/>
    </style:style>
  </office:automatic-styles>
  <office:body>
    <office:text text:use-soft-page-breaks="true">
      <text:p text:style-name="P1"/>
      <text:p text:style-name="P17">Załącznik nr 1</text:p>
      <text:p text:style-name="P18"/>
      <text:p text:style-name="P19">Znak postępowania: ZP.271.13.2020</text:p>
      <text:p text:style-name="P20"><text:s text:c="5"/></text:p>
      <text:p text:style-name="P21"/>
      <text:p text:style-name="P22"/>
      <text:p text:style-name="P23">FORMULARZ OFERTOWY</text:p>
      <text:p text:style-name="P24"/>
      <text:p text:style-name="P25"/>
      <text:p text:style-name="P26"><text:span text:style-name="T27">Odpowiadając na ogłoszenie o udzielenie zamówienia publicznego, prowadzonego w trybie <text:s/>przetargu nieograniczonego na zadanie pn.:<text:s/></text:span><text:span text:style-name="T28">„Modernizacja<text:s/></text:span><text:span text:style-name="T29">oświetlenia ulicznego w granicach miasta Wąbrzeźno”</text:span><text:span text:style-name="T30"><text:s/>przez zamawiającego:<text:s/></text:span></text:p>
      <text:p text:style-name="P31">Gminę Miasto Wąbrzeźno</text:p>
      <text:p text:style-name="P32">ul. Wolności 18</text:p>
      <text:p text:style-name="P33">87 – 200 Wąbrzeźno</text:p>
      <text:p text:style-name="P34"/>
      <text:p text:style-name="P35"><text:span text:style-name="T36">Wykonawca<text:s/></text:span><text:span text:style-name="T37">(pełna nazwa ) <text:s/></text:span><text:span text:style-name="T38">__________________________________________________________ <text:s text:c="2"/></text:span></text:p>
      <text:p text:style-name="P39"><text:span text:style-name="T40">______________________________________________________________________________ <text:s text:c="7"/></text:span><text:span text:style-name="T41">(wpisać wszystkich członków konsorcjum – jeśli wykonawca ubiega się o zamówienie w trybie art. 23 ustawy Pzp</text:span><text:span text:style-name="T42">)</text:span></text:p>
      <text:p text:style-name="P43"/>
      <text:p text:style-name="P44">Adres<text:s/><text:tab/>____________________________________________________________________________</text:p>
      <text:p text:style-name="P45">NIP <text:s text:c="2"/>______________________________________________________________________________</text:p>
      <text:p text:style-name="P46">REGON<text:s/>___________________________________________________________________________</text:p>
      <text:p text:style-name="P47">Adres poczty elektronicznej ____________________________________________________________</text:p>
      <text:p text:style-name="P48"/>
      <text:p text:style-name="P49">zgodnie z wymaganiami określonymi w specyfikacji istotnych warunków zamówienia, oświadcza<text:s/>iż składa następującą ofertę:</text:p>
      <text:p text:style-name="P50"/>
      <text:list text:style-name="LFO1" text:continue-numbering="true">
        <text:list-item>
          <text:p text:style-name="P51">Oferujemy wykonanie przedmiotu zamówienia za cenę ryczałtową ___________________ zł brutto<text:s/></text:p>
        </text:list-item>
      </text:list>
      <text:p text:style-name="P52">(słownie: _______________________________________________________________________ )</text:p>
      <text:p text:style-name="P53">netto _________________________ zł +<text:s/>___<text:s/>% VAT<text:s/></text:p>
      <text:p text:style-name="P54"/>
      <text:list text:style-name="LFO2" text:continue-numbering="true">
        <text:list-item>
          <text:p text:style-name="P55">Oferujemy okres gwarancji ______ lata (nie mniej niż 3 lata), licząc od dnia podpisania bezwarunkowego protokołu końcowego odbioru przedmiotu zamówienia.</text:p>
        </text:list-item>
      </text:list>
      <text:p text:style-name="P56"/>
      <text:list text:style-name="LFO3" text:continue-numbering="true">
        <text:list-item>
          <text:p text:style-name="P57">Zobowiązujemy się do wykonania zamówienia w terminie - zgodnie z SIWZ.</text:p>
        </text:list-item>
      </text:list>
      <text:p text:style-name="P58"/>
      <text:list text:style-name="LFO3" text:continue-numbering="true">
        <text:list-item>
          <text:p text:style-name="P59">Oświadczamy, że cena<text:s/>ryczałtowa oferty obejmuje wszystkie koszty wykonania zamówienia – opisane w SIWZ oraz wszelkie inne koszty niezbędne do prawidłowego wykonania zamówienia.</text:p>
        </text:list-item>
      </text:list>
      <text:p text:style-name="P60"/>
      <text:list text:style-name="LFO3" text:continue-numbering="true">
        <text:list-item>
          <text:p text:style-name="P61">Oświadczamy, że zapoznaliśmy się z treścią SIWZ dla niniejszego postępowania oraz stanowiącymi jej<text:s/>integralną część załącznikami i nie wnosimy do niej zastrzeżeń oraz przyjmujemy warunki w niej zawarte.</text:p>
        </text:list-item>
      </text:list>
      <text:p text:style-name="P62"/>
      <text:soft-page-break/>
      <text:list text:style-name="LFO3" text:continue-numbering="true">
        <text:list-item>
          <text:p text:style-name="P63">Akceptujemy bez zastrzeżeń postanowienia zawarte we wzorze umowy i w przypadku wyboru naszej oferty zobowiązujemy się do jej podpisania na warunkach zawartych w SIWZ, w miejscu i terminie wskazanym przez zamawiającego.</text:p>
        </text:list-item>
      </text:list>
      <text:p text:style-name="P64"/>
      <text:list text:style-name="LFO3" text:continue-numbering="true">
        <text:list-item>
          <text:p text:style-name="P65">Oświadczamy, że jesteśmy związani ofertą przez okres wskazany w Specyfikacji Istotnych Warunków Zamówienia.</text:p>
        </text:list-item>
      </text:list>
      <text:p text:style-name="P66"/>
      <text:list text:style-name="LFO3" text:continue-numbering="true">
        <text:list-item>
          <text:p text:style-name="P67">Oświadczamy, że wnieśliśmy wadium w wysokości _____________________________________ zł <text:s/></text:p>
        </text:list-item>
      </text:list>
      <text:p text:style-name="P68">słownie <text:s/>________________________________________________________________________ <text:s text:c="5"/>w dniu ___________________ w formie ________________________________________________</text:p>
      <text:p text:style-name="P69"/>
      <text:list text:style-name="LFO4" text:continue-numbering="true">
        <text:list-item>
          <text:p text:style-name="P70">Zwrotu wadium proszę dokonać na rachunek bankowy nr:</text:p>
        </text:list-item>
      </text:list>
      <text:p text:style-name="P71">_________________________________________________________________________________</text:p>
      <text:p text:style-name="P72"/>
      <text:list text:style-name="LFO5" text:continue-numbering="true">
        <text:list-item>
          <text:p text:style-name="P73">Oświadczamy, że:</text:p>
        </text:list-item>
      </text:list>
      <text:list text:style-name="LFO6" text:continue-numbering="true">
        <text:list-item>
          <text:p text:style-name="P74"><text:span text:style-name="T75">wybór naszej oferty<text:s/></text:span><text:span text:style-name="T76">nie</text:span><text:span text:style-name="T77"><text:s/></text:span><text:span text:style-name="T78">będzie prowadził<text:s/></text:span><text:span text:style-name="T79">do powstania u zamawiającego obowiązku podatkowego zgodnie z przepisami o podatku od towarów i usług, o którym mowa w art. 91 ust.<text:s/></text:span><text:span text:style-name="T80">3a ustawy Pzp*,</text:span></text:p>
        </text:list-item>
      </text:list>
      <text:list text:style-name="LFO7" text:continue-numbering="true">
        <text:list-item>
          <text:p text:style-name="P81"><text:span text:style-name="T82">wybór naszej oferty<text:s/></text:span><text:span text:style-name="T83">będzie prowadził<text:s/></text:span><text:span text:style-name="T84">do powstania u zamawiającego obowiązku podatkowego zgodnie z przepisami o podatku od towarów i usług. Powyższy obowiązek podatkowy będzie dotyczył ____________ objętych przedmiotem zamówienia a ich<text:s/></text:span><text:span text:style-name="T85">wartość netto (bez kwoty podatku VAT) będzie wynosiła __________________ zł*.</text:span></text:p>
        </text:list-item>
      </text:list>
      <text:p text:style-name="P86"/>
      <text:list text:style-name="LFO8" text:continue-numbering="true">
        <text:list-item>
          <text:p text:style-name="P87"><text:span text:style-name="T88">Wykonawca<text:s/></text:span><text:span text:style-name="T89">skorzysta / nie skorzysta*</text:span><text:span text:style-name="T90"><text:s/>z przesyłania faktur oraz innych dokumentów ustrukturyzowanych poprzez Platformę Elektronicznego Fakturowania (PEF)</text:span></text:p>
        </text:list-item>
      </text:list>
      <text:p text:style-name="P91"/>
      <text:list text:style-name="LFO8" text:continue-numbering="true">
        <text:list-item>
          <text:p text:style-name="P92">Świadomi odpowiedzialności karnej oświadczamy, że załączone do oferty informacje przedstawiają stan prawny i faktyczny, aktualny na dzień złożenia oferty (art. 297 KK.).</text:p>
        </text:list-item>
      </text:list>
      <text:p text:style-name="P93"/>
      <text:list text:style-name="LFO8" text:continue-numbering="true">
        <text:list-item>
          <text:p text:style-name="P94">Oświadczamy, że:<text:s/></text:p>
        </text:list-item>
      </text:list>
      <text:p text:style-name="P95">całość przedmiotu zamówienia zrealizujemy samodzielnie bez udziału podwykonawców / część</text:p>
      <text:p text:style-name="P96">zamówienia powierzymy podwykonawcy*<text:s/></text:p>
      <text:p text:style-name="P97"/>
      <text:p text:style-name="P98">___________________________________________________________________________</text:p>
      <text:p text:style-name="P99">(o ile jest to wiadome podać wykaz proponowanych podwykonawców)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Lp.</text:p>
          </table:table-cell>
          <table:table-cell table:style-name="TableCell108">
            <text:p text:style-name="P109">Rodzaj i zakres powierzonej części zamówienia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list text:style-name="LFO8" text:continue-numbering="true">
        <text:list-item>
          <text:p text:style-name="P121">Oświadczamy, że zostaliśmy poinformowani, że możemy wydzielić z oferty informacje stanowiące tajemnicę przedsiębiorstwa w rozumieniu przepisów o zwalczaniu nieuczciwej konkurencji <text:s text:c="25"/>i zastrzec w odniesieniu do tych informacji, aby nie były one udostępnione innym uczestnikom postępowania.</text:p>
        </text:list-item>
      </text:list>
      <text:p text:style-name="P122"/>
      <text:list text:style-name="LFO8" text:continue-numbering="true">
        <text:list-item>
          <text:p text:style-name="P123"><text:span text:style-name="T124">Na stronach</text:span><text:span text:style-name="T125"><text:s/></text:span><text:span text:style-name="T126">……………..</text:span><text:span text:style-name="T127"><text:s/>znajduje się tajemnica przedsiębiorstwa.</text:span><text:span text:style-name="T128"><text:note text:note-class="footnote" text:id="_ftn0"><text:note-citation>1</text:note-citation><text:note-body><text:p text:style-name="P129"><text:span text:style-name="T130">)</text:span><text:span text:style-name="T131"><text:s text:c="2"/>Zgodnie z art. 8 ust. 3 ustawy Prawo zamówień publicznych nie ujawnia się informacji stanowiących tajemnicę<text:s/></text:span><text:span text:style-name="T132">przedsiębiorstwa w rozumieniu przepisów o zwalczaniu nieuczciwej konkurencji, jeżeli wykonawca,<text:s/></text:span><text:span text:style-name="T133">nie później niż w terminie składania ofert<text:s/></text:span><text:span text:style-name="T134">lub wniosków o dopuszczenie do udziału w postępowaniu, zastrzegł, że nie mogą być one udostępniane<text:s/></text:span><text:span text:style-name="T135">oraz wykazał, iż z</text:span><text:span text:style-name="T136">astrzeżone informacje stanowią tajemnicę przedsiębiorstwa (należy załączyć do oferty wyjaśnienia wykazujące spełnienie przesłanek pozwalających uznać, iż dane zastrzeżone w ofercie stanowią tajemnice przedsiębiorstwa).</text:span></text:p><text:p text:style-name="P137"><text:span text:style-name="T138">2)</text:span><text:span text:style-name="T139"><text:s/></text:span><text:span text:style-name="T140">W przypadku, gdy<text:s/></text:span><text:span text:style-name="T141">Wykonawca<text:s/></text:span><text:span text:style-name="T142">nie przekazuje danych osobowych innych niż bezpośrednio jego dotyczących lub zachodzi wyłączenie stosowania obowiązku informacyjnego, stosownie do art. 13 ust. 4 lub art. 14 ust. 5 RODO - treści oświadczenia wykonawca nie składa np. przez jego wy</text:span><text:span text:style-name="T143">kreślenie</text:span></text:p><text:p text:style-name="P144"/></text:note-body></text:note></text:span><text:span text:style-name="T145">)</text:span></text:p>
        </text:list-item>
      </text:list>
      <text:p text:style-name="P146"/>
      <text:list text:style-name="LFO8" text:continue-numbering="true">
        <text:list-item>
          <text:p text:style-name="P147"><text:span text:style-name="T148">Oświadczam, że wypełniłem obowiązki informacyjne przewidziane w art. 13 lub art. 14<text:s/></text:span><text:span text:style-name="T149">rozporządzenia</text:span><text:span text:style-name="T150"><text:s/>Parlamentu Europejskiego i Rady (UE) 2016/679 z dnia 27 kwietnia 2016 r. <text:s text:c="21"/>w sprawie ochrony osób fizycznych w związku z prze</text:span><text:span text:style-name="T151">twarzaniem danych osobowych <text:s/>i w sprawie swobodnego przepływu takich danych oraz uchylenia dyrektywy 95/46/WE (ogólne rozporządzenie o ochronie danych) (Dz. Urz. UE L 119 z 04.05.2016, str. 1), dalej RODO,<text:s/></text:span><text:span text:style-name="T152">wobec osób fizycznych,<text:s/></text:span><text:span text:style-name="T153">od których dane osobowe bez</text:span><text:span text:style-name="T154">pośrednio lub pośrednio pozyskałem</text:span><text:span text:style-name="T155"><text:s/>w celu ubiegania się o udzielenie zamówienia publicznego w niniejszym postępowaniu</text:span><text:span text:style-name="T156">.</text:span><text:span text:style-name="T157">2)</text:span></text:p>
        </text:list-item>
      </text:list>
      <text:p text:style-name="P158"/>
      <text:list text:style-name="LFO8" text:continue-numbering="true">
        <text:list-item>
          <text:p text:style-name="P159">Czy wykonawca jest mikroprzedsiębiorstwem bądź małym lub średnim przedsiębiorstwem ?</text:p>
        </text:list-item>
      </text:list>
      <text:p text:style-name="P160"/>
      <text:p text:style-name="P161"><text:span text:style-name="T162">¨</text:span><text:span text:style-name="T163"><text:s/>TAK <text:s text:c="3"/></text:span><text:span text:style-name="T164">¨</text:span><text:span text:style-name="T165"><text:s/>NIE</text:span></text:p>
      <text:p text:style-name="P166"/>
      <text:p text:style-name="P167">Na potrzeby odpowiedzi na to<text:s/>pytanie należy skorzystać z definicji zawartych w zaleceniu Komisji 2003/361/WE z dnia 6 maja 2003 r. dotyczącym definicji mikroprzedsiębiorstw oraz małych i średnich przedsiębiorstw (Dz. U. UE L 124 z 20.5.2003, str. 36).</text:p>
      <text:p text:style-name="P168"/>
      <text:p text:style-name="P169"/>
      <text:p text:style-name="P170">__________________, dnia __________ <text:s/>2020 r.</text:p>
      <text:p text:style-name="P171"><text:s text:c="9"/>(miejscowość)</text:p>
      <text:p text:style-name="P172"/>
      <text:p text:style-name="P173"/>
      <text:p text:style-name="P174"><text:s text:c="3"/>____________________________</text:p>
      <text:p text:style-name="P175"><text:s text:c="8"/>(podpis wykonawcy / pełnomocnika)</text:p>
      <text:p text:style-name="P176"/>
      <text:p text:style-name="P177"/>
      <text:p text:style-name="P178"/>
      <text:p text:style-name="P179">* niepotrzebne skreślić</text:p>
      <text:p text:style-name="P180"/>
      <text:p text:style-name="P181"/>
      <text:p text:style-name="P182">Uwaga: w przypadku składania oferty w postaci elektronicznej wykonawca opatruje ofertę<text:s/>kwalifikowanym podpisem elektronicznym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83">Załącznik nr 2</text:p>
      <text:p text:style-name="P184"><text:span text:style-name="T185">Zamawiając</text:span><text:span text:style-name="T186">y:</text:span></text:p>
      <text:p text:style-name="P187">Gmina Miasto Wąbrzeźno</text:p>
      <text:p text:style-name="P188">ul. Wolności 18<text:s/></text:p>
      <text:p text:style-name="P189">87 – 200 Wąbrzeźno</text:p>
      <text:p text:style-name="P190"/>
      <text:p text:style-name="P191">Wykonawca:</text:p>
      <text:p text:style-name="P192">…………………………………………………………………..</text:p>
      <text:p text:style-name="P193">…………………………………………………………………...</text:p>
      <text:p text:style-name="P194"><text:s text:c="10"/>(pełna nazwa / firma, adres, w<text:s/>zależności od podmiotu: NIP/PESEL, KRS/CEIDG)</text:p>
      <text:p text:style-name="P195"/>
      <text:p text:style-name="P196">reprezentowany przez:</text:p>
      <text:p text:style-name="P197">.......................................................................................</text:p>
      <text:p text:style-name="P198"><text:s text:c="9"/>(imię, nazwisko, stanowisko <text:s/>/ podstawa do reprezentacji)</text:p>
      <text:p text:style-name="P199"/>
      <text:p text:style-name="P200"/>
      <text:p text:style-name="P201"/>
      <text:p text:style-name="P202"/>
      <text:p text:style-name="P203">OŚWIADCZENIE<text:s/>WYKONAWCY</text:p>
      <text:p text:style-name="P204">składane na podstawie art. 25a ust. 1 ustawy z dnia 29 stycznia 2004 r.<text:s/></text:p>
      <text:p text:style-name="P205"><text:span text:style-name="T206"><text:s/>Prawo zamówień publicznych (dalej jako: ustawa Pzp</text:span><text:span text:style-name="T207">),<text:s/></text:span></text:p>
      <text:p text:style-name="P208">DOTYCZĄCE SPEŁNIANIA WARUNKÓW UDZIAŁU W POSTĘPOWANIU<text:s/></text:p>
      <text:p text:style-name="P209"><text:span text:style-name="T210">Na potrzeby postępowania o udzielenie zamówienia<text:s/></text:span><text:span text:style-name="T211">publicznego pn.<text:s/></text:span><text:span text:style-name="T212">„Modernizacja oświetlenia ulicznego w granicach miasta Wąbrzeźno”</text:span><text:span text:style-name="T213"><text:s/>znak postępowania: ZP.271.13.2020, prowadzonego przez<text:s/></text:span><text:span text:style-name="T214">Gminę Miasto Wąbrzeźno</text:span><text:span text:style-name="T215"><text:s/></text:span><text:span text:style-name="T216">oświadczam, co następuje:</text:span></text:p>
      <text:p text:style-name="P217"/>
      <text:p text:style-name="P218">INFORMACJA DOTYCZĄCA WYKONAWCY:</text:p>
      <text:p text:style-name="P219">Oświadczam, że spełniam warunki<text:s/>udziału w postępowaniu w zakresie wskazanym przez zamawiającego w specyfikacji istotnych warunków zamówienia i w ogłoszeniu o niniejszym zamówieniu. <text:s text:c="6"/></text:p>
      <text:p text:style-name="P220"><text:s text:c="5"/></text:p>
      <text:p text:style-name="P221">…………….……. , dnia …… 2020 r.<text:s/></text:p>
      <text:p text:style-name="P222"><text:s text:c="4"/>(miejscowość)</text:p>
      <text:p text:style-name="P223"/>
      <text:p text:style-name="P224"><text:tab/><text:tab/><text:tab/><text:tab/><text:tab/><text:tab/><text:tab/>…………………………………………</text:p>
      <text:p text:style-name="P225">(podpis)</text:p>
      <text:p text:style-name="P226"/>
      <text:p text:style-name="P227"/>
      <text:p text:style-name="P228"><text:span text:style-name="T229">INFORMACJA W ZWIĄZKU Z POLEGANIEM NA ZASOBACH INNYCH PODMIOTÓW</text:span><text:span text:style-name="T230">:<text:s/></text:span></text:p>
      <text:p text:style-name="P231"><text:span text:style-name="T232">Oświadczam, że w celu wykazania spełniania warunków udziału w postępowaniu, określonych przez zamawiającego w<text:s/></text:span><text:span text:style-name="T233">specyfikacji istotnych warunków zamówienia i w ogłoszeniu o <text:s/>niniejszym zamówieni</text:span><text:span text:style-name="T234">u</text:span></text:p>
      <text:p text:style-name="P235">polegam na zasobach następującego/ych podmiotu/ów :*<text:s/></text:p>
      <text:p text:style-name="P236">……………………………………………………………………………………………………………………</text:p>
      <text:soft-page-break/>
      <text:p text:style-name="P237">..……………………………………………………………………………………………………………….…</text:p>
      <text:p text:style-name="P238">w następującym zakresie:</text:p>
      <text:p text:style-name="P239"><text:span text:style-name="T240">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41">……………<text:s/></text:span><text:span text:style-name="T242">(wskazać podmiot i określić odpowiedni zakres dla wskazanego podmiotu)</text:span></text:p>
      <text:p text:style-name="P243"/>
      <text:p text:style-name="P244">…………….……., dnia ….. 2020 r.</text:p>
      <text:p text:style-name="P245"><text:span text:style-name="T246"><text:s text:c="5"/>(miejscowość)</text:span></text:p>
      <text:p text:style-name="P247"/>
      <text:p text:style-name="P248"><text:tab/><text:tab/><text:tab/><text:tab/><text:tab/><text:tab/><text:tab/><text:s text:c="5"/>…………………………………………</text:p>
      <text:p text:style-name="P249">(podpis)</text:p>
      <text:p text:style-name="P250"/>
      <text:p text:style-name="P251"/>
      <text:p text:style-name="P252">OŚWIADCZENIE DOTYCZĄCE PODANYCH INFORMACJI:</text:p>
      <text:p text:style-name="P253">Oświadczam, że wszystkie informacje<text:s/>podane w powyższych oświadczeniach są aktualne<text:s/><text:line-break/>i zgodne z prawdą oraz zostały przedstawione z pełną świadomością konsekwencji wprowadzenia zamawiającego <text:s text:c="17"/>w błąd przy przedstawianiu informacji.</text:p>
      <text:p text:style-name="P254"/>
      <text:p text:style-name="P255">…………….……. , dnia ….. 2020 r.</text:p>
      <text:p text:style-name="P256"><text:span text:style-name="T257"><text:s text:c="5"/>(miejscowoś</text:span><text:span text:style-name="T258">ć)</text:span></text:p>
      <text:p text:style-name="P259"/>
      <text:p text:style-name="P260"><text:tab/><text:tab/><text:tab/><text:tab/><text:tab/><text:tab/><text:tab/>…………………………………………</text:p>
      <text:p text:style-name="P261">(podpis)</text:p>
      <text:p text:style-name="P262"/>
      <text:p text:style-name="P263"/>
      <text:p text:style-name="P264"/>
      <text:p text:style-name="P265"/>
      <text:p text:style-name="P266"/>
      <text:p text:style-name="P267">*jeżeli wykonawca nie polega na zasobach innych podmiotów wpisuje „nie dotyczy”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Uwaga: w przypadku składania oferty w postaci elektronicznej wykonawca opatruje oświadczenie kwalifikowanym<text:s/>podpisem elektronicznym</text:p>
      <text:p text:style-name="P281"/>
      <text:p text:style-name="P282"/>
      <text:p text:style-name="P283"/>
      <text:p text:style-name="Normalny"/>
      <text:soft-page-break/>
      <text:p text:style-name="P284">Załącznik nr 3</text:p>
      <text:p text:style-name="P285"/>
      <text:p text:style-name="P286"><text:span text:style-name="T287">Zamawiając</text:span><text:span text:style-name="T288">y:</text:span></text:p>
      <text:p text:style-name="P289">Gmina Miasto Wąbrzeźno</text:p>
      <text:p text:style-name="P290">ul. Wolności 18<text:s/></text:p>
      <text:p text:style-name="P291">87 – 200 Wąbrzeźno</text:p>
      <text:p text:style-name="P292"/>
      <text:p text:style-name="P293"/>
      <text:p text:style-name="P294">Wykonawca:</text:p>
      <text:p text:style-name="P295">…………………………………………………………………..</text:p>
      <text:p text:style-name="P296">…………………………………………………………………...</text:p>
      <text:p text:style-name="P297">(pełna nazwa / firma, adres, w zależności od podmiotu:<text:s/>NIP/PESEL, KRS/CEIDG)</text:p>
      <text:p text:style-name="P298"/>
      <text:p text:style-name="P299"/>
      <text:p text:style-name="P300">reprezentowany przez:</text:p>
      <text:p text:style-name="P301">.......................................................................................</text:p>
      <text:p text:style-name="P302"><text:s text:c="5"/>(imię, nazwisko, stanowisko <text:s/>/ podstawa do reprezentacji)</text:p>
      <text:p text:style-name="P303"/>
      <text:p text:style-name="P304"/>
      <text:p text:style-name="P305">OŚWIADCZENIE WYKONAWCY</text:p>
      <text:p text:style-name="P306">składane na podstawie art. 25a<text:s/>ust. 1 ustawy z dnia 29 stycznia 2004 r.<text:s/></text:p>
      <text:p text:style-name="P307"><text:s/>Prawo zamówień publicznych (dalej jako: ustawa Pzp),<text:s/></text:p>
      <text:p text:style-name="P308"/>
      <text:p text:style-name="P309">DOTYCZĄCE PRZESŁANEK WYKLUCZENIA Z POSTĘPOWANIA</text:p>
      <text:p text:style-name="P310"><text:span text:style-name="T311">Na potrzeby postępowania o udzielenie zamówienia publicznego pn.<text:s/></text:span><text:span text:style-name="T312">„Modernizacja oświetlenia ulicznego w granica</text:span><text:span text:style-name="T313">ch miasta Wąbrzeźno”</text:span><text:span text:style-name="T314"><text:s/>znak postępowania: ZP.271.13.2020, prowadzonego przez<text:s/></text:span><text:span text:style-name="T315">Gminę Miasto Wąbrzeźno</text:span><text:span text:style-name="T316"><text:s/></text:span><text:span text:style-name="T317">oświadczam, co następuje:</text:span></text:p>
      <text:p text:style-name="P318"/>
      <text:p text:style-name="P319">OŚWIADCZENIA DOTYCZĄCE WYKONAWCY:</text:p>
      <text:list text:style-name="LFO9" text:continue-numbering="true">
        <text:list-item>
          <text:p text:style-name="P320">Oświadczam, że nie podlegam wykluczeniu z postępowania na podstawie art. 24 ust 1 pkt 12-23<text:s/>ustawy Pzp.</text:p>
        </text:list-item>
        <text:list-item>
          <text:p text:style-name="P321">Oświadczam, że nie podlegam wykluczeniu z postępowania na podstawie art. 24 ust. 5 pkt 1 ustawy Pzp.</text:p>
        </text:list-item>
      </text:list>
      <text:p text:style-name="P322"/>
      <text:p text:style-name="P323"/>
      <text:p text:style-name="P324"><text:span text:style-name="T325">…………….…….<text:s/></text:span><text:span text:style-name="T326">,<text:s/></text:span><text:span text:style-name="T327">dnia ….. 2020 r.<text:s/></text:span></text:p>
      <text:p text:style-name="P328"><text:s text:c="8"/>(miejscowość)</text:p>
      <text:p text:style-name="P329"/>
      <text:p text:style-name="P330"><text:tab/><text:tab/><text:tab/><text:tab/><text:tab/><text:tab/><text:tab/>…………………………………………</text:p>
      <text:p text:style-name="P331">(podpis)</text:p>
      <text:p text:style-name="P332"/>
      <text:p text:style-name="P333"><text:span text:style-name="T334">Oświadczam, że zachodzą w stosunku do mnie<text:s/></text:span><text:span text:style-name="T335">podstawy wykluczenia z postępowania na podstawie art. …………. ustawy Pzp<text:s/></text:span><text:span text:style-name="T336">(podać mającą zastosowanie podstawę wykluczenia spośród wymienionych w art. 24 ust. 1 pkt 13-14, 16-20 lub art. 24 ust. 5 ustawy Pzp).</text:span><text:span text:style-name="T337"><text:s/></text:span></text:p>
      <text:p text:style-name="P338">Jednocześnie oświadczam, że w związku z ww. okolicznością, na podstawie art. 24 ust. 8 ustawy Pzp podjąłem następujące środki naprawcze:</text:p>
      <text:soft-page-break/>
      <text:p text:style-name="P339">…………………………………………………………………………………………..………………….........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.</text:p>
      <text:p text:style-name="P340"/>
      <text:p text:style-name="P341"/>
      <text:p text:style-name="P342"><text:span text:style-name="T343">…………….…….<text:s/></text:span><text:span text:style-name="T344">,<text:s/></text:span><text:span text:style-name="T345">dnia</text:span><text:span text:style-name="T346"><text:s/>….. 2020 r.<text:s/></text:span></text:p>
      <text:p text:style-name="P347"><text:s text:c="8"/>(miejscowość)</text:p>
      <text:p text:style-name="P348"><text:tab/><text:tab/><text:tab/><text:tab/><text:tab/><text:tab/><text:tab/>…………………………………………</text:p>
      <text:p text:style-name="P349">(podpis)</text:p>
      <text:p text:style-name="P350"/>
      <text:p text:style-name="P351">OŚWIADCZENIE DOTYCZĄCE PODMIOTU, NA KTÓREGO ZASOBY POWOŁUJE SIĘ WYKONAWCA:</text:p>
      <text:p text:style-name="P352"/>
      <text:p text:style-name="P353">Oświadczam, że w stosunku do następującego/ych podmiotu/tów, na którego/ych zasoby<text:s/>powołuję się w niniejszym postępowaniu, tj.: </text:p>
      <text:p text:style-name="P354">……………………………………………………………………………………………………………..</text:p>
      <text:p text:style-name="P355">(podać pełną nazwę/firmę, adres, a także w zależności od podmiotu: NIP/PESEL, KRS/CEiDG)</text:p>
      <text:p text:style-name="P356"/>
      <text:p text:style-name="P357"><text:span text:style-name="T358"><text:s/></text:span><text:span text:style-name="T359">nie zachodzą podstawy wykluczenia z postępowania o udzielenie<text:s/></text:span><text:span text:style-name="T360">zamówienia.</text:span></text:p>
      <text:p text:style-name="P361"/>
      <text:p text:style-name="P362"><text:span text:style-name="T363">…………….…….<text:s/></text:span><text:span text:style-name="T364">,<text:s/></text:span><text:span text:style-name="T365">dnia ….. 2020 r.<text:s/></text:span></text:p>
      <text:p text:style-name="P366"><text:s text:c="8"/>(miejscowość)</text:p>
      <text:p text:style-name="P367"><text:tab/><text:tab/><text:tab/><text:tab/><text:tab/><text:tab/><text:tab/>…………………………………………</text:p>
      <text:p text:style-name="P368">(podpis)</text:p>
      <text:p text:style-name="P369"/>
      <text:p text:style-name="P370"/>
      <text:p text:style-name="P371"/>
      <text:p text:style-name="P372">OŚWIADCZENIE DOTYCZĄCE PODWYKONAWCY NIEBĘDĄCEGO PODMIOTEM, NA KTÓREGO ZASOBY POWOŁUJE SIĘ WYKONAWCA:</text:p>
      <text:p text:style-name="P373"/>
      <text:p text:style-name="P374">Oświadczam, że w stosunku do<text:s/>następującego/ych podmiotu/tów, będącego/ych podwykonawcą/ami:<text:s/></text:p>
      <text:p text:style-name="P375"/>
      <text:p text:style-name="P376">……………………………………………………………………..….…………………………………………………<text:s/></text:p>
      <text:p text:style-name="P377"><text:span text:style-name="T378">(podać pełną nazwę/firmę, adres, a także w zależności od podmiotu: NIP/PESEL, KRS/CEiDG)</text:span><text:span text:style-name="T379">,</text:span></text:p>
      <text:p text:style-name="P380">nie zachodzą podstawy wykluczenia z postępowania o<text:s/>udzielenie zamówienia.</text:p>
      <text:p text:style-name="P381"/>
      <text:p text:style-name="P382"><text:span text:style-name="T383">…………….…….<text:s/></text:span><text:span text:style-name="T384">,<text:s/></text:span><text:span text:style-name="T385">dnia ….. 2020 r.<text:s/></text:span></text:p>
      <text:p text:style-name="P386"><text:s text:c="8"/>(miejscowość)</text:p>
      <text:p text:style-name="P387"><text:tab/><text:tab/><text:tab/><text:tab/><text:tab/><text:tab/><text:tab/>…………………………………………</text:p>
      <text:p text:style-name="P388">(podpis</text:p>
      <text:p text:style-name="P389"/>
      <text:p text:style-name="P390">OŚWIADCZENIE DOTYCZĄCE PODANYCH INFORMACJI:</text:p>
      <text:p text:style-name="P391">Oświadczam, że wszystkie informacje podane w powyższych oświadczeniach są aktualne<text:s/><text:line-break/>i zgodne z<text:s/>prawdą oraz zostały przedstawione z pełną świadomością konsekwencji wprowadzenia zamawiającego <text:s text:c="5"/>w błąd przy przedstawianiu informacji.</text:p>
      <text:p text:style-name="P392"/>
      <text:p text:style-name="P393"><text:span text:style-name="T394">…………….…….<text:s/></text:span><text:span text:style-name="T395">,<text:s/></text:span><text:span text:style-name="T396">dnia ….. 2020 r.<text:s/></text:span></text:p>
      <text:p text:style-name="P397"><text:s text:c="8"/>(miejscowość)</text:p>
      <text:p text:style-name="P398"><text:tab/><text:tab/><text:tab/><text:tab/><text:tab/><text:tab/><text:tab/></text:p>
      <text:p text:style-name="P399">…………………………………………</text:p>
      <text:p text:style-name="P400"><text:s text:c="16"/>(podpis)</text:p>
      <text:p text:style-name="P401"/>
      <text:p text:style-name="P402">Uwaga: w<text:s/>przypadku składania oferty w postaci elektronicznej wykonawca opatruje oświadczenie kwalifikowanym podpisem elektronicznym.</text:p>
      <text:soft-page-break/>
      <text:p text:style-name="P403">Załącznik nr 4</text:p>
      <text:p text:style-name="P404"/>
      <text:p text:style-name="P405"><text:span text:style-name="T406">Zamawiając</text:span><text:span text:style-name="T407">y:</text:span></text:p>
      <text:p text:style-name="P408">Gmina Miasto Wąbrzeźno</text:p>
      <text:p text:style-name="P409">ul. Wolności 18<text:s/></text:p>
      <text:p text:style-name="P410">87 – 200 Wąbrzeźno</text:p>
      <text:p text:style-name="P411"/>
      <text:p text:style-name="P412"/>
      <text:p text:style-name="P413">Wykonawca:</text:p>
      <text:p text:style-name="P414">…………………………………………………………………..</text:p>
      <text:p text:style-name="P415">…………………………………………………………………...</text:p>
      <text:p text:style-name="P416">(pełna nazwa / firma, adres, w zależności od podmiotu: NIP/PESEL, KRS/CEIDG)</text:p>
      <text:p text:style-name="P417"/>
      <text:p text:style-name="P418"/>
      <text:p text:style-name="P419">reprezentowany przez:</text:p>
      <text:p text:style-name="P420">.......................................................................................</text:p>
      <text:p text:style-name="P421"><text:s text:c="5"/>(imię, nazwisko, stanowisko <text:s/>/ podstawa do reprezentacji)</text:p>
      <text:p text:style-name="P422"/>
      <text:p text:style-name="P423"/>
      <text:p text:style-name="P424"/>
      <text:p text:style-name="P425"/>
      <text:p text:style-name="P426">OŚWIADCZENIE O PRZYNALEŻNOŚCI DO GRUPY KAPITAŁOWEJ<text:s/></text:p>
      <text:p text:style-name="P427"/>
      <text:p text:style-name="P428"><text:span text:style-name="T429">Na potrzeby postępowania o udzielenie zamówienia publicznego pn.<text:s/></text:span><text:span text:style-name="T430">„Modernizacja oświetlenia ulicznego w granicach miasta Wąbrzeźno”<text:s/></text:span><text:span text:style-name="T431">znak postępowan</text:span><text:span text:style-name="T432">ia: ZP.271.13.2020, prowadzonego przez<text:s/></text:span><text:span text:style-name="T433">Gminę Miasto Wąbrzeźno</text:span><text:span text:style-name="T434"><text:s/></text:span><text:span text:style-name="T435">oświadczam, co następuje:</text:span></text:p>
      <text:p text:style-name="P436"/>
      <text:list text:style-name="LFO10" text:continue-numbering="true">
        <text:list-item>
          <text:p text:style-name="P437"><text:span text:style-name="T438">nie należę<text:s/></text:span><text:span text:style-name="T439">do grupy kapitałowej, o której mowa w art. 24 ust. 1 pkt 23 ustawy z dnia 29 stycznia 2004 r. Prawo zamówień publicznych*,</text:span></text:p>
        </text:list-item>
      </text:list>
      <text:p text:style-name="P440"/>
      <text:list text:style-name="LFO10" text:continue-numbering="true">
        <text:list-item>
          <text:p text:style-name="P441"><text:span text:style-name="T442">należę<text:s/></text:span><text:span text:style-name="T443">do grupy<text:s/></text:span><text:span text:style-name="T444">kapitałowej, o której mowa w art. 24 ust. 1 pkt 23 ustawy z dnia 29 stycznia 2004 r. Prawo zamówień publicznych<text:s/></text:span><text:span text:style-name="T445">z następującymi</text:span><text:span text:style-name="T446"><text:s/></text:span><text:span text:style-name="T447">wykonawcami</text:span><text:span text:style-name="T448">,<text:s/></text:span><text:span text:style-name="T449">którzy złożyli ofertę <text:s text:c="27"/>w przedmiotowym postępowaniu*:</text:span></text:p>
        </text:list-item>
      </text:list>
      <text:p text:style-name="P450"/>
      <text:list text:style-name="LFO11" text:continue-numbering="true">
        <text:list-item>
          <text:p text:style-name="P451">………………………………………………………………………………………………..</text:p>
        </text:list-item>
      </text:list>
      <text:list text:style-name="LFO12" text:continue-numbering="true">
        <text:list-item>
          <text:p text:style-name="P452">………………………………………………………………………………………………..</text:p>
        </text:list-item>
      </text:list>
      <text:p text:style-name="P453"/>
      <text:p text:style-name="P454"/>
      <text:p text:style-name="P455"/>
      <text:p text:style-name="P456"/>
      <text:p text:style-name="P457"><text:span text:style-name="T458">…………….…….<text:s/></text:span><text:span text:style-name="T459">,<text:s/></text:span><text:span text:style-name="T460">dnia ………………... 2020 r.<text:s/></text:span></text:p>
      <text:p text:style-name="P461"><text:s text:c="8"/>(miejscowość)</text:p>
      <text:p text:style-name="P462"/>
      <text:p text:style-name="P463"><text:tab/><text:tab/><text:tab/><text:tab/><text:tab/><text:tab/><text:tab/><text:tab/>…………………………………………</text:p>
      <text:p text:style-name="P464"><text:s text:c="11"/>(podpis)</text:p>
      <text:p text:style-name="P465"/>
      <text:p text:style-name="P466"/>
      <text:p text:style-name="P467"/>
      <text:p text:style-name="P468"/>
      <text:p text:style-name="P469">*niewłaściwe skreślić</text:p>
      <text:p text:style-name="P470"/>
      <text:p text:style-name="P471"/>
      <text:p text:style-name="P472"/>
      <text:p text:style-name="P473"><text:span text:style-name="T474">Wykonawca na podstawie art. 24 ust. 11 ustawy z dnia 29 stycznia 2004 r.<text:s/></text:span><text:span text:style-name="T475">Prawo zamówień publicznych dostarcza powyższe oświadczenie o przynależności do tej samej grupy kapitałowej<text:s/></text:span><text:span text:style-name="T476">w terminie 3 dni<text:s/></text:span><text:span text:style-name="T477">od dnia zamieszczenia na stronie internetowej informacji, o której mowa w art. 86 ust. 5 (nie wcześniej). Wraz ze złożeniem oświadcz</text:span><text:span text:style-name="T478">enia, wykonawca może przedstawić dowody, że powiązania z innym wykonawcą nie prowadzą do zakłócenia konkurencji w postępowaniu o udzielenie zamówienia.</text:span><text:span text:style-name="T479"><text:s text:c="2"/></text:span></text:p>
      <text:soft-page-break/>
      <text:p text:style-name="P480"><text:span text:style-name="T481"><text:s/></text:span></text:p>
      <text:p text:style-name="P482"><text:span text:style-name="T483"><text:s text:c="3"/>Załącznik nr 5<text:s/></text:span></text:p>
      <text:p text:style-name="P484"/>
      <text:p text:style-name="P485"/>
      <text:p text:style-name="P486"><text:s text:c="4"/>Zamawiający:</text:p>
      <text:p text:style-name="P487"><text:s text:c="4"/>Gmina Miasto Wąbrzeźno</text:p>
      <text:p text:style-name="P488"><text:s text:c="4"/>ul. Wolności 18</text:p>
      <text:p text:style-name="P489"><text:s text:c="16"/>87 – 200 Wąbrzeźno</text:p>
      <text:p text:style-name="P490"/>
      <text:p text:style-name="P491">Podmiot trzeci:</text:p>
      <text:p text:style-name="P492">…………………………………………………………………..</text:p>
      <text:p text:style-name="P493">…………………………………………………………………...</text:p>
      <text:p text:style-name="P494">(pełna nazwa / firma, adres, w zależności od podmiotu: NIP/PESEL, KRS/CEIDG)</text:p>
      <text:p text:style-name="P495"/>
      <text:p text:style-name="P496"/>
      <text:p text:style-name="P497">reprezentowany przez:</text:p>
      <text:p text:style-name="P498">.......................................................................................</text:p>
      <text:p text:style-name="P499"><text:s text:c="5"/>(imię, nazwisko, stanowisko <text:s/>/ podstawa do reprezentacji)</text:p>
      <text:p text:style-name="P500"/>
      <text:p text:style-name="P501"/>
      <text:p text:style-name="P502"><text:span text:style-name="T503">„</text:span><text:span text:style-name="T504">Modernizacja oświetlenia ulicznego w granicach miasta Wąbrzeźno</text:span><text:span text:style-name="T505">”</text:span></text:p>
      <text:p text:style-name="P506"/>
      <text:p text:style-name="P507">ZP.271.13.2020</text:p>
      <text:p text:style-name="P508"/>
      <text:p text:style-name="P509"/>
      <text:p text:style-name="P510">ZOBOWIĄZANIE</text:p>
      <text:p text:style-name="P511"><text:span text:style-name="T512"><text:s/>podmiotu trzeciego do oddania do<text:s/></text:span><text:span text:style-name="T513">dyspozycji zasobów w trakcie realizacji zamówienia</text:span></text:p>
      <text:p text:style-name="P514"/>
      <text:p text:style-name="P515"/>
      <text:p text:style-name="P516">Zgodnie z art. 22a ust. 2 ustawy Prawo zamówień Publicznych oświadczam, że zobowiązuję się oddać do dyspozycji Wykonawcy ………………………………………………………………................</text:p>
      <text:p text:style-name="P517">……………………………………………………………………………………………………..................</text:p>
      <text:p text:style-name="P518">(nazwa i adres wykonawcy ubiegającego się o udzielenie zamówienia)</text:p>
      <text:p text:style-name="P519"/>
      <text:p text:style-name="P520">niezbędne zasoby do realizacji przedmiotowego zamówienia w zakresie:</text:p>
      <text:list text:style-name="LFO13" text:continue-numbering="true">
        <text:list-item>
          <text:p text:style-name="P521">Zdolności techniczne lub zawodowe:</text:p>
        </text:list-item>
      </text:list>
      <text:list text:style-name="LFO14" text:continue-numbering="true">
        <text:list-item>
          <text:p text:style-name="P522">wykształcenie*,</text:p>
        </text:list-item>
      </text:list>
      <text:list text:style-name="LFO15" text:continue-numbering="true">
        <text:list-item>
          <text:p text:style-name="P523">kwalifikacje zawodowe*,</text:p>
        </text:list-item>
        <text:list-item>
          <text:p text:style-name="P524">doświadczenie*.</text:p>
        </text:list-item>
      </text:list>
      <text:p text:style-name="P525"/>
      <text:list text:style-name="LFO16" text:continue-numbering="true">
        <text:list-item>
          <text:p text:style-name="P526">Sytuacja finansowa lub ekonomiczna (wskazać właściwe) w postaci:</text:p>
        </text:list-item>
      </text:list>
      <text:p text:style-name="P527">…………………………………………………………………………………………………………….</text:p>
      <text:p text:style-name="P528">…………………………………………………………………………………………………………….</text:p>
      <text:p text:style-name="P529"/>
      <text:p text:style-name="P530">Powyższe zasoby zostaną udostępnione na poniższych warunkach:</text:p>
      <text:list text:style-name="LFO17" text:continue-numbering="true">
        <text:list-item>
          <text:p text:style-name="P531">zakres udostępnianych Wykonawcy zasobów naszego podmiotu:</text:p>
        </text:list-item>
      </text:list>
      <text:p text:style-name="P532">…………………………………………………………………………………………………………………....…………………………………………………………………………………………</text:p>
      <text:list text:style-name="LFO18" text:continue-numbering="true">
        <text:list-item>
          <text:p text:style-name="P533">sposób wykorzystania naszych zasobów przy wykonywaniu zamówienia publicznego</text:p>
        </text:list-item>
      </text:list>
      <text:soft-page-break/>
      <text:p text:style-name="P534">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8" text:continue-numbering="true">
        <text:list-item>
          <text:p text:style-name="P535">zakres i okres udziału naszego podmiotu przy wykonywaniu zamówienia publicznego</text:p>
        </text:list-item>
      </text:list>
      <text:p text:style-name="P536">…………………………………………………………………………………………………………………………………………………………………………………………................................</text:p>
      <text:list text:style-name="LFO18" text:continue-numbering="true">
        <text:list-item>
          <text:p text:style-name="P537">charakter stosunku, jaki będzie nas łączył z Wykonawcą<text:s/></text:p>
        </text:list-item>
      </text:list>
      <text:p text:style-name="P538">UWAGA: W przypadku polegania na zdolnościach dotyczących wykształcenia, kwalifikacji zawodowych lub doświadczenia, podmiot udostępniający swoje zasoby jest zobowiązany do realizacji robót budowlanych lub usług, do których zdolności te są wymagane</text:p>
      <text:p text:style-name="P539"><text:span text:style-name="T540">……………………………</text:span><text:span text:style-name="T54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42"/>
      <text:p text:style-name="P543"/>
      <text:p text:style-name="P544"/>
      <text:p text:style-name="P545">………………….. dnia, ……….. 2020 r.</text:p>
      <text:p text:style-name="P546"><text:s text:c="10"/>(miejscowość)</text:p>
      <text:p text:style-name="P547"/>
      <text:p text:style-name="P548"/>
      <text:p text:style-name="P549"/>
      <text:p text:style-name="P550"/>
      <text:p text:style-name="P551">……………………………………………..</text:p>
      <text:p text:style-name="P552">(podpis upoważnionego przedstawiciela podmiotu<text:s/></text:p>
      <text:p text:style-name="P553"><text:s text:c="5"/>oddającego do dysponowania swoje<text:s/>zasoby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54"/>
      <text:soft-page-break/>
      <text:p text:style-name="P555"><text:s text:c="2"/></text:p>
      <text:p text:style-name="P556"><text:s text:c="2"/>Załącznik nr 6</text:p>
      <text:p text:style-name="P557"/>
      <text:p text:style-name="P558"><text:s text:c="135"/></text:p>
      <text:p text:style-name="P559"><text:span text:style-name="T560">Zamawiając</text:span><text:span text:style-name="T561">y:</text:span></text:p>
      <text:p text:style-name="P562">Gmina Miasto Wąbrzeźno</text:p>
      <text:p text:style-name="P563">ul. Wolności 18<text:s/></text:p>
      <text:p text:style-name="P564">87 – 200<text:s/>Wąbrzeźno</text:p>
      <text:p text:style-name="P565"/>
      <text:p text:style-name="P566">Wykonawca:</text:p>
      <text:p text:style-name="P567">…………………………………………………………………..</text:p>
      <text:p text:style-name="P568">…………………………………………………………………..</text:p>
      <text:p text:style-name="P569">(pełna nazwa / firma, adres, w zależności od podmiotu: NIP/PESEL, KRS/CEIDG)</text:p>
      <text:p text:style-name="P570"/>
      <text:p text:style-name="P571"/>
      <text:p text:style-name="P572">reprezentowany przez:</text:p>
      <text:p text:style-name="P573">.......................................................................................</text:p>
      <text:p text:style-name="P574"><text:s text:c="5"/>(imię, nazwisko, stanowisko <text:s/>/ podstawa do reprezentacji)</text:p>
      <text:p text:style-name="P575"/>
      <text:p text:style-name="P576"/>
      <text:p text:style-name="P577"/>
      <text:p text:style-name="P578"/>
      <text:p text:style-name="P579">„Modernizacja oświetlenia ulicznego w granicach miasta Wąbrzeźno”</text:p>
      <text:p text:style-name="P580">ZP.271.13.2020</text:p>
      <text:p text:style-name="P581"/>
      <text:p text:style-name="P582"/>
      <text:p text:style-name="P583"/>
      <text:p text:style-name="P584">WYKAZ UUSŁUG</text:p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Lp.</text:span></text:p>
          </table:table-cell>
          <table:table-cell table:style-name="TableCell597">
            <text:p text:style-name="P598"><text:span text:style-name="T599">Przedmiot</text:span><text:span text:style-name="T600"><text:s/>zamówienia</text:span></text:p>
          </table:table-cell>
          <table:table-cell table:style-name="TableCell601">
            <text:p text:style-name="P602"><text:span text:style-name="T603">Wartość <text:s/>zamówienia (brutto)</text:span></text:p>
          </table:table-cell>
          <table:table-cell table:style-name="TableCell604">
            <text:p text:style-name="P605"><text:span text:style-name="T606">Daty wykonania<text:s/></text:span></text:p>
          </table:table-cell>
          <table:table-cell table:style-name="TableCell607">
            <text:p text:style-name="P608"><text:span text:style-name="T609">Podmiot, na rzecz którego usługa została wykonana</text:span>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/>
      <text:p text:style-name="P634"/>
      <text:p text:style-name="P635"/>
      <text:p text:style-name="P636"/>
      <text:p text:style-name="P637"><text:span text:style-name="T638">…………….…….<text:s/></text:span><text:span text:style-name="T639">,<text:s/></text:span><text:span text:style-name="T640">dnia ……….. 2020 r.<text:s/></text:span></text:p>
      <text:p text:style-name="P641"><text:s text:c="8"/>(miejscowość)</text:p>
      <text:p text:style-name="P642"/>
      <text:p text:style-name="P643"><text:tab/><text:tab/><text:tab/><text:tab/><text:tab/><text:tab/><text:tab/><text:s/>………………………………………………………..</text:p>
      <text:p text:style-name="P644"><text:s text:c="2"/>(podpis osoby upoważnionej do reprezentacji wykonawcy)</text:p>
      <text:p text:style-name="P645"/>
      <text:p text:style-name="P646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ableColumn4" style:family="table-column">
      <style:table-column-properties style:column-width="3.252in"/>
    </style:style>
    <style:style style:name="TableColumn5" style:family="table-column">
      <style:table-column-properties style:column-width="3.2437in"/>
    </style:style>
    <style:style style:name="Table3" style:family="table">
      <style:table-properties style:width="6.4958in" style:rel-width="100%" fo:margin-left="0in" table:align="center"/>
    </style:style>
    <style:style style:name="TableRow6" style:family="table-row">
      <style:table-row-properties style:row-height="0.0798in"/>
    </style:style>
    <style:style style:name="TableCell7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8" style:parent-style-name="Nagłówek" style:family="paragraph">
      <style:text-properties fo:text-transform="uppercase" fo:font-size="9pt" style:font-size-asian="9pt"/>
    </style:style>
    <style:style style:name="TableCell9" style:family="table-cell">
      <style:table-cell-properties fo:border="none" fo:background-color="#4472C4" style:writing-mode="lr-tb" fo:padding-top="0in" fo:padding-left="0.0798in" fo:padding-bottom="0in" fo:padding-right="0.0798in"/>
    </style:style>
    <style:style style:name="P10" style:parent-style-name="Nagłówek" style:family="paragraph">
      <style:paragraph-properties fo:text-align="end"/>
      <style:text-properties fo:text-transform="uppercase" fo:font-size="9pt" style:font-size-asian="9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T13" style:parent-style-name="Domyślnaczcionkaakapitu" style:family="text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5" style:parent-style-name="Stopka" style:family="paragraph">
      <style:paragraph-properties fo:text-align="end"/>
    </style:style>
    <style:style style:name="T16" style:parent-style-name="Domyślnaczcionkaakapitu" style:family="text">
      <style:text-properties fo:text-transform="uppercase"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5972in" style:rel-width="scale" style:rel-height="scale"><draw:image xlink:href="media/image1.png" xlink:type="simple" xlink:show="embed" xlink:actuate="onLoad"/><svg:title/><svg:desc/></draw:frame></text:span></text:p>
        <text:p text:style-name="Nagłówek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Stopka"><text:span text:style-name="T13">ZP.271.13.2020</text:span></text:p>
            </table:table-cell>
            <table:table-cell table:style-name="TableCell14">
              <text:p text:style-name="P15"><text:span text:style-name="T16"><text:page-number text:fixed="false">2</text:page-number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0-09-24T09:38:00Z</meta:creation-date>
    <dc:date>2020-10-01T06:40:00Z</dc:date>
    <meta:template xlink:href="Normal" xlink:type="simple"/>
    <meta:editing-cycles>4</meta:editing-cycles>
    <meta:editing-duration>PT960S</meta:editing-duration>
    <meta:document-statistic meta:page-count="11" meta:paragraph-count="32" meta:word-count="2337" meta:character-count="16331" meta:row-count="116" meta:non-whitespace-character-count="14026"/>
  </office:meta>
</office:document-meta>
</file>