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ymazówka do zabezpieczania śladów biologicznych: </text:p>
      <text:p text:style-name="P1"/>
      <text:list xml:id="list8042548432577640962" text:style-name="L1">
        <text:list-item>
          <text:p text:style-name="P2">wymazówka jednorazowego użycia do zabezpieczania śladów biologicznych na miejscu zdarzenia oraz pobierania śladów biologicznych do badań, sterylna, czysta do PCR (wolna od DNA pochodzenia ludzkiego, DN-az, RN-az i inhibitorów PCR), z załączonymi lub dostępnymi dla Zamawiającego certyfikatami testowania wydanymi przez instytucję upoważnioną do tego rodzaju testowania.</text:p>
        </text:list-item>
        <text:list-item>
          <text:p text:style-name="P2">składająca się z: pałeczki wymazowej i tulejki ochronnej. Pałeczka wykonana z wytrzymałego na złamanie pręcika z tworzywa sztucznego, z mocno osadzonym na jego wolnym końcu z chłonnym (dakronowym, bawełnianym lub flokowany nylon) podłożem przeznaczonym do pobrania materiału biologicznego, z trwale osadzonym na jego przeciwległym końcu uchwytem, będącym jednocześnie korkiem tulejki ochronnej, w której umieszcza się pałeczkę z materiałem zabezpieczonym do badań,</text:p>
        </text:list-item>
        <text:list-item>
          <text:p text:style-name="P2">tulejka ochronna wykonana z tworzywa sztucznego wyposażona w etykietę opisową , spełniająca funkcję ochronną dla zabezpieczonegomateriału biologicznego , skonstruowana tak, aby podłoże z naniesionym materiałem biologicznym umieszczone w całości wewnątrz tulejki ulegało samoistnemu wyschnięciu (tulejka z otwartym końcem/dnem),</text:p>
        </text:list-item>
        <text:list-item>
          <text:p text:style-name="P2">konfekcjonowana fabrycznie po 100 szt w opakowaniu opatrzonym numerem, datą ważności, informacją o sterylności i czystości PCR,</text:p>
        </text:list-item>
        <text:list-item>
          <text:p text:style-name="P2">długośc patyczka z korkiem bez probówki min. 100mm, max. 150mm,</text:p>
        </text:list-item>
        <text:list-item>
          <text:p text:style-name="P2">okres ważności min. 18 m-c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8S</meta:editing-duration>
    <meta:editing-cycles>3</meta:editing-cycles>
    <meta:generator>OpenOffice/4.1.1$Win32 OpenOffice.org_project/411m6$Build-9775</meta:generator>
    <dc:date>2020-06-24T09:38:29.98</dc:date>
    <meta:document-statistic meta:table-count="0" meta:image-count="0" meta:object-count="0" meta:page-count="1" meta:paragraph-count="7" meta:word-count="188" meta:character-count="1434"/>
    <meta:user-defined meta:name="Info 1"/>
    <meta:user-defined meta:name="Info 2"/>
    <meta:user-defined meta:name="Info 3"/>
    <meta:user-defined meta:name="Info 4"/>
  </office:meta>
</office:document-meta>
</file>