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54.77mm"/>
    </style:style>
    <style:style style:name="co9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51.86mm"/>
    </style:style>
    <style:style style:name="ro3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#dddddd" fo:border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ackground-color="#dddddd" fo:border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5" table:default-cell-style-name="ce37"/>
        <table:table-column table:style-name="co9" table:default-cell-style-name="ce37"/>
        <table:table-column table:style-name="co3" table:visibility="collapse" table:number-columns-repeated="3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50" table:default-cell-style-name="ce37"/>
        <table:table-column table:style-name="co6" table:number-columns-repeated="967" table:default-cell-style-name="ce37"/>
        <table:table-row table:style-name="ro3">
          <table:table-cell table:style-name="ce30" office:value-type="string" calcext:value-type="string">
            <text:p>Drukarka</text:p>
          </table:table-cell>
          <table:table-cell table:style-name="ce30" office:value-type="string" calcext:value-type="string">
            <text:p>Tusz / toner</text:p>
          </table:table-cell>
          <table:table-cell table:style-name="ce41" office:value-type="string" calcext:value-type="string">
            <text:p>Zamówione – stan – zużyte</text:p>
          </table:table-cell>
          <table:table-cell table:style-name="ce41"/>
          <table:table-cell table:style-name="ce41" office:value-type="string" calcext:value-type="string">
            <text:p>Magazyn 2020</text:p>
          </table:table-cell>
          <table:table-cell table:style-name="ce30" office:value-type="string" calcext:value-type="string">
            <text:p>Potrzeba 202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Brother MFC 9140CDN</text:p>
          </table:table-cell>
          <table:table-cell table:style-name="ce31" office:value-type="string" calcext:value-type="string">
            <text:p>TN-245C Cya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Brother MFC 9140CDN</text:p>
          </table:table-cell>
          <table:table-cell table:style-name="ce31" office:value-type="string" calcext:value-type="string">
            <text:p>TN-245M Magent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Brother MFC 9140CDN</text:p>
          </table:table-cell>
          <table:table-cell table:style-name="ce31" office:value-type="string" calcext:value-type="string">
            <text:p>TN-245Y Yellow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Brother MFC 9140CDN</text:p>
          </table:table-cell>
          <table:table-cell table:style-name="ce31" office:value-type="string" calcext:value-type="string">
            <text:p>TN-241BK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])+#REF!" office:value-type="string" office:string-value="#ADR!" calcext:value-type="string">
            <text:p>#ADR!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Brother MFC 9140CDN</text:p>
          </table:table-cell>
          <table:table-cell table:style-name="ce31" office:value-type="string" calcext:value-type="string">
            <text:p>Bęben DR-241CL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6])+#REF!" office:value-type="string" office:string-value="#ADR!" calcext:value-type="string">
            <text:p>#ADR!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Brother MFC-295CN</text:p>
          </table:table-cell>
          <table:table-cell table:style-name="ce31" office:value-type="string" calcext:value-type="string">
            <text:p>980C Cya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7])+#REF!" office:value-type="string" office:string-value="#ADR!" calcext:value-type="string">
            <text:p>#ADR!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Brother MFC-295CN</text:p>
          </table:table-cell>
          <table:table-cell table:style-name="ce31" office:value-type="string" calcext:value-type="string">
            <text:p>980Y Yellow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8])+#REF!" office:value-type="string" office:string-value="#ADR!" calcext:value-type="string">
            <text:p>#ADR!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Brother MFC-295CN</text:p>
          </table:table-cell>
          <table:table-cell table:style-name="ce31" office:value-type="string" calcext:value-type="string">
            <text:p>980M Magent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9])+#REF!" office:value-type="string" office:string-value="#ADR!" calcext:value-type="string">
            <text:p>#ADR!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Brother MFC-295CN</text:p>
          </table:table-cell>
          <table:table-cell table:style-name="ce31" office:value-type="string" calcext:value-type="string">
            <text:p>980BK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0])+#REF!" office:value-type="string" office:string-value="#ADR!" calcext:value-type="string">
            <text:p>#ADR!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Canon PIXMA iP7250</text:p>
          </table:table-cell>
          <table:table-cell table:style-name="ce31" office:value-type="string" calcext:value-type="string">
            <text:p>550 - Black Big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1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Canon PIXMA iP7250</text:p>
          </table:table-cell>
          <table:table-cell table:style-name="ce31" office:value-type="string" calcext:value-type="string">
            <text:p>551 -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2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Canon PIXMA iP7250</text:p>
          </table:table-cell>
          <table:table-cell table:style-name="ce31" office:value-type="string" calcext:value-type="string">
            <text:p>551 - Cya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3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Canon PIXMA iP7250</text:p>
          </table:table-cell>
          <table:table-cell table:style-name="ce31" office:value-type="string" calcext:value-type="string">
            <text:p>551 - Magent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4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Canon PIXMA iP7250</text:p>
          </table:table-cell>
          <table:table-cell table:style-name="ce31" office:value-type="string" calcext:value-type="string">
            <text:p>551 - Yellow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5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930C,1220,1280</text:p>
          </table:table-cell>
          <table:table-cell table:style-name="ce31" office:value-type="string" calcext:value-type="string">
            <text:p>45 -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6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930C,1220,1280</text:p>
          </table:table-cell>
          <table:table-cell table:style-name="ce31" office:value-type="string" calcext:value-type="string">
            <text:p>78 - Kolor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7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DesignJet 111</text:p>
          </table:table-cell>
          <table:table-cell table:style-name="ce31" office:value-type="string" calcext:value-type="string">
            <text:p>11 - Cya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8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HP DesignJet 111</text:p>
          </table:table-cell>
          <table:table-cell table:style-name="ce31" office:value-type="string" calcext:value-type="string">
            <text:p>11 - Magent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19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HP DesignJet 111</text:p>
          </table:table-cell>
          <table:table-cell table:style-name="ce31" office:value-type="string" calcext:value-type="string">
            <text:p>11 - Yellow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0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HP DesignJet 111</text:p>
          </table:table-cell>
          <table:table-cell table:style-name="ce31" office:value-type="string" calcext:value-type="string">
            <text:p>82 -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1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HP Designjet T120</text:p>
          </table:table-cell>
          <table:table-cell table:style-name="ce31" office:value-type="string" calcext:value-type="string">
            <text:p>711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2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HP Designjet T120</text:p>
          </table:table-cell>
          <table:table-cell table:style-name="ce31" office:value-type="string" calcext:value-type="string">
            <text:p>711 Yellow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3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HP Designjet T120</text:p>
          </table:table-cell>
          <table:table-cell table:style-name="ce31" office:value-type="string" calcext:value-type="string">
            <text:p>711 Cya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4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HP Designjet T120</text:p>
          </table:table-cell>
          <table:table-cell table:style-name="ce31" office:value-type="string" calcext:value-type="string">
            <text:p>711 Magent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5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HP DeskJet 5550, 5150</text:p>
          </table:table-cell>
          <table:table-cell table:style-name="ce31" office:value-type="string" calcext:value-type="string">
            <text:p>56 -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6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DeskJet 5550, 5150</text:p>
          </table:table-cell>
          <table:table-cell table:style-name="ce31" office:value-type="string" calcext:value-type="string">
            <text:p>57 - Kolor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7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DeskJet 6940</text:p>
          </table:table-cell>
          <table:table-cell table:style-name="ce31" office:value-type="string" calcext:value-type="string">
            <text:p>343, 344 - Kolor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8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DeskJet 6940</text:p>
          </table:table-cell>
          <table:table-cell table:style-name="ce31" office:value-type="string" calcext:value-type="string">
            <text:p>339 -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29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HP LaserJet 1020, 1022, 3050</text:p>
          </table:table-cell>
          <table:table-cell table:style-name="ce31" office:value-type="string" calcext:value-type="string">
            <text:p>2612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0])+#REF!" office:value-type="string" office:string-value="#ADR!" calcext:value-type="string">
            <text:p>#ADR!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LaserJet 1300</text:p>
          </table:table-cell>
          <table:table-cell table:style-name="ce31" office:value-type="string" calcext:value-type="string">
            <text:p>13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1])+#REF!" office:value-type="string" office:string-value="#ADR!" calcext:value-type="string">
            <text:p>#ADR!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LaserJet 1505n</text:p>
          </table:table-cell>
          <table:table-cell table:style-name="ce31" office:value-type="string" calcext:value-type="string">
            <text:p>36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2])+#REF!" office:value-type="string" office:string-value="#ADR!" calcext:value-type="string">
            <text:p>#ADR!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4" office:value-type="string" calcext:value-type="string">
            <text:p>HP LaserJet 2055dn/HP LaserJet Pro 400 M401 dne</text:p>
          </table:table-cell>
          <table:table-cell table:style-name="ce38" office:value-type="string" calcext:value-type="string">
            <text:p>05A/80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3])+#REF!" office:value-type="string" office:string-value="#ADR!" calcext:value-type="string">
            <text:p>#ADR!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LaserJet 400 color M451dn</text:p>
          </table:table-cell>
          <table:table-cell table:style-name="ce31" office:value-type="string" calcext:value-type="string">
            <text:p>CE410X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4])+#REF!" office:value-type="string" office:string-value="#ADR!" calcext:value-type="string">
            <text:p>#ADR!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LaserJet 400 color M451dn</text:p>
          </table:table-cell>
          <table:table-cell table:style-name="ce31" office:value-type="string" calcext:value-type="string">
            <text:p>CE411X Cya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5])+#REF!" office:value-type="string" office:string-value="#ADR!" calcext:value-type="string">
            <text:p>#ADR!</text:p>
          </table:table-cell>
          <table:table-cell table:style-name="ce43" office:value-type="float" office:value="5" calcext:value-type="float">
            <text:p>5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31" office:value-type="string" calcext:value-type="string">
            <text:p>HP LaserJet 400 color M451dn</text:p>
          </table:table-cell>
          <table:table-cell table:style-name="ce31" office:value-type="string" calcext:value-type="string">
            <text:p>CE412X Yellow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6])+#REF!" office:value-type="string" office:string-value="#ADR!" calcext:value-type="string">
            <text:p>#ADR!</text:p>
          </table:table-cell>
          <table:table-cell table:style-name="ce43" office:value-type="float" office:value="5" calcext:value-type="float">
            <text:p>5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31" office:value-type="string" calcext:value-type="string">
            <text:p>HP LaserJet 400 color M451dn</text:p>
          </table:table-cell>
          <table:table-cell table:style-name="ce31" office:value-type="string" calcext:value-type="string">
            <text:p>CE413A Magent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7])+#REF!" office:value-type="string" office:string-value="#ADR!" calcext:value-type="string">
            <text:p>#ADR!</text:p>
          </table:table-cell>
          <table:table-cell table:style-name="ce43" office:value-type="float" office:value="5" calcext:value-type="float">
            <text:p>5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35" office:value-type="string" calcext:value-type="string">
            <text:p>HP LaserJet CP1525 color</text:p>
          </table:table-cell>
          <table:table-cell table:style-name="ce35" office:value-type="string" calcext:value-type="string">
            <text:p>323 - Magent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8])+#REF!" office:value-type="string" office:string-value="#ADR!" calcext:value-type="string">
            <text:p>#ADR!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LaserJet CP1525 color</text:p>
          </table:table-cell>
          <table:table-cell table:style-name="ce31" office:value-type="string" calcext:value-type="string">
            <text:p>321 - Cya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39])+#REF!" office:value-type="string" office:string-value="#ADR!" calcext:value-type="string">
            <text:p>#ADR!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LaserJet CP1525 color</text:p>
          </table:table-cell>
          <table:table-cell table:style-name="ce31" office:value-type="string" calcext:value-type="string">
            <text:p>322 - Yellow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0])+#REF!" office:value-type="string" office:string-value="#ADR!" calcext:value-type="string">
            <text:p>#ADR!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LaserJet CP1525 color</text:p>
          </table:table-cell>
          <table:table-cell table:style-name="ce31" office:value-type="string" calcext:value-type="string">
            <text:p>320 -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1])+#REF!" office:value-type="string" office:string-value="#ADR!" calcext:value-type="string">
            <text:p>#ADR!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LaserJet P1102</text:p>
          </table:table-cell>
          <table:table-cell table:style-name="ce31" office:value-type="string" calcext:value-type="string">
            <text:p>85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2])+#REF!" office:value-type="string" office:string-value="#ADR!" calcext:value-type="string">
            <text:p>#ADR!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HP LaserJet Pro MFP M127fn</text:p>
          </table:table-cell>
          <table:table-cell table:style-name="ce31" office:value-type="string" calcext:value-type="string">
            <text:p>83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3])+#REF!" office:value-type="string" office:string-value="#ADR!" calcext:value-type="string">
            <text:p>#ADR!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Ksero Toshiba 255</text:p>
          </table:table-cell>
          <table:table-cell table:style-name="ce31" office:value-type="string" calcext:value-type="string">
            <text:p>T-4530E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4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Ksero Xerox WC 5330</text:p>
          </table:table-cell>
          <table:table-cell table:style-name="ce31" office:value-type="string" calcext:value-type="string">
            <text:p>006R01160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5])+#REF!" office:value-type="string" office:string-value="#ADR!" calcext:value-type="string">
            <text:p>#ADR!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Kyocera 1128MFP</text:p>
          </table:table-cell>
          <table:table-cell table:style-name="ce31" office:value-type="string" calcext:value-type="string">
            <text:p>TK-130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6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Aficio 2205</text:p>
          </table:table-cell>
          <table:table-cell table:style-name="ce39" office:value-type="float" office:value="1230" calcext:value-type="float">
            <text:p>1230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7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Ricoh SP C440DN</text:p>
          </table:table-cell>
          <table:table-cell table:style-name="ce31" office:value-type="string" calcext:value-type="string">
            <text:p>C440DN -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8])+#REF!" office:value-type="string" office:string-value="#ADR!" calcext:value-type="string">
            <text:p>#ADR!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Ricoh SP C440DN</text:p>
          </table:table-cell>
          <table:table-cell table:style-name="ce31" office:value-type="string" calcext:value-type="string">
            <text:p>C440DN - Cya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49])+#REF!" office:value-type="string" office:string-value="#ADR!" calcext:value-type="string">
            <text:p>#ADR!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Ricoh SP C440DN</text:p>
          </table:table-cell>
          <table:table-cell table:style-name="ce31" office:value-type="string" calcext:value-type="string">
            <text:p>C440DN - Magent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0])+#REF!" office:value-type="string" office:string-value="#ADR!" calcext:value-type="string">
            <text:p>#ADR!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Ricoh SP C440DN</text:p>
          </table:table-cell>
          <table:table-cell table:style-name="ce31" office:value-type="string" calcext:value-type="string">
            <text:p>C440DN - Yellow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1])+#REF!" office:value-type="string" office:string-value="#ADR!" calcext:value-type="string">
            <text:p>#ADR!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Ricoh SP C440DN</text:p>
          </table:table-cell>
          <table:table-cell table:style-name="ce33" office:value-type="string" calcext:value-type="string">
            <text:p>Bęben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2])+#REF!" office:value-type="string" office:string-value="#ADR!" calcext:value-type="string">
            <text:p>#ADR!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Ricoh SP C440DN</text:p>
          </table:table-cell>
          <table:table-cell table:style-name="ce33" office:value-type="string" calcext:value-type="string">
            <text:p>Bęben Color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3])+#REF!" office:value-type="string" office:string-value="#ADR!" calcext:value-type="string">
            <text:p>#ADR!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Samsung M283x Series</text:p>
          </table:table-cell>
          <table:table-cell table:style-name="ce31" office:value-type="string" calcext:value-type="string">
            <text:p>Bęben MLT-R116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4])+#REF!" office:value-type="string" office:string-value="#ADR!" calcext:value-type="string">
            <text:p>#ADR!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Samsung M283x Series</text:p>
          </table:table-cell>
          <table:table-cell table:style-name="ce31" office:value-type="string" calcext:value-type="string">
            <text:p>MLT-D116L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5])+#REF!" office:value-type="string" office:string-value="#ADR!" calcext:value-type="string">
            <text:p>#ADR!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Xerox Versalink B7030</text:p>
          </table:table-cell>
          <table:table-cell table:style-name="ce40" office:value-type="string" calcext:value-type="string">
            <text:p>Xerox 106R03395/106R03396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6])+#REF!" office:value-type="string" office:string-value="#ADR!" calcext:value-type="string">
            <text:p>#ADR!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HP Color LaserJet M452dn</text:p>
          </table:table-cell>
          <table:table-cell table:style-name="ce31" office:value-type="string" calcext:value-type="string">
            <text:p>CF410X black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7])+#REF!" office:value-type="string" office:string-value="#ADR!" calcext:value-type="string">
            <text:p>#ADR!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HP Color LaserJet M452dn</text:p>
          </table:table-cell>
          <table:table-cell table:style-name="ce31" office:value-type="string" calcext:value-type="string">
            <text:p>CF411X cyan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8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HP Color LaserJet M452dn</text:p>
          </table:table-cell>
          <table:table-cell table:style-name="ce31" office:value-type="string" calcext:value-type="string">
            <text:p>CF412X yellow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59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HP Color LaserJet M452dn</text:p>
          </table:table-cell>
          <table:table-cell table:style-name="ce31" office:value-type="string" calcext:value-type="string">
            <text:p>CF413X magenta</text:p>
          </table:table-cell>
          <table:table-cell table:style-name="ce42" table:formula="of:=#REF!-#REF!-#REF!" office:value-type="string" office:string-value="#ADR!" calcext:value-type="string">
            <text:p>#ADR!</text:p>
          </table:table-cell>
          <table:table-cell table:style-name="ce42"/>
          <table:table-cell table:style-name="ce42" table:formula="of:=ABS([.C60])+#REF!" office:value-type="string" office:string-value="#ADR!" calcext:value-type="string">
            <text:p>#ADR!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Oryginalny</text:p>
          </table:table-cell>
          <table:table-cell table:number-columns-repeated="1017"/>
        </table:table-row>
        <table:table-row table:style-name="ro2" table:number-rows-repeated="7">
          <table:table-cell table:style-name="ce36" table:number-columns-repeated="2"/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>
        <table:table-column table:style-name="co7" table:default-cell-style-name="ce37"/>
        <table:table-column table:style-name="co8" table:default-cell-style-name="ce37"/>
        <table:table-column table:style-name="co3" table:default-cell-style-name="ce37"/>
        <table:table-column table:style-name="co6" table:number-columns-repeated="1021" table:default-cell-style-name="ce37"/>
        <table:table-row table:style-name="ro2" table:number-rows-repeated="260">
          <table:table-cell table:style-name="ce45" table:number-columns-repeated="3"/>
          <table:table-cell table:number-columns-repeated="1021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Arkusz2.A1:Arkusz2.C2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1" style:scale-to="8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.00.0000</text:date>, <text:time style:data-style-name="N2" text:time-value="12:10:46.9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Krzysztof Grzenia</meta:initial-creator>
    <meta:creation-date>2019-11-15T11:25:14Z</meta:creation-date>
    <dc:date>2019-12-16T12:26:02.555000000</dc:date>
    <meta:print-date>2019-11-15T13:38:16Z</meta:print-date>
    <meta:editing-cycles>10</meta:editing-cycles>
    <meta:editing-duration>PT1H45M41S</meta:editing-duration>
    <meta:document-statistic meta:table-count="2" meta:cell-count="318" meta:object-count="0"/>
  </office:meta>
</office:document-meta>
</file>