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line-height="150%"/>
      <style:text-properties style:font-name="Calibri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Calibri" style:font-weight-complex="bold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Calibri" style:font-name-complex="Calibri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 2</text:span><text:span text:style-name="T3"><text:s text:c="77"/></text:span></text:p>
      <text:p text:style-name="P4"><text:s text:c="88"/><text:s text:c="32"/><text:span text:style-name="T5">Tychy,<text:s/></text:span></text:p>
      <text:p text:style-name="P6"><text:s text:c="151"/></text:p>
      <text:p text:style-name="P7"><text:span text:style-name="T8"><text:s text:c="29"/></text:span><text:span text:style-name="T9"><text:s text:c="3"/></text:span><text:span text:style-name="T10"><text:s text:c="22"/></text:span><text:span text:style-name="T11">MEGREZ Sp. z<text:s/></text:span><text:span text:style-name="T12">o.o.</text:span></text:p>
      <text:p text:style-name="P13"><text:s text:c="30"/>Wojewódzki Szpital Specjalistyczny w Tychach</text:p>
      <text:p text:style-name="P14"><text:s text:c="57"/>przy ul. Edukacji 102</text:p>
      <text:p text:style-name="P15">BRAKI W DOSTAWIE</text:p>
      <text:p text:style-name="Standard"><text:span text:style-name="T16"><text:s text:c="53"/></text:span><text:span text:style-name="T17"><text:s text:c="5"/></text:span></text:p>
      <text:p text:style-name="P18">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..</text:p>
      <text:p text:style-name="P24">……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..</text:p>
      <text:p text:style-name="P30">………………………………………………………………………………………………………………..</text:p>
      <text:p text:style-name="P31">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..</text:p>
      <text:p text:style-name="P33">………………………………………………………………………………………………………………..</text:p>
      <text:p text:style-name="P34"/>
      <text:p text:style-name="P35"/>
      <text:p text:style-name="P36">Data i podpis przekazującego.....................................................................................</text:p>
      <text:p text:style-name="P37"><text:span text:style-name="T38">Data i podpis odbierającego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 wss</meta:initial-creator>
    <dc:creator>Irena Olesinska</dc:creator>
    <meta:creation-date>2024-01-11T08:07:00Z</meta:creation-date>
    <dc:date>2024-01-11T08:09:00Z</dc:date>
    <meta:print-date>2023-12-14T05:46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2" meta:character-count="1621" meta:row-count="11" meta:non-whitespace-character-count="1392"/>
  </office:meta>
</office:document-meta>
</file>