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07.11.2023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2"> </text:span><text:span text:style-name="T3">przetarg nieograniczony nr <text:s/>16/2023 na „Dostawa endoprotez bezcementowych i cementowych stawu biodrowego i kolanowego oraz usługa serwisowania napędów”.</text:span></text:p>
      <text:p text:style-name="P12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Lima Polska Sp. zo.o.</text:p>
            <text:p text:style-name="P9">ul. Łopuszańska 95</text:p>
            <text:p text:style-name="P9">02-457 Warszawa</text:p>
          </table:table-cell>
          <table:table-cell table:style-name="Tabela1.A1" office:value-type="string">
            <text:p text:style-name="P20">PAKIET NR 1</text:p>
            <text:p text:style-name="P9"/>
            <text:p text:style-name="P9">Kwota netto – 541.000,00 zł</text:p>
            <text:p text:style-name="P9">Kwota brutto – 584.280,00 zł</text:p>
            <text:p text:style-name="P9"/>
            <text:p text:style-name="P20">Usługa serwisowania napędów</text:p>
            <text:p text:style-name="P9"/>
            <text:p text:style-name="P9">Kwota netto – 24.000,00 zł</text:p>
            <text:p text:style-name="P9">Kwota brutto – 25.920,00 zł</text:p>
            <text:p text:style-name="P9"/>
            <text:p text:style-name="P9"/>
            <text:p text:style-name="P20">PAKIET NR 2</text:p>
            <text:p text:style-name="P9"/>
            <text:p text:style-name="P9">Kwota netto – 252.270,00 zł</text:p>
            <text:p text:style-name="P9">Kwota brutto – 272.451,60 zł</text:p>
            <text:p text:style-name="P9"/>
            <text:p text:style-name="P9"/>
            <text:p text:style-name="P20">Usługa serwisowania napędów</text:p>
            <text:p text:style-name="P9"/>
            <text:p text:style-name="P9">Kwota netto – 24.000,00 zł</text:p>
            <text:p text:style-name="P9">Kwota brutto – 25.920,00 zł</text:p>
            <text:p text:style-name="P9"/>
          </table:table-cell>
        </table:table-row>
      </table:table>
      <text:p text:style-name="P1"/>
      <text:p text:style-name="P2"/>
      <text:p text:style-name="P2"/>
      <text:p text:style-name="P16">07.11.2023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><text:soft-page-break/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11-07T11:22:02.62</dc:date>
    <meta:editing-duration>PT14M32S</meta:editing-duration>
    <meta:generator>OpenOffice/4.1.2$Win32 OpenOffice.org_project/412m3$Build-9782</meta:generator>
    <meta:document-statistic meta:table-count="1" meta:image-count="0" meta:object-count="0" meta:page-count="2" meta:paragraph-count="30" meta:word-count="148" meta:character-count="97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