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text-properties fo:color="#000000" fo:font-size="12pt" fo:background-color="transparent" style:font-size-asian="12pt" text:display="tru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3" style:family="paragraph" style:parent-style-name="Standard" style:list-style-name="L1"/>
    <style:style style:name="P14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color="#000080"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24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transparent" style:font-size-asian="12pt"/>
    </style:style>
    <style:style style:name="T3" style:family="text">
      <style:text-properties style:use-window-font-color="true"/>
    </style:style>
    <style:style style:name="T4" style:family="text">
      <style:text-properties style:text-underline-style="none"/>
    </style:style>
    <style:style style:name="T5" style:family="text">
      <style:text-properties fo:background-color="#ffff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rachowice, 04</text:span><text:span text:style-name="T2">.04.2023 r.</text:span></text:p>
      <text:p text:style-name="P4"/>
      <text:p text:style-name="P2"/>
      <text:p text:style-name="P3">&lt;el:adresat&gt;</text:p>
      <text:p text:style-name="P12">&lt;el:instytucja&gt;</text:p>
      <text:p text:style-name="P5">ZAPROSZENIE DO SKŁADNIA OFERT</text:p>
      <text:p text:style-name="P6"/>
      <text:p text:style-name="Standard">Gmina Starachowice zaprasza do złożenia ofert cenowych na zakup wraz z dostawą:</text:p>
      <text:list xml:id="list7898255086450788685" text:style-name="L1">
        <text:list-item>
          <text:p text:style-name="P13">18 sztuk filtrów kieszeniowych G4, ilość kieszeni: 5, wymiary: 428 x 428 x 300 mm,</text:p>
        </text:list-item>
        <text:list-item>
          <text:p text:style-name="P13">18 szt filtrów kieszeniowych G4, ilość kieszeni 5, wymiary: 428 x 287 x 300 mm.</text:p>
        </text:list-item>
        <text:list-item>
          <text:p text:style-name="P13">4 szt filtrów płaskich do klimakonwektorów G4, wymiary: 210 <text:s/>x 980 mm</text:p>
        </text:list-item>
        <text:list-item>
          <text:p text:style-name="P13">4 szt filtrów płaskich do klimakonwektorów G4, wymiary: 210 <text:s/>x 580 mm<text:line-break/></text:p>
        </text:list-item>
      </text:list>
      <text:p text:style-name="Standard"><text:span text:style-name="T7">Gwarancja:</text:span><text:span text:style-name="T8"> wszystkich produktów min. 36 miesięcy. Wykonawca gwarantuje, że produkt jest nowy, fabrycznie zapakowany i wolny od wad.</text:span></text:p>
      <text:p text:style-name="Standard"><text:span text:style-name="T7"><text:line-break/>Termin realizacji zamówienia:</text:span> do 30.04.2024 r.</text:p>
      <text:p text:style-name="Standard"/>
      <text:p text:style-name="P7">W przypadku dostarczenia towaru niezgodnego z opisem zamieszczonym na platformie zakupowej zamawiający zastrzega sobie prawo dokonania zwrotu na koszt Wykonawcy.<text:line-break/><text:line-break/>Wszelkie <text:span text:style-name="T7">koszty związane z realizacją zamówienia</text:span> w tym koszt transportu / przesyłki leżą po stronie Wykonawcy.</text:p>
      <text:p text:style-name="Standard"><text:line-break/><text:span text:style-name="T7">Płatność</text:span>: przelew z odroczonym terminem płatności 30 dni od dostarczenia towaru wraz z fakturą przesłaną pod wskazany przez Zamawiającego adres.<text:line-break/></text:p>
      <text:p text:style-name="P9">Kryterium wyboru oferty:</text:p>
      <text:p text:style-name="P8">Przy ocenie oferty będą brane pod uwagę następujące kryteria: Cena- 100% brutto.</text:p>
      <text:p text:style-name="P8"/>
      <text:p text:style-name="P11">Sposób przygotowania oferty:</text:p>
      <text:list xml:id="list1656912219407955264" text:style-name="L2">
        <text:list-item>
          <text:p text:style-name="P14"><text:span text:style-name="T4">Ofertę cenową należy złożyć przez </text:span><text:span text:style-name="T6">platformę zakupową OPEN NEXUS</text:span><text:span text:style-name="T4">.</text:span></text:p>
        </text:list-item>
        <text:list-item>
          <text:p text:style-name="P15">Do oceny ofert Zamawiający weźmie pod uwagę wartość brutto całego przedmiotu zamówienia.</text:p>
        </text:list-item>
        <text:list-item>
          <text:p text:style-name="P20"><text:span text:style-name="T3">Do oferty należy przedłożyć formularz oferty-</text:span> <text:span text:style-name="T5">załącznik nr 1</text:span>.</text:p>
        </text:list-item>
        <text:list-item>
          <text:p text:style-name="P17">Termin składania ofert- <text:span text:style-name="T7">12.04.2024 do godz. 10:00</text:span></text:p>
        </text:list-item>
      </text:list>
      <text:p text:style-name="P10"/>
      <text:p text:style-name="P11">Badania ofert:</text:p>
      <text:list xml:id="list4641808434867189776" text:style-name="L3">
        <text:list-item>
          <text:p text:style-name="P16">W toku badania i oceny ofert Zamawiający może żądać od Wykonawców wyjaśnień dotyczących treści złożonych ofert.</text:p>
        </text:list-item>
        <text:list-item>
          <text:p text:style-name="P16">Oferta zostanie odrzucona jeśli:</text:p>
        </text:list-item>
      </text:list>
      <text:list xml:id="list7743928043239638334" text:style-name="L4">
        <text:list-item>
          <text:p text:style-name="P18">jej treść nie odpowiada treści i wymogom formalnym określonym w niniejszym zapytaniu ofertowym</text:p>
        </text:list-item>
        <text:list-item>
          <text:p text:style-name="P19">Wykonawca wezwany przez Zamawiającego nie udzieli wyjaśnień lub udzieli niewystarczających.</text:p>
        </text:list-item>
      </text:list>
      <text:p text:style-name="P9">Przeprowadzone postępowanie nie musi zakończyć się wyborem dostawcy.</text:p>
      <text:p text:style-name="P21"/>
      <text:p text:style-name="P22">Informacje dodatkowe:</text:p>
      <text:p text:style-name="P24">1. 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<text:p text:style-name="P24">2. Jeżeli Wykonawca, którego oferta została wybrana uchyla się od zawarcia umowy, Zamawiający <text:soft-page-break/>może wybrać kolejną ofertę najkorzystniejszą spośród złożonych ofert, bez przeprowadzenia ich ponownej oceny.</text:p>
      <text:p text:style-name="P23">3. Zamawiający zastrzega sobie prawo unieważnienia postępowania o udzielenie zamówienia na każdym etapie jego przeprowadzania bez podania przyczyny.</text:p>
      <text:p text:style-name="Standard">Dodatkowych pytań proszę o kontakt:<text:line-break/><text:span text:style-name="T7">dot. zamówienia</text:span>- Referat Działalności Gospodarczej i Zasobów Lokalowych Urzędu Miejskiego<text:line-break/>w Starachowicach, pokój nr 14, tel. 41 273 82 54, </text:p>
      <text:p text:style-name="Standard"><text:span text:style-name="T7">dot. technicznych</text:span>- Dariusz Minda tel. kom. 661-184-334- konserwator obiektu Miejska Hala Targowa „Galeria Skałk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02:02.18</meta:creation-date>
    <dc:date>2024-04-04T11:22:13.40</dc:date>
    <meta:editing-duration>PT1H8M41S</meta:editing-duration>
    <meta:editing-cycles>10</meta:editing-cycles>
    <meta:generator>OpenOffice/4.1.6$Win32 OpenOffice.org_project/416m1$Build-9790</meta:generator>
    <dc:creator>Ewa Góźdź</dc:creator>
    <meta:document-statistic meta:table-count="0" meta:image-count="0" meta:object-count="0" meta:page-count="2" meta:paragraph-count="30" meta:word-count="392" meta:character-count="2785"/>
  </office:meta>
</office:document-meta>
</file>