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rsid="01ae7652" officeooo:paragraph-rsid="01ae7652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rsid="012cbe54" officeooo:paragraph-rsid="01b036fb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rsid="01eaa1d3" officeooo:paragraph-rsid="01eaa1d3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rsid="01f29a8f" officeooo:paragraph-rsid="01f29a8f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normal" officeooo:rsid="01d01105" officeooo:paragraph-rsid="01d01105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1pt" fo:language="pl" fo:country="PL" fo:font-style="normal" style:text-underline-style="none" fo:font-weight="bold" officeooo:rsid="001f7f46" officeooo:paragraph-rsid="012f5ea7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1pt" fo:language="pl" fo:country="PL" fo:font-style="normal" style:text-underline-style="none" fo:font-weight="bold" officeooo:rsid="012cbe54" officeooo:paragraph-rsid="01b036fb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1pt" fo:language="pl" fo:country="PL" fo:font-style="normal" style:text-underline-style="none" fo:font-weight="bold" officeooo:paragraph-rsid="01cf0a6b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1pt" fo:language="pl" fo:country="PL" fo:font-style="normal" style:text-underline-style="none" fo:font-weight="bold" officeooo:rsid="01f29a8f" officeooo:paragraph-rsid="01f29a8f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1pt" fo:language="pl" fo:country="PL" fo:font-style="normal" style:text-underline-style="none" fo:font-weight="normal" officeooo:rsid="01d01105" officeooo:paragraph-rsid="01d01105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1pt" fo:language="pl" fo:country="PL" fo:font-style="normal" style:text-underline-style="none" fo:font-weight="normal" officeooo:rsid="01eaa1d3" officeooo:paragraph-rsid="01eaa1d3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1pt" fo:language="pl" fo:country="PL" fo:font-style="normal" style:text-underline-style="none" fo:font-weight="normal" officeooo:rsid="01eaa1d3" officeooo:paragraph-rsid="01fb360a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1pt" fo:language="pl" fo:country="PL" fo:font-style="normal" style:text-underline-style="none" fo:font-weight="normal" officeooo:rsid="01e3df47" officeooo:paragraph-rsid="01dd0852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443b69" officeooo:paragraph-rsid="01cf0a6b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1pt" fo:language="pl" fo:country="PL" fo:font-style="normal" style:text-underline-style="none" fo:font-weight="normal" officeooo:rsid="01be3677" officeooo:paragraph-rsid="01cf0a6b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6pt" fo:language="pl" fo:country="PL" fo:font-style="normal" style:text-underline-style="solid" style:text-underline-width="auto" style:text-underline-color="font-color" fo:font-weight="normal" officeooo:rsid="01d01105" officeooo:paragraph-rsid="01d01105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6pt" fo:language="pl" fo:country="PL" fo:font-style="normal" style:text-underline-style="none" fo:font-weight="normal" officeooo:rsid="01e3df47" officeooo:paragraph-rsid="01e3df47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6pt" fo:language="pl" fo:country="PL" fo:font-style="normal" style:text-underline-style="none" fo:font-weight="normal" officeooo:rsid="01cf0a6b" officeooo:paragraph-rsid="01cf0a6b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6pt" fo:language="pl" fo:country="PL" fo:font-style="normal" style:text-underline-style="none" fo:font-weight="normal" officeooo:rsid="01cf0a6b" officeooo:paragraph-rsid="01dd0852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6pt" fo:language="pl" fo:country="PL" fo:font-style="normal" style:text-underline-style="none" fo:font-weight="normal" officeooo:rsid="01b66ba4" officeooo:paragraph-rsid="01c9dcbd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6pt" fo:language="pl" fo:country="PL" fo:font-style="normal" style:text-underline-style="none" fo:font-weight="normal" officeooo:rsid="01c9dcbd" officeooo:paragraph-rsid="01dd0852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6pt" fo:language="pl" fo:country="PL" fo:font-style="normal" style:text-underline-style="none" fo:font-weight="normal" officeooo:rsid="01eaa1d3" officeooo:paragraph-rsid="01eaa1d3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6pt" fo:language="pl" fo:country="PL" fo:font-style="normal" style:text-underline-style="none" fo:font-weight="normal" officeooo:rsid="020888b8" officeooo:paragraph-rsid="01db51b4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6pt" fo:language="pl" fo:country="PL" fo:font-style="normal" style:text-underline-style="none" fo:font-weight="normal" officeooo:rsid="01e9a551" officeooo:paragraph-rsid="01f42758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6pt" fo:language="pl" fo:country="PL" fo:font-style="normal" style:text-underline-style="none" fo:font-weight="normal" officeooo:rsid="01be3677" officeooo:paragraph-rsid="01be3677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6pt" fo:language="pl" fo:country="PL" fo:font-style="normal" style:text-underline-style="none" fo:font-weight="normal" officeooo:rsid="01eaa1d3" officeooo:paragraph-rsid="01fb360a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6pt" fo:language="pl" fo:country="PL" fo:font-style="normal" style:text-underline-style="none" fo:font-weight="bold" officeooo:rsid="01eaa1d3" officeooo:paragraph-rsid="01eaa1d3" style:font-name-asian="Times New Roman" style:font-size-asian="5.25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4pt" fo:language="pl" fo:country="PL" fo:font-style="normal" style:text-underline-style="none" fo:font-weight="normal" officeooo:rsid="002e36e2" officeooo:paragraph-rsid="01cf0a6b" style:font-name-asian="Times New Roman" style:font-size-asian="3.5pt" style:language-asian="zxx" style:country-asian="none" style:font-style-asian="normal" style:font-weight-asian="normal" style:font-name-complex="Arial" style:font-size-complex="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Verdana" fo:font-size="11pt" fo:language="pl" fo:country="PL" style:text-underline-style="none" fo:font-weight="normal" officeooo:paragraph-rsid="012cbe54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1pt" fo:language="pl" fo:country="PL" style:text-underline-style="none" officeooo:paragraph-rsid="012d928a" style:font-size-asian="11pt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Verdana" fo:font-size="11pt" fo:language="pl" fo:country="PL" style:text-underline-style="none" officeooo:paragraph-rsid="01cf0a6b" style:font-size-asian="11pt" style:font-size-complex="11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Verdana" fo:font-size="11pt" fo:language="pl" fo:country="PL" style:text-underline-style="none" officeooo:paragraph-rsid="01fb360a" style:font-size-asian="11pt" style:font-size-complex="11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Verdana" fo:font-size="11pt" fo:language="pl" fo:country="PL" style:text-underline-style="none" fo:font-weight="bold" officeooo:paragraph-rsid="01cf0a6b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Verdana" fo:font-size="6pt" fo:language="pl" fo:country="PL" style:text-underline-style="none" officeooo:paragraph-rsid="01cf0a6b" style:font-size-asian="5.25pt" style:font-size-complex="6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Verdana" fo:font-size="6pt" officeooo:paragraph-rsid="01f774ba" style:font-size-asian="6pt" style:font-size-complex="6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6pt" fo:language="pl" fo:country="PL" fo:font-style="normal" style:text-underline-style="none" fo:font-weight="normal" officeooo:paragraph-rsid="01cf0a6b" fo:background-color="transparent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6pt" fo:language="pl" fo:country="PL" fo:font-style="normal" style:text-underline-style="none" fo:font-weight="normal" officeooo:rsid="001a1ac7" officeooo:paragraph-rsid="01cf0a6b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6pt" fo:language="pl" fo:country="PL" fo:font-style="normal" style:text-underline-style="none" fo:font-weight="normal" officeooo:paragraph-rsid="01cf0a6b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1pt" fo:language="pl" fo:country="PL" fo:font-style="normal" style:text-underline-style="none" fo:font-weight="normal" officeooo:rsid="0049d5f2" officeooo:paragraph-rsid="01cf0a6b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088cm"/>
        </style:tab-stops>
      </style:paragraph-properties>
      <style:text-properties fo:color="#000000" style:font-name="Verdana" fo:font-size="6pt" fo:language="pl" fo:country="PL" style:text-underline-style="none" fo:font-weight="bold" officeooo:rsid="00cc1e10" officeooo:paragraph-rsid="01d98000" style:font-size-asian="5.25pt" style:font-weight-asian="bold" style:font-size-complex="6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fo:color="#000000" style:font-name="Verdana" fo:font-size="11pt" fo:language="pl" fo:country="PL" style:text-underline-style="none" fo:font-weight="normal" officeooo:rsid="00cedbf2" officeooo:paragraph-rsid="01d98000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line-height="115%" fo:text-align="end" style:justify-single-word="false" fo:text-indent="0cm" style:auto-text-indent="false" fo:background-color="transparent">
        <style:tab-stops/>
      </style:paragraph-properties>
      <style:text-properties style:font-name="Verdana" fo:font-size="10pt" fo:font-style="italic" fo:font-weight="bold" officeooo:rsid="01fa1577" officeooo:paragraph-rsid="01fa1577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color="#000000" style:font-name="Verdana" fo:font-size="11pt" fo:language="pl" fo:country="PL" style:text-underline-style="none" fo:font-weight="bold" officeooo:rsid="00cc1e10" officeooo:paragraph-rsid="01d98000" style:font-size-asian="11pt" style:font-weight-asian="bold" style:font-size-complex="11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1pt" fo:font-weight="normal" officeooo:paragraph-rsid="01d98000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.504cm" fo:margin-right="0cm" fo:line-height="115%" fo:text-align="justify" style:justify-single-word="false" fo:text-indent="-0.554cm" style:auto-text-indent="false">
        <style:tab-stops/>
      </style:paragraph-properties>
      <style:text-properties style:font-name="Verdana" fo:font-size="11pt" officeooo:paragraph-rsid="01cf0a6b" style:font-size-asian="11pt" style:font-size-complex="11pt"/>
    </style:style>
    <style:style style:name="P46" style:family="paragraph" style:parent-style-name="Standard">
      <style:paragraph-properties fo:margin-left="0cm" fo:margin-right="-0.654cm" fo:line-height="115%" fo:text-align="justify" style:justify-single-word="false" fo:text-indent="0cm" style:auto-text-indent="false"/>
      <style:text-properties style:text-position="0% 100%" style:font-name="Verdana" fo:font-size="11pt" fo:language="pl" fo:country="PL" style:text-underline-style="solid" style:text-underline-width="auto" style:text-underline-color="font-color" fo:font-weight="bold" officeooo:rsid="00325239" officeooo:paragraph-rsid="01d98000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-0.654cm" fo:line-height="115%" fo:text-align="justify" style:justify-single-word="false" fo:text-indent="0cm" style:auto-text-indent="false"/>
      <style:text-properties style:text-position="0% 100%" style:font-name="Verdana" fo:font-size="11pt" fo:language="pl" fo:country="PL" style:text-underline-style="none" fo:font-weight="bold" officeooo:rsid="002e8b56" officeooo:paragraph-rsid="01d98000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-0.654cm" fo:line-height="115%" fo:text-align="justify" style:justify-single-word="false" fo:text-indent="0cm" style:auto-text-indent="false"/>
      <style:text-properties style:text-position="0% 100%" style:font-name="Verdana" fo:font-size="11pt" fo:language="pl" fo:country="PL" style:text-underline-style="none" fo:font-weight="bold" officeooo:rsid="0030679c" officeooo:paragraph-rsid="01d98000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.609cm" fo:margin-right="0cm" fo:line-height="115%" fo:text-align="justify" style:justify-single-word="false" fo:text-indent="-0.582cm" style:auto-text-indent="false">
        <style:tab-stops/>
      </style:paragraph-properties>
      <style:text-properties fo:color="#000000" style:font-name="Verdana" fo:font-size="11pt" fo:language="pl" fo:country="PL" style:text-underline-style="none" fo:font-weight="bold" officeooo:rsid="00cc1e10" officeooo:paragraph-rsid="01d98000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Verdana" fo:font-size="6pt" officeooo:paragraph-rsid="01cf0a6b" style:font-size-asian="5.25pt" style:font-size-complex="6pt"/>
    </style:style>
    <style:style style:name="P51" style:family="paragraph" style:parent-style-name="Tekst_20_podstawowy_20_wcięty_20_3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hyphenation-ladder-count="no-limit" fo:text-indent="-1.101cm" style:auto-text-indent="false" style:page-number="auto" fo:background-color="transparent"/>
      <style:text-properties style:font-name="Verdana" fo:font-size="11pt" officeooo:paragraph-rsid="01cf0a6b" style:font-size-asian="11pt" style:font-size-complex="11pt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1.101cm" fo:margin-right="0cm" fo:line-height="115%" fo:text-align="justify" style:justify-single-word="false" fo:text-indent="-1.101cm" style:auto-text-indent="false" style:page-number="auto" fo:background-color="transparent"/>
      <style:text-properties style:font-name="Verdana" fo:font-size="11pt" fo:language="pl" fo:country="PL" style:text-underline-style="none" officeooo:paragraph-rsid="01cf0a6b" style:font-size-asian="11pt" style:font-size-complex="11pt"/>
    </style:style>
    <style:style style:name="P53" style:family="paragraph" style:parent-style-name="Standard">
      <loext:graphic-properties draw:fill="none"/>
      <style:paragraph-properties fo:margin-left="1.101cm" fo:margin-right="0cm" fo:line-height="115%" fo:text-align="justify" style:justify-single-word="false" fo:text-indent="-1.101cm" style:auto-text-indent="false" fo:background-color="transparent"/>
      <style:text-properties style:use-window-font-color="true" style:font-name="Verdana" fo:font-size="6pt" fo:language="pl" fo:country="PL" fo:font-style="normal" style:text-underline-style="none" fo:font-weight="normal" officeooo:paragraph-rsid="01cf0a6b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text-indent="-0.801cm" style:auto-text-indent="false" style:page-number="auto" fo:background-color="transparent"/>
      <style:text-properties style:font-name="Verdana" fo:font-size="11pt" officeooo:paragraph-rsid="01f774ba" style:font-size-asian="11pt" style:font-size-complex="11pt"/>
    </style:style>
    <style:style style:name="P55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text-indent="-1cm" style:auto-text-indent="false" style:page-number="auto" fo:background-color="transparent"/>
      <style:text-properties style:font-name="Verdana" fo:font-size="11pt" officeooo:paragraph-rsid="01cf0a6b" style:font-size-asian="11pt" style:font-size-complex="11pt"/>
    </style:style>
    <style:style style:name="P56" style:family="paragraph" style:parent-style-name="Standard" style:master-page-name="">
      <loext:graphic-properties draw:fill="none"/>
      <style:paragraph-properties fo:margin-left="1.199cm" fo:margin-right="0cm" fo:line-height="115%" fo:text-align="justify" style:justify-single-word="false" fo:text-indent="-1.199cm" style:auto-text-indent="false" style:page-number="auto" fo:background-color="transparent">
        <style:tab-stops/>
      </style:paragraph-properties>
      <style:text-properties style:use-window-font-color="true" style:font-name="Verdana" fo:font-size="11pt" fo:language="pl" fo:country="PL" style:text-underline-style="none" fo:font-weight="normal" officeooo:paragraph-rsid="01cf0a6b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57" style:family="paragraph" style:parent-style-name="Standard">
      <loext:graphic-properties draw:fill="none"/>
      <style:paragraph-properties fo:margin-left="1.199cm" fo:margin-right="0cm" fo:line-height="115%" fo:text-align="justify" style:justify-single-word="false" fo:text-indent="-1.199cm" style:auto-text-indent="false" fo:background-color="transparent">
        <style:tab-stops/>
      </style:paragraph-properties>
      <style:text-properties style:use-window-font-color="true" style:font-name="Verdana" fo:font-size="11pt" fo:language="pl" fo:country="PL" style:text-underline-style="none" fo:font-weight="normal" officeooo:paragraph-rsid="01cf0a6b" fo:background-color="transparent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58" style:family="paragraph" style:parent-style-name="Text_20_body">
      <style:paragraph-properties fo:line-height="115%" fo:text-align="center" style:justify-single-word="false"/>
      <style:text-properties style:use-window-font-color="true" style:font-name="Verdana" fo:font-size="10pt" fo:language="pl" fo:country="PL" fo:font-style="normal" style:text-underline-style="none" fo:font-weight="bold" officeooo:rsid="003204cb" officeooo:paragraph-rsid="02019a91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59" style:family="paragraph" style:parent-style-name="Standard" style:list-style-name="L1">
      <style:paragraph-properties fo:line-height="115%" fo:text-align="justify" style:justify-single-word="false"/>
      <style:text-properties officeooo:paragraph-rsid="01d01105"/>
    </style:style>
    <style:style style:name="P60" style:family="paragraph" style:parent-style-name="Standard" style:list-style-name="L2">
      <style:paragraph-properties fo:line-height="115%" fo:text-align="justify" style:justify-single-word="false"/>
      <style:text-properties officeooo:paragraph-rsid="01e3df47"/>
    </style:style>
    <style:style style:name="P61" style:family="paragraph" style:parent-style-name="Standard" style:list-style-name="L4">
      <style:paragraph-properties fo:line-height="115%" fo:text-align="justify" style:justify-single-word="false"/>
      <style:text-properties officeooo:paragraph-rsid="01cf0a6b"/>
    </style:style>
    <style:style style:name="P62" style:family="paragraph" style:parent-style-name="Standard" style:list-style-name="L5">
      <style:paragraph-properties fo:line-height="115%" fo:text-align="justify" style:justify-single-word="false"/>
      <style:text-properties officeooo:paragraph-rsid="01dd0852"/>
    </style:style>
    <style:style style:name="P63" style:family="paragraph" style:parent-style-name="Standard" style:list-style-name="L6">
      <style:paragraph-properties fo:line-height="115%" fo:text-align="justify" style:justify-single-word="false"/>
      <style:text-properties officeooo:paragraph-rsid="01c9dcbd"/>
    </style:style>
    <style:style style:name="P64" style:family="paragraph" style:parent-style-name="Standard" style:list-style-name="L14">
      <style:paragraph-properties fo:line-height="115%" fo:text-align="justify" style:justify-single-word="false"/>
      <style:text-properties officeooo:paragraph-rsid="01d98000"/>
    </style:style>
    <style:style style:name="P65" style:family="paragraph" style:parent-style-name="Standard" style:list-style-name="L3">
      <style:paragraph-properties fo:line-height="115%" fo:text-align="justify" style:justify-single-word="false"/>
      <style:text-properties style:font-name="Verdana" fo:font-size="11pt" fo:language="pl" fo:country="PL" style:text-underline-style="none" officeooo:rsid="020888b8" officeooo:paragraph-rsid="01db51b4" style:font-size-asian="11pt" style:font-size-complex="11pt"/>
    </style:style>
    <style:style style:name="P66" style:family="paragraph" style:parent-style-name="Standard" style:list-style-name="L3">
      <style:paragraph-properties fo:line-height="115%" fo:text-align="justify" style:justify-single-word="false"/>
      <style:text-properties style:use-window-font-color="true" style:font-name="Verdana" fo:font-size="11pt" fo:language="pl" fo:country="PL" fo:font-style="normal" style:text-underline-style="none" fo:font-weight="normal" officeooo:rsid="01e9a551" officeooo:paragraph-rsid="01f42758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7" style:family="paragraph" style:parent-style-name="Standard" style:list-style-name="L6">
      <style:paragraph-properties fo:line-height="115%" fo:text-align="justify" style:justify-single-word="false"/>
      <style:text-properties style:use-window-font-color="true" style:font-name="Verdana" fo:font-size="11pt" fo:language="pl" fo:country="PL" fo:font-style="normal" style:text-underline-style="none" fo:font-weight="normal" officeooo:rsid="01dd0852" officeooo:paragraph-rsid="01dd0852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8" style:family="paragraph" style:parent-style-name="Standard" style:list-style-name="L6">
      <style:paragraph-properties fo:line-height="115%" fo:text-align="justify" style:justify-single-word="false"/>
      <style:text-properties style:use-window-font-color="true" style:font-name="Verdana" fo:font-size="11pt" fo:language="pl" fo:country="PL" fo:font-style="normal" style:text-underline-style="none" fo:font-weight="normal" officeooo:rsid="01e3df47" officeooo:paragraph-rsid="01dd0852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9" style:family="paragraph" style:parent-style-name="Standard" style:list-style-name="L7">
      <style:paragraph-properties fo:line-height="115%" fo:text-align="justify" style:justify-single-word="false"/>
      <style:text-properties style:use-window-font-color="true" style:font-name="Verdana" fo:font-size="11pt" fo:language="pl" fo:country="PL" fo:font-style="normal" style:text-underline-style="none" fo:font-weight="normal" officeooo:rsid="01e3df47" officeooo:paragraph-rsid="01dd0852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0" style:family="paragraph" style:parent-style-name="Standard" style:list-style-name="L8">
      <style:paragraph-properties fo:line-height="115%" fo:text-align="justify" style:justify-single-word="false"/>
      <style:text-properties style:use-window-font-color="true" style:font-name="Verdana" fo:font-size="11pt" fo:language="pl" fo:country="PL" fo:font-style="normal" style:text-underline-style="none" fo:font-weight="normal" officeooo:rsid="01d8e3c6" officeooo:paragraph-rsid="01d8e3c6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1" style:family="paragraph" style:parent-style-name="Standard" style:list-style-name="L9">
      <style:paragraph-properties fo:line-height="100%" fo:text-align="justify" style:justify-single-word="false"/>
      <style:text-properties style:use-window-font-color="true" style:font-name="Verdana" fo:font-size="7pt" fo:language="pl" fo:country="PL" fo:font-style="normal" style:text-underline-style="none" fo:font-weight="normal" officeooo:paragraph-rsid="01cf0a6b" style:font-name-asian="Times New Roman" style:font-size-asian="6.0999999046325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72" style:family="paragraph" style:parent-style-name="Standard" style:list-style-name="L14">
      <style:paragraph-properties fo:line-height="115%" fo:text-align="justify" style:justify-single-word="false"/>
      <style:text-properties fo:color="#000000" style:font-name="Verdana" fo:font-size="6pt" fo:language="pl" fo:country="PL" style:text-underline-style="none" fo:font-weight="normal" officeooo:rsid="00cb621c" officeooo:paragraph-rsid="01d98000" style:font-size-asian="5.25pt" style:font-weight-asian="normal" style:font-size-complex="6pt" style:font-weight-complex="normal"/>
    </style:style>
    <style:style style:name="P73" style:family="paragraph" style:parent-style-name="Standard">
      <style:paragraph-properties fo:line-height="150%" fo:text-align="end" style:justify-single-word="false" style:text-autospace="none"/>
      <style:text-properties fo:color="#000000" style:font-name="Verdana" fo:font-size="8pt" fo:language="pl" fo:country="PL" fo:font-style="normal" style:text-underline-style="none" fo:font-weight="normal" officeooo:rsid="01f29a8f" officeooo:paragraph-rsid="02025b7e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74" style:family="paragraph" style:parent-style-name="Standard" style:list-style-name="L9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Verdana" fo:font-size="11pt" fo:language="pl" fo:country="PL" fo:font-style="normal" style:text-underline-style="none" fo:font-weight="normal" officeooo:paragraph-rsid="01cf0a6b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5" style:family="paragraph" style:parent-style-name="Standard" style:list-style-name="L10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Verdana" fo:font-size="11pt" fo:language="pl" fo:country="PL" fo:font-style="normal" style:text-underline-style="none" fo:font-weight="normal" officeooo:paragraph-rsid="01cf0a6b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6" style:family="paragraph" style:parent-style-name="Standard" style:list-style-name="L10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Verdana" fo:font-size="11pt" fo:language="pl" fo:country="PL" fo:font-style="normal" style:text-underline-style="none" fo:font-weight="normal" officeooo:rsid="002a8cb2" officeooo:paragraph-rsid="01cf0a6b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7" style:family="paragraph" style:parent-style-name="Standard" style:list-style-name="L10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Verdana" fo:font-size="11pt" fo:language="pl" fo:country="PL" fo:font-style="normal" style:text-underline-style="none" fo:font-weight="normal" officeooo:rsid="01e029d5" officeooo:paragraph-rsid="01e029d5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8" style:family="paragraph" style:parent-style-name="Standard" style:list-style-name="L9">
      <style:paragraph-properties fo:margin-top="0.101cm" fo:margin-bottom="0.101cm" loext:contextual-spacing="false" fo:line-height="100%" fo:text-align="justify" style:justify-single-word="false"/>
      <style:text-properties style:font-name="Verdana" fo:font-size="11pt" fo:language="pl" fo:country="PL" style:text-underline-style="none" officeooo:paragraph-rsid="01cf0a6b" style:font-size-asian="11pt" style:font-size-complex="11pt"/>
    </style:style>
    <style:style style:name="P79" style:family="paragraph" style:parent-style-name="Standard" style:list-style-name="L11">
      <style:paragraph-properties fo:margin-top="0.101cm" fo:margin-bottom="0.101cm" loext:contextual-spacing="false" fo:line-height="100%" fo:text-align="justify" style:justify-single-word="false"/>
      <style:text-properties style:font-name="Verdana" fo:font-size="11pt" officeooo:paragraph-rsid="01cf0a6b" style:font-size-asian="11pt" style:font-size-complex="11pt"/>
    </style:style>
    <style:style style:name="P80" style:family="paragraph" style:parent-style-name="Standard" style:list-style-name="L11">
      <style:paragraph-properties fo:margin-top="0.101cm" fo:margin-bottom="0.101cm" loext:contextual-spacing="false" fo:line-height="100%" fo:text-align="justify" style:justify-single-word="false"/>
      <style:text-properties style:font-name="Verdana" fo:font-size="11pt" officeooo:rsid="003fefcc" officeooo:paragraph-rsid="01cf0a6b" style:font-size-asian="11pt" style:font-size-complex="11pt"/>
    </style:style>
    <style:style style:name="P81" style:family="paragraph" style:parent-style-name="Standard" style:list-style-name="L1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Verdana" fo:font-size="11pt" officeooo:paragraph-rsid="01cf0a6b" style:font-size-asian="11pt" style:font-size-complex="11pt"/>
    </style:style>
    <style:style style:name="P82" style:family="paragraph" style:parent-style-name="Standard" style:list-style-name="L12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6pt" fo:language="pl" fo:country="PL" fo:font-style="normal" style:text-underline-style="none" fo:font-weight="normal" officeooo:rsid="01c2bca6" officeooo:paragraph-rsid="01cf0a6b" style:font-name-asian="Lucida Sans Unicode" style:font-size-asian="5.25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/>
    </style:style>
    <style:style style:name="P83" style:family="paragraph" style:parent-style-name="Standard" style:list-style-name="L13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1pt" fo:language="pl" fo:country="PL" fo:font-style="normal" style:text-underline-style="none" fo:font-weight="bold" officeooo:paragraph-rsid="01cf0a6b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84" style:family="paragraph" style:parent-style-name="Standard" style:list-style-name="L13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11pt" officeooo:paragraph-rsid="01cf0a6b" style:font-size-asian="11pt" style:font-size-complex="11pt"/>
    </style:style>
    <style:style style:name="P85" style:family="paragraph" style:parent-style-name="Standard" style:list-style-name="L13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1pt" fo:font-weight="normal" officeooo:paragraph-rsid="01cf0a6b" style:font-size-asian="11pt" style:font-weight-asian="normal" style:font-size-complex="11pt" style:font-weight-complex="normal"/>
    </style:style>
    <style:style style:name="P86" style:family="paragraph" style:parent-style-name="Standard" style:list-style-name="L13">
      <style:paragraph-properties fo:margin-left="-0.049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11pt" officeooo:paragraph-rsid="01cf0a6b" style:font-size-asian="11pt" style:font-size-complex="11pt"/>
    </style:style>
    <style:style style:name="P87" style:family="paragraph" style:parent-style-name="Tekst_20_podstawowy_20_wcięty_20_3" style:list-style-name="L11">
      <style:paragraph-properties fo:margin-top="0.101cm" fo:margin-bottom="0.101cm" loext:contextual-spacing="false" fo:line-height="100%" fo:text-align="justify" style:justify-single-word="false" fo:hyphenation-ladder-count="no-limit"/>
      <style:text-properties style:font-name="Verdana" fo:font-size="11pt" officeooo:paragraph-rsid="01cf0a6b" style:font-size-asian="11pt" style:font-size-complex="11pt" fo:hyphenate="false" fo:hyphenation-remain-char-count="2" fo:hyphenation-push-char-count="2"/>
    </style:style>
    <style:style style:name="T1" style:family="text">
      <style:text-properties officeooo:rsid="0133d044"/>
    </style:style>
    <style:style style:name="T2" style:family="text">
      <style:text-properties officeooo:rsid="01a70004"/>
    </style:style>
    <style:style style:name="T3" style:family="text">
      <style:text-properties officeooo:rsid="01b036fb"/>
    </style:style>
    <style:style style:name="T4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use-window-font-color="true" fo:language="pl" fo:country="PL" fo:font-style="normal" style:text-underline-style="none" fo:font-weight="normal" officeooo:rsid="0049d5f2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style:use-window-font-color="true" fo:language="pl" fo:country="PL" fo:font-style="normal" style:text-underline-style="none" fo:font-weight="normal" officeooo:rsid="01d3d44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" style:family="text">
      <style:text-properties style:use-window-font-color="true" fo:language="pl" fo:country="PL" fo:font-style="normal" style:text-underline-style="none" fo:font-weight="normal" officeooo:rsid="01c4da5b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l" fo:country="PL" fo:font-style="normal" style:text-underline-style="none" fo:font-weight="normal" officeooo:rsid="01c2bca6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l" fo:country="PL" fo:font-style="normal" style:text-underline-style="none" fo:font-weight="normal" officeooo:rsid="01f786f5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pl" fo:country="PL" style:text-underline-style="none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1" style:family="text">
      <style:text-properties style:use-window-font-color="true" fo:language="pl" fo:country="PL" style:text-underline-style="none" fo:font-weight="normal" officeooo:rsid="0042eed6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2" style:family="text">
      <style:text-properties style:use-window-font-color="true" fo:language="pl" fo:country="PL" style:text-underline-style="none" fo:font-weight="normal" officeooo:rsid="01c86762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3" style:family="text">
      <style:text-properties style:use-window-font-color="true" fo:language="pl" fo:country="PL" style:text-underline-style="none" fo:font-weight="normal" officeooo:rsid="01d3d44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4" style:family="text">
      <style:text-properties style:use-window-font-color="true" fo:language="pl" fo:country="PL" style:text-underline-style="none" fo:font-weight="normal" officeooo:rsid="0102dd96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5" style:family="text">
      <style:text-properties style:use-window-font-color="true" fo:language="pl" fo:country="PL" style:text-underline-style="none" fo:font-weight="normal" officeooo:rsid="01039548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6" style:family="text">
      <style:text-properties style:use-window-font-color="true" fo:language="pl" fo:country="PL" style:text-underline-style="none" fo:font-weight="normal" officeooo:rsid="01c26474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7" style:family="text">
      <style:text-properties style:use-window-font-color="true" fo:language="pl" fo:country="PL" style:text-underline-style="none" fo:font-weight="normal" officeooo:rsid="01c46493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8" style:family="text">
      <style:text-properties style:use-window-font-color="true" fo:language="pl" fo:country="PL" style:text-underline-style="none" fo:font-weight="normal" officeooo:rsid="01c2bca6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9" style:family="text">
      <style:text-properties style:use-window-font-color="true" fo:language="pl" fo:country="PL" style:text-underline-style="none" fo:font-weight="normal" officeooo:rsid="01c4da5b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0" style:family="text">
      <style:text-properties style:use-window-font-color="true" fo:language="pl" fo:country="PL" style:text-underline-style="none" fo:font-weight="normal" officeooo:rsid="01f786f5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1" style:family="text">
      <style:text-properties style:use-window-font-color="true" fo:language="pl" fo:country="PL" style:text-underline-style="solid" style:text-underline-width="auto" style:text-underline-color="font-color" fo:font-weight="normal" officeooo:rsid="01c46493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2" style:family="text">
      <style:text-properties style:use-window-font-color="true" fo:language="pl" fo:country="PL" style:text-underline-style="solid" style:text-underline-width="auto" style:text-underline-color="font-color" fo:font-weight="normal" officeooo:rsid="01f786f5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3" style:family="text">
      <style:text-properties style:use-window-font-color="true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4" style:family="text">
      <style:text-properties style:use-window-font-color="true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style:use-window-font-color="true" fo:font-style="normal" fo:font-weight="normal" officeooo:rsid="001540b5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style:use-window-font-color="true" fo:font-style="normal" fo:font-weight="normal" officeooo:rsid="002e36e2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style:use-window-font-color="true" fo:font-style="normal" fo:font-weight="normal" officeooo:rsid="01fb360a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Verdana" fo:font-size="11pt" fo:language="pl" fo:country="PL" fo:font-style="normal" style:text-underline-style="none" fo:font-weight="normal" officeooo:rsid="01d01105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Verdana" fo:font-size="11pt" fo:language="pl" fo:country="PL" fo:font-style="normal" style:text-underline-style="none" fo:font-weight="normal" officeooo:rsid="01e3df47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Verdana" fo:font-size="11pt" fo:language="pl" fo:country="PL" fo:font-style="normal" style:text-underline-style="none" fo:font-weight="normal" officeooo:rsid="01e9a551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Verdana" fo:font-size="11pt" fo:language="pl" fo:country="PL" fo:font-style="normal" style:text-underline-style="none" fo:font-weight="normal" officeooo:rsid="01cf0a6b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Verdana" fo:font-size="11pt" fo:language="pl" fo:country="PL" fo:font-style="normal" style:text-underline-style="none" fo:font-weight="normal" officeooo:rsid="01dd0852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Verdana" fo:font-size="11pt" fo:language="pl" fo:country="PL" fo:font-style="normal" style:text-underline-style="none" fo:font-weight="normal" officeooo:rsid="01b66ba4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Verdana" fo:font-size="11pt" fo:language="pl" fo:country="PL" fo:font-style="normal" style:text-underline-style="none" fo:font-weight="normal" officeooo:rsid="01bdedb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Verdana" fo:font-size="11pt" fo:language="pl" fo:country="PL" fo:font-style="normal" style:text-underline-style="none" fo:font-weight="normal" officeooo:rsid="01c9dcbd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Verdana" fo:font-size="11pt" fo:language="pl" fo:country="PL" fo:font-style="normal" style:text-underline-style="none" fo:font-weight="normal" officeooo:rsid="01b6d8fb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Verdana" fo:font-size="11pt" fo:language="pl" fo:country="PL" fo:font-style="normal" style:text-underline-style="none" fo:font-weight="normal" officeooo:rsid="01f56516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8" style:family="text">
      <style:text-properties style:use-window-font-color="true" style:text-position="0% 100%" style:font-name="Verdana" fo:font-size="11pt" fo:language="pl" fo:country="PL" fo:font-style="normal" style:text-underline-style="none" fo:font-weight="bold" officeooo:rsid="01dd0852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49d5f2" style:font-weight-asian="bold" style:font-weight-complex="bold"/>
    </style:style>
    <style:style style:name="T41" style:family="text">
      <style:text-properties fo:font-weight="bold" officeooo:rsid="01d01105" style:font-weight-asian="bold" style:font-weight-complex="bold"/>
    </style:style>
    <style:style style:name="T42" style:family="text">
      <style:text-properties fo:font-weight="bold" fo:background-color="transparent" loext:char-shading-value="0" style:font-weight-asian="bold" style:font-weight-complex="bold"/>
    </style:style>
    <style:style style:name="T43" style:family="text">
      <style:text-properties officeooo:rsid="002c5e1b"/>
    </style:style>
    <style:style style:name="T44" style:family="text">
      <style:text-properties officeooo:rsid="0049d5f2"/>
    </style:style>
    <style:style style:name="T45" style:family="text">
      <style:text-properties fo:font-weight="normal" officeooo:rsid="00443b69" style:font-weight-asian="normal" style:font-weight-complex="normal"/>
    </style:style>
    <style:style style:name="T46" style:family="text">
      <style:text-properties fo:font-weight="normal" officeooo:rsid="00197fe1" style:font-weight-asian="normal" style:font-weight-complex="normal"/>
    </style:style>
    <style:style style:name="T47" style:family="text">
      <style:text-properties fo:font-weight="normal" officeooo:rsid="0192405f" style:font-weight-asian="normal" style:font-weight-complex="normal"/>
    </style:style>
    <style:style style:name="T48" style:family="text">
      <style:text-properties fo:font-weight="normal" officeooo:rsid="001a1ac7" style:font-weight-asian="normal" style:font-weight-complex="normal"/>
    </style:style>
    <style:style style:name="T49" style:family="text">
      <style:text-properties officeooo:rsid="00404b17"/>
    </style:style>
    <style:style style:name="T50" style:family="text">
      <style:text-properties officeooo:rsid="00674b5e"/>
    </style:style>
    <style:style style:name="T51" style:family="text">
      <style:text-properties officeooo:rsid="003fefcc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285dc7" fo:background-color="transparent" loext:char-shading-value="0"/>
    </style:style>
    <style:style style:name="T54" style:family="text">
      <style:text-properties officeooo:rsid="0049d5f2" fo:background-color="transparent" loext:char-shading-value="0"/>
    </style:style>
    <style:style style:name="T55" style:family="text">
      <style:text-properties officeooo:rsid="01d3d440" fo:background-color="transparent" loext:char-shading-value="0"/>
    </style:style>
    <style:style style:name="T56" style:family="text">
      <style:text-properties officeooo:rsid="003fefcc" fo:background-color="transparent" loext:char-shading-value="0"/>
    </style:style>
    <style:style style:name="T57" style:family="text">
      <style:text-properties officeooo:rsid="004899cf"/>
    </style:style>
    <style:style style:name="T58" style:family="text">
      <style:text-properties officeooo:rsid="00438d33"/>
    </style:style>
    <style:style style:name="T59" style:family="text">
      <style:text-properties officeooo:rsid="01d0f5c5"/>
    </style:style>
    <style:style style:name="T60" style:family="text">
      <style:text-properties officeooo:rsid="01d3d440"/>
    </style:style>
    <style:style style:name="T61" style:family="text">
      <style:text-properties officeooo:rsid="0030679c"/>
    </style:style>
    <style:style style:name="T62" style:family="text">
      <style:text-properties fo:color="#000000" fo:language="pl" fo:country="PL" style:text-underline-style="none"/>
    </style:style>
    <style:style style:name="T63" style:family="text">
      <style:text-properties fo:color="#000000" fo:language="pl" fo:country="PL" style:text-underline-style="none" officeooo:rsid="00cdb2eb"/>
    </style:style>
    <style:style style:name="T64" style:family="text">
      <style:text-properties fo:color="#000000" fo:language="pl" fo:country="PL" style:text-underline-style="none" officeooo:rsid="01e029d5"/>
    </style:style>
    <style:style style:name="T65" style:family="text">
      <style:text-properties fo:color="#000000" fo:language="pl" fo:country="PL" style:text-underline-style="none" officeooo:rsid="00cedbf2"/>
    </style:style>
    <style:style style:name="T66" style:family="text">
      <style:text-properties fo:color="#000000" fo:language="pl" fo:country="PL" style:text-underline-style="none" officeooo:rsid="0030679c"/>
    </style:style>
    <style:style style:name="T67" style:family="text">
      <style:text-properties fo:color="#000000" style:font-name="Verdana" fo:font-size="11pt" fo:language="pl" fo:country="PL" style:text-underline-style="none" fo:font-weight="normal" officeooo:rsid="00cb621c" style:font-size-asian="11pt" style:font-weight-asian="normal" style:font-size-complex="11pt" style:font-weight-complex="normal"/>
    </style:style>
    <style:style style:name="T68" style:family="text">
      <style:text-properties officeooo:rsid="0058de50"/>
    </style:style>
    <style:style style:name="T69" style:family="text">
      <style:text-properties officeooo:rsid="01e68908"/>
    </style:style>
    <style:style style:name="T70" style:family="text">
      <style:text-properties officeooo:rsid="01efbbea"/>
    </style:style>
    <style:style style:name="T71" style:family="text">
      <style:text-properties style:font-name-asian="Verdana1" style:font-name-complex="Verdana1"/>
    </style:style>
    <style:style style:name="T72" style:family="text">
      <style:text-properties officeooo:rsid="01f143e1" style:font-name-asian="Verdana1" style:font-name-complex="Verdana1"/>
    </style:style>
    <style:style style:name="T73" style:family="text">
      <style:text-properties style:font-name="Verdana" fo:font-size="11pt" fo:font-weight="normal" officeooo:rsid="00f7faa6" style:font-size-asian="11pt" style:font-weight-asian="normal" style:font-size-complex="11pt" style:font-weight-complex="normal"/>
    </style:style>
    <style:style style:name="T74" style:family="text">
      <style:text-properties style:font-style-complex="italic"/>
    </style:style>
    <style:style style:name="T75" style:family="text">
      <style:text-properties officeooo:rsid="02019a91"/>
    </style:style>
    <style:style style:name="T76" style:family="text">
      <style:text-properties officeooo:rsid="0111f76c"/>
    </style:style>
    <style:style style:name="T77" style:family="text">
      <style:text-properties officeooo:rsid="00337b54"/>
    </style:style>
    <style:style style:name="T78" style:family="text">
      <style:text-properties officeooo:rsid="045169ef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</text:list-level-style-bullet>
    </text:list-style>
    <text:list-style style:name="L1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cm" fo:text-indent="-0.635cm" fo:margin-left="4.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5cm" fo:text-indent="-0.635cm" fo:margin-left="4.8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5cm" fo:text-indent="-0.635cm" fo:margin-left="6.1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5cm" fo:text-indent="-0.635cm" fo:margin-left="7.40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Załącznik nr <text:span text:style-name="T76">1.3.</text:span> do <text:span text:style-name="T77">W</text:span>niosku nr <text:span text:style-name="T78">17</text:span>/WIR/202<text:span text:style-name="T78">4</text:span></text:p>
      <text:p text:style-name="P4"/>
      <text:p text:style-name="P9">OPIS PRZEDMIOTU ZAMÓWIENIA </text:p>
      <text:p text:style-name="P58">BRANŻA <text:span text:style-name="T75">ELEKTRYCZNA</text:span></text:p>
      <text:p text:style-name="P1"/>
      <text:p text:style-name="P7">1. Roboty elektryczne:</text:p>
      <text:p text:style-name="P2"/>
      <text:p text:style-name="P29">Zakres robót <text:span text:style-name="T2">elektrycznych został określony w opracowanym projekcie techniczno-wykonawczym i specyfikacji technicznej wykonania robót załączonych do SIWZ.</text:span></text:p>
      <text:p text:style-name="P30"><text:s text:c="2"/></text:p>
      <text:p text:style-name="P6"><text:span text:style-name="T3">2</text:span>. <text:span text:style-name="T3">Dodatkowe </text:span>uwagi <text:span text:style-name="T3">i zalecenia </text:span>dotyczące wykonywania rob<text:span text:style-name="T1">ót:</text:span></text:p>
      <text:p text:style-name="P16"/>
      <text:p text:style-name="P5">Demontaże</text:p>
      <text:p text:style-name="P16"/>
      <text:list xml:id="list380769344" text:style-name="L1">
        <text:list-item>
          <text:p text:style-name="P59"><text:span text:style-name="T28">dokonać demontażu: </text:span><text:span text:style-name="T29">Wlz-tów wraz z rozdzielnicami na parterze, </text:span><text:span text:style-name="T28">opraw oświetleniowych, osprzętu, <text:s/>przewodów w remontowanych pomieszczeniach</text:span></text:p>
        </text:list-item>
      </text:list>
      <text:p text:style-name="P10"/>
      <text:p text:style-name="P5">Montaż instalacji</text:p>
      <text:p text:style-name="P16"/>
      <text:list xml:id="list272272920" text:style-name="L2">
        <text:list-item>
          <text:p text:style-name="P60"><text:span text:style-name="T29">T-kuch. ustawić jako wolnostojącą na cokole w otworze ściany murowanej <text:s text:c="39"/>lub ści</text:span><text:span text:style-name="T30">a</text:span><text:span text:style-name="T29">ny z GKF</text:span></text:p>
        </text:list-item>
      </text:list>
      <text:p text:style-name="P17"/>
      <text:list xml:id="list1104346431" text:style-name="L3">
        <text:list-item>
          <text:p text:style-name="P65">oprawy oświetlenia podstawowego zostały wymienione na przełomie 2016/2017r. na podstawie innego zadania i nie podlegają wymianie, oznaczone w PT - należy zachować szczególną ostrożność przy i h demontażu, składowaniu i ponownym montażu, celem zachowania ich warunków gwaranc i</text:p>
        </text:list-item>
      </text:list>
      <text:p text:style-name="P23"/>
      <text:list xml:id="list114752209508140" text:continue-numbering="true" text:style-name="L3">
        <text:list-item>
          <text:p text:style-name="P66">przed przyjęciem placu budowy należy, dokonać sprawdzenia sprawności istniejących opraw, bowiem po ponownym montażu wszystkie oprawy muszą być sprawne technicznie,</text:p>
        </text:list-item>
      </text:list>
      <text:p text:style-name="P24"><text:s/></text:p>
      <text:list xml:id="list691379700" text:style-name="L4">
        <text:list-item>
          <text:p text:style-name="P61"><text:span text:style-name="T31">przewody instalacji elektrycznej układać w systemie podtynkowym </text:span><text:span text:style-name="T29">jako przewody płaskie bezhalogenowe</text:span></text:p>
        </text:list-item>
      </text:list>
      <text:p text:style-name="P18"/>
      <text:list xml:id="list1031574723" text:style-name="L5">
        <text:list-item>
          <text:p text:style-name="P62"><text:span text:style-name="T32">do wind doprowadzić przewód uziemiający (bednarka), przekrój nie mniej <text:s text:c="39"/>niż 90mm</text:span><text:span text:style-name="T38">²</text:span><text:span text:style-name="T32"> wyprowadzony z GSU w T-kuch.</text:span></text:p>
        </text:list-item>
      </text:list>
      <text:p text:style-name="P19"/>
      <text:list xml:id="list794040480" text:style-name="L6">
        <text:list-item>
          <text:p text:style-name="P63"><text:span text:style-name="T33">wykonać połączenia wyrównawcze </text:span><text:span text:style-name="T34">i ekwipotencjalne</text:span><text:span text:style-name="T33">: </text:span><text:span text:style-name="T35">urządzeń systemu wentylacji (central wentylacyjnych, obudów,</text:span><text:span text:style-name="T33"> kanałów </text:span><text:span text:style-name="T31">wentylacyjnych, okapów i innych), <text:s text:c="44"/></text:span><text:span text:style-name="T33">w niezbędnym zakresie </text:span><text:span text:style-name="T36">sieci CO i wody użytkowej , urządzeń wyposażenia <text:s text:c="3"/>technologicznego kuchni (urządzeń ele</text:span><text:span text:style-name="T37">ktry</text:span><text:span text:style-name="T36">cznych, metalowych stołów odkładczych <text:s text:c="28"/>i innych – MSW połączyć z GSW w T-kuch.</text:span></text:p>
        </text:list-item>
      </text:list>
      <text:p text:style-name="P20"/>
      <text:list xml:id="list114752648747149" text:continue-numbering="true" text:style-name="L6">
        <text:list-item>
          <text:p text:style-name="P67">do zasilenia urządzeń wyposażenia bloku (obieraczki, zmywarki i inne – poza PP1, PP2 i KW) o napięciu 400V stosować gn. 400V z wyłącznikiem serwisowym</text:p>
        </text:list-item>
      </text:list>
      <text:p text:style-name="P21"/>
      <text:list xml:id="list114753666790091" text:continue-numbering="true" text:style-name="L6">
        <text:list-item>
          <text:p text:style-name="P68">w części piwnicy Wlz zasilający układać w korytach krytych</text:p>
        </text:list-item>
      </text:list>
      <text:p text:style-name="P13"/>
      <text:p text:style-name="P13"/>
      <text:p text:style-name="P13"/>
      <text:p text:style-name="P13"/>
      <text:p text:style-name="P3"><text:soft-page-break/>I piętro - pomieszczenia stołówki</text:p>
      <text:p text:style-name="P27"/>
      <text:p text:style-name="P11">Przy klatce schodowej od strony segmentu B znajduje się niewielki obszar poza zakresem remontu – w załączeniu projekt instalacji I piętra na wymianę instalacji elektrycznej <text:s text:c="38"/>z roku 2013. Na granicy segmentu A i B znajduje się istniejąca rozdzielnica oznaczona jako R9 (wg projektu po wymianie). Wszystkie obwody z przedmiotowej rozdzielnicy zasilające obszar objęty remontem należy trwale odłączyć i zdemontować w niezbędnym zakresie. W segmencie B instalacja została wymieniona w roku 2014 od piwnicy <text:s text:c="44"/>do II piętra. Zalecany montaż rozdzielnicy stosownie do produktu w segmencie B. Przedmiotową rozdzielnicę należy zasilić z nowowybudowanej TP1.1 przewodem <text:s text:c="37"/>YDY 5x4 mm<text:span text:style-name="T71">², zabezpieczenie nadprądowe 25A. Wlz zasilający istniejącą rozdzielnicę </text:span><text:span text:style-name="T72">trwale odłączyć w miejscu zasilania. </text:span><text:span text:style-name="T71">W </text:span>sali lekcyjnej która została zaadoptowana dla potrzeb stołówki, instalacja elektryczna jak również oprawy oświetleniowe nie podlegają wymianie.</text:p>
      <text:p text:style-name="P22"/>
      <text:p text:style-name="P12">Ze względu na prace budowlane w zakresie szpachlowania i malowania ścian i sufitów, oprawy należy zdemontować i powtórny montaż jak w pozostałych pomieszczeniach bloku. <text:s/>Przedmiotowa sala, obecnie jest zasilana z rozdzielnicy jw. z której wyprowadzone są dwa obwody, oświetlenia i gniazd wtykowych. Przedmiotowe obwody należy przełożyć do TP1.1. Druga sala poza zakresem remontu, pozostaje bez zmian. </text:p>
      <text:p text:style-name="P26"><text:s/></text:p>
      <text:list xml:id="list3021451889" text:style-name="L7">
        <text:list-item>
          <text:p text:style-name="P69">przewody w ścianach GKF i w posadce układać w rurach osłonowych – karbowanych bezhalogenowych, w posadce rury 32, 750N – przewody w posadce typu N2XH-J 0,6/1kV</text:p>
        </text:list-item>
      </text:list>
      <text:list xml:id="list163680517" text:style-name="L8">
        <text:list-item>
          <text:p text:style-name="P70">wszelkie wyłączenia napięcia w obiekcie uzgadniać z użytkownikiem</text:p>
        </text:list-item>
      </text:list>
      <text:p text:style-name="P25"><text:s text:c="2"/></text:p>
      <text:p text:style-name="P15"><text:s text:c="2"/><text:span text:style-name="T40">2.</text:span><text:span text:style-name="T41">1</text:span><text:span text:style-name="T39">. W zakresie badania wykonanych instalacji elektrycznych</text:span>:</text:p>
      <text:list xml:id="list523253943" text:style-name="L9">
        <text:list-item>
          <text:p text:style-name="P74">pomiar rezystancji izolacji,</text:p>
        </text:list-item>
        <text:list-item>
          <text:p text:style-name="P78">pomiar impedancji pętli zwarcia,</text:p>
        </text:list-item>
        <text:list-item>
          <text:p text:style-name="P78"><text:span text:style-name="T43">p</text:span>omiar zadziałania wyłączników różnicowo-prądowych</text:p>
        </text:list-item>
        <text:list-item>
          <text:p text:style-name="P78">pomiar rezystancji uzi<text:span text:style-name="T43">omów odgromowych</text:span></text:p>
        </text:list-item>
        <text:list-item>
          <text:p text:style-name="P78">pomiar ciągłości przewodów wyrównawczych, <text:span text:style-name="T43">ekwipotencjalnych i odgromowych</text:span> <text:s text:c="61"/></text:p>
        </text:list-item>
        <text:list-item>
          <text:p text:style-name="P74">pomiar natężenia oświetlenia ogólnego, awaryjnego i ewakuacyjnego,</text:p>
          <text:p text:style-name="P71"/>
        </text:list-item>
      </text:list>
      <text:p text:style-name="P8"><text:span text:style-name="T44">2.2</text:span>. Należy także przeprowadzić: <text:span text:style-name="T45">(sporządzić protok</text:span><text:span text:style-name="T46">o</text:span><text:span text:style-name="T45">ły)</text:span></text:p>
      <text:p text:style-name="P14"/>
      <text:p text:style-name="P33"><text:span text:style-name="T23"><text:s text:c="7"/></text:span><text:span text:style-name="T25">P</text:span><text:span text:style-name="T26">róby funkcjonalne działania:</text:span></text:p>
      <text:p text:style-name="P28"/>
      <text:list xml:id="list740769585" text:style-name="L10">
        <text:list-item>
          <text:p text:style-name="P76">głównego wyłącznika prądu dla całego obiektu </text:p>
        </text:list-item>
        <text:list-item>
          <text:p text:style-name="P75">instalacji oświetlenia awaryjnego i ewakuacyjnego,</text:p>
        </text:list-item>
        <text:list-item>
          <text:p text:style-name="P77">systemu S<text:span text:style-name="T69">WiN, CCTV, LAN, SZE</text:span></text:p>
        </text:list-item>
      </text:list>
      <text:p text:style-name="P15"/>
      <text:p text:style-name="P52"><text:span text:style-name="T44">2.3.</text:span> Montaż osprzętu <text:span text:style-name="T49">(gniazda wtykowe)</text:span> po wcześniejszym ustaleniu jego<text:span text:style-name="T49"> lokalizacji <text:s text:c="36"/>z użytkownikiem, n</text:span>ależy jeszcze uzgodnić z branżą budowlaną <text:span text:style-name="T49">i sanitarną (uniknięcie kolizji z grzejnikami i innym wyposażeniem pomieszczeń)</text:span></text:p>
      <text:p text:style-name="P31"/>
      <text:p text:style-name="P32"><text:span text:style-name="T44">2.4</text:span>. Należy przewidzieć zasilacze przeznaczone dla instalacji technologicznych branży</text:p>
      <text:p text:style-name="P32"><text:s text:c="7"/>budowlanej i sanitarnej.</text:p>
      <text:p text:style-name="P34"/>
      <text:p text:style-name="P52"><text:soft-page-break/><text:span text:style-name="T44">2.5</text:span>. Przed wykonaniem instalacji oświetlenia <text:span text:style-name="T59">ewakuacyjnego i </text:span>awaryjnego przedstawić inwestorowi posiadane świadectwa dopuszczenia na materiały elektryczne występujące w tych instalacjach zgodnie z wymaganiami Ustawy o ochronie przeciwpożarowej (tekst jednolity z dnia 15.10.2009 r. Dz. U. nr 178 poz. 1380) oraz Rozporządzenia Ministra <text:s/>Spraw Wewnętrznych i Administracji, w spraw <text:s/>wykazu wyrobów służących <text:span text:style-name="T24">zapewnieniu bezpieczeństwa...” (z dnia 27.04.2010 r. Dz. </text:span><text:span text:style-name="T27">Ustaw </text:span><text:span text:style-name="T24">nr 85 poz 553).</text:span></text:p>
      <text:p text:style-name="P53"/>
      <text:p text:style-name="P54"><text:span text:style-name="T5">2.</text:span><text:span text:style-name="T6">6</text:span>.Prowadzenie instalacji i rozmieszczenie urządzeń elektrycznych w budynku powinno zapewniać bezkolizyjność z innymi instalacjami w zakresie odległości <text:s text:c="46"/>ich wzajemnego usytuowania. Do wyposażenia technicznego budynku oprócz instalacji elektrycznej zalicza się instalacje tele<text:span text:style-name="T59">techniczne,</text:span> ciepłej i zimnej wody, ogrzewania, klimatyzacji, <text:s/>wentylacji, kanalizacji. Pomiędzy tymi instalacjami, oraz towarzyszącymi urządzeniami istnieją pewne zależności, a także powiązania, które muszą być uwzględnione w trakcie budowy. W pierwszej kolejności chodzi o taki montaż poszczególnych instalacji i lokalizację urządzeń, aby wykluczyć <text:s text:c="42"/>lub zmniejszyć do minimum negatywne wzajemne oddziaływanie. <text:s/>Z kolei inne <text:s text:c="35"/>niż elektryczn<text:span text:style-name="T60">e</text:span>,wymienione wyżej instalacje <text:s/>powinny być tak prowadzone, <text:s text:c="35"/>aby czynności przy ich konserwacji bądź wymianie nie prowadziły do uszkodzeń instalacji i urządzeń elektrycznych.</text:p>
      <text:p text:style-name="P35"><text:s text:c="2"/></text:p>
      <text:p text:style-name="P55"><text:span text:style-name="T44">2.7</text:span>. Wykonawca robót elektrycznych zobowiązany jest do wykonania przedmiotu zamówienia <text:s/>zgodnie z <text:span text:style-name="T50">PW, </text:span>opisem przedmiotu zamówienia, warunkami technicznymi wykonania i odbioru <text:s/>robót, SIWZ, wiedzą techniczną, obowiązującymi zasadami <text:s text:c="32"/><text:span text:style-name="T51">i </text:span>przepisami zawartymi <text:span text:style-name="T4">w Polskich Normach i w Prawie Budowlanym.</text:span></text:p>
      <text:p text:style-name="P38"/>
      <text:p text:style-name="P55"><text:span text:style-name="T44">2.8</text:span>. Przy wykonywaniu prac niezbędne jest zachowanie wszystkich wymogów jakościowych, technicznych i bezpieczeństwa określonych w obowiązujących przepisach prawa, w tym Przepisach Budowy Urządzeń Elektroenergetycznych <text:s text:c="42"/><text:span text:style-name="T51">i </text:span>odpowiednich norm.</text:p>
      <text:p text:style-name="P35"><text:s text:c="2"/></text:p>
      <text:p text:style-name="P51"><text:span text:style-name="T44">2.9</text:span>. Ujęte w projekcie wykonawczym nazwy handlowe i znaki towarowe zastosowanych urządzeń, aparatury i innych materiałów należy traktować <text:s/>jako rozwiązanie przykładowe określające parametry i standard jakościowy. Dopuszcza się zastosowanie urządzeń, aparatury i materiałów innych producentów pod warunkiem, że posiadają one <text:s/>dopuszczenie do stosowania zgodnie z wymogami ustawy z dnia 7.07.1994 r. Prawo <text:span text:style-name="T74"><text:s/>budowlane (Dz. U. z 2006 r. Nr 156 poz. 1118 z późn. zm.), ustawy z dnia 16.04.2004 r. o wyrobach budowlanych (Dz. U. nr 92 poz. 881) <text:s text:c="43"/>oraz spełniają parametry techniczne <text:s/>określone w dokumentacji, w szczególności <text:s text:c="34"/>w zakresie; <text:s text:c="5"/></text:span></text:p>
      <text:list xml:id="list276151907" text:style-name="L11">
        <text:list-item>
          <text:p text:style-name="P87">dopuszczalnego obciążenia prądowego,</text:p>
        </text:list-item>
        <text:list-item>
          <text:p text:style-name="P87">dopuszczalnego napięcia izolacji, napięcia roboczego, napięcia sterowania,</text:p>
        </text:list-item>
        <text:list-item>
          <text:p text:style-name="P87">klasy ochronności <text:span text:style-name="T70">IP i IK</text:span></text:p>
        </text:list-item>
        <text:list-item>
          <text:p text:style-name="P79">w schematach ideowych rozdzielni przewidzianych do wymiany i nowo</text:p>
        </text:list-item>
        <text:list-item>
          <text:p text:style-name="P79">wykonywanych,</text:p>
        </text:list-item>
        <text:list-item>
          <text:p text:style-name="P80">strumienia świetlnego, barwy źródeł światła</text:p>
        </text:list-item>
        <text:list-item>
          <text:p text:style-name="P79">przekroju żył kabli elektroenergetycznych i przewodów.</text:p>
        </text:list-item>
      </text:list>
      <text:p text:style-name="P50"><text:soft-page-break/></text:p>
      <text:p text:style-name="P56"><text:span text:style-name="T53">2</text:span><text:span text:style-name="T54">.1</text:span><text:span text:style-name="T55">0</text:span><text:span text:style-name="T52">. Przed przystąpieniem do określenia wartości przedmiotu zamówienia branży elektrycznej oferent </text:span><text:span text:style-name="T42">powinien dokonać wizji lokalnej </text:span><text:span text:style-name="T52">na terenie prowadzenia przyszłych prac w celu zapoznania się z rzeczywistymi warunkami realizacji przedmiotu zamówienia i uzyskania wszelkich </text:span><text:span text:style-name="T56">informacji,</text:span><text:span text:style-name="T52"> które mogą być niezbędne do sporządzenia prawidłowej wyceny robót.</text:span></text:p>
      <text:p text:style-name="P57"/>
      <text:list xml:id="list3064701608" text:style-name="L12">
        <text:list-header>
          <text:p text:style-name="P81"><text:span text:style-name="T11">2.</text:span><text:span text:style-name="T12">1</text:span><text:span text:style-name="T13">1</text:span><text:span text:style-name="T14">. Z</text:span><text:span text:style-name="T10">astosowane materiały, wyroby </text:span><text:span text:style-name="T14">i urządzenia</text:span><text:span text:style-name="T10"> muszą posiadać </text:span><text:span text:style-name="T15">zgodnie z obecnymi przepisami aktualne dokumenty potwierdzające ich dopuszczenie do stosowania <text:s text:c="43"/>w budownictwie – świadectwa dopuszczenia, certyfikaty, deklaracje zgodności</text:span><text:span text:style-name="T10"> <text:s/></text:span><text:span text:style-name="T20">p</text:span><text:span text:style-name="T10">otwierdzające jakość <text:s/>zastosowanych materiałów i wyrobów ( jest to warunek </text:span><text:span text:style-name="T16">odbioru <text:s/></text:span><text:span text:style-name="T20">r</text:span><text:span text:style-name="T10">obót). Nazwy markowe towarów i producentów należy traktować <text:s/></text:span><text:span text:style-name="T11">jako </text:span><text:span text:style-name="T10">wzorcowe. Można <text:s/></text:span><text:span text:style-name="T20">z</text:span><text:span text:style-name="T10">astosować produkty innych firm, pod warunkiem, że ich </text:span><text:span text:style-name="T11">parametry</text:span><text:span text:style-name="T10"> <text:s/>techniczne <text:s text:c="50"/>nie są <text:s/></text:span><text:span text:style-name="T20">g</text:span><text:span text:style-name="T10">orsze od parametrów materiałów podanych </text:span><text:span text:style-name="T17">w opisie i projekcie. </text:span><text:span text:style-name="T21">Zmiany te wymagają <text:s/></text:span><text:span text:style-name="T22">p</text:span><text:span text:style-name="T21">isemnej zgody Projektanta oraz Zamawiającego.</text:span><text:span text:style-name="T18"> </text:span><text:span text:style-name="T19">W </text:span><text:span text:style-name="T7">przypadku jakichkolwiek </text:span><text:span text:style-name="T9">w</text:span><text:span text:style-name="T7">ątpliwości udowodnienie „równoważności” spoczywa na Wykonawcy.</text:span><text:span text:style-name="T8"> </text:span></text:p>
          <text:p text:style-name="P82"/>
        </text:list-header>
      </text:list>
      <text:p text:style-name="P39">2.12. Roboty elektryczne prowadzić zgodnie z przepisami BHP i p.poż.</text:p>
      <text:p text:style-name="P36"/>
      <text:p text:style-name="P45"><text:span text:style-name="T57">2.13</text:span>. Warunkiem przystąpienia zamawiającego do odbioru robót elektrycznych <text:span text:style-name="T58">jest:</text:span></text:p>
      <text:list xml:id="list3504633251" text:style-name="L13">
        <text:list-item>
          <text:p text:style-name="P84">kompleksowe zrealizowanie zadania w zakresie przedstawionym w SIWZ, </text:p>
        </text:list-item>
        <text:list-item>
          <text:p text:style-name="P86">wiedzą techniczną, obowiązującymi zasadami i przepisami zawartymi w Polskich <text:s/></text:p>
        </text:list-item>
        <text:list-item>
          <text:p text:style-name="P86">Normach i w Prawie Budowlanym </text:p>
        </text:list-item>
        <text:list-item>
          <text:p text:style-name="P85">pełna sprawność pod względem funkcjonowania wszystkich rodzajów </text:p>
        </text:list-item>
        <text:list-item>
          <text:p text:style-name="P85"><text:span text:style-name="T44">instalacji poparta</text:span> oświadczeniem kierownika robót elektrycznych </text:p>
        </text:list-item>
        <text:list-item>
          <text:p text:style-name="P83"><text:span text:style-name="T47">kompletna dokumentacja powykonawcz</text:span><text:span text:style-name="T48">a</text:span></text:p>
        </text:list-item>
      </text:list>
      <text:p text:style-name="P37"/>
      <text:p text:style-name="P46">Standardowe wymagania zamówienia </text:p>
      <text:p text:style-name="P46"/>
      <text:p text:style-name="P48">1. Wymagane uprawnienia kierownika robót.</text:p>
      <text:p text:style-name="P47"/>
      <text:list xml:id="list763527634" text:style-name="L14">
        <text:list-item>
          <text:p text:style-name="P64"><text:span text:style-name="T73">kierownika robót posiadającą uprawnienia budowlane </text:span><text:span text:style-name="T67">do kierowania robotami budowlanymi w specjalności instalacyjnej w zakresie, instalacji sieci i urządzeń elektrycznych i elektroenergetycznych bez ograniczeń </text:span></text:p>
          <text:p text:style-name="P72"/>
        </text:list-item>
      </text:list>
      <text:p text:style-name="P49">UWAGA:</text:p>
      <text:p text:style-name="P43">Dopuszcza się uprawnienia budowlane odpowiadające wymagan<text:span text:style-name="T61">ym uprawnieniom </text:span>które zostały wydane na podstawie wcześniej obowiązujących przepisów <text:span text:style-name="T68">tj. w latach 1975-1994.</text:span></text:p>
      <text:p text:style-name="P40"/>
      <text:p text:style-name="P44"><text:span text:style-name="T63">Samodzielne funkcje techniczne w budownictwie, określone w art. 12 ust. 1 </text:span><text:span text:style-name="T64">ustawy </text:span><text:span text:style-name="T63">Prawo budowlane, mogą również wykonywać osoby, których odpowiednie kwalifikacje zawodowe zostały uznane na zasadach określonych w przepisach odrębnych tj. w ustawie <text:s/>odrębnych tj. w ustawie o zasadach uznawania kwalifikacji zawodowych nabytych w państwach członkowskich Unii Europejskiej z dnia 18 marca 2008 r. (Dz. U. z </text:span><text:span text:style-name="T65">2008r. Nr 63 poz. 394) oraz w rozumieniu <text:s/>art. 20a ust. </text:span><text:span text:style-name="T66">1 </text:span><text:span text:style-name="T65">ustawy z dnia 15 grudnia 2000 r. o samorządach zawodowych architektów, inżynierów budownictwa oraz urbanistów (Dz. U. Nr 5, poz. 42 ze zmianami.</text:span></text:p>
      <text:p text:style-name="P41"/>
      <text:p text:style-name="P42"><text:span text:style-name="T65">S</text:span><text:span text:style-name="T62">porządził: Zdzisław Grab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12pt" fo:font-weight="bold" style:font-name-asian="StarSymbol" style:font-family-asian="StarSymbol" style:font-charset-asian="x-symbol" style:font-size-asian="10.5pt" style:font-weight-asian="bold" style:font-name-complex="StarSymbol" style:font-family-complex="StarSymbol" style:font-charset-complex="x-symbol" style:font-size-complex="12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159cm" fo:margin-right="1.1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creation-date>2008-04-10T07:26:30</meta:creation-date>
    <dc:date>2024-02-06T11:47:51.290000000</dc:date>
    <dc:language>en-US</dc:language>
    <meta:editing-cycles>645</meta:editing-cycles>
    <meta:editing-duration>P4DT5H59M24S</meta:editing-duration>
    <meta:print-date>2015-01-29T10:57:27.73</meta:print-date>
    <meta:document-statistic meta:table-count="0" meta:image-count="0" meta:object-count="0" meta:page-count="4" meta:paragraph-count="74" meta:word-count="1279" meta:character-count="10555" meta:non-whitespace-character-count="8536"/>
    <meta:user-defined meta:name="Info 1"/>
    <meta:user-defined meta:name="Info 2"/>
    <meta:user-defined meta:name="Info 3"/>
    <meta:user-defined meta:name="Info 4"/>
  </office:meta>
</office:document-meta>
</file>