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222in" text:list-level-position-and-space-mode="label-alignment">
          <style:list-level-label-alignment text:label-followed-by="listtab" fo:margin-left="0.5222in" fo:text-indent="-0.52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bottom="0in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Akapitzlistą" style:family="paragraph">
      <style:paragraph-properties fo:text-align="center" fo:margin-bottom="0in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3.0506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395in" style:use-optimal-column-width="false"/>
    </style:style>
    <style:style style:name="TableColumn21" style:family="table-column">
      <style:table-column-properties style:column-width="0.7381in" style:use-optimal-column-width="false"/>
    </style:style>
    <style:style style:name="TableColumn22" style:family="table-column">
      <style:table-column-properties style:column-width="0.7812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15" style:family="table">
      <style:table-properties style:width="9.7458in" fo:margin-left="-0.10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 fo:text-align="center" fo:line-height="110%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Calibri" style:letter-kerning="true" style:language-asian="zh" style:country-asian="CN" style:language-complex="hi" style:country-complex="IN"/>
    </style:style>
    <style:style style:name="P32" style:parent-style-name="Zwykłytekst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Zwykłyteks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363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Zwykłytekst" style:list-style-name="LFO1" style:family="paragraph">
      <style:paragraph-properties fo:text-align="center" fo:text-indent="-0.5in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38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Zwykłytekst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Zwykłytekst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3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Zwykłytekst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38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Zwykłytekst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Zwykłytekst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2" style:family="table-row">
      <style:table-row-properties style:min-row-height="0.382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Zwykłytekst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Zwykłytekst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382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Zwykłytekst" style:family="paragraph">
      <style:paragraph-properties fo:text-align="center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Zwykłytekst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382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Zwykłytekst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Zwykłytekst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6" style:family="table-row">
      <style:table-row-properties style:min-row-height="0.382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Zwykłytekst" style:family="paragraph">
      <style:paragraph-properties fo:text-align="center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Zwykłytekst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382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Zwykłytekst" style:family="paragraph">
      <style:paragraph-properties fo:text-align="center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Zwykłytekst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2" style:family="table-row">
      <style:table-row-properties style:min-row-height="0.382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Zwykłytekst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17" style:parent-style-name="Zwykłytekst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Zwykłytekst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0" style:family="table-row">
      <style:table-row-properties style:min-row-height="0.382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Zwykłytekst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Zwykłytekst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7" style:family="table-row">
      <style:table-row-properties style:min-row-height="0.382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Zwykłytekst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2" style:parent-style-name="Zwykłytekst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Zwykłytekst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5" style:family="table-row">
      <style:table-row-properties style:min-row-height="0.382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Zwykłytekst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Zwykłytekst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2" style:family="table-row">
      <style:table-row-properties style:min-row-height="0.382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Zwykłytekst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Zwykłytekst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9" style:family="table-row">
      <style:table-row-properties style:min-row-height="0.382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Zwykłytekst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6" style:family="table-row">
      <style:table-row-properties style:min-row-height="0.382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Zwykłytekst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3" style:family="table-row">
      <style:table-row-properties style:min-row-height="0.382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Zwykłytekst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0" style:family="table-row">
      <style:table-row-properties style:min-row-height="0.382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Zwykłytekst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7" style:family="table-row">
      <style:table-row-properties style:min-row-height="0.382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Zwykłytekst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Zwykłytekst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Zwykłytek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4" style:family="table-row">
      <style:table-row-properties style:min-row-height="0.382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style:text-autospace="none" fo:text-align="end" fo:margin-left="0.3388in">
        <style:tab-stops/>
      </style:paragraph-properties>
      <style:text-properties style:font-name-complex="Calibri" fo:font-weight="bold" style:font-weight-asian="bold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Zwykłyteks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9" style:parent-style-name="Normalny" style:family="paragraph">
      <style:paragraph-properties fo:text-align="justify"/>
      <style:text-properties style:font-name-complex="Calibri" fo:font-weight="bold" style:font-weight-asian="bold" fo:font-size="3pt" style:font-size-asian="3pt" style:text-underline-type="single" style:text-underline-style="solid" style:text-underline-width="auto" style:text-underline-mode="continuous"/>
    </style:style>
    <style:style style:name="P390" style:parent-style-name="Normalny" style:family="paragraph">
      <style:paragraph-properties fo:text-align="justify"/>
      <style:text-properties style:font-name-complex="Calibri" fo:font-weight="bold" style:font-weight-asian="bold" fo:font-size="3pt" style:font-size-asian="3pt" style:text-underline-type="single" style:text-underline-style="solid" style:text-underline-width="auto" style:text-underline-mode="continuous"/>
    </style:style>
    <style:style style:name="P391" style:parent-style-name="Normalny" style:family="paragraph">
      <style:paragraph-properties fo:text-align="justify"/>
      <style:text-properties style:font-name-complex="Calibri" fo:font-weight="bold" style:font-weight-asian="bold" fo:font-size="3pt" style:font-size-asian="3pt" style:text-underline-type="single" style:text-underline-style="solid" style:text-underline-width="auto" style:text-underline-mode="continuous"/>
    </style:style>
    <style:style style:name="P392" style:parent-style-name="Normalny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3" style:parent-style-name="Normalny" style:family="paragraph">
      <style:paragraph-properties style:text-autospace="none" fo:text-align="justify"/>
    </style:style>
    <style:style style:name="T394" style:parent-style-name="Domyślnaczcionkaakapitu" style:family="text">
      <style:text-properties style:font-name="Arial" style:font-name-complex="Arial" fo:background-color="#FFFF00"/>
    </style:style>
    <style:style style:name="T395" style:parent-style-name="Domyślnaczcionkaakapitu" style:family="text">
      <style:text-properties style:font-name="Arial" style:font-name-complex="Arial" fo:background-color="#FFFF00"/>
    </style:style>
  </office:automatic-styles>
  <office:body>
    <office:text text:use-soft-page-breaks="true">
      <text:p text:style-name="P1"><text:bookmark-start text:name="_Hlk83018523"/>Zestawienie sprzętu multimedialnego na zadanie pn.: „Dostawa wyposażenia<text:s/></text:p>
      <text:p text:style-name="P13">w ramach projektu Adaptacja Zespołu Starościńskiego na cele społeczne”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<text:span text:style-name="T30">Rodzaj zamówienia</text:span><text:span text:style-name="T31"><text:s/></text:span></text:p>
            <text:p text:style-name="P32"><text:span text:style-name="T33">zgodnie z<text:s/></text:span><text:span text:style-name="T34">załącznikiem nr 3.1 do SWZ<text:s/></text:span><text:span text:style-name="T35"><text:line-break/></text:span><text:span text:style-name="T36">– opis przedmiotu zamówienia</text:span></text:p>
          </table:table-cell>
          <table:table-cell table:style-name="TableCell37">
            <text:p text:style-name="P38">Oferowane wyposażenie – (producent, model)</text:p>
          </table:table-cell>
          <table:table-cell table:style-name="TableCell39">
            <text:p text:style-name="P40">Ilość</text:p>
            <text:p text:style-name="P41">szt./kpl.</text:p>
          </table:table-cell>
          <table:table-cell table:style-name="TableCell42">
            <text:p text:style-name="P43">Cena jedn. netto</text:p>
          </table:table-cell>
          <table:table-cell table:style-name="TableCell44">
            <text:p text:style-name="P45">Stawka podatku VAT (%)</text:p>
          </table:table-cell>
          <table:table-cell table:style-name="TableCell46" table:number-columns-spanned="2">
            <text:p text:style-name="P47">Cena jedn. brutto</text:p>
          </table:table-cell>
          <table:covered-table-cell/>
          <table:table-cell table:style-name="TableCell48">
            <text:p text:style-name="P49">Wartość brutto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Stand Digital Signage zewnętrzny</text:span><text:span text:style-name="T56"><text:s text:c="3"/>Obudowa i wyświetlacz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Monitor dotykowy 21.5",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Monitor dotykowy 31.5",</text:p>
          </table:table-cell>
          <table:table-cell table:style-name="TableCell92">
            <text:p text:style-name="P93"/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Komputer/Player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<text:s/>Licencja na oprogramowanie do edgeBlending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Laserowy projektor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Obiektyw do projektora laserowego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Głośnik<text:s/>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Wzmacniacz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Oprogramowanie systemu zarządzania ekspozycją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Zabudowa projekcji PR 4</text:p>
          </table:table-cell>
          <table:table-cell table:style-name="TableCell235">
            <text:p text:style-name="P236">Nie dotyczy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  <text:p text:style-name="P252">Switch zarządzaln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AccesPoint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Szafa Rack 19”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Jednostka centralna<text:s/>systemu zarządzania ekspozycją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Zintegrowany<text:s/>system do zarzadzani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Uruchomienie całości systemu (testy)</text:p>
          </table:table-cell>
          <table:table-cell table:style-name="TableCell338">
            <text:p text:style-name="P339">Nie dotyczy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Montaż <text:s/>urządzeń<text:s/></text:p>
          </table:table-cell>
          <table:table-cell table:style-name="TableCell355">
            <text:p text:style-name="P356">Nie dotyczy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Moduły wykonawcz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7">
            <text:p text:style-name="P386">Ogółem wartość brutto =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</table:table>
      <text:p text:style-name="P389"/>
      <text:p text:style-name="P390"/>
      <text:p text:style-name="P391"/>
      <text:p text:style-name="P392">Uwaga:</text:p>
      <text:p text:style-name="P393"><text:span text:style-name="T394">Jeżeli nie ma ogólnodostępnej specyfikacji oferowanego produktu,<text:s/></text:span><text:span text:style-name="T395">Zamawiający wymaga dołączenia do oferty np. karty katalogowej lub innego dokumentu, z którego jasno będzie wynikać, że oferowany produkt spełnia podstawowe wymagania, zawarte w Opisie przedmiotu zamówienia – załącznik nr 3.1 do SWZ</text:span><text:bookmark-end text:name="_Hlk830185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222in" text:list-level-position-and-space-mode="label-alignment">
          <style:list-level-label-alignment text:label-followed-by="listtab" fo:margin-left="0.5222in" fo:text-indent="-0.52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/>
    </style:style>
    <style:style style:name="P3" style:parent-style-name="Nagłówek" style:family="paragraph">
      <style:paragraph-properties fo:text-align="end"/>
    </style:style>
    <style:style style:name="P4" style:parent-style-name="Stopk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tyle="italic" style:font-style-asian="italic" style:font-style-complex="italic" fo:font-size="8pt" style:font-size-asian="8pt"/>
    </style:style>
    <style:style style:name="P5" style:parent-style-name="Akapitzlistą" style:family="paragraph">
      <style:paragraph-properties fo:text-align="center" fo:margin-bottom="0in" fo:margin-left="-0.0986in">
        <style:tab-stops/>
      </style:paragraph-properties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8" style:parent-style-name="Stopka" style:family="paragraph">
      <style:paragraph-properties fo:text-align="end">
        <style:tab-stops>
          <style:tab-stop style:type="left" style:position="0.5208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4.1 do SWZ</text:p>
        <text:p text:style-name="P3"/>
      </style:header>
      <style:footer>
        <text:p text:style-name="Stopka"/>
        <text:p text:style-name="P4"/>
        <text:p text:style-name="P5"><text:span text:style-name="T6">SWZ –<text:s/></text:span><text:span text:style-name="T7">„Dostawa wyposażenia w ramach projektu Adaptacja Zespołu Dworu Starościńskiego na cele społeczne”</text:span></text:p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razyna Miazga-Paszek</dc:creator>
    <meta:creation-date>2021-10-20T11:36:00Z</meta:creation-date>
    <dc:date>2021-10-20T11:36:00Z</dc:date>
    <meta:print-date>2021-10-20T11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421" meta:row-count="10" meta:non-whitespace-character-count="1220"/>
  </office:meta>
</office:document-meta>
</file>