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8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9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0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" style:font-weight-asian="bold" style:font-name-complex="Arial1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" style:font-name-complex="Arial1"/>
    </style:style>
    <style:style style:name="P14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T1" style:family="text">
      <style:text-properties style:font-name="Cambria" fo:font-weight="bold" style:font-name-asian="Calibri" style:font-weight-asian="bold" style:font-name-complex="Arial1"/>
    </style:style>
    <style:style style:name="T2" style:family="text">
      <style:text-properties style:font-name="Cambria" style:font-name-asian="Calibri" style:font-name-complex="Arial1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font-weight="bold" fo:background-color="#ffffff" style:font-size-asian="14pt" style:font-weight-asian="bold" style:font-weight-complex="bold"/>
    </style:style>
    <style:style style:name="T5" style:family="text">
      <style:text-properties fo:font-weight="bold" fo:background-color="#ffffff" style:font-weight-asian="bold" style:font-weight-complex="bold"/>
    </style:style>
    <style:style style:name="T6" style:family="text">
      <style:text-properties fo:font-size="12pt" fo:font-weight="bold" fo:background-color="#ffffff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Pyrzyce, <text:s/>dnia 15.05.2024 r.</text:p>
      <text:p text:style-name="P8"/>
      <text:p text:style-name="P4">Zamawiający:</text:p>
      <text:p text:style-name="P11"/>
      <text:p text:style-name="P11">Szpital Powiatowy w Pyrzycach</text:p>
      <text:p text:style-name="P11">ul. <text:s text:c="3"/>Jana <text:s/>Pawła II 2</text:p>
      <text:p text:style-name="P11">74-200 Pyrzyce</text:p>
      <text:p text:style-name="P1"/>
      <text:p text:style-name="P1">INFORMACJA O KWOCIE PRZEZNACZONEJ NA REALIZACJĘ ZAMÓWIENIA</text:p>
      <text:p text:style-name="P2"/>
      <text:p text:style-name="P12"><text:span text:style-name="T1">Dotyczy:</text:span><text:span text:style-name="T2"> </text:span><text:span text:style-name="T1">postępowania w trybie podstawowym nr 8/2024 na : </text:span>„Dostawa sprzętu okulistycznego: aparat OCT optyczny tomograf, Usg okulistyczne, perymetr, lampa szczelinowa, optotyp, oftalmoskop bezpośredni, autorefraktometr dla Szpitala Powiatowego w Pyrzycach”.</text:p>
      <text:p text:style-name="P7"/>
      <text:p text:style-name="P5">Działając na podstawie art. 222 ust. 4 ustawy z 11 września 2019 r. – Prawo zamówień publicznych (Dz.U. poz. 2019 ze zm.), zamawiający informuje, że na realizację zamówienia <text:s/>przeznaczył kwotę <text:s/>250.000,00 zł (brutto).</text:p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9">15.05.2024 r.……………………………….</text:p>
      <text:p text:style-name="P10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6</meta:editing-cycles>
    <meta:creation-date>2020-10-17T20:04:00</meta:creation-date>
    <dc:date>2024-05-15T07:59:13.60</dc:date>
    <meta:editing-duration>PT21M51S</meta:editing-duration>
    <meta:generator>OpenOffice/4.1.2$Win32 OpenOffice.org_project/412m3$Build-9782</meta:generator>
    <meta:print-date>2024-05-15T07:58:54.84</meta:print-date>
    <meta:document-statistic meta:table-count="0" meta:image-count="0" meta:object-count="0" meta:page-count="1" meta:paragraph-count="10" meta:word-count="99" meta:character-count="75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