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9">
      <text:list-level-style-number text:level="1" text:style-name="WW_CharLFO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treści3" style:master-page-name="MP0" style:family="paragraph">
      <style:paragraph-properties fo:break-before="page" fo:margin-bottom="0in" fo:line-height="115%" fo:margin-left="0.0277in">
        <style:tab-stops/>
      </style:paragraph-properties>
    </style:style>
    <style:style style:name="P5" style:parent-style-name="Textbody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Textbody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Textbody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Textbody" style:family="paragraph">
      <style:paragraph-properties fo:text-align="end" fo:margin-bottom="0in" fo:line-height="115%"/>
    </style:style>
    <style:style style:name="P9" style:parent-style-name="Teksttreści3" style:family="paragraph">
      <style:paragraph-properties fo:margin-bottom="0in" fo:line-height="115%" fo:margin-left="0.0277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line-height="115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Textbod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" style:parent-style-name="Textbody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Textbody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6" style:parent-style-name="Textbody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7" style:parent-style-name="Textbody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8" style:parent-style-name="Textbody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9" style:parent-style-name="Textbody" style:family="paragraph">
      <style:paragraph-properties fo:text-align="justify" fo:margin-bottom="0in" fo:line-height="115%"/>
    </style:style>
    <style:style style:name="P2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Textbody" style:family="paragraph">
      <style:paragraph-properties fo:text-align="justify" fo:margin-bottom="0in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Textbody" style:family="paragraph">
      <style:paragraph-properties fo:text-align="justify" fo:margin-bottom="0in" fo:line-height="115%"/>
    </style:style>
    <style:style style:name="P25" style:parent-style-name="Textbody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7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8" style:parent-style-name="Textbody" style:family="paragraph">
      <style:paragraph-properties fo:widows="0" fo:orphans="0" fo:text-align="justify" fo:margin-bottom="0in" fo:line-height="115%" fo:margin-left="0in" fo:text-indent="0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1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2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3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4" style:parent-style-name="Textbody" style:family="paragraph">
      <style:paragraph-properties fo:text-align="justify" fo:margin-bottom="0.0972in" fo:line-height="12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complex="hi" style:country-complex="IN"/>
    </style:style>
    <style:style style:name="P37" style:parent-style-name="Normalny" style:family="paragraph">
      <style:paragraph-properties fo:widows="2" fo:orphans="2" fo:text-align="justify" fo:margin-bottom="0.0972in" fo:line-height="120%"/>
      <style:text-properties style:font-name="Times New Roman"/>
    </style:style>
    <style:style style:name="P38" style:parent-style-name="Normalny" style:family="paragraph">
      <style:paragraph-properties fo:widows="2" fo:orphans="2" fo:text-align="justify" fo:margin-bottom="0.0972in" fo:line-height="120%"/>
      <style:text-properties style:font-name="Times New Roman"/>
    </style:style>
    <style:style style:name="P39" style:parent-style-name="Normalny" style:family="paragraph">
      <style:paragraph-properties fo:widows="2" fo:orphans="2" fo:text-align="justify" fo:margin-bottom="0.0972in" fo:line-height="120%"/>
      <style:text-properties style:font-name="Times New Roman"/>
    </style:style>
    <style:style style:name="P40" style:parent-style-name="Normalny" style:family="paragraph">
      <style:paragraph-properties fo:widows="2" fo:orphans="2" fo:text-align="justify" fo:margin-bottom="0.0972in" fo:line-height="120%"/>
      <style:text-properties style:font-name="Times New Roman"/>
    </style:style>
    <style:style style:name="P41" style:parent-style-name="Normalny" style:family="paragraph">
      <style:paragraph-properties fo:widows="2" fo:orphans="2" fo:text-align="justify" fo:margin-bottom="0.0972in" fo:line-height="120%"/>
      <style:text-properties style:font-name="Times New Roman"/>
    </style:style>
    <style:style style:name="P42" style:parent-style-name="Normalny" style:family="paragraph">
      <style:paragraph-properties fo:widows="2" fo:orphans="2" fo:text-align="justify" fo:margin-bottom="0.0972in" fo:line-height="120%"/>
      <style:text-properties style:font-name="Times New Roman"/>
    </style:style>
    <style:style style:name="P43" style:parent-style-name="Normalny" style:family="paragraph">
      <style:paragraph-properties fo:widows="2" fo:orphans="2" fo:text-align="justify" fo:margin-bottom="0.0972in" fo:line-height="120%"/>
      <style:text-properties style:font-name="Times New Roman"/>
    </style:style>
    <style:style style:name="P44" style:parent-style-name="Normalny" style:family="paragraph">
      <style:paragraph-properties fo:widows="2" fo:orphans="2" fo:text-align="justify" fo:margin-bottom="0.0972in" fo:line-height="120%"/>
      <style:text-properties style:font-name="Times New Roman"/>
    </style:style>
    <style:style style:name="P45" style:parent-style-name="Normalny" style:family="paragraph">
      <style:paragraph-properties fo:widows="2" fo:orphans="2" fo:text-align="justify" fo:margin-bottom="0.0972in" fo:line-height="120%"/>
      <style:text-properties style:font-name="Times New Roman"/>
    </style:style>
    <style:style style:name="P46" style:parent-style-name="Normalny" style:family="paragraph">
      <style:paragraph-properties fo:widows="2" fo:orphans="2" fo:text-align="justify" fo:margin-bottom="0.0972in" fo:line-height="120%"/>
      <style:text-properties style:font-name="Times New Roman"/>
    </style:style>
    <style:style style:name="P47" style:parent-style-name="Normalny" style:family="paragraph">
      <style:paragraph-properties fo:widows="2" fo:orphans="2" fo:text-align="justify" fo:margin-bottom="0.0972in" fo:line-height="120%"/>
      <style:text-properties style:font-name="Times New Roman"/>
    </style:style>
    <style:style style:name="P48" style:parent-style-name="Normalny" style:family="paragraph">
      <style:paragraph-properties fo:widows="2" fo:orphans="2" fo:text-align="justify" fo:margin-bottom="0.0972in" fo:line-height="120%"/>
      <style:text-properties style:font-name="Times New Roman"/>
    </style:style>
    <style:style style:name="P49" style:parent-style-name="Normalny" style:family="paragraph">
      <style:paragraph-properties fo:widows="2" fo:orphans="2" fo:text-align="justify" fo:margin-bottom="0.0972in" fo:line-height="120%"/>
      <style:text-properties style:font-name="Times New Roman"/>
    </style:style>
    <style:style style:name="P5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1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2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3" style:parent-style-name="Textbody" style:family="paragraph">
      <style:paragraph-properties fo:text-align="justify" fo:margin-bottom="0in" fo:line-height="115%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3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4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5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6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7" style:parent-style-name="Textbody" style:family="paragraph">
      <style:paragraph-properties fo:text-align="justify" fo:margin-bottom="0in" fo:line-height="115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1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2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3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4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5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Textbody" style:family="paragraph">
      <style:paragraph-properties fo:text-align="justify" fo:margin-bottom="0in" fo:line-height="115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Textbody" style:family="paragraph">
      <style:paragraph-properties fo:text-align="justify" fo:margin-bottom="0in" fo:line-height="115%"/>
    </style:style>
    <style:style style:name="P82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2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3" style:parent-style-name="Textbody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Textbody" style:family="paragraph">
      <style:paragraph-properties fo:text-align="justify" fo:margin-bottom="0in" fo:line-height="115%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Textbody" style:family="paragraph">
      <style:paragraph-properties fo:text-align="justify" fo:margin-bottom="0in" fo:line-height="115%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Textbody" style:family="paragraph">
      <style:paragraph-properties fo:text-align="justify" fo:margin-bottom="0in" fo:line-height="115%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Textbody" style:family="paragraph">
      <style:paragraph-properties fo:margin-bottom="0in" fo:line-height="115%"/>
      <style:text-properties fo:font-weight="bold" style:font-weight-asian="bold" style:font-weight-complex="bold"/>
    </style:style>
    <style:style style:name="P108" style:parent-style-name="Textbody" style:family="paragraph">
      <style:paragraph-properties fo:margin-bottom="0in" fo:line-height="115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0" style:parent-style-name="Textbody" style:family="paragraph">
      <style:paragraph-properties fo:text-align="justify" fo:margin-bottom="0in" fo:line-height="115%"/>
    </style:style>
    <style:style style:name="T1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Textbody" style:family="paragraph">
      <style:paragraph-properties fo:text-align="justify" fo:margin-bottom="0in" fo:line-height="115%"/>
    </style:style>
    <style:style style:name="T1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Textbody" style:family="paragraph">
      <style:paragraph-properties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Textbody" style:family="paragraph">
      <style:paragraph-properties fo:text-align="justify" fo:margin-bottom="0in" fo:line-height="115%"/>
    </style:style>
    <style:style style:name="T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Textbody" style:family="paragraph">
      <style:paragraph-properties fo:text-align="justify" fo:margin-bottom="0in" fo:line-height="115%"/>
    </style:style>
    <style:style style:name="T1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Textbody" style:family="paragraph">
      <style:paragraph-properties fo:text-align="justify" fo:margin-bottom="0in" fo:line-height="115%"/>
    </style:style>
    <style:style style:name="P123" style:parent-style-name="Textbody" style:family="paragraph">
      <style:paragraph-properties fo:text-align="justify" fo:margin-bottom="0in" fo:line-height="115%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5" style:parent-style-name="Textbody" style:family="paragraph">
      <style:paragraph-properties fo:text-align="justify" fo:margin-bottom="0in" fo:line-height="115%"/>
    </style:style>
    <style:style style:name="T1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Textbody" style:family="paragraph">
      <style:paragraph-properties fo:text-align="justify" fo:margin-bottom="0in" fo:line-height="115%"/>
    </style:style>
    <style:style style:name="T1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Textbody" style:family="paragraph">
      <style:paragraph-properties fo:text-align="justify" fo:margin-bottom="0in" fo:line-height="115%"/>
    </style:style>
    <style:style style:name="T1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Textbody" style:family="paragraph">
      <style:paragraph-properties fo:text-align="justify" fo:margin-bottom="0in" fo:line-height="115%"/>
    </style:style>
    <style:style style:name="P133" style:parent-style-name="Textbody" style:family="paragraph">
      <style:paragraph-properties fo:text-align="justify" fo:margin-bottom="0in" fo:line-height="115%"/>
    </style:style>
    <style:style style:name="P134" style:parent-style-name="Textbody" style:family="paragraph">
      <style:paragraph-properties fo:text-align="justify" fo:margin-bottom="0in" fo:line-height="115%"/>
    </style:style>
    <style:style style:name="P135" style:parent-style-name="Textbody" style:family="paragraph">
      <style:paragraph-properties fo:text-align="justify" fo:margin-bottom="0in" fo:line-height="115%"/>
    </style:style>
    <style:style style:name="P136" style:parent-style-name="Textbody" style:family="paragraph">
      <style:paragraph-properties fo:text-align="justify" fo:margin-bottom="0in" fo:line-height="115%"/>
    </style:style>
    <style:style style:name="P137" style:parent-style-name="Textbody" style:family="paragraph">
      <style:paragraph-properties fo:text-align="justify" fo:margin-bottom="0in" fo:line-height="115%"/>
    </style:style>
    <style:style style:name="P138" style:parent-style-name="Textbody" style:family="paragraph">
      <style:paragraph-properties fo:text-align="justify" fo:margin-bottom="0in" fo:line-height="115%"/>
    </style:style>
    <style:style style:name="P139" style:parent-style-name="Tekstpodstawowy" style:family="paragraph">
      <style:paragraph-properties fo:text-align="end" fo:margin-top="0.0833in" fo:margin-bottom="0in">
        <style:tab-stops>
          <style:tab-stop style:type="left" style:position="13.5in"/>
        </style:tab-stops>
      </style:paragraph-properties>
      <style:text-properties style:font-name="Arial" style:font-name-complex="Arial" fo:font-size="10pt" style:font-size-asian="10pt"/>
    </style:style>
    <style:style style:name="TableColumn141" style:family="table-column">
      <style:table-column-properties style:column-width="2.25in" style:use-optimal-column-width="false"/>
    </style:style>
    <style:style style:name="TableColumn142" style:family="table-column">
      <style:table-column-properties style:column-width="4.4437in" style:use-optimal-column-width="false"/>
    </style:style>
    <style:style style:name="Table140" style:family="table">
      <style:table-properties style:width="6.6937in" fo:margin-left="0.0486in" table:align="left"/>
    </style:style>
    <style:style style:name="TableRow143" style:family="table-row">
      <style:table-row-properties style:min-row-height="0.886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 fo:text-align="center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8" style:parent-style-name="Nagłówek6" style:family="paragraph">
      <style:paragraph-properties style:snap-to-layout-grid="false" fo:margin-right="-0.709in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Nagłówek1" style:family="paragraph">
      <style:paragraph-properties fo:text-align="justify" fo:margin-top="0in" fo:margin-bottom="0in" style:line-height-at-least="0.0166in"/>
      <style:text-properties style:font-name-complex="Arial" fo:font-size="10pt" style:font-size-asian="10pt" style:font-size-complex="10pt"/>
    </style:style>
    <style:style style:name="P151" style:parent-style-name="Nagłówek1" style:family="paragraph">
      <style:paragraph-properties fo:text-align="justify" fo:margin-top="0in" fo:margin-bottom="0in" fo:line-height="150%"/>
      <style:text-properties style:font-name-complex="Arial" fo:font-size="11pt" style:font-size-asian="11pt" style:font-size-complex="11pt"/>
    </style:style>
    <style:style style:name="P15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Arial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Arial"/>
    </style:style>
    <style:style style:name="P159" style:parent-style-name="Normalny" style:family="paragraph">
      <style:paragraph-properties fo:text-align="justify" style:vertical-align="auto" fo:margin-top="0.0833in" style:line-height-at-least="0.0166in" fo:margin-left="0.25in" fo:text-indent="-0.25in">
        <style:tab-stops>
          <style:tab-stop style:type="left" style:position="0in"/>
          <style:tab-stop style:type="left" style:position="11.25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3" style:parent-style-name="FR1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FR1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FR1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style:vertical-align="auto" fo:margin-top="0.0833in" style:line-height-at-least="0.0166in" fo:margin-left="0.25in" fo:text-indent="-0.25in">
        <style:tab-stops>
          <style:tab-stop style:type="left" style:position="0in"/>
          <style:tab-stop style:type="left" style:position="1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ny" style:family="paragraph">
      <style:paragraph-properties style:vertical-align="auto" fo:margin-top="0.0833in" style:line-height-at-least="0.0166in" fo:margin-left="0.25in" fo:text-indent="-0.25in">
        <style:tab-stops>
          <style:tab-stop style:type="left" style:position="0in"/>
          <style:tab-stop style:type="left" style:position="1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style:vertical-align="auto" fo:margin-top="0.0833in" style:line-height-at-least="0.0166in" fo:margin-left="0.25in" fo:text-indent="-0.25in">
        <style:tab-stops>
          <style:tab-stop style:type="left" style:position="0in"/>
          <style:tab-stop style:type="left" style:position="1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style:vertical-align="auto" fo:margin-top="0.0833in" style:line-height-at-least="0.0166in" fo:margin-left="0.25in" fo:text-indent="-0.25in">
        <style:tab-stops>
          <style:tab-stop style:type="left" style:position="0in"/>
          <style:tab-stop style:type="left" style:position="1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paragraph-properties style:vertical-align="auto" fo:margin-top="0.0833in" style:line-height-at-least="0.0166in" fo:margin-left="0.25in" fo:text-indent="-0.25in">
        <style:tab-stops>
          <style:tab-stop style:type="left" style:position="0in"/>
          <style:tab-stop style:type="left" style:position="1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ny" style:family="paragraph">
      <style:paragraph-properties style:vertical-align="auto" fo:margin-top="0.0833in" style:line-height-at-least="0.0166in" fo:margin-left="0.2645in" fo:text-indent="-0.2562in">
        <style:tab-stops>
          <style:tab-stop style:type="left" style:position="-0.014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fo:margin-top="0.0833in" style:line-height-at-least="0.0166in" fo:margin-left="0.2645in" fo:text-indent="-0.2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ny" style:family="paragraph">
      <style:paragraph-properties fo:margin-top="0.0833in" style:line-height-at-least="0.0166in" fo:margin-left="0.2645in" fo:text-indent="-0.2562in">
        <style:tab-stops/>
      </style:paragraph-properties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ar" style:country-complex="SA"/>
    </style:style>
    <style:style style:name="P177" style:parent-style-name="FR3" style:family="paragraph">
      <style:paragraph-properties fo:widows="2" fo:orphans="2" style:text-autospace="ideograph-alpha" fo:text-align="justify" fo:line-height="100%" fo:margin-left="0.2645in" fo:text-indent="-0.2562in">
        <style:tab-stops/>
      </style:paragraph-properties>
      <style:text-properties fo:font-size="11pt" style:font-size-asian="11pt" style:font-size-complex="11pt"/>
    </style:style>
    <style:style style:name="P178" style:parent-style-name="FR3" style:family="paragraph">
      <style:paragraph-properties fo:widows="2" fo:orphans="2" style:text-autospace="ideograph-alpha" fo:text-align="justify" fo:line-height="100%" fo:margin-left="0.2645in" fo:text-indent="-0.2562in">
        <style:tab-stops/>
      </style:paragraph-properties>
      <style:text-properties fo:font-size="11pt" style:font-size-asian="11pt" style:font-size-complex="11pt"/>
    </style:style>
    <style:style style:name="P179" style:parent-style-name="FR3" style:family="paragraph">
      <style:paragraph-properties fo:widows="2" fo:orphans="2" style:text-autospace="ideograph-alpha" fo:text-align="justify" fo:line-height="100%"/>
      <style:text-properties fo:font-size="11pt" style:font-size-asian="11pt" style:font-size-complex="11pt"/>
    </style:style>
    <style:style style:name="P180" style:parent-style-name="FR3" style:family="paragraph">
      <style:paragraph-properties fo:widows="2" fo:orphans="2" style:text-autospace="ideograph-alpha" fo:text-align="justify" fo:line-height="100%"/>
      <style:text-properties fo:font-size="11pt" style:font-size-asian="11pt" style:font-size-complex="11pt"/>
    </style:style>
    <style:style style:name="P181" style:parent-style-name="FR3" style:family="paragraph">
      <style:paragraph-properties fo:widows="2" fo:orphans="2" style:text-autospace="ideograph-alpha" fo:text-align="justify" fo:line-height="100%"/>
      <style:text-properties fo:font-size="11pt" style:font-size-asian="11pt" style:font-size-complex="11pt"/>
    </style:style>
    <style:style style:name="P182" style:parent-style-name="FR3" style:family="paragraph">
      <style:paragraph-properties fo:widows="2" fo:orphans="2" style:text-autospace="ideograph-alpha" fo:text-align="justify" fo:line-height="100%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P185" style:parent-style-name="Normalny" style:family="paragraph">
      <style:paragraph-properties fo:margin-left="4.5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8" style:parent-style-name="Standard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>Chełmiec, dnia 07.05.2021r.</text:p>
      <text:p text:style-name="P8"/>
      <text:p text:style-name="P9"/>
      <text:p text:style-name="P10"><text:span text:style-name="T11">ZAPYTANIE OFERTOWE</text:span></text:p>
      <text:p text:style-name="P12"/>
      <text:p text:style-name="P13"/>
      <text:p text:style-name="P14">I. Zamawiający:</text:p>
      <text:p text:style-name="P15">Gmina Chełmiec,</text:p>
      <text:p text:style-name="P16">ul. Papieska 2</text:p>
      <text:p text:style-name="P17">33-395 Chełmiec</text:p>
      <text:p text:style-name="P18">NIP: 734344768</text:p>
      <text:p text:style-name="P19"/>
      <text:p text:style-name="P20">II. Tryb zapytania:</text:p>
      <text:p text:style-name="P21"><text:span text:style-name="T22">Zamówienie będzie udzielone zgodnie z zasadą konkurencyjności i nie podlega<text:s/></text:span><text:span text:style-name="T23">przepisom ustawy Prawo Zamówień Publicznych.<text:s/></text:span></text:p>
      <text:p text:style-name="P24"/>
      <text:p text:style-name="P25">II. Przedmiot zapytania:</text:p>
      <text:p text:style-name="P26">Przedmiotem zapytania jest<text:s/><text:bookmark-start text:name="_Hlk70495967"/>Remont XIX-w domkowej kapliczki Matki Bożej Różańcowej<text:s/>w Niskowej<text:bookmark-end text:name="_Hlk70495967"/></text:p>
      <text:p text:style-name="P27"><text:tab/></text:p>
      <text:list text:style-name="LFO9" text:continue-numbering="true">
        <text:list-item>
          <text:p text:style-name="P28"><text:span text:style-name="T29">Opis przedmiotu zapytania:</text:span></text:p>
        </text:list-item>
      </text:list>
      <text:p text:style-name="P30">1. Wartość szacunkowa zamówienia nie przekracza 30.000 Euro</text:p>
      <text:p text:style-name="P31">2. Lokalizacja zadania 33-395 Chełmiec, Niskowa, nr działki 640, gmina Chełmiec, powiat Nowosądecki.</text:p>
      <text:p text:style-name="P32">3. Szczegółowy opis przedmiotu zamówienia:</text:p>
      <text:p text:style-name="P33"/>
      <text:list text:style-name="LFO10" text:continue-numbering="true">
        <text:list-item>
          <text:p text:style-name="P34"><text:span text:style-name="T35"><text:s/></text:span><text:span text:style-name="T36">Wykonanie izolacji przeciw wilgotnościowej pionowej,</text:span></text:p>
        </text:list-item>
        <text:list-item>
          <text:p text:style-name="P37">Konserwacja więźby dachowej i pokrycia dachu,</text:p>
        </text:list-item>
        <text:list-item>
          <text:p text:style-name="P38">Remont ścian zewnętrznych,</text:p>
        </text:list-item>
        <text:list-item>
          <text:p text:style-name="P39">Rekonstrukcja krzyża w zwieńczeniu ściany szczytowej</text:p>
        </text:list-item>
        <text:list-item>
          <text:p text:style-name="P40">Rekonstrukcja figury Matki Bożej i św. Jana w zwieńczeniu ściany szczytowej</text:p>
        </text:list-item>
        <text:list-item>
          <text:p text:style-name="P41">Rekonstrukcja krzyża w zwieńczeniu ściany szczytowej,</text:p>
        </text:list-item>
        <text:list-item>
          <text:p text:style-name="P42">Remont ścian wewnętrznych</text:p>
        </text:list-item>
        <text:list-item>
          <text:p text:style-name="P43">Wykonanie posadzki z płyt kamiennych.</text:p>
        </text:list-item>
        <text:list-item>
          <text:p text:style-name="P44">Rekonstrukcja schodów wejściowych,</text:p>
        </text:list-item>
        <text:list-item>
          <text:p text:style-name="P45">Odprowadzenie wód opadowych, ukształtowanie terenu, prace pielęgnacyjne,</text:p>
        </text:list-item>
        <text:list-item>
          <text:p text:style-name="P46">Renowacja drewnianych drzwi wejściowych,</text:p>
        </text:list-item>
        <text:list-item>
          <text:p text:style-name="P47">Konserwacja Chrystusa u słupa</text:p>
        </text:list-item>
        <text:list-item>
          <text:p text:style-name="P48">Wykonanie dokumentacji fotograficznej i opisowej</text:p>
        </text:list-item>
        <text:list-item>
          <text:p text:style-name="P49">Wykonanie tabliczki informacyjnej o udzieleniu dotacji</text:p>
        </text:list-item>
      </text:list>
      <text:p text:style-name="P50"><text:s text:c="3"/></text:p>
      <text:p text:style-name="P51">Szczegółowy zakres prac zawiera przedmiar inwestycji oraz program konserwatorski dotyczący prac renowacyjnych <text:s/>remont i stabilizacja przydrożnej kapliczki w Kunowie.</text:p>
      <text:p text:style-name="P52"/>
      <text:p text:style-name="P53"><text:span text:style-name="T54">4. Wykonawca udzieli na przedmiot zamówienia gwarancji: na okres co najmniej<text:s/></text:span><text:span text:style-name="T55">36 miesięcy</text:span><text:span text:style-name="T56">, licząc, od dnia końcowego odbioru robót, maksymalnie gwarancja nie może przekroczyć<text:s/></text:span><text:span text:style-name="T57">60 miesięcy</text:span><text:span text:style-name="T58"><text:s/>od dnia ko</text:span><text:span text:style-name="T59">ńcowego odbioru robot.</text:span></text:p>
      <text:p text:style-name="P60"/>
      <text:p text:style-name="P61">IV. Warunki uczestnictwa w Postępowaniu</text:p>
      <text:p text:style-name="P62">1. Posiadać uprawnienia do wykonania określonej działalności lub czynności, jeżeli prawa nakładają obowiązek ich posiadania</text:p>
      <text:p text:style-name="P63">Powyższy warunek będzie spełniony przez Wykonawcę, jeżeli<text:s/>dołączy do oferty kserokopię aktualnego zaświadczenia o wpisie do ewidencji działalności gospodarczej <text:s/>lub wypisu z właściwego rejestru (dołączyć do rejestru)</text:p>
      <text:p text:style-name="P64">2. O zamówienie mogą ubiegać się Wykonawcy którzy dysponują osobami zdolnymi do wykonania zamówienia, to znaczy Wykonawca musi dysponować: Kierownikiem robot posiadającym uprawnienia budowlane do kierowania robotami budowlanymi w specjalności konstrukcyjno-budowlanej bez ograniczeń do prac konserwatorskich</text:p>
      <text:p text:style-name="P65">3. O zamówienie mogą ubiegać się wykonawcy, których wiedza i doświadczenie pozwoli na prawidłowe wykonanie zamówienia, to znaczy wykonali co najmniej jedno zamówienie, którego przedmiotem były roboty remontowe obiektów o podobnym zakresie w ciągu ostatnich pięciu lat udokumentowane w formie kserokopii poświadczonej za zgodność z oryginałem.</text:p>
      <text:p text:style-name="P66"/>
      <text:p text:style-name="P67"><text:span text:style-name="T68">V.<text:s/></text:span><text:span text:style-name="T69">Opis Sposobu Przygotowania Oferty</text:span></text:p>
      <text:p text:style-name="P70">1. Oferta musi być podpisana przez osobę/osoby uprawnione do składania cywilnoprawnych oświadczeń woli ze skutkiem zaciągania zobowiązań w imieniu Wykonawcy,</text:p>
      <text:p text:style-name="P71">2. Wykonawcy ponoszą wszelkie koszty związane z przygotowaniem i złożeniem oferty.</text:p>
      <text:p text:style-name="P72">3. Ofertę należy sporządzić w języku polskim w formie pisemnej. Oferta musi być czytelna.</text:p>
      <text:p text:style-name="P73">4. Termin związania ofertą 30 dni</text:p>
      <text:p text:style-name="P74">5. Do oferty należy dołączyć kosztorys ofertowy</text:p>
      <text:p text:style-name="P75"/>
      <text:p text:style-name="P76">VI Termin<text:s/>wykonania zamówienia</text:p>
      <text:p text:style-name="P77"><text:span text:style-name="T78">Wymagany termin wykonania zadania do<text:s/></text:span><text:span text:style-name="T79">30.09.2021r</text:span><text:span text:style-name="T80">.</text:span></text:p>
      <text:p text:style-name="P81"/>
      <text:p text:style-name="P82"/>
      <text:soft-page-break/>
      <text:p text:style-name="P83">V. Kryterium wyboru oferty:</text:p>
      <text:p text:style-name="P84">Zamawiający określa następujące kryterium wyboru ofert:</text:p>
      <text:p text:style-name="P85">Cena 90% sposób oceny: minimalizacja wg wzoru: (Con/Cob) x100 x 90%</text:p>
      <text:p text:style-name="P86">Gwarancja 10% sposób oceny maksymalizacja wg wzoru: G=(Gob/Gon) x 100 x 10%</text:p>
      <text:p text:style-name="P87">Con – Cena oferty najniższej</text:p>
      <text:p text:style-name="P88">Cob – Cena oferty badanej</text:p>
      <text:p text:style-name="P89"/>
      <text:p text:style-name="P90">VI. Opis sposobu przygotowania i składania oferty:</text:p>
      <text:p text:style-name="P91">2. Treść oferty powinna zawierać cenę jednostkową netto+VAT oraz brutto za usługę.</text:p>
      <text:p text:style-name="P92"/>
      <text:p text:style-name="P93">VII. Miejsce i termin<text:s/>składania ofert:</text:p>
      <text:p text:style-name="P94"><text:span text:style-name="T95">1. Oferta należy złożyć w formie elektronicznej wraz z załączeniem wypełnionego formularza ofertowego w terminie do<text:s/></text:span><text:span text:style-name="T96">21.05.2021r. <text:s/>do godz. 15.00</text:span><text:span text:style-name="T97"><text:s/>za pośrednictwem: poczty elektronicznej na adres: gwesolowski@chelmiec.pl,<text:s/></text:span><text:span text:style-name="T98">poczty, kuriera lu</text:span><text:span text:style-name="T99">b też dostarczona osobiście na adres: Urząd Gminy Chełmiec, ul. Papieska 2, 33-395 Chełmiec</text:span><text:span text:style-name="T100"><text:s/>z dopiskiem „Remont XIX-w domkowej kapliczki Matki Bożej Różańcowej w Niskowej”<text:s/></text:span></text:p>
      <text:p text:style-name="P101"><text:span text:style-name="T102">lub</text:span></text:p>
      <text:p text:style-name="P103"><text:span text:style-name="T104">2. Za pomocą Platformy Zakupowej dostępnej pod adresem<text:s/></text:span><text:a xlink:href="https://platformazakupowa.pl/pn/chelmiec" office:target-frame-name="_top" xlink:show="replace"><text:span text:style-name="T105">https://platformazakupowa.pl/pn/chelmiec</text:span></text:a><text:span text:style-name="T106"><text:s/>, gdzie należy złożyć ofertę w formie elektronicznej wraz z załączeniem wypełnionego formularza oferty.</text:span></text:p>
      <text:p text:style-name="P107"/>
      <text:p text:style-name="P108"><text:span text:style-name="T109">VIII. Zamawiający informuje, że:</text:span></text:p>
      <text:p text:style-name="P110"><text:span text:style-name="T111">1</text:span><text:span text:style-name="T112">.<text:s/></text:span><text:span text:style-name="T113">W toku badania i o</text:span><text:span text:style-name="T114">ceny ofert Zamawiający może żądać od oferentów wyjaśnień dotyczących treści złożonych ofert.</text:span></text:p>
      <text:p text:style-name="P115"><text:span text:style-name="T116">2. O ewentualnym wyborze wykonawca zostanie poinformowany telefonicznie lub pocztą elektroniczną.</text:span></text:p>
      <text:p text:style-name="P117">3. Zastrzega sobie możliwość unieważnienia „Zapytania ofertowego”<text:s/>na każdym etapie postępowania bez podania przyczyny.</text:p>
      <text:p text:style-name="P118"><text:span text:style-name="T119">4. Liczy się data wpływu oferty do zamawiającego, a nie data stempla pocztowego.</text:span></text:p>
      <text:p text:style-name="P120"><text:span text:style-name="T121">5. Dodatkowych informacji można uzyskać pod nr tel. 18 548-02-57</text:span></text:p>
      <text:p text:style-name="P122"/>
      <text:p text:style-name="P123"><text:span text:style-name="T124">IX Załączniki</text:span></text:p>
      <text:p text:style-name="P125"><text:span text:style-name="T126">1. Formularz ofert</text:span></text:p>
      <text:p text:style-name="P127"><text:span text:style-name="T128">2. Program<text:s/></text:span><text:span text:style-name="T129">konserwatorski dotyczący prac renowacyjnych remont i stabilizacja przydrożnej kapliczki w Kunowie.</text:span></text:p>
      <text:p text:style-name="P130"><text:span text:style-name="T131">3. Przedmiar inwestycji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Załącznik nr 1 <text:s/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(pieczęć Wykonawcy)</text:span></text:p>
          </table:table-cell>
          <table:table-cell table:style-name="TableCell147">
            <text:h text:style-name="P148" text:outline-level="6"><text:span text:style-name="T149">OFERTA <text:s/>CENOWA</text:span></text:h>
          </table:table-cell>
        </table:table-row>
      </table:table>
      <text:p text:style-name="P150"/>
      <text:p text:style-name="P151">Ja / My niżej podpisany/podpisani<text:s/>….................................................................................,</text:p>
      <text:p text:style-name="P152">działając w imieniu i na rzecz ….......................................................................................</text:p>
      <text:p text:style-name="P153"><text:span text:style-name="T154">w odpowiedzi na zapytanie ofertowe na zadanie</text:span><text:span text:style-name="T155">:<text:s/></text:span><text:span text:style-name="T156"><text:s/>„Rem</text:span><text:span text:style-name="T157">ont XIX-w domkowej kapliczki Matki Bożej Różańcowej w Niskowej.”</text:span><text:span text:style-name="T158"><text:s text:c="2"/>składam/y niniejszą ofertę.</text:span></text:p>
      <text:list text:style-name="LFO11" text:continue-numbering="true">
        <text:list-item>
          <text:p text:style-name="P159"><text:span text:style-name="T160">Oferujemy realizację zamówienia zgodnie z dokumentacją i wypełnionym formularzem cenowym za następującą<text:s/></text:span><text:span text:style-name="T161">cenę<text:s/></text:span><text:span text:style-name="T162">brutto <text:s/>....................................... <text:s/>zł,</text:span></text:p>
        </text:list-item>
      </text:list>
      <text:p text:style-name="P163">podatek VAT: …............................ zł ….............%</text:p>
      <text:p text:style-name="P164">wartość netto: ….................................…</text:p>
      <text:p text:style-name="P165">gwarancja…………… miesięcy</text:p>
      <text:list text:style-name="LFO11" text:continue-numbering="true">
        <text:list-item>
          <text:p text:style-name="P166">Wykonam/y przedmiot zamówienia w terminie: 30.09.2021r.</text:p>
        </text:list-item>
        <text:list-item>
          <text:p text:style-name="P167">Termin płatności faktury: do 30 dni od daty<text:s/>otrzymania faktury przez Zamawiającego.</text:p>
        </text:list-item>
        <text:list-item>
          <text:p text:style-name="P168">Oświadczam/y, że jesteśmy płatnikami podatku VAT zarejestrowanymi pod nr NIP…...........</text:p>
        </text:list-item>
        <text:list-item>
          <text:p text:style-name="P169">Nr naszego konta bankowego:.....................................................................................</text:p>
        </text:list-item>
        <text:list-item>
          <text:p text:style-name="P170">Ofertę niniejszą składam/y na _____ kolejno ponumerowanych <text:s/>stronach.</text:p>
        </text:list-item>
        <text:list-item>
          <text:p text:style-name="P171">W związku z dopuszczeniem przez Zamawiającego przesyłania oświadczeń, wniosków, zawiadomień oraz informacji faksem lub drogą elektroniczną wskazujemy adres przeznaczony do tej formy kontaktu:</text:p>
        </text:list-item>
      </text:list>
      <text:p text:style-name="P172"/>
      <text:p text:style-name="P173"><text:span text:style-name="T174">Fax.: …</text:span><text:span text:style-name="T175">……………………………………………………………, e-mail:…………………………</text:span><text:span text:style-name="T176">..</text:span></text:p>
      <text:p text:style-name="P177"/>
      <text:p text:style-name="P178"/>
      <text:p text:style-name="P179"/>
      <text:p text:style-name="P180"/>
      <text:p text:style-name="P181"/>
      <text:p text:style-name="P182"><text:span text:style-name="T183">Miejscowość, data:.............................. <text:s text:c="16"/></text:span><text:span text:style-name="T184"><text:tab/><text:s text:c="86"/></text:span></text:p>
      <text:p text:style-name="P185"><text:span text:style-name="T186">(podpis osoby / osób uprawnionej do<text:s/></text:span><text:span text:style-name="T187">reprezentowania Wykonawcy)</text:span></text:p>
      <text:p text:style-name="Normalny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0.193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treści3" style:display-name="Tekst treści (3)" style:family="paragraph" style:parent-style-name="Standard">
      <style:paragraph-properties fo:text-align="center" fo:margin-bottom="0.1666in" fo:line-height="0.1937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Nagłówek10" style:display-name="Nagłówek #1" style:family="paragraph" style:parent-style-name="Standard">
      <style:paragraph-properties fo:text-align="center" fo:margin-top="0.25in" fo:margin-bottom="0.375in" style:line-height-at-least="0.1666in"/>
      <style:text-properties style:font-name="Times New Roman" style:font-name-asian="Times New Roman" style:font-name-complex="Times New Roman" fo:font-weight="bold" style:font-weight-asian="bold" style:font-weight-complex="bold" fo:letter-spacing="0.0138in" fo:font-size="13pt" style:font-size-asian="13pt" style:font-size-complex="13pt" fo:hyphenate="false"/>
    </style:style>
    <style:style style:name="Nagłówek2" style:display-name="Nagłówek #2" style:family="paragraph" style:parent-style-name="Standard">
      <style:paragraph-properties fo:margin-top="0.5833in" fo:line-height="0.3944in" fo:text-indent="-0.236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Teksttreści1" style:display-name="Tekst treści1" style:family="paragraph" style:parent-style-name="Standard">
      <style:paragraph-properties fo:text-indent="-0.25in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Podpisobrazu3" style:display-name="Podpis obrazu (3)" style:family="paragraph" style:parent-style-name="Standard">
      <style:paragraph-properties style:line-height-at-least="0.1666in"/>
      <style:text-properties style:font-name="Candara" style:font-name-asian="Candara" style:font-name-complex="Candar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Calibri" style:font-name-asian="Times New Roman" style:font-name-complex="Calibri" style:letter-kerning="false" fo:font-size="11pt" style:font-size-asian="11pt" style:font-size-complex="10pt" fo:hyphenate="false"/>
    </style:style>
    <style:style style:name="FR1" style:display-name="FR1" style:family="paragraph">
      <style:paragraph-properties style:text-autospace="none" fo:text-align="justify" style:vertical-align="auto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FR3" style:display-name="FR3" style:family="paragraph">
      <style:paragraph-properties style:text-autospace="none" style:vertical-align="auto" fo:line-height="130%"/>
      <style:text-properties style:font-name="Arial" style:font-name-asian="Arial" style:font-name-complex="Arial" fo:font-size="6pt" style:font-size-asian="6pt" style:font-size-complex="6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1z3" style:display-name="WW8Num1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1z4" style:display-name="WW8Num1z4" style:family="text">
      <style:text-properties style:font-name="Symbol" style:font-name-asian="Symbol" style:font-name-complex="Open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2z1" style:display-name="WW8Num2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2z3" style:display-name="WW8Num2z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3z0" style:display-name="WW8Num3z0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color="#000000" fo:font-size="12pt" style:font-size-asian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8z3" style:display-name="WW8Num8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8z4" style:display-name="WW8Num8z4" style:family="text">
      <style:text-properties style:font-name="Symbol" style:font-name-asian="Symbol" style:font-name-complex="Open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background-color="#FFFFFF"/>
    </style:style>
    <style:style style:name="Nagłówek1_" style:display-name="Nagłówek #1_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3pt" style:font-size-asian="13pt" style:font-size-complex="13pt" fo:background-color="#FFFFFF"/>
    </style:style>
    <style:style style:name="Nagłówek2_" style:display-name="Nagłówek #2_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eksttreści_" style:display-name="Tekst treści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Teksttreści" style:display-name="Tekst treści" style:family="text">
      <style:text-properties style:font-name="Times New Roman" style:font-name-asian="Times New Roman" style:font-name-complex="Times New Roman" fo:letter-spacing="normal" fo:font-size="11.5pt" style:font-size-asian="11.5pt" style:font-size-complex="11.5pt" fo:background-color="#FFFFFF"/>
    </style:style>
    <style:style style:name="Podpisobrazu3_" style:display-name="Podpis obrazu (3)_" style:family="text">
      <style:text-properties style:font-name="Candara" style:font-name-asian="Candara" style:font-name-complex="Candara" fo:font-size="8pt" style:font-size-asian="8pt" style:font-size-complex="8pt" fo:background-color="#FFFFFF"/>
    </style:style>
    <style:style style:name="Teksttreści2" style:display-name="Tekst treści2" style:family="text">
      <style:text-properties style:font-name="Times New Roman" style:font-name-asian="Times New Roman" style:font-name-complex="Times New Roman" fo:letter-spacing="normal" fo:font-size="11.5pt" style:font-size-asian="11.5pt" style:font-size-complex="11.5pt" fo:background-color="#FFFFFF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4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2LVL2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2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3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4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5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9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 fo:color="#000000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color="#000000" fo:font-size="12pt" style:font-size-asian="12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color="#000000" fo:font-size="12pt" style:font-size-asian="12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8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9LVL1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 style:font-name-complex="Symbol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75in" fo:margin-bottom="0.5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7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Heading" style:family="paragraph">
      <style:text-properties style:language-asian="pl" style:country-asian="PL"/>
    </style:style>
    <style:style style:name="P4" style:parent-style-name="Standard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graphics2" text:anchor-type="paragraph" svg:x="5.98543in" svg:y="-0.06732in" svg:width="0.5189in" svg:height="0.65748in" style:rel-width="scale" style:rel-height="scale"><draw:image xlink:href="media/image1.jpeg" xlink:type="simple" xlink:show="embed" xlink:actuate="onLoad"/><svg:title/><svg:desc/></draw:frame><text:span text:style-name="T2"><draw:frame draw:style-name="a1" draw:name="Obraz3" text:anchor-type="as-char" svg:x="0in" svg:y="0in" svg:width="2.26929in" svg:height="0.8126in" style:rel-width="scale" style:rel-height="scale"><draw:image xlink:href="media/image2.jpeg" xlink:type="simple" xlink:show="embed" xlink:actuate="onLoad"/><svg:title/><svg:desc/></draw:frame></text:span></text:p>
        <text:p text:style-name="P3"><text:tab/><text:tab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8T06:53:00Z</meta:creation-date>
    <dc:date>2021-05-07T07:33:00Z</dc:date>
    <meta:print-date>2021-05-07T07:24:00Z</meta:print-date>
    <meta:template xlink:href="Normal" xlink:type="simple"/>
    <meta:editing-cycles>35</meta:editing-cycles>
    <meta:editing-duration>PT5160S</meta:editing-duration>
    <meta:document-statistic meta:page-count="4" meta:paragraph-count="13" meta:word-count="954" meta:character-count="6665" meta:row-count="47" meta:non-whitespace-character-count="5724"/>
  </office:meta>
</office:document-meta>
</file>