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 fo:text-indent="-0.0986in"/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paragraph-properties fo:text-align="justify" fo:text-indent="-0.0986in"/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Stopka" style:family="paragraph">
      <style:paragraph-properties fo:text-align="center" fo:margin-left="-0.5in" fo:margin-right="-0.2194in">
        <style:tab-stops>
          <style:tab-stop style:type="center" style:position="3.65in"/>
          <style:tab-stop style:type="right" style:position="6.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Stopka" style:family="paragraph">
      <style:paragraph-properties fo:text-align="center" fo:margin-left="-0.5in" fo:margin-right="-0.2194in">
        <style:tab-stops>
          <style:tab-stop style:type="center" style:position="3.65in"/>
          <style:tab-stop style:type="right" style:position="6.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Stopka" style:family="paragraph">
      <style:paragraph-properties fo:text-align="center" fo:margin-right="-0.2194in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 fo:text-indent="0.4916in"/>
      <style:text-properties style:font-name="Arial" style:font-name-complex="Arial" fo:font-weight="bold" style:font-weight-asian="bold" fo:font-size="11pt" style:font-size-asian="11pt" style:font-size-complex="11pt" style:language-asian="zh" style:country-asian="CN"/>
    </style:style>
    <style:style style:name="P14" style:parent-style-name="Standard" style:family="paragraph">
      <style:paragraph-properties fo:text-align="center" fo:text-indent="0.4916in"/>
      <style:text-properties style:font-name="Arial" style:font-name-complex="Arial" fo:font-weight="bold" style:font-weight-asian="bold" fo:font-size="11pt" style:font-size-asian="11pt" style:font-size-complex="11pt" style:language-asian="zh" style:country-asian="CN"/>
    </style:style>
    <style:style style:name="P15" style:parent-style-name="Standard" style:family="paragraph">
      <style:paragraph-properties fo:text-align="center" fo:text-indent="0.4916in"/>
      <style:text-properties style:font-name="Arial" style:font-name-complex="Arial" fo:font-weight="bold" style:font-weight-asian="bold" fo:font-size="11pt" style:font-size-asian="11pt" style:font-size-complex="11pt" style:language-asian="zh" style:country-asian="CN"/>
    </style:style>
    <style:style style:name="P16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20" style:parent-style-name="Default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Default" style:family="paragraph">
      <style:text-properties style:font-name="Arial" style:font-name-complex="Arial" fo:font-weight="bold" style:font-weight-asian="bold" fo:font-style="italic" style:font-style-asian="italic" fo:color="#00000A" fo:font-size="11pt" style:font-size-asian="11pt" style:font-size-complex="11pt" style:language-asian="en" style:country-asian="US" style:language-complex="hi" style:country-complex="IN"/>
    </style:style>
    <style:style style:name="P22" style:parent-style-name="Default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color="#00000A" fo:font-size="11pt" style:font-size-asian="11pt" style:font-size-complex="11pt" style:language-asian="en" style:country-asian="US" style:language-complex="hi" style:country-complex="IN"/>
    </style:style>
    <style:style style:name="P23" style:parent-style-name="Default" style:family="paragraph">
      <style:paragraph-properties fo:text-align="justify"/>
      <style:text-properties style:font-name="Arial" style:font-name-complex="Arial" fo:font-weight="bold" style:font-weight-asian="bold" style:language-asian="hi" style:country-asian="IN" style:language-complex="hi" style:country-complex="IN"/>
    </style:style>
    <style:style style:name="P24" style:parent-style-name="Default" style:family="paragraph">
      <style:paragraph-properties fo:text-align="justify"/>
    </style:style>
    <style:style style:name="T25" style:parent-style-name="Domyślnaczcionkaakapitu" style:family="text">
      <style:text-properties style:font-name="Arial" style:font-name-complex="Arial" style:use-window-font-color="true" style:language-asian="hi" style:country-asian="IN" style:language-complex="hi" style:country-complex="IN"/>
    </style:style>
    <style:style style:name="P26" style:parent-style-name="Default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Default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Default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9" style:parent-style-name="Default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0" style:parent-style-name="Default" style:family="paragraph">
      <style:paragraph-properties fo:text-align="justify"/>
      <style:text-properties style:font-name="Arial" style:font-name-complex="Arial" fo:font-weight="bold" style:font-weight-asian="bold" style:language-asian="hi" style:country-asian="IN" style:language-complex="hi" style:country-complex="IN"/>
    </style:style>
    <style:style style:name="P31" style:parent-style-name="Standard" style:family="paragraph">
      <style:paragraph-properties fo:text-align="justify"/>
      <style:text-properties style:font-name="Arial" style:font-name-complex="Arial"/>
    </style:style>
    <style:style style:name="P32" style:parent-style-name="Default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Default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Default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5" style:parent-style-name="Default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6" style:parent-style-name="Default" style:family="paragraph">
      <style:paragraph-properties fo:text-align="justify"/>
      <style:text-properties style:font-name="Arial" style:font-name-complex="Arial" fo:font-weight="bold" style:font-weight-asian="bold" style:language-asian="hi" style:country-asian="IN" style:language-complex="hi" style:country-complex="IN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asian="Times New Roman" style:font-name-complex="Arial" style:language-asian="pl" style:country-asian="PL"/>
    </style:style>
    <style:style style:name="P39" style:parent-style-name="Standard" style:family="paragraph">
      <style:paragraph-properties fo:text-align="justify" fo:text-indent="0.4916in"/>
    </style:style>
    <style:style style:name="T4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4" style:parent-style-name="Standard" style:family="paragraph">
      <style:paragraph-properties fo:text-align="justify"/>
      <style:text-properties style:font-name="Arial" style:font-name-asian="Times New Roman" style:font-name-complex="Arial" style:language-asian="pl" style:country-asian="PL"/>
    </style:style>
    <style:style style:name="P45" style:parent-style-name="Standard" style:family="paragraph">
      <style:paragraph-properties fo:text-align="justify" fo:text-indent="0.4916in"/>
      <style:text-properties style:font-name="Arial" style:font-name-asian="Times New Roman" style:font-name-complex="Arial" style:language-asian="pl" style:country-asian="PL"/>
    </style:style>
    <style:style style:name="P46" style:parent-style-name="Standard" style:family="paragraph">
      <style:paragraph-properties fo:text-align="justify"/>
      <style:text-properties style:font-name="Arial" style:font-name-asian="Times New Roman" style:font-name-complex="Arial" style:language-asian="pl" style:country-asian="PL"/>
    </style:style>
    <style:style style:name="P47" style:parent-style-name="Standard" style:family="paragraph">
      <style:paragraph-properties fo:text-align="justify"/>
      <style:text-properties style:font-name="Arial" style:font-name-asian="Times New Roman" style:font-name-complex="Arial" style:language-asian="pl" style:country-asian="PL"/>
    </style:style>
    <style:style style:name="P48" style:parent-style-name="Standard" style:family="paragraph">
      <style:paragraph-properties fo:text-align="justify"/>
      <style:text-properties style:font-name="Arial" style:font-name-asian="Times New Roman" style:font-name-complex="Arial" style:language-asian="pl" style:country-asian="PL"/>
    </style:style>
    <style:style style:name="P49" style:parent-style-name="Standard" style:family="paragraph">
      <style:paragraph-properties fo:text-align="justify"/>
      <style:text-properties style:font-name="Arial" style:font-name-asian="Times New Roman" style:font-name-complex="Arial" style:language-asian="pl" style:country-asian="PL"/>
    </style:style>
    <style:style style:name="P50" style:parent-style-name="Standard" style:family="paragraph">
      <style:paragraph-properties fo:text-align="justify"/>
      <style:text-properties style:font-name="Arial" style:font-name-asian="Times New Roman" style:font-name-complex="Arial" style:language-asian="pl" style:country-asian="PL"/>
    </style:style>
    <style:style style:name="P51" style:parent-style-name="Standard" style:family="paragraph">
      <style:paragraph-properties fo:text-align="justify"/>
      <style:text-properties style:font-name="Arial" style:font-name-asian="Times New Roman" style:font-name-complex="Arial" style:language-asian="pl" style:country-asian="PL"/>
    </style:style>
    <style:style style:name="P52" style:parent-style-name="Standard" style:family="paragraph">
      <style:paragraph-properties fo:margin-left="2.95in" fo:text-indent="0.49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53" style:parent-style-name="Standard" style:family="paragraph">
      <style:paragraph-properties fo:margin-left="2.95in" fo:text-indent="0.49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54" style:parent-style-name="Standard" style:family="paragraph">
      <style:paragraph-properties fo:margin-left="2.95in" fo:text-indent="0.49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55" style:parent-style-name="Standard" style:family="paragraph">
      <style:paragraph-properties fo:text-align="center" fo:line-height="115%" fo:margin-left="2.95in" fo:text-indent="0.49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56" style:parent-style-name="Standard" style:family="paragraph">
      <style:paragraph-properties fo:text-align="center" fo:line-height="115%" fo:margin-left="2.95in" fo:text-indent="0.49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57" style:parent-style-name="Standard" style:family="paragraph">
      <style:paragraph-properties fo:text-align="center" fo:line-height="115%" fo:margin-left="2.95in" fo:text-indent="0.49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58" style:parent-style-name="Standard" style:family="paragraph">
      <style:text-properties style:font-name="Arial" style:font-name-asian="Times New Roman" style:font-name-complex="Arial" style:language-asian="pl" style:country-asian="PL"/>
    </style:style>
    <style:style style:name="P59" style:parent-style-name="Standard" style:family="paragraph">
      <style:text-properties style:font-name="Arial" style:font-name-asian="Times New Roman" style:font-name-complex="Arial" style:language-asian="pl" style:country-asian="PL"/>
    </style:style>
    <style:style style:name="P60" style:parent-style-name="Standard" style:family="paragraph">
      <style:text-properties style:font-name="Arial" style:font-name-asian="Times New Roman" style:font-name-complex="Arial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style:language-asian="pl" style:country-asian="PL"/>
    </style:style>
  </office:automatic-styles>
  <office:body>
    <office:text text:use-soft-page-breaks="true">
      <text:p text:style-name="P1">Kostrzyn nad Odrą,<text:s/>21<text:s/>marca 2022 r.</text:p>
      <text:p text:style-name="P2"/>
      <text:p text:style-name="P3"/>
      <text:p text:style-name="P4">Wszyscy uczestnicy postępowania</text:p>
      <text:p text:style-name="P5"/>
      <text:p text:style-name="P6"/>
      <text:p text:style-name="P7">Znak sprawy: KCK.271.2.2022.KK</text:p>
      <text:p text:style-name="P8"/>
      <text:p text:style-name="P9"/>
      <text:p text:style-name="P10">WYJAŚNIENIA TREŚCI SWZ<text:s/>nr 2</text:p>
      <text:p text:style-name="P11"/>
      <text:p text:style-name="P12">dot.: postępowania o udzielenie zamówienia publicznego w trybie podstawowym pn.:</text:p>
      <text:p text:style-name="P13">Dostawa<text:s/>wyposażenia do budynku Kostrzyńskiego Centrum Kultury</text:p>
      <text:p text:style-name="P14">przy ul. Fabrycznej 5 w Kostrzynie nad Odrą w ramach projektu pn.:</text:p>
      <text:p text:style-name="P15">"Studio nagrań audio i live-streamingu w Kostrzynie nad Odrą"</text:p>
      <text:p text:style-name="P16"/>
      <text:p text:style-name="P17"/>
      <text:p text:style-name="P18">W odpowiedzi na skierowane do zamawiającego zapytania, dotyczące treści<text:s/>specyfikacji warunków zamówienia, zgodnie z art. 284 ust. 1 i 2 ustawy z dnia 11 września 2019 r. Prawo zamówień publicznych (Dz. U. z 2021r., poz.1129 ze zmianami) informujemy:</text:p>
      <text:p text:style-name="P19"/>
      <text:p text:style-name="P20">Pytanie nr 1</text:p>
      <text:p text:style-name="P21">Poz. 1 – Komputer stacjonarny:</text:p>
      <text:p text:style-name="P22">Proszę o informację czy zamawiający dopuści sprzęt bez<text:s/>wbudowanego napędu<text:s/>optycznego. Niestety na chwile obecną nie ma<text:s/>sprzętu spełniającego pełnych wymagania. Napęd ten może został<text:s/>dołączony jako zewnętrzny.<text:s/></text:p>
      <text:p text:style-name="P23">Odpowiedź:.</text:p>
      <text:p text:style-name="P24"><text:span text:style-name="T25">Zamawiający dopuszcza napęd dołączony jako zewnętrzny.</text:span></text:p>
      <text:p text:style-name="P26"/>
      <text:p text:style-name="P27">Pytanie nr 2</text:p>
      <text:p text:style-name="P28">Poz.2 – Komputer All-In-One:</text:p>
      <text:p text:style-name="P29">Proszę o informację czy zamawiający dopuści rozwiązanie<text:s/>sprzętowe z wbudowanym dyskiem 512GB, niestety na chwile obecną nie<text:s/>ma sprzętu spełniającego pełnych wymagania.</text:p>
      <text:p text:style-name="P30">Odpowiedź:</text:p>
      <text:p text:style-name="P31">Zamawiający dopuszcza rozwiązanie sprzętowe z wbudowanym dyskiem 512 GB</text:p>
      <text:p text:style-name="P32"/>
      <text:p text:style-name="P33">Pytanie nr 3</text:p>
      <text:p text:style-name="P34">Poz3. – Tablet</text:p>
      <text:p text:style-name="P35">Proszę o informację czy zamawiający dopuści rozwiązanie z<text:s/>wbudowanym procesorem M1, jest to najnowsza wersja procesora. Opisany<text:s/>przez zamawiającego czip A12Z/M12 jest już niedostępny w ofercie.<text:s/></text:p>
      <text:p text:style-name="P36">Odpowiedź:</text:p>
      <text:p text:style-name="P37">Zamawiający dopuszcza rozwiązanie z wbudowanym procesorem M1.</text:p>
      <text:p text:style-name="P38"/>
      <text:p text:style-name="P39"><text:span text:style-name="T40">Wyjaśnienia i zmiana treści specyfikacji <text:s/>warunków zamówienia zostaną zamieszczone na stronie prowadzonego postępowania:</text:span><text:span text:style-name="T41"><text:s/></text:span><text:a xlink:href="https://platformazakupowa.pl/pn/kostrzyn_nad_odra" office:target-frame-name="_top" xlink:show="replace"><text:span text:style-name="T42">https://platformazakupowa.pl/pn/kostrzyn_nad_odra</text:span></text:a><text:span text:style-name="T43"><text:s/>.</text:span></text:p>
      <text:p text:style-name="P44">Zamawiający informuje, że pytania oraz odpowiedzi na nie stają<text:s/>się integralną częścią specyfikacji warunków zamówienia i będą wiążące przy<text:s/>składaniu ofert.</text:p>
      <text:p text:style-name="P45">W związku z udzielonymi <text:s/>wyjaśnieniami i zmianami treści SWZ, Zamawiający, na podstawie art. 284 ust. 3 ustawy z dnia 11 września 2019r. Prawo zamówień publicznych (Dz. U. z 2021r., poz. 1129 ze zmianami), przedłuża termin składania ofert<text:s/><text:soft-page-break/>o czas niezbędny na ich przygotowanie, wyznaczając:</text:p>
      <text:p text:style-name="P46">NOWY TERMIN SKŁADANIA OFERT:<text:s/>25.03.2022r. godz. 9.30.</text:p>
      <text:p text:style-name="P47">NOWY TERMIN OTWARCIA OFERT:<text:s/>25.03.2022r. godz. 10.00.</text:p>
      <text:p text:style-name="P48">Wykonawca będzie związany ofertą przez okres 30 dni, tj. do dnia<text:s/>23.04.2022 r. <text:s/>Zgodnie z art. 286 ust. 6 ustawy Pzp, Zamawiający zamieścił informację<text:s/><text:s text:c="35"/>o przedłużonym terminie składania ofert w ogłoszeniu o zmianie ogłoszenia<text:s/><text:s text:c="31"/>w Biuletynie Zamówień Publicznych.<text:s/></text:p>
      <text:p text:style-name="P49"/>
      <text:p text:style-name="P50"/>
      <text:p text:style-name="P51"/>
      <text:p text:style-name="P52"/>
      <text:p text:style-name="P53">Z poważaniem</text:p>
      <text:p text:style-name="P54"/>
      <text:p text:style-name="P55">Dyrektor</text:p>
      <text:p text:style-name="P56"/>
      <text:p text:style-name="P57">Zdzisław Garczarek</text:p>
      <text:p text:style-name="P58"/>
      <text:p text:style-name="P59"/>
      <text:p text:style-name="P60">Do wiadomości:</text:p>
      <text:p text:style-name="Standard"><text:span text:style-name="T61">1. Wszyscy uczestnicy postępowa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language-asian="zh" style:country-asian="CN" fo:hyphenate="false"/>
    </style:style>
    <style:style style:name="StopkaZnak" style:display-name="Stopka Znak" style:family="text" style:parent-style-name="Domyślnaczcionkaakapitu">
      <style:text-properties style:font-name="Times New Roma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żbieta Kościelska</meta:initial-creator>
    <dc:creator>Elżbieta Kościelska</dc:creator>
    <meta:creation-date>2022-03-21T12:28:00Z</meta:creation-date>
    <dc:date>2022-03-21T13:01:00Z</dc:date>
    <meta:print-date>2022-03-21T12:57:00Z</meta:print-date>
    <meta:template xlink:href="Normal" xlink:type="simple"/>
    <meta:editing-cycles>3</meta:editing-cycles>
    <meta:editing-duration>PT13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9" meta:character-count="2788" meta:row-count="19" meta:non-whitespace-character-count="2394"/>
  </office:meta>
</office:document-meta>
</file>