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,,Wymiana pękniętych szyb w świetliku Sali gimnastycznej</text:span><text:span text:style-name="T26"><text:s/>- Pawilon M-V.</text:span><text:span text:style-name="T27">’’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Normalny"/>
      <text:p text:style-name="Normalny"/>
      <text:p text:style-name="Normalny"/>
      <text:p text:style-name="Normalny">Warunki płatności - <text:s/>Przelew 30 dni od dostarczenia prawidłowo wystawionej faktury. Proszę potwierdzić wpisując "Akceptuję"</text:p>
      <text:p text:style-name="Normalny"/>
      <text:p text:style-name="Normalny"/>
      <text:p text:style-name="Normalny"/>
      <text:p text:style-name="Normalny"/>
      <text:p text:style-name="Normalny"/>
      <text:p text:style-name="Normalny">Termin realizacji <text:s/>- <text:s/>4 tygodnie od podpisania Umowy. Proszę potwierdzić wpisując "Akceptuję"</text:p>
      <text:p text:style-name="Normalny"/>
      <text:p text:style-name="Normalny"/>
      <text:p text:style-name="Normalny"/>
      <text:p text:style-name="Normalny"/>
      <text:p text:style-name="Normalny"/>
      <text:p text:style-name="Normalny">Dodatkowe koszty - <text:s/>Wszelkie dodatkowe koszty, w tym koszty transportu, po stronie wykonawcy. Proszę potwierdzić wpisując "Akceptuję"</text:p>
      <text:p text:style-name="P33"/>
      <text:p text:style-name="P34"/>
      <text:p text:style-name="P35"/>
      <text:p text:style-name="P36"/>
      <text:p text:style-name="P37"/>
      <text:p text:style-name="P38">…..................................</text:p>
      <text:p text:style-name="P39">/podpis Wykonawcy/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21-05-27T05:39:00Z</meta:creation-date>
    <dc:date>2021-05-27T05:41:00Z</dc:date>
    <meta:print-date>2020-09-28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