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2" svg:font-family="&quot;Times New Roman2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Times New Roman2" style:font-name-asian="Times New Roman2" style:font-name-complex="Times New Roman2"/>
    </style:style>
    <style:style style:name="ce4" style:family="table-cell" style:parent-style-name="Excel_32_Built-in_32_Normal" style:data-style-name="N30">
      <style:table-cell-properties style:vertical-align="middle" fo:background-color="transparent"/>
      <style:text-properties style:font-name="Times New Roman2" style:font-name-asian="Times New Roman2" style:font-name-complex="Times New Roman2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CE4D6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we_opisy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6.5 do SWZ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016" table:style-name="ce5"/>
          <table:table-cell table:number-columns-repeated="15361"/>
        </table:table-row>
        <table:table-row table:style-name="ro2">
          <table:table-cell office:value-type="string" table:number-columns-spanned="2" table:number-rows-spanned="1" table:style-name="ce22">
            <text:p>Nazwa placówki: Przedszkole Miejskie nr 6 w Mińsku Mazowieckim</text:p>
          </table:table-cell>
          <table:covered-table-cell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016" table:style-name="ce5"/>
          <table:table-cell table:number-columns-repeated="15361"/>
        </table:table-row>
        <table:table-row table:style-name="ro3">
          <table:table-cell table:style-name="ce5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016" table:style-name="ce5"/>
          <table:table-cell table:number-columns-repeated="15361"/>
        </table:table-row>
        <table:table-row table:style-name="ro1">
          <table:table-cell office:value-type="string" table:number-columns-spanned="7" table:number-rows-spanned="3" table:style-name="ce23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1016" table:style-name="ce5"/>
          <table:table-cell table:number-columns-repeated="15361"/>
        </table:table-row>
        <table:table-row table:style-name="ro4">
          <table:covered-table-cell/>
          <table:covered-table-cell table:number-columns-repeated="6"/>
          <table:table-cell table:number-columns-repeated="1016" table:style-name="ce5"/>
          <table:table-cell table:number-columns-repeated="15361"/>
        </table:table-row>
        <table:table-row table:style-name="ro3">
          <table:covered-table-cell/>
          <table:covered-table-cell table:number-columns-repeated="6"/>
          <table:table-cell table:number-columns-repeated="1016" table:style-name="ce5"/>
          <table:table-cell table:number-columns-repeated="15361"/>
        </table:table-row>
        <table:table-row table:style-name="ro3">
          <table:table-cell table:number-columns-repeated="1023" table:style-name="ce5"/>
          <table:table-cell table:number-columns-repeated="1536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6">
            <text:p>Opis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Obowiązująca stawka podatku od towarów i usług w %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text:s/></text:p>
          </table:table-cell>
          <table:table-cell office:value-type="string" table:style-name="ce8">
            <text:p>Wartość brutto</text:p>
          </table:table-cell>
          <table:table-cell table:number-columns-repeated="14" table:style-name="ce5"/>
          <table:table-cell table:number-columns-repeated="1001" table:style-name="ce9"/>
          <table:table-cell table:number-columns-repeated="1536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4" table:style-name="ce5"/>
          <table:table-cell table:number-columns-repeated="1001" table:style-name="ce9"/>
          <table:table-cell table:number-columns-repeated="1536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2">Łosoś (Salmo spp., Salmo salar)</text:span><text:s/>- filet z łososia norweskiego, <text:s/>mrożony ze skórą <text:s/>bez ości. Pakowany próżniowo</text:p>
          </table:table-cell>
          <table:table-cell office:value-type="string" table:style-name="ce13">
            <text:p>kg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%</text:p>
          </table:table-cell>
          <table:table-cell table:style-name="ce16"/>
          <table:table-cell table:number-columns-repeated="2" table:style-name="ce17"/>
          <table:table-cell table:number-columns-repeated="1015" table:style-name="ce5"/>
          <table:table-cell table:number-columns-repeated="1536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8">
            <text:p><text:span text:style-name="T2">Dorsz atlantycki (Gadus morhua)<text:s/></text:span>- filet mrożony bez skóry i ości, prasowany w folii (0-5% glazury, z produkcji morskiej), roz L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office:value-type="percentage" office:value="0" table:style-name="ce15">
            <text:p>0%</text:p>
          </table:table-cell>
          <table:table-cell table:style-name="ce16"/>
          <table:table-cell table:number-columns-repeated="2" table:style-name="ce17"/>
          <table:table-cell table:number-columns-repeated="1015" table:style-name="ce5"/>
          <table:table-cell table:number-columns-repeated="15361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9">
            <text:p><text:span text:style-name="T2">Makrela (Scomber spp.) -<text:s/></text:span><text:span text:style-name="T3">tuszka wędzona. Wędzona w<text:s/></text:span><text:span text:style-name="T3">tradycyjny sposób. Ryba, jędrna, smaczna o przyjemnym<text:s/></text:span><text:span text:style-name="T3">wyrazistym zapachu. Produkt pakowany próżniowo.<text:s text:c="5"/></text:span><text:span text:style-name="T2"><text:s text:c="8"/></text:span><text:span text:style-name="T2"><text:s text:c="24"/>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%</text:p>
          </table:table-cell>
          <table:table-cell table:style-name="ce16"/>
          <table:table-cell table:number-columns-repeated="2" table:style-name="ce17"/>
          <table:table-cell table:number-columns-repeated="1015" table:style-name="ce5"/>
          <table:table-cell table:number-columns-repeated="1536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8">
            <text:p><text:span text:style-name="T2">Miruna (Macruronus spp.)</text:span><text:s/>- filet mrożony ze skórą, bez ości, prasowany w folii (0-5% glazury, z produkcji morskiej) rozmiar fileta 300-500 g</text:p>
          </table:table-cell>
          <table:table-cell office:value-type="string" table:style-name="ce13">
            <text:p>kg</text:p>
          </table:table-cell>
          <table:table-cell office:value-type="float" office:value="250" table:style-name="ce14">
            <text:p>250</text:p>
          </table:table-cell>
          <table:table-cell office:value-type="percentage" office:value="0" table:style-name="ce15">
            <text:p>0%</text:p>
          </table:table-cell>
          <table:table-cell table:style-name="ce16"/>
          <table:table-cell table:number-columns-repeated="2" table:style-name="ce17"/>
          <table:table-cell table:number-columns-repeated="1015" table:style-name="ce5"/>
          <table:table-cell table:number-columns-repeated="15361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8">
            <text:p><text:span text:style-name="T2">Tuńczyk</text:span><text:s/>- kawałki w <text:s/>oleju roślinnym, puszka, masa netto <text:s/>170 g, po odsączeniu 120 g 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office:value-type="percentage" office:value="0" table:style-name="ce15">
            <text:p>0%</text:p>
          </table:table-cell>
          <table:table-cell table:style-name="ce16"/>
          <table:table-cell table:number-columns-repeated="2" table:style-name="ce17"/>
          <table:table-cell table:number-columns-repeated="1015" table:style-name="ce5"/>
          <table:table-cell table:number-columns-repeated="15361"/>
        </table:table-row>
        <table:table-row table:style-name="ro3">
          <table:table-cell table:style-name="ce11"/>
          <table:table-cell table:style-name="ce20"/>
          <table:table-cell office:value-type="string" table:style-name="ce11">
            <text:p>SUMA</text:p>
          </table:table-cell>
          <table:table-cell office:value-type="float" office:value="460" table:style-name="ce21">
            <text:p>460</text:p>
          </table:table-cell>
          <table:table-cell table:style-name="ce11"/>
          <table:table-cell table:number-columns-repeated="3" table:style-name="ce16"/>
          <table:table-cell table:number-columns-repeated="1015" table:style-name="ce5"/>
          <table:table-cell table:number-columns-repeated="1536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2" svg:font-family="&quot;Times New Roman2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8:05:05Z</meta:creation-date>
    <dc:date>2022-10-26T12:26:00Z</dc:date>
    <meta:editing-cycles>6</meta:editing-cycles>
    <meta:editing-duration>PT407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20:04:45.1169843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eac3f271-6011-40c0-b50b-a0175ac69e04</meta:user-defined>
    <meta:user-defined meta:name="MFHash">O1tssEWWHdkctbgOjJni65evQSf/nWZGCZ4PK4MwtEE=</meta:user-defined>
    <meta:user-defined meta:name="MFRefresh">False</meta:user-defined>
  </office:meta>
</office:document-meta>
</file>