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064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6</text:span></text:p>
          </table:table-cell>
          <table:covered-table-cell table:number-columns-repeated="7" table:style-name="ce2"/>
          <table:table-cell table:style-name="ce48" table:number-columns-repeated="1016"/>
        </table:table-row>
        <table:table-row table:style-name="ro2">
          <table:table-cell table:style-name="ce3" table:number-columns-repeated="6"/>
          <table:table-cell table:style-name="ce45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Corolla 2,2</text:p>
          </table:table-cell>
          <table:covered-table-cell table:number-columns-repeated="2" table:style-name="ce14"/>
          <table:table-cell table:style-name="ce18" office:value-type="float" office:value="2007" calcext:value-type="float">
            <text:p>2007</text:p>
          </table:table-cell>
          <table:table-cell table:style-name="ce8" office:value-type="string" calcext:value-type="string" table:number-columns-spanned="4" table:number-rows-spanned="1">
            <text:p>NMTEA116R90R104237</text:p>
          </table:table-cell>
          <table:covered-table-cell table:number-columns-repeated="3" table:style-name="ce14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5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7]*[.E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5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8]*[.E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9]*[.E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10]*[.E1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1]*[.E1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Drążek kierowniczy l.p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2]*[.E1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3]*[.E1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4]*[.E1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5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5]*[.E1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5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6]*[.E1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5" office:value-type="string" calcext:value-type="string">
            <text:p>Końcówka drążka kierow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7]*[.E1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5" office:value-type="string" calcext:value-type="string">
            <text:p>Końcówka drążka kierow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18]*[.E1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5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19]*[.E1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5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0]*[.E2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5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1]*[.E2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5" office:value-type="string" calcext:value-type="string">
            <text:p>Łożysko koła z piastą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2]*[.E2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5" office:value-type="string" calcext:value-type="string">
            <text:p>Napinacz paska wielorowkow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23]*[.E2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5" office:value-type="string" calcext:value-type="string">
            <text:p>Pasek wielorowkowy 7PK2000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24]*[.E2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5" office:value-type="string" calcext:value-type="string">
            <text:p>Pióra wycieraczek przó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25]*[.E2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5" office:value-type="string" calcext:value-type="string">
            <text:p>Poduszka kolumny McPherson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6]*[.E2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5" office:value-type="string" calcext:value-type="string">
            <text:p>Poduszka kolumny McPherson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7]*[.E2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5" office:value-type="string" calcext:value-type="string">
            <text:p>Poduszka stabilizator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8]*[.E2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5" office:value-type="string" calcext:value-type="string">
            <text:p>Poduszka stabilizator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29]*[.E2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5" office:value-type="string" calcext:value-type="string">
            <text:p>Pompa sprzęgł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30]*[.E3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5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31]*[.E3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5" office:value-type="string" calcext:value-type="string">
            <text:p>Przegub napędowy wewn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32]*[.E3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5" office:value-type="string" calcext:value-type="string">
            <text:p>Przegub napędowy zewn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33]*[.E3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4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5" office:value-type="string" calcext:value-type="string">
            <text:p>Rolka paska wielorowko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34]*[.E3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5" office:value-type="string" calcext:value-type="string">
            <text:p>Rolka paska wielorowko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35]*[.E3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5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36]*[.E3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5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37]*[.E3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5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38]*[.E38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5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39]*[.E39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5" office:value-type="string" calcext:value-type="string">
            <text:p>Sprzęgło kpl.z kołem dwumas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40]*[.E40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5" office:value-type="string" calcext:value-type="string">
            <text:p>Sworzeń waha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41]*[.E41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5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1"/>
          <table:table-cell table:style-name="ce21" table:formula="of:=[.D42]*[.E42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5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43]*[.E43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5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44]*[.E44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5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1"/>
          <table:table-cell table:style-name="ce21" table:formula="of:=[.D45]*[.E45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5" office:value-type="string" calcext:value-type="string">
            <text:p>Tuleja wah.przedniego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46]*[.E46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5" office:value-type="string" calcext:value-type="string">
            <text:p>Tuleja wah.przedniego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1"/>
          <table:table-cell table:style-name="ce21" table:formula="of:=[.D47]*[.E47]" office:value-type="currency" office:currency="PLN" office:value="0" calcext:value-type="currency">
            <text:p>0,00 zł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4"/>
          <table:covered-table-cell table:style-name="ce19"/>
          <table:covered-table-cell table:style-name="ce34"/>
          <table:table-cell table:style-name="ce22" table:formula="of:=SUM([.F7:.F47])" office:value-type="currency" office:currency="PLN" office:value="0" calcext:value-type="currency">
            <text:p>0,00 zł</text:p>
          </table:table-cell>
          <table:table-cell table:style-name="ce34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7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7" table:number-columns-repeated="1017"/>
        </table:table-row>
        <table:table-row table:style-name="ro7"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1020"/>
        </table:table-row>
        <table:table-row table:style-name="ro8">
          <table:table-cell table:style-name="ce20"/>
          <table:table-cell table:style-name="ce35" office:value-type="string" calcext:value-type="string" table:number-columns-spanned="2" table:number-rows-spanned="1">
            <text:p>UWAGA: Informacja dla Wykonawcy</text:p>
          </table:table-cell>
          <table:covered-table-cell table:style-name="ce35"/>
          <table:table-cell table:style-name="ce41" table:number-columns-repeated="5"/>
          <table:table-cell table:style-name="ce20" table:number-columns-repeated="1016"/>
        </table:table-row>
        <table:table-row table:style-name="ro9">
          <table:table-cell table:style-name="ce20"/>
          <table:table-cell table:style-name="ce36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6"/>
          <table:table-cell table:style-name="ce20"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19:00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20:27.374000000</dc:date>
    <meta:editing-duration>PT1H5M38S</meta:editing-duration>
    <meta:editing-cycles>23</meta:editing-cycles>
    <meta:print-date>2022-03-22T08:20:39.981000000</meta:print-date>
    <meta:document-statistic meta:table-count="1" meta:cell-count="193" meta:object-count="0"/>
  </office:meta>
</office:document-meta>
</file>