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8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8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10284D" fo:background-color="#FFFFFF"/>
    </style:style>
    <style:style style:name="T38" style:parent-style-name="Domyślnaczcionkaakapitu" style:family="text">
      <style:text-properties style:font-name="Times New Roman" style:font-name-complex="Times New Roman" fo:color="#10284D" fo:background-color="#FFFFFF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text-properties style:font-name="Times New Roman" style:font-name-complex="Times New Roman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 style:min-row-height="0.5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 style:min-row-height="0.5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 style:min-row-height="0.48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4.2021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</text:span><text:span text:style-name="T15">res, w zależności od podmiotu: NIP/PESEL, KRS/CEiDG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reprezentowany przez: imię, nazwisko, stanowisko/podstawa do <text:s/>reprezentacji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świadczenie wykonawcy</text:p>
      <text:p text:style-name="P30">składane na podstawie art. 125 ust. 1 i 3 ustawy z dnia 11 września 2019 r.</text:p>
      <text:p text:style-name="P31">Prawo zamówień<text:s/>publicznych (dalej jako: ustawa Pzp),</text:p>
      <text:p text:style-name="P32"/>
      <text:p text:style-name="P33">DOTYCZĄCE PODSTAW WYKLUCZENIA/SPEŁNIANIA WARUNKÓW UDZIAŁU <text:s text:c="27"/>W POSTĘPOWANIU</text:p>
      <text:p text:style-name="P34"/>
      <text:p text:style-name="P35"><text:span text:style-name="T36">Na potrzeby postępowania o udzielenie zamówienia publicznego na<text:s/></text:span><text:span text:style-name="T37">dostawę różnych artykułów spożywczych, w tym <text:s/>owoców</text:span><text:span text:style-name="T38">, warzyw, produktów z przemiału ziarna, pieczywa, jaj<text:s/></text:span><text:span text:style-name="T39">prowadzonego przez <text:s/>Zamawiającego, oświadczam, co następuje:</text:span></text:p>
      <text:p text:style-name="P40"/>
      <text:p text:style-name="P41">INFORMACJA DOTYCZĄCA WYKONAWCY:</text:p>
      <text:p text:style-name="P42"/>
      <text:p text:style-name="P43">Oświadczam, że spełniam warunki udziału w postępowaniu określone przez Zamawiającego <text:s text:c="22"/><text:s text:c="5"/>w Specyfikacji Warunków Zamówienia znak sprawy DPS.DGO.26.2.4.2021.</text:p>
      <text:p text:style-name="P44"/>
      <text:p text:style-name="P45"/>
      <text:p text:style-name="P46">INFORMACJA W ZWIĄZKU Z POLEGANIEM NA ZASOBACH INNYCH PODMIOTÓW:</text:p>
      <text:p text:style-name="P47">Oświadczam, że w celu wykazania spełniania warunków udziału w postępowaniu, określonych przez zamawiającego w Specyfikacji Istotnych Warunków Zamówienia znak sprawy DPS.DGO.26.2.3.2021, polegam na zasobach następującego/ych podmiotu/ów:<text:s/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>w następującym zakresie:<text:s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wskazać podmiot i określić odpowiedni zakres dla wskazanego podmiotu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<text:tab/><text:tab/><text:tab/><text:tab/><text:tab/><text:tab/></text:p>
      <text:p text:style-name="P71"/>
      <text:p text:style-name="P72">OŚWIADCZENIE DOTYCZĄCE PODANYCH INFORMACJI:</text:p>
      <text:p text:style-name="P73"/>
      <text:p text:style-name="P74">Oświadczam, że wszystkie informacje podane w powyższych oświadczeniach są aktualne i zgodne <text:s text:c="30"/>z prawdą oraz zostały przedstawione z pełną świadomością konsekwencji wprowadzenia zamawiającego w błąd przy przedstawianiu informacji (art. 233kk)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1-08-03T11:11:00Z</meta:creation-date>
    <dc:date>2021-12-01T12:42:00Z</dc:date>
    <meta:print-date>2021-11-02T09:58:00Z</meta:print-date>
    <meta:template xlink:href="Normal" xlink:type="simple"/>
    <meta:editing-cycles>1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96" meta:row-count="14" meta:non-whitespace-character-count="1714"/>
  </office:meta>
</office:document-meta>
</file>