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9.2022 r.</text:p>
      <text:p text:style-name="Standard"/>
      <text:p text:style-name="Standard"/>
      <text:p text:style-name="Standard"/>
      <text:p text:style-name="P5">Dotyczy: postępowanie w trybie podstawowym nr 13/22 na „Serwisowanie oraz naprawa sprzętu medycznego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Zakład Aparatury Medycznej S.C. „GRYFMED” E. Twór, T. Meger ul. Akacjowa 14, 72-300 Gryfice.</text:p>
      <text:list xml:id="list7112641662512436869" text:style-name="L1">
        <text:list-header>
          <text:p text:style-name="P6">Kwota netto wybranej oferty w pakiecie nr 1 wynosi: 219.711,36 zł</text:p>
          <text:p text:style-name="P6">(słownie: dwieście dziewiętnaście tysięcy siedemset jedenaście złotych 36/100).</text:p>
          <text:p text:style-name="P6">Kwota brutto wybranej oferty w pakiecie nr 1 wynosi: 238.980,97 zł</text:p>
          <text:p text:style-name="P6">(słownie: dwieście trzydzieści osiem tysięcy dziewięćset osiemdziesiąt złotych 97/100).</text:p>
        </text:list-header>
      </text:list>
      <text:list xml:id="list6593231467394293748" text:style-name="L2">
        <text:list-item>
          <text:p text:style-name="P7">OLYMPUS Polska Sp. z o.o. ul. Wynalazek 1, 02-677 Warszawa.</text:p>
        </text:list-item>
      </text:list>
      <text:p text:style-name="P4">Kwota netto wybranej oferty w pakiecie nr 3 wynosi: 120.348,00 zł</text:p>
      <text:p text:style-name="P4">(słownie: sto dwadzieścia tysięcy trzysta czterdzieści osiem złotych)</text:p>
      <text:p text:style-name="P4">Kwota brutto wybranej oferty w pakiecie nr 3 wynosi: 129.975,84 zł.</text:p>
      <text:p text:style-name="P4">(słownie: sto dwadzieścia dziewięć tysięcy dziewięćset siedemdziesiąt pięć złotych 84/100).</text:p>
      <text:list xml:id="list30508587" text:continue-list="list7112641662512436869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09-28T10:26:29.79</dc:date>
    <meta:editing-duration>PT2H45M54S</meta:editing-duration>
    <meta:editing-cycles>7</meta:editing-cycles>
    <meta:generator>OpenOffice/4.1.2$Win32 OpenOffice.org_project/412m3$Build-9782</meta:generator>
    <meta:print-date>2022-09-27T12:11:47.24</meta:print-date>
    <meta:document-statistic meta:table-count="0" meta:image-count="0" meta:object-count="0" meta:page-count="1" meta:paragraph-count="14" meta:word-count="139" meta:character-count="1022"/>
  </office:meta>
</office:document-meta>
</file>