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Percent" style:data-style-name="N3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2C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11111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7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10.186458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207.75pt" style:use-optimal-row-height="false" fo:break-before="auto"/>
    </style:style>
    <style:style style:name="ro7" style:family="table-row">
      <style:table-row-properties style:row-height="126pt" style:use-optimal-row-height="false" fo:break-before="auto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125.25pt" style:use-optimal-row-height="false" fo:break-before="auto"/>
    </style:style>
    <style:style style:name="ro10" style:family="table-row">
      <style:table-row-properties style:row-height="86.45pt" style:use-optimal-row-height="false" fo:break-before="auto"/>
    </style:style>
    <style:style style:name="ro11" style:family="table-row">
      <style:table-row-properties style:row-height="85.9pt" style:use-optimal-row-height="false" fo:break-before="auto"/>
    </style:style>
    <style:style style:name="ro12" style:family="table-row">
      <style:table-row-properties style:row-height="104.45pt" style:use-optimal-row-height="false" fo:break-before="auto"/>
    </style:style>
    <style:style style:name="ro13" style:family="table-row">
      <style:table-row-properties style:row-height="84.95pt" style:use-optimal-row-height="false" fo:break-before="auto"/>
    </style:style>
    <style:style style:name="ro14" style:family="table-row">
      <style:table-row-properties style:row-height="120.75pt" style:use-optimal-row-height="false" fo:break-before="auto"/>
    </style:style>
    <style:style style:name="ro15" style:family="table-row">
      <style:table-row-properties style:row-height="126.95pt" style:use-optimal-row-height="false" fo:break-before="auto"/>
    </style:style>
    <style:style style:name="ro16" style:family="table-row">
      <style:table-row-properties style:row-height="137.25pt" style:use-optimal-row-height="false" fo:break-before="auto"/>
    </style:style>
    <style:style style:name="ro17" style:family="table-row">
      <style:table-row-properties style:row-height="138pt" style:use-optimal-row-height="false" fo:break-before="auto"/>
    </style:style>
    <style:style style:name="ro18" style:family="table-row">
      <style:table-row-properties style:row-height="296.2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2" table:style-name="ta1">
        <table:table-column table:style-name="co1" table:default-cell-style-name="ce27"/>
        <table:table-column table:style-name="co2" table:default-cell-style-name="ce25"/>
        <table:table-column table:style-name="co3" table:default-cell-style-name="ce29"/>
        <table:table-column table:style-name="co4" table:default-cell-style-name="ce6"/>
        <table:table-column table:style-name="co5" table:default-cell-style-name="ce27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1" table:default-cell-style-name="ce6"/>
        <table:table-column table:style-name="co6" table:number-columns-repeated="1003" table:default-cell-style-name="ce6"/>
        <table:table-column table:style-name="co6" table:number-columns-repeated="3" table:default-cell-style-name="ce1"/>
        <table:table-column table:style-name="co12" table:number-columns-repeated="15364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4">
            <text:p>Nazwa artykułu</text:p>
          </table:table-cell>
          <table:table-cell office:value-type="string" table:style-name="ce2">
            <text:p>Opis</text:p>
          </table:table-cell>
          <table:table-cell office:value-type="string" table:style-name="ce2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5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2">
            <text:p>Producent</text:p>
          </table:table-cell>
          <table:table-cell office:value-type="string" table:style-name="ce2">
            <text:p>Klasa wyrobu medycznego</text:p>
          </table:table-cell>
          <table:table-cell table:number-columns-repeated="1637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7">
            <text:p>papier krepowany, dwa kolory (biały i zielony lub biały i niebieski ) naprzemiennie pakowane 60 cm x 60 cm</text:p>
          </table:table-cell>
          <table:table-cell office:value-type="string" table:number-columns-spanned="1" table:number-rows-spanned="8" table:style-name="ce30">
            <text:p>OPAKOWANIA STERYLIZACYJNE- PAPIER KREPOWANY</text:p>
            <text:p>- <text:s text:c="2"/>wyrób medyczny , oznakowany znakiem CE, posiadający deklaracje <text:s text:c="22"/>zgodności</text:p>
            <text:p>- <text:s/>musi posiadać zgłoszenie /powiadomienie do Urzędu Rejestracji produktów <text:s text:c="8"/>leczniczych, Wyrobów medycznych i produktów Biobójczych</text:p>
            <text:p>- Skład surowcowy : 100% naturalne włókna celulozowe - gramatura 60g/m² <text:s text:c="11"/>( +/-/2 g/m² ( PN-EN ISO 536)</text:p>
            <text:p>- zawartość siarczanów maks 0,035% , zawartość chlorków maks 0,02%</text:p>
            <text:p>- grubość 0,16 - 0,18 mm ( PN-EN ISO 534)</text:p>
            <text:p>-wodoodporność min 21 s</text:p>
            <text:p>- wyrób zgodny z normą PN - EN ISO 11607-2 - nietoksyczny , antystatyczny, niepylący o wysokiej wytrzymałości mechanicznej</text:p>
            <text:p><text:span text:style-name="T2">a)</text:span><text:s text:c="2"/>wytrzymałość na rozciąganie na sucho wzdłuż min 1,85k N/m, w poprzek min <text:s text:c="6"/>1,35 kN ( PN- EN ISO 1924-2) na mokro wzdłuż min 0,72 kN/m, w poprzek min <text:s text:c="7"/>0,42 kN/m ISO 3781),</text:p>
            <text:p><text:span text:style-name="T2">b)<text:s/></text:span><text:s/>wytrzymałość na wypadanie min 115 kPa ( ISO 2578),</text:p>
            <text:p><text:span text:style-name="T2">c)</text:span><text:s/>wydłużenie przy zerwaniu wzdłuż min 10% w poprzek min 4% (PN- EN ISO 19- <text:s text:c="5"/>2)</text:p>
          </table:table-cell>
          <table:table-cell office:value-type="string" table:style-name="ce2">
            <text:p>arkusz</text:p>
          </table:table-cell>
          <table:table-cell office:value-type="float" office:value="9000" table:style-name="ce2">
            <text:p>90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11"/>
          <table:table-cell table:number-columns-repeated="16370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Papier krepowany, dwa kolory (biały i zielony lub biały i niebieski ) naprzemiennie pakowane 75 cm x 75 cm</text:p>
          </table:table-cell>
          <table:covered-table-cell/>
          <table:table-cell office:value-type="string" table:style-name="ce2">
            <text:p>arkusz</text:p>
          </table:table-cell>
          <table:table-cell office:value-type="float" office:value="3000" table:style-name="ce2">
            <text:p>30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11"/>
          <table:table-cell table:number-columns-repeated="16370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Papier krepowany – biały 75 cm x 75 cm</text:p>
          </table:table-cell>
          <table:covered-table-cell/>
          <table:table-cell office:value-type="string" table:style-name="ce2">
            <text:p>arkusz</text:p>
          </table:table-cell>
          <table:table-cell office:value-type="float" office:value="500" table:style-name="ce2">
            <text:p>5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11"/>
          <table:table-cell table:number-columns-repeated="16370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Papier krepowany, dwa kolory (bia³y i zielony lub bia³y i niebieski) naprzemiennie pakowane 90 cm x 90 cm</text:p>
          </table:table-cell>
          <table:covered-table-cell/>
          <table:table-cell office:value-type="string" table:style-name="ce2">
            <text:p>arkusz</text:p>
          </table:table-cell>
          <table:table-cell office:value-type="float" office:value="7000" table:style-name="ce2">
            <text:p>70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11"/>
          <table:table-cell table:number-columns-repeated="16370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Papier krepowany – biały <text:s/>90 cm x 90 cm</text:p>
          </table:table-cell>
          <table:covered-table-cell/>
          <table:table-cell office:value-type="string" table:style-name="ce2">
            <text:p>arkusz</text:p>
          </table:table-cell>
          <table:table-cell office:value-type="float" office:value="1000" table:style-name="ce2">
            <text:p>10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11"/>
          <table:table-cell table:number-columns-repeated="16370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Papier krepowany – biały 100 cm x 100 cm</text:p>
          </table:table-cell>
          <table:covered-table-cell/>
          <table:table-cell office:value-type="string" table:style-name="ce2">
            <text:p>arkusz</text:p>
          </table:table-cell>
          <table:table-cell office:value-type="float" office:value="6000" table:style-name="ce2">
            <text:p>60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11"/>
          <table:table-cell table:number-columns-repeated="16370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string" table:style-name="ce7">
            <text:p>Papier krepowany – zielony lub niebieski <text:s text:c="5"/>100 cm x 100 cm</text:p>
          </table:table-cell>
          <table:covered-table-cell/>
          <table:table-cell office:value-type="string" table:style-name="ce2">
            <text:p>arkusz</text:p>
          </table:table-cell>
          <table:table-cell office:value-type="float" office:value="3500" table:style-name="ce2">
            <text:p>35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11"/>
          <table:table-cell table:number-columns-repeated="16370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Papier krepowany – biały 120 cm x 120 cm</text:p>
          </table:table-cell>
          <table:covered-table-cell/>
          <table:table-cell office:value-type="string" table:style-name="ce2">
            <text:p>arkusz</text:p>
          </table:table-cell>
          <table:table-cell office:value-type="float" office:value="300" table:style-name="ce2">
            <text:p>3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11"/>
          <table:table-cell table:number-columns-repeated="16370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13">
            <text:p>WKŁADKI ABSORPCYJNE – do wykładania tac narzędziowych <text:s text:c="3"/>300 mm x 500 mm</text:p>
          </table:table-cell>
          <table:table-cell office:value-type="string" table:style-name="ce12">
            <text:p>pochłaniające skropliny pary wodnej, -zgodny z wymogami normy PN EN 868 oraz ISO 11607, - <text:s/>100 % włókno celulozowe, - niepylące, - kolor biały, gramatura 70 g/m²</text:p>
          </table:table-cell>
          <table:table-cell office:value-type="string" table:style-name="ce2">
            <text:p>arkusz</text:p>
          </table:table-cell>
          <table:table-cell office:value-type="float" office:value="10000" table:style-name="ce2">
            <text:p>100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11"/>
          <table:table-cell table:number-columns-repeated="16370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14">
            <text:p>Rękaw papierowo – foliowy <text:s/>50 mm</text:p>
          </table:table-cell>
          <table:table-cell office:value-type="string" table:number-columns-spanned="1" table:number-rows-spanned="16" table:style-name="ce31">
            <text:p>OPAKOWANIA STERYLIZACYJNE – PAPIEROWO-FOLIOWE ORAZ W£ÓKNINOWO- FOLIOWE <text:s/>DO STERYLIZACJI PARĄ WODNĄ I TLENKIEM ETYLENU<text:s text:c="73"/><text:span text:style-name="T2">1</text:span>. Laminat foliowy, z którego zbudowane są rękawy oraz torebki <text:s text:c="12"/>musi <text:s text:c="4"/>posiadać następujące włściwości :</text:p>
            <text:p>- <text:s/>laminat musi składć się minimum z 7 warstw ( licząc włącznie z <text:s text:c="12"/>warstwą kleju)</text:p>
            <text:p>- <text:s/>masa powierzchniowa <text:s/>55 g/ m² ( +/ - 6%)</text:p>
            <text:p>- <text:s/>przezroczysty, bez rozwarstwieñ , bez substancji toksycznych i <text:s text:c="12"/>porów</text:p>
            <text:p>- <text:s/>zgrzewalny w temperaturze 180-220ºC</text:p>
            <text:p>- <text:s/>elastyczny, wytrzymały –średnia siła zrywająca wzdłuż¿ oraz <text:s text:c="14"/>poprzek min. 62 N<text:s text:c="75"/><text:span text:style-name="T2">2.</text:span><text:s text:c="2"/>Papier medyczny, z którego zbudowane są rękawy oraz torebki <text:s text:c="10"/>papierowo-foliowe <text:s/>musi posiadaæ nastêpujące właściwości :</text:p>
            <text:p>- <text:s/>masa powierzchniowa 60 – 70 g/m2,</text:p>
            <text:p>- <text:s/>wytrzymałość na przedarcie nie mniej niż 600mN w obu kierunkach <text:s text:c="3"/>(ISO 1974)</text:p>
            <text:p>- <text:s/>przenikanie powietrza <text:s/>wg ISO 5636-3 min. 11,40µm/Pa*s</text:p>
            <text:p>- <text:s/>niezwilżalność wodą 35s</text:p>
            <text:p>- <text:s/>wytrzymałość na rozciąganie liniowe wzdłużnie nie mniej ni¿ 6,4 <text:s text:c="10"/>kN/m (EN ISO 1924-2), w kierunku poprzecznym nie mniej niż <text:s text:c="9"/>3,4kN/m (ISO 1924-2), na mokro wzłdłużnie nie mniej niż 2,1 <text:s text:c="11"/>kN/m (ISO 3781), na mokro poprzecznie nie mniej niż 1,1 kN/m <text:s text:c="6"/>(ISO 3781)</text:p>
            <text:p>- <text:s/>wytrzymałość na przepuklenie nie mniej niż na sucho 350 kPa (ISO <text:s text:c="4"/>2578), na mokro 150 kPa (ISO 3689)</text:p>
            <text:p>- <text:s/>zawartość siarczanów maks. 0,25%, chlorków maks. 0,05%<text:s text:c="72"/></text:p>
            <text:p><text:span text:style-name="T2">3</text:span>. Włóknina, z której wykonane są rękawy oraz torebki włókninowo- <text:s text:c="4"/>foliowe</text:p>
            <text:p>- <text:s/>masa powierzchniowa 60 g/m2</text:p>
            <text:p>- wytrzymałość <text:s/>na przedarcie nie mniej niż 1000 mN wzdłuż oraz nie <text:s text:c="4"/>mniej niż1500 nN w poprzek ( ISO 1974)</text:p>
            <text:p>- zawartość siarczanów maks. 0,25%, chlorków maks. 0,05%</text:p>
            <text:p/>
            <text:p><text:span text:style-name="T2">4.</text:span><text:s/>Rękawy oraz torebki papierowo – foliowe, jako finalne <text:s text:c="22"/>opakowanie, muszą posiadać <text:s/>następujące właściwości :</text:p>
            <text:p>- <text:s/>opakowania musz¹ zgodne z normami PN-EN ISO 11607 – 1 <text:s text:c="12"/>oraz 2, PN-EN 868-3, PN-EN 858-5</text:p>
            <text:p>- <text:s/>napisy na opakowaniach muszą być m. in. w języku polskim <text:s text:c="15"/>(zarówno na opakowaniu handlowym, jak i bezpoœrednio na <text:s text:c="13"/>wyrobie)</text:p>
            <text:p>- <text:s/>wszystkie napisy i testy poza streffą opakowania, na papierze, w <text:s text:c="8"/>obrębie zgrzewu fabrycznego : <text:s text:c="57"/>- od strony laminatu muszą być widoczne <text:s text:c="4"/>nastêpujące informacje: <text:s text:c="5"/>znak <text:s/>ikonograficzny, jednoznacznie wskazujący na kierunek <text:s text:c="15"/>otwierania, informacja o zakazie używania, jeżeli opakowanie jest <text:s text:c="7"/>uszkodzone, informacja o mżliwości <text:s/>jednorazowego użycia. <text:s text:c="15"/>Od strony papieru/ włókniny : <text:s/>znak ikonograficzny, jednoznacznie <text:s text:c="6"/>wskazujący <text:s text:c="4"/>na kierunek otwierania, numer serii / LOT, rozmiar <text:s text:c="8"/>opakowania – szerokość i długość</text:p>
            <text:p>- co najmniej wskaźnik procesu sterylizacji parowej, tlenkiem etylenu <text:s text:c="2"/>- ze względó techniczno -higienicznych rękaw nawiniety folią na <text:s text:c="13"/>zewnątrz, <text:s text:c="88"/>- zgrzew fabrycznie wielokrotny o wytrzymałości nie mniejszej niż 1,5 <text:s text:c="3"/>N/15mm <text:s text:c="87"/>- - powierzchnia wskaźnika procesu sterylizacji ≥ 100 mm² [ PN EN <text:s text:c="7"/>868 – 5]</text:p>
            <text:p>- <text:s/>termin wa¿noœci minimum 36 miesiêcy (licząc od daty dostawy)</text:p>
            <text:p>- dostarczane w oryginalnych, firmowych opakowaniach</text:p>
            <text:p>- <text:s/>informacja o kolorze wskaźnika przed oraz po procesie sterylizacji</text:p>
            <text:p>- <text:s/>torebki muszą posiadać wycięcie na kciuk oraz zgrzew w kształcie <text:s text:c="5"/>litery „V”, ułatwiający równomierny rozkład siły podczas otwierania <text:s text:c="4"/>opakowania, minimalizujący ryzyko rozerwania papieru</text:p>
            <text:p>- <text:s/>wytwórca opakowañ musi spełniać wymagania Systemu <text:s text:c="22"/>Zarządzania Jakością ISO 13485:2016, udokumentowany <text:s text:c="17"/>certyfikatem ISO 13485:2016 w zakresie co najmniej <text:s text:c="24"/>projektowania i produkcji opakowañ do sterylizacji wyrobów <text:s text:c="12"/>medycznych.</text:p>
            <text:p/>
            <text:p/>
            <text:p><text:span text:style-name="T3">Wszystkie w/w parametry muszą być potwierdzone w załączonej do oferty karcie danych technicznych, wystawionej przez wytwórcę wyrobu medycznego lub jego autoryzowanego przedstawiciela oraz w zakresie ostatniego wymogu – certyfikatem ISO 13485:2016.</text:span></text:p>
          </table:table-cell>
          <table:table-cell office:value-type="string" table:style-name="ce2">
            <text:p>sztuka</text:p>
          </table:table-cell>
          <table:table-cell office:value-type="float" office:value="20" table:style-name="ce2">
            <text:p>2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11"/>
          <table:table-cell table:number-columns-repeated="16370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14">
            <text:p>Rękaw papierowo – foliowy płaski 200 mb / rolka <text:s text:c="12"/>- <text:s text:c="2"/>75 mm</text:p>
          </table:table-cell>
          <table:covered-table-cell/>
          <table:table-cell office:value-type="string" table:style-name="ce2">
            <text:p>sztuka</text:p>
          </table:table-cell>
          <table:table-cell office:value-type="float" office:value="25" table:style-name="ce2">
            <text:p>25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11"/>
          <table:table-cell table:number-columns-repeated="16370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14">
            <text:p>rękaw papierowo – foliowy płaski 200 mb/ rolka <text:s text:c="12"/>- 100 mm</text:p>
          </table:table-cell>
          <table:covered-table-cell/>
          <table:table-cell office:value-type="string" table:style-name="ce2">
            <text:p>sztuka</text:p>
          </table:table-cell>
          <table:table-cell office:value-type="float" office:value="40" table:style-name="ce2">
            <text:p>4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11"/>
          <table:table-cell table:number-columns-repeated="16370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string" table:style-name="ce14">
            <text:p>rękaw papierowo – foliowy płaski 200 mb / rolka <text:s text:c="5"/>- 150 mm</text:p>
          </table:table-cell>
          <table:covered-table-cell/>
          <table:table-cell office:value-type="string" table:style-name="ce2">
            <text:p>sztuka</text:p>
          </table:table-cell>
          <table:table-cell office:value-type="float" office:value="40" table:style-name="ce2">
            <text:p>4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11"/>
          <table:table-cell table:number-columns-repeated="16370"/>
        </table:table-row>
        <table:table-row table:style-name="ro8"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15">
            <text:p>Rękaw papierowo – foliowy <text:s/>płaski 200 mb / rolka <text:s text:c="8"/>-200 mm</text:p>
          </table:table-cell>
          <table:covered-table-cell/>
          <table:table-cell office:value-type="string" table:style-name="ce2">
            <text:p>sztuka</text:p>
          </table:table-cell>
          <table:table-cell office:value-type="float" office:value="40" table:style-name="ce2">
            <text:p>4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11"/>
          <table:table-cell table:number-columns-repeated="16370"/>
        </table:table-row>
        <table:table-row table:style-name="ro8"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string" table:style-name="ce14">
            <text:p>rękaw papierowo – foliowy <text:s/>płaski 200 mb /rolka <text:s text:c="3"/>-250 mm</text:p>
          </table:table-cell>
          <table:covered-table-cell/>
          <table:table-cell office:value-type="string" table:style-name="ce2">
            <text:p>sztuka</text:p>
          </table:table-cell>
          <table:table-cell office:value-type="float" office:value="35" table:style-name="ce2">
            <text:p>35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11"/>
          <table:table-cell table:number-columns-repeated="16370"/>
        </table:table-row>
        <table:table-row table:style-name="ro8"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string" table:style-name="ce14">
            <text:p>rękaw papierowo – foliowy płaski 200 m/ rolka <text:s text:c="10"/>- <text:s/>300 mm</text:p>
          </table:table-cell>
          <table:covered-table-cell/>
          <table:table-cell office:value-type="string" table:style-name="ce2">
            <text:p>sztuka</text:p>
          </table:table-cell>
          <table:table-cell office:value-type="float" office:value="10" table:style-name="ce2">
            <text:p>1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11"/>
          <table:table-cell table:number-columns-repeated="16370"/>
        </table:table-row>
        <table:table-row table:style-name="ro8"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string" table:style-name="ce14">
            <text:p>rękaw papierowo – foliowy z fałdą <text:s/>100 mb / <text:s text:c="24"/>- <text:s text:c="3"/>300 mm</text:p>
          </table:table-cell>
          <table:covered-table-cell/>
          <table:table-cell office:value-type="string" table:style-name="ce2">
            <text:p>sztuka</text:p>
          </table:table-cell>
          <table:table-cell office:value-type="float" office:value="5" table:style-name="ce2">
            <text:p>5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11"/>
          <table:table-cell table:number-columns-repeated="16370"/>
        </table:table-row>
        <table:table-row table:style-name="ro8"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string" table:style-name="ce14">
            <text:p>Rękaw włókninowo – foliowy <text:s/>płaski 100 mb / rolka <text:s text:c="19"/>-250 mm</text:p>
          </table:table-cell>
          <table:covered-table-cell/>
          <table:table-cell office:value-type="string" table:style-name="ce2">
            <text:p>sztuka</text:p>
          </table:table-cell>
          <table:table-cell office:value-type="float" office:value="3" table:style-name="ce2">
            <text:p>3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11"/>
          <table:table-cell table:number-columns-repeated="16370"/>
        </table:table-row>
        <table:table-row table:style-name="ro8"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string" table:style-name="ce7">
            <text:p>Rękaw włókninowo – foliowy <text:s/>płaski 100 mb / rolka <text:s text:c="19"/>-300 mm</text:p>
          </table:table-cell>
          <table:covered-table-cell/>
          <table:table-cell office:value-type="string" table:style-name="ce2">
            <text:p>sztuka</text:p>
          </table:table-cell>
          <table:table-cell office:value-type="float" office:value="3" table:style-name="ce2">
            <text:p>3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11"/>
          <table:table-cell table:number-columns-repeated="16370"/>
        </table:table-row>
        <table:table-row table:style-name="ro8"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string" table:style-name="ce13">
            <text:p>Rękaw włókninowo – foliowy <text:s/>płaski 100 mb / rolka <text:s text:c="19"/>-350 mm</text:p>
          </table:table-cell>
          <table:covered-table-cell/>
          <table:table-cell office:value-type="string" table:style-name="ce2">
            <text:p>sztuka</text:p>
          </table:table-cell>
          <table:table-cell office:value-type="float" office:value="3" table:style-name="ce2">
            <text:p>3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11"/>
          <table:table-cell table:number-columns-repeated="16370"/>
        </table:table-row>
        <table:table-row table:style-name="ro8"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string" table:style-name="ce13">
            <text:p>Rękaw włókninowo – foliowy <text:s/>płaski 100 mb / rolka <text:s text:c="19"/>-420 mm</text:p>
          </table:table-cell>
          <table:covered-table-cell/>
          <table:table-cell office:value-type="string" table:style-name="ce2">
            <text:p>sztuka</text:p>
          </table:table-cell>
          <table:table-cell office:value-type="float" office:value="3" table:style-name="ce2">
            <text:p>3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11"/>
          <table:table-cell table:number-columns-repeated="16370"/>
        </table:table-row>
        <table:table-row table:style-name="ro8"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string" table:style-name="ce12">
            <text:p>Torebki papierowo- foliowe zgrzewalne 200 mm x 350 mm</text:p>
          </table:table-cell>
          <table:covered-table-cell/>
          <table:table-cell office:value-type="string" table:style-name="ce2">
            <text:p>sztuka</text:p>
          </table:table-cell>
          <table:table-cell office:value-type="float" office:value="15000" table:style-name="ce2">
            <text:p>150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11"/>
          <table:table-cell table:number-columns-repeated="16370"/>
        </table:table-row>
        <table:table-row table:style-name="ro8"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Torebki papierowo- foliowe zgrzewalne 200 mm x 400 mm</text:p>
          </table:table-cell>
          <table:covered-table-cell/>
          <table:table-cell office:value-type="string" table:style-name="ce2">
            <text:p>sztuka</text:p>
          </table:table-cell>
          <table:table-cell office:value-type="float" office:value="3000" table:style-name="ce2">
            <text:p>30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11"/>
          <table:table-cell table:number-columns-repeated="16370"/>
        </table:table-row>
        <table:table-row table:style-name="ro8"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Torebki <text:s/>włókninowo- -foliowe zgrzewalne <text:s text:c="6"/>270 mm x 450 mm</text:p>
          </table:table-cell>
          <table:covered-table-cell/>
          <table:table-cell office:value-type="string" table:style-name="ce2">
            <text:p>sztuka</text:p>
          </table:table-cell>
          <table:table-cell office:value-type="float" office:value="400" table:style-name="ce2">
            <text:p>4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11"/>
          <table:table-cell table:number-columns-repeated="16370"/>
        </table:table-row>
        <table:table-row table:style-name="ro9"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Torebki <text:s/>włókninowo- -foliowe zgrzewalne <text:s text:c="6"/>420 mm x 600 mm</text:p>
          </table:table-cell>
          <table:covered-table-cell/>
          <table:table-cell office:value-type="string" table:style-name="ce2">
            <text:p>sztuka</text:p>
          </table:table-cell>
          <table:table-cell office:value-type="float" office:value="300" table:style-name="ce2">
            <text:p>3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11"/>
          <table:table-cell table:number-columns-repeated="16370"/>
        </table:table-row>
        <table:table-row table:style-name="ro10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WSKAŹNIKI DO KONTROLI PROCESU STERYLIZACJI METODĄ TLENKU ETYLENU</text:p>
          </table:table-cell>
          <table:table-cell office:value-type="string" table:style-name="ce7">
            <text:p>Zintegrowane wskaźniki chemiczne do kontroli procesu sterylizacji tlenkiem etylenu typu 5 zgodnie z <text:s/>ISO 11140-1 <text:s text:c="46"/>- 100 % EO – kontrola wilgotności <text:s text:c="73"/>- laminowany<text:s text:c="2"/></text:p>
          </table:table-cell>
          <table:table-cell office:value-type="string" table:style-name="ce2">
            <text:p>sztuka</text:p>
          </table:table-cell>
          <table:table-cell office:value-type="float" office:value="1500" table:style-name="ce2">
            <text:p>15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11"/>
          <table:table-cell table:number-columns-repeated="16370"/>
        </table:table-row>
        <table:table-row table:style-name="ro1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13">
            <text:p>Przyrząd PCD do kontroli sterylizacji <text:s/>pary wodnej testami</text:p>
          </table:table-cell>
          <table:table-cell office:value-type="string" table:style-name="ce16">
            <text:p>Przyrząd PCD do kontroli sterylizacji <text:s/>pary wodnej testami: <text:s text:c="57"/>-- chemicznymi typu V lub VI , <text:s text:c="80"/>- biologicznymi, <text:s text:c="108"/>- testem Bowie Dick <text:s text:c="101"/>w jednym czasie, z wbudowaną wêżownicą o dł .1,5 m i średnicy 1mm, zgodny z normą ISO 11140</text:p>
          </table:table-cell>
          <table:table-cell office:value-type="string" table:style-name="ce2">
            <text:p>sztuka</text:p>
          </table:table-cell>
          <table:table-cell office:value-type="float" office:value="6" table:style-name="ce2">
            <text:p>6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11"/>
          <table:table-cell table:number-columns-repeated="16370"/>
        </table:table-row>
        <table:table-row table:style-name="ro12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14">
            <text:p>Test zintegrowany do pary wodnej typu 5 w postaci testu z przesuwną substancją wskaźnikową do kontroli procesu sterylizacji parowej,</text:p>
          </table:table-cell>
          <table:table-cell office:value-type="string" table:style-name="ce17">
            <text:p>Test zintegrowany do pary wodnej typu 5w postaci testu z przesuwną substancją wskaźnikoww do kontroli procesu sterylizacji parowej, umieszczony w dwóch niezależnych okienkach <text:s text:c="79"/>- test nie wymaga interpretacji koloru, <text:s text:c="115"/>- zgodny z normą PN EN 867 i ISO 11140 <text:s text:c="84"/>– kompatybilny z przyrządem PCD z pozycji powyżej</text:p>
          </table:table-cell>
          <table:table-cell office:value-type="string" table:style-name="ce2">
            <text:p>sztuka</text:p>
          </table:table-cell>
          <table:table-cell office:value-type="float" office:value="13000" table:style-name="ce2">
            <text:p>130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11"/>
          <table:table-cell table:number-columns-repeated="16370"/>
        </table:table-row>
        <table:table-row table:style-name="ro12"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Test do kontroli sterylizatora <text:s/>paskowy typu 2 <text:s/>Bowie Dick</text:p>
          </table:table-cell>
          <table:table-cell office:value-type="string" table:style-name="ce4">
            <text:p>Test do kontroli sterylizatora <text:s/>paskowy typu 2 <text:s/>Bowie Dick z ruchomą substancją wskaźnikową <text:s/>kontrolujący penetracje pary oraz usuwanie powietrza <text:s text:c="101"/>- - zgodny z normą ISO 11140 <text:s text:c="83"/>- <text:s/>kompatybilny z przyrz¹dem PCD przeznaczonym również do testów chemicznych typu V lub VI</text:p>
          </table:table-cell>
          <table:table-cell office:value-type="string" table:style-name="ce2">
            <text:p>sztuka</text:p>
          </table:table-cell>
          <table:table-cell office:value-type="float" office:value="1000" table:style-name="ce2">
            <text:p>10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11"/>
          <table:table-cell table:number-columns-repeated="16370"/>
        </table:table-row>
        <table:table-row table:style-name="ro12"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Taśma wskaźnikowa – para wodna 19 mm x 50 m</text:p>
          </table:table-cell>
          <table:table-cell office:value-type="string" table:style-name="ce4">
            <text:p>Taśma wskaźnikowa – para wodna 19 mm x 50 m</text:p>
          </table:table-cell>
          <table:table-cell office:value-type="string" table:style-name="ce2">
            <text:p>sztuka</text:p>
          </table:table-cell>
          <table:table-cell office:value-type="float" office:value="35" table:style-name="ce2">
            <text:p>35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11"/>
          <table:table-cell table:number-columns-repeated="16370"/>
        </table:table-row>
        <table:table-row table:style-name="ro12"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Taśma neutralna <text:s/>– bez wskaźnika 25 mm x 50</text:p>
          </table:table-cell>
          <table:table-cell office:value-type="string" table:style-name="ce4">
            <text:p>Taśma neutralna <text:s/>– bez wskaźnika 25 mm x 50</text:p>
          </table:table-cell>
          <table:table-cell office:value-type="string" table:style-name="ce2">
            <text:p>sztuka</text:p>
          </table:table-cell>
          <table:table-cell office:value-type="float" office:value="250" table:style-name="ce18">
            <text:p>25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11"/>
          <table:table-cell table:number-columns-repeated="16370"/>
        </table:table-row>
        <table:table-row table:style-name="ro12"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string" table:style-name="ce12">
            <text:p>Etykiety podwójnie przylepne ze wsaźnikiem</text:p>
          </table:table-cell>
          <table:table-cell office:value-type="string" table:style-name="ce19">
            <text:p>Etykiety podwójnie przylepne <text:s text:c="60"/>-- ze wskaźnikiem procesu sterylizacji parowej, <text:s text:c="29"/>- <text:s text:c="2"/>z 5 miejscami informacyjnymi, <text:s text:c="52"/>- <text:s/>druk w poprzek taśmy <text:s text:c="66"/>- możliwość <text:s/>zastosowania do metkownicy trójrzędowej BLITZ</text:p>
          </table:table-cell>
          <table:table-cell office:value-type="string" table:style-name="ce2">
            <text:p>sztuka</text:p>
          </table:table-cell>
          <table:table-cell office:value-type="float" office:value="175000" table:style-name="ce2">
            <text:p>1750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11"/>
          <table:table-cell table:number-columns-repeated="16370"/>
        </table:table-row>
        <table:table-row table:style-name="ro12"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Etykiety podwójnie przylepne bez wsaźnika</text:p>
          </table:table-cell>
          <table:table-cell office:value-type="string" table:style-name="ce20">
            <text:p>Etykiety podwójnie przylepne -bez wskaźnika, <text:s text:c="33"/>- z 5 miejscami informacyjnymi, <text:s text:c="54"/>- druk w poprzek taśmy <text:s text:c="66"/>- możliwość <text:s/>zastosowania do metkownicy trójrzędowej BLITZ</text:p>
          </table:table-cell>
          <table:table-cell office:value-type="string" table:style-name="ce2">
            <text:p>sztuka</text:p>
          </table:table-cell>
          <table:table-cell office:value-type="float" office:value="12000" table:style-name="ce2">
            <text:p>120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11"/>
          <table:table-cell table:number-columns-repeated="16370"/>
        </table:table-row>
        <table:table-row table:style-name="ro12"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string" table:style-name="ce12">
            <text:p>Pisak odporny na czynnik sterylizacji parowej<text:s text:c="3"/></text:p>
          </table:table-cell>
          <table:table-cell office:value-type="string" table:style-name="ce21">
            <text:p>Pisak odporny na czynnik sterylizacji parowej <text:s text:c="33"/>- <text:s/>kolor czarny, <text:s text:c="82"/>- grubość- 0,75 mm)<text:s text:c="67"/></text:p>
          </table:table-cell>
          <table:table-cell office:value-type="string" table:style-name="ce2">
            <text:p>sztuka</text:p>
          </table:table-cell>
          <table:table-cell office:value-type="float" office:value="100" table:style-name="ce2">
            <text:p>1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11"/>
          <table:table-cell table:number-columns-repeated="16370"/>
        </table:table-row>
        <table:table-row table:style-name="ro8"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21">
            <text:p>Arkusz kontroli szczelności zgrzewu</text:p>
          </table:table-cell>
          <table:table-cell office:value-type="string" table:style-name="ce19">
            <text:p>Arkusz kontroli szczelnoœci zgrzewu <text:s text:c="51"/>- do codziennej walidacji zgrzewarki <text:s text:c="44"/>oraz kontroli jakości zgrzewu</text:p>
          </table:table-cell>
          <table:table-cell office:value-type="string" table:style-name="ce2">
            <text:p>sztuka</text:p>
          </table:table-cell>
          <table:table-cell office:value-type="float" office:value="750" table:style-name="ce2">
            <text:p>75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11"/>
          <table:table-cell table:number-columns-repeated="16370"/>
        </table:table-row>
        <table:table-row table:style-name="ro13"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string" table:style-name="ce21">
            <text:p>Test dezynfekcji termicznej 90ºC/5min, zgodność <text:s/>z normą PN EN ISO 15883,11140</text:p>
          </table:table-cell>
          <table:table-cell office:value-type="string" table:style-name="ce21">
            <text:p>Test dezynfekcji termicznej 90ºC/5min, zgodność <text:s/>z normą <text:s text:c="6"/>PN EN ISO 15883, <text:s text:c="64"/>Test zawiera informacje : <text:s text:c="65"/>- o parametrach procesu <text:s text:c="65"/>- kolorze wskaźnika po prawidłowym procesie dezynfekcji <text:s text:c="11"/>- typ wskźnika</text:p>
          </table:table-cell>
          <table:table-cell office:value-type="string" table:style-name="ce2">
            <text:p>sztuka</text:p>
          </table:table-cell>
          <table:table-cell office:value-type="float" office:value="2000" table:style-name="ce2">
            <text:p>20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11"/>
          <table:table-cell table:number-columns-repeated="16370"/>
        </table:table-row>
        <table:table-row table:style-name="ro14"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string" table:style-name="ce21">
            <text:p>Test skuteczności mycia w myjni dezynfektor, zgodny z PN EN ISO 15883</text:p>
          </table:table-cell>
          <table:table-cell office:value-type="string" table:style-name="ce19">
            <text:p>Test skuteczności mycia w myjni dezynfektor, zgodny <text:s text:c="22"/>z PN EN ISO 15883 <text:s text:c="71"/>- w formie plastikowego arkusza <text:s text:c="52"/>- substancja umieszczona warstwowo z dwóch stron arkusza <text:s/>w czterech różnych <text:s/>punktach <text:s text:c="57"/>- substancja symuluje pozostałości zaschniętej j krwi i tkanek<text:s text:c="114"/></text:p>
          </table:table-cell>
          <table:table-cell office:value-type="string" table:style-name="ce2">
            <text:p>sztuka</text:p>
          </table:table-cell>
          <table:table-cell office:value-type="float" office:value="4000" table:style-name="ce2">
            <text:p>40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11"/>
          <table:table-cell table:number-columns-repeated="16370"/>
        </table:table-row>
        <table:table-row table:style-name="ro8"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string" table:style-name="ce21">
            <text:p>Uchwyt ze stali kwasoodpornej dedykowany do testów z pozycji 2,</text:p>
          </table:table-cell>
          <table:table-cell office:value-type="string" table:style-name="ce21">
            <text:p>Uchwyt ze stali kwasoodpornej dedykowany do testów <text:s text:c="15"/>z pozycji 2,- <text:s/>stanowi utrudnienie dostępu czynnika myjącego <text:s text:c="11"/>- uchwyt w postaci klipsa otwierany w celu łatwego umieszczenia i wyciągnięcia arkusza testowego</text:p>
          </table:table-cell>
          <table:table-cell office:value-type="string" table:style-name="ce2">
            <text:p>sztuka</text:p>
          </table:table-cell>
          <table:table-cell office:value-type="float" office:value="2" table:style-name="ce2">
            <text:p>2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11"/>
          <table:table-cell table:number-columns-repeated="16370"/>
        </table:table-row>
        <table:table-row table:style-name="ro8"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string" table:style-name="ce19">
            <text:p>Test kontroli mycia w myjniach ultradźwiękowych,</text:p>
          </table:table-cell>
          <table:table-cell office:value-type="string" table:style-name="ce21">
            <text:p>Test kontroli mycia w myjniach ultradźwiękowych, <text:s text:c="26"/>- <text:s/>zgodny z ISO 15883</text:p>
          </table:table-cell>
          <table:table-cell office:value-type="string" table:style-name="ce2">
            <text:p>sztuka</text:p>
          </table:table-cell>
          <table:table-cell office:value-type="float" office:value="1500" table:style-name="ce2">
            <text:p>15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11"/>
          <table:table-cell table:number-columns-repeated="16370"/>
        </table:table-row>
        <table:table-row table:style-name="ro15"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string" table:style-name="ce22">
            <text:p>Test do kontroli pozostałścii zanieczyszczeñ białkowych</text:p>
          </table:table-cell>
          <table:table-cell office:value-type="string" table:style-name="ce21">
            <text:p>Test do kontroli pozostałości zanieczyszczeń białkowych w jednoelementowym przyrządzie do pobrania próby znajduje się wymazówka i substancja testowa <text:s text:c="52"/>- wykrywa wszelkie pozostałościi protein znajdujących się na powierzchni <text:s text:c="86"/>- łatwość interpretacji wyniku <text:s text:c="63"/>- test nie wymaga inkubacji</text:p>
          </table:table-cell>
          <table:table-cell office:value-type="string" table:style-name="ce2">
            <text:p>sztuka</text:p>
          </table:table-cell>
          <table:table-cell office:value-type="float" office:value="350" table:style-name="ce2">
            <text:p>35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11"/>
          <table:table-cell table:number-columns-repeated="16370"/>
        </table:table-row>
        <table:table-row table:style-name="ro8"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string" table:style-name="ce21">
            <text:p>Uchwyt ze stali kwasoodpornej dedykowany do testów z pozycji 1,</text:p>
          </table:table-cell>
          <table:table-cell office:value-type="string" table:style-name="ce21">
            <text:p>Uchwyt ze stali kwasoodpornej dedykowany do testów <text:s text:c="17"/>z pozycji 1,- <text:s/>stanowi utrudnienie dostępu czynnika myjącego</text:p>
          </table:table-cell>
          <table:table-cell office:value-type="string" table:style-name="ce2">
            <text:p>sztuka</text:p>
          </table:table-cell>
          <table:table-cell office:value-type="float" office:value="1" table:style-name="ce18">
            <text:p>1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11"/>
          <table:table-cell table:number-columns-repeated="16370"/>
        </table:table-row>
        <table:table-row table:style-name="ro8"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string" table:style-name="ce19">
            <text:p>Naboje na czysty tlenek etylenu f-my 3M</text:p>
          </table:table-cell>
          <table:table-cell office:value-type="string" table:style-name="ce23">
            <text:p>Naboje na czysty tlenek etylenu f-my 3M</text:p>
          </table:table-cell>
          <table:table-cell office:value-type="string" table:style-name="ce2">
            <text:p>sztuka</text:p>
          </table:table-cell>
          <table:table-cell office:value-type="float" office:value="300" table:style-name="ce2">
            <text:p>3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11"/>
          <table:table-cell table:number-columns-repeated="16370"/>
        </table:table-row>
        <table:table-row table:style-name="ro16"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string" table:style-name="ce21">
            <text:p>Biologiczny zestaw testowy, symulujący narzędzia rurowe zawierający wskaźnik biologiczny o szybkim odczycie do procesu tlenkiem etylenu</text:p>
          </table:table-cell>
          <table:table-cell office:value-type="string" table:style-name="ce21">
            <text:p>Biologiczny zestaw testowy, symulujący narzędzia rurowe zawierający wskaźnik biologiczny o szybkim odczycie <text:s text:c="15"/>( 4 godzin) <text:s text:c="90"/>– sterylizacja tlenkiem etylenu – <text:s text:c="53"/>- do inkubatora f-my 3M <text:s text:c="67"/>Zgodność wskaźnika znajdującego siê w zestawie z normą referencyjną potwierdzoną certyfikatem niezależnej jednostki notyfikowanej.</text:p>
          </table:table-cell>
          <table:table-cell office:value-type="string" table:style-name="ce2">
            <text:p>sztuka</text:p>
          </table:table-cell>
          <table:table-cell office:value-type="float" office:value="300" table:style-name="ce2">
            <text:p>3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11"/>
          <table:table-cell table:number-columns-repeated="16370"/>
        </table:table-row>
        <table:table-row table:style-name="ro17"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string" table:style-name="ce20">
            <text:p>Biologiczny zestaw testowy, symulujący pakiet porowaty, zawierający wskaźnik biologiczny o szybkim odczycie do procesu parą wodną</text:p>
          </table:table-cell>
          <table:table-cell office:value-type="string" table:style-name="ce19">
            <text:p>Biologiczny zestaw testowy, symulujący pakiet porowaty, zawierający wskaźnik biologiczny o szybkim odczycie <text:s text:c="20"/>( 24 minuty) - <text:s/>sterylizacja para wodną <text:s text:c="43"/>– do inkubatora f-my 3M <text:s text:c="68"/>Zgodność wskaźnika znajdującego się w zestawie z normą referencyjną <text:s/>potwierdzoną certyfikatem niezależnej jednostki notyfikowanej.</text:p>
          </table:table-cell>
          <table:table-cell office:value-type="string" table:style-name="ce2">
            <text:p>sztuka</text:p>
          </table:table-cell>
          <table:table-cell office:value-type="float" office:value="1512" table:style-name="ce2">
            <text:p>1512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11"/>
          <table:table-cell table:number-columns-repeated="16370"/>
        </table:table-row>
        <table:table-row table:style-name="ro8"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string" table:style-name="ce22">
            <text:p>Papier do drukarki f-my 3M do sterylizatora gazowego <text:s text:c="24"/>79 mm x 30 mm</text:p>
          </table:table-cell>
          <table:table-cell office:value-type="string" table:style-name="ce20">
            <text:p>Papier do drukarki f-my 3M do sterylizatora gazowego <text:s text:c="21"/>79 mm x 30 mm</text:p>
          </table:table-cell>
          <table:table-cell office:value-type="string" table:style-name="ce2">
            <text:p>rolka</text:p>
          </table:table-cell>
          <table:table-cell office:value-type="float" office:value="6" table:style-name="ce2">
            <text:p>6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11"/>
          <table:table-cell table:number-columns-repeated="16370"/>
        </table:table-row>
        <table:table-row table:style-name="ro18"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string" table:style-name="ce15">
            <text:p>W£ÓKNINA STERYLIZACYJNA <text:s text:c="13"/>75 cm 75 mc</text:p>
          </table:table-cell>
          <table:table-cell office:value-type="string" table:number-columns-spanned="1" table:number-rows-spanned="4" table:style-name="ce31">
            <text:p><text:s/>Włóknina sterylizacyjna : kolor zielony lub niebieski, <text:s text:c="22"/>- <text:s/>gramatura min.57g/m², <text:s text:c="65"/>- <text:s/>wykonana z pulpy celulozowej (powyżej 50% ),włókna syntetycznego (poniżej 30%) , połączonego spoiwem z dodatkami <text:s text:c="92"/>- <text:s/>nieszeleszcząca, antystatyczna <text:s text:c="50"/>- <text:s text:c="2"/>włóknina musi być zgodna z normą PN EN 868-2 <text:s text:c="20"/>i ISO 11607-1 <text:s text:c="82"/>- <text:s text:c="2"/>zawartość siarczanów 0,12%, chlorków 0,03% <text:s text:c="25"/>- <text:s/>wytrzymałość <text:s/>na rozciąganie i wypychanie, łatwość <text:s/>układania <text:s text:c="2"/>- <text:s text:c="82"/>wytrzymałość na rozciąganie <text:s/>na sucho wzdłuż 2,1kN/m, w poprzek 0,9 kN/m ( PN- EN ISO 1924-2), na mokro wzdłuż <text:s text:c="7"/>1,7 kN/m, <text:s text:c="93"/>- <text:s/>poprzek 0,7 kN/m ( PN –EN ISO 3781), wypychanie na sucho min. 210 kPa ( ISO 2758) , na mokro min. 180 kPa ( Iso 3689) <text:s text:c="97"/>Wszystkie w/w parametry muszą być potwierdzone w załączonej do ofert <text:s/>karcie danych technicznych wystawionej przez wytwórcê <text:s/>wyrobu medycznego lub jego autoryzowanego przedstawiciela</text:p>
          </table:table-cell>
          <table:table-cell office:value-type="string" table:style-name="ce2">
            <text:p>sztuka</text:p>
          </table:table-cell>
          <table:table-cell office:value-type="float" office:value="500" table:style-name="ce2">
            <text:p>5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11"/>
          <table:table-cell table:number-columns-repeated="16370"/>
        </table:table-row>
        <table:table-row table:style-name="ro8"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string" table:style-name="ce15">
            <text:p>WŁÓKNINA STERYLIZACYJNA <text:s text:c="12"/>90 cm x 90 <text:s/>cm</text:p>
          </table:table-cell>
          <table:covered-table-cell/>
          <table:table-cell office:value-type="string" table:style-name="ce2">
            <text:p>sztuka</text:p>
          </table:table-cell>
          <table:table-cell office:value-type="float" office:value="1000" table:style-name="ce2">
            <text:p>10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11"/>
          <table:table-cell table:number-columns-repeated="16370"/>
        </table:table-row>
        <table:table-row table:style-name="ro8"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string" table:style-name="ce19">
            <text:p>WŁÓKNINA STERYLIZACYJNA <text:s text:c="13"/>100 cm x 100 cm</text:p>
          </table:table-cell>
          <table:covered-table-cell/>
          <table:table-cell office:value-type="string" table:style-name="ce2">
            <text:p>sztuka</text:p>
          </table:table-cell>
          <table:table-cell office:value-type="float" office:value="2500" table:style-name="ce2">
            <text:p>25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11"/>
          <table:table-cell table:number-columns-repeated="16370"/>
        </table:table-row>
        <table:table-row table:style-name="ro8"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string" table:style-name="ce20">
            <text:p>WŁÓKNINA STERYLIZACYJNA <text:s text:c="13"/>120 cm 120cm</text:p>
          </table:table-cell>
          <table:covered-table-cell/>
          <table:table-cell office:value-type="string" table:style-name="ce2">
            <text:p>sztuka</text:p>
          </table:table-cell>
          <table:table-cell office:value-type="float" office:value="300" table:style-name="ce2">
            <text:p>30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3" table:style-name="ce11"/>
          <table:table-cell table:number-columns-repeated="16370"/>
        </table:table-row>
        <table:table-row table:style-name="ro19">
          <table:table-cell table:style-name="ce24"/>
          <table:table-cell table:style-name="ce25"/>
          <table:table-cell table:style-name="ce26"/>
          <table:table-cell table:style-name="ce1"/>
          <table:table-cell table:style-name="ce27"/>
          <table:table-cell table:number-columns-repeated="1012" table:style-name="ce6"/>
          <table:table-cell table:number-columns-repeated="15367"/>
        </table:table-row>
        <table:table-row table:style-name="ro19">
          <table:table-cell table:style-name="ce24"/>
          <table:table-cell table:style-name="ce25"/>
          <table:table-cell table:style-name="ce28"/>
          <table:table-cell table:style-name="ce1"/>
          <table:table-cell table:style-name="ce27"/>
          <table:table-cell table:number-columns-repeated="1012" table:style-name="ce6"/>
          <table:table-cell table:number-columns-repeated="15367"/>
        </table:table-row>
        <table:table-row table:style-name="ro19">
          <table:table-cell table:style-name="ce24"/>
          <table:table-cell table:style-name="ce25"/>
          <table:table-cell table:style-name="ce29"/>
          <table:table-cell table:style-name="ce1"/>
          <table:table-cell table:style-name="ce27"/>
          <table:table-cell table:number-columns-repeated="1012" table:style-name="ce6"/>
          <table:table-cell table:number-columns-repeated="15367"/>
        </table:table-row>
        <table:table-row table:number-rows-repeated="2" table:style-name="ro19">
          <table:table-cell table:style-name="ce27"/>
          <table:table-cell table:style-name="ce25"/>
          <table:table-cell table:style-name="ce29"/>
          <table:table-cell table:style-name="ce1"/>
          <table:table-cell table:style-name="ce27"/>
          <table:table-cell table:number-columns-repeated="1012" table:style-name="ce6"/>
          <table:table-cell table:number-columns-repeated="15367"/>
        </table:table-row>
        <table:table-row table:style-name="ro19">
          <table:table-cell table:number-columns-repeated="16384"/>
        </table:table-row>
        <table:table-row table:style-name="ro19">
          <table:table-cell table:style-name="ce27"/>
          <table:table-cell table:style-name="ce25"/>
          <table:table-cell table:style-name="ce29"/>
          <table:table-cell table:style-name="ce1"/>
          <table:table-cell table:style-name="ce27"/>
          <table:table-cell table:number-columns-repeated="1012" table:style-name="ce6"/>
          <table:table-cell table:number-columns-repeated="15367"/>
        </table:table-row>
        <table:table-row table:number-rows-repeated="1048519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integer-digits="1" number:grouping="true"/>
    </number:number-style>
    <number:number-style style:name="N37" number:language="pl" number:country="PL">
      <number:number number:min-integer-digits="1"/>
    </number:number-style>
    <number:percentage-style style:name="N38" number:language="pl" number:country="PL">
      <number:number number:decimal-places="0" number:min-integer-digits="1"/>
      <number:text>%</number:text>
    </number:percentag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Szpital</meta:initial-creator>
    <dc:creator>Szpital</dc:creator>
    <meta:creation-date>2022-02-02T07:29:44Z</meta:creation-date>
    <dc:date>2023-04-04T06:02:16Z</dc:date>
    <meta:print-date>2023-03-21T08:59:50Z</meta:print-date>
    <meta:editing-cycles>17</meta:editing-cycles>
    <meta:editing-duration>PT41996S</meta:editing-duration>
  </office:meta>
</office:document-meta>
</file>