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bullet text:level="4" text:style-name="WW_CharLFO13LVL4" text:bullet-char="">
        <style:list-level-properties text:space-before="0.5916in" text:min-label-width="0.1576in" text:list-level-position-and-space-mode="label-alignment">
          <style:list-level-label-alignment text:label-followed-by="listtab" fo:margin-left="0.7493in" fo:text-indent="-0.1576in"/>
        </style:list-level-properties>
        <style:text-properties style:font-name="Symbol"/>
      </text:list-level-style-bullet>
      <text:list-level-style-number text:level="5" text:style-name="WW_CharLFO13LVL5" style:num-prefix="(" style:num-suffix=")" style:num-format="1">
        <style:list-level-properties text:space-before="0.7493in" text:min-label-width="0.4916in" text:list-level-position-and-space-mode="label-alignment">
          <style:list-level-label-alignment text:label-followed-by="listtab" fo:margin-left="1.2409in" fo:text-indent="-0.491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2409in" text:min-label-width="0.4916in" text:list-level-position-and-space-mode="label-alignment">
          <style:list-level-label-alignment text:label-followed-by="listtab" fo:margin-left="1.7326in" fo:text-indent="-0.4916in"/>
        </style:list-level-properties>
      </text:list-level-style-number>
      <text:list-level-style-number text:level="7" text:style-name="WW_CharLFO13LVL7" style:num-prefix="(" style:num-suffix=")" style:num-format="i">
        <style:list-level-properties text:space-before="1.7326in" text:min-label-width="0.4916in" text:list-level-position-and-space-mode="label-alignment">
          <style:list-level-label-alignment text:label-followed-by="listtab" fo:margin-left="2.2243in" fo:text-indent="-0.4916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2.2243in" text:min-label-width="0.4916in" text:list-level-position-and-space-mode="label-alignment">
          <style:list-level-label-alignment text:label-followed-by="listtab" fo:margin-left="2.7159in" fo:text-indent="-0.4916in"/>
        </style:list-level-properties>
      </text:list-level-style-number>
      <text:list-level-style-number text:level="9" text:style-name="WW_CharLFO13LVL9" style:num-prefix="(" style:num-suffix=")" style:num-format="i">
        <style:list-level-properties text:space-before="2.7159in" text:min-label-width="0.4916in" text:list-level-position-and-space-mode="label-alignment">
          <style:list-level-label-alignment text:label-followed-by="listtab" fo:margin-left="3.2076in" fo:text-indent="-0.491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>
        <style:tab-stops>
          <style:tab-stop style:type="left" style:position="0.6875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style:text-autospace="none" fo:text-align="center">
        <style:tab-stops>
          <style:tab-stop style:type="left" style:position="0.6875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="Calibri" style:font-name-complex="Calibri"/>
    </style:style>
    <style:style style:name="P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22" style:parent-style-name="Normalny" style:family="paragraph">
      <style:paragraph-properties style:text-autospace="none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alny" style:family="paragraph">
      <style:paragraph-properties style:text-autospace="none"/>
      <style:text-properties style:font-name="Calibri" style:font-name-complex="Calibri"/>
    </style:style>
    <style:style style:name="P26" style:parent-style-name="Normalny" style:family="paragraph">
      <style:paragraph-properties fo:widows="2" fo:orphans="2" fo:text-align="justify"/>
      <style:text-properties style:font-name="Calibri" style:font-name-complex="Calibri"/>
    </style:style>
    <style:style style:name="P27" style:parent-style-name="Normalny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paragraph-properties style:text-autospace="none"/>
      <style:text-properties style:font-name="Calibri" style:font-name-complex="Calibri"/>
    </style:style>
    <style:style style:name="P31" style:parent-style-name="Normalny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9" style:parent-style-name="Akapitzlistą" style:family="paragraph">
      <style:paragraph-properties fo:text-align="justify"/>
      <style:text-properties style:font-name="Calibri" style:font-name-asian="Times New Roman" style:font-name-complex="Calibri" style:font-size-complex="12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Times New Roman" style:font-name-complex="Calibri" style:font-size-complex="12pt"/>
    </style:style>
    <style:style style:name="P42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complex="Calibri" style:font-size-complex="12pt"/>
    </style:style>
    <style:style style:name="P4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family="paragraph">
      <style:paragraph-properties fo:text-align="justify"/>
      <style:text-properties style:font-name="Calibri" style:font-name-complex="Calibri" style:font-size-complex="12pt"/>
    </style:style>
    <style:style style:name="P50" style:parent-style-name="Akapitzlistą" style:family="paragraph">
      <style:paragraph-properties fo:text-align="justify"/>
      <style:text-properties style:font-name="Calibri" style:font-name-complex="Calibri" style:font-size-complex="12pt"/>
    </style:style>
    <style:style style:name="P51" style:parent-style-name="Akapitzlistą" style:family="paragraph">
      <style:paragraph-properties fo:text-align="justify"/>
      <style:text-properties style:font-name="Calibri" style:font-name-complex="Calibri" style:font-size-complex="12pt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paragraph-properties fo:text-indent="0.4923in"/>
      <style:text-properties style:font-name="Calibri" style:font-name-complex="Calibri"/>
    </style:style>
    <style:style style:name="P55" style:parent-style-name="Normalny" style:family="paragraph">
      <style:paragraph-properties fo:text-indent="0.4923in"/>
      <style:text-properties style:font-name="Calibri" style:font-name-complex="Calibri"/>
    </style:style>
    <style:style style:name="P56" style:parent-style-name="Normalny" style:family="paragraph">
      <style:paragraph-properties fo:text-indent="0.4923in"/>
      <style:text-properties style:font-name="Calibri" style:font-name-complex="Calibri"/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177in"/>
        </style:tab-stops>
      </style:paragraph-properties>
      <style:text-properties style:font-name="Calibri" style:font-name-complex="Calibri" style:font-size-complex="12pt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2pt"/>
    </style:style>
    <style:style style:name="P63" style:parent-style-name="Akapitzlistą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  <style:text-properties style:font-name="Calibri" style:font-name-complex="Calibri" style:font-size-complex="12pt"/>
    </style:style>
    <style:style style:name="P6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Akapitzlistą" style:family="paragraph">
      <style:paragraph-properties fo:text-align="justify" fo:margin-left="0.2958in" fo:text-indent="-0.2916in">
        <style:tab-stops/>
      </style:paragraph-properties>
      <style:text-properties style:font-name="Calibri" style:font-name-complex="Calibri" style:font-size-complex="12pt"/>
    </style:style>
    <style:style style:name="P68" style:parent-style-name="Akapitzlistą" style:family="paragraph">
      <style:paragraph-properties fo:text-align="justify" fo:margin-left="0.2958in" fo:text-indent="-0.2812in">
        <style:tab-stops/>
      </style:paragraph-properties>
      <style:text-properties style:font-name="Calibri" style:font-name-complex="Calibri" style:font-size-complex="12pt"/>
    </style:style>
    <style:style style:name="P69" style:parent-style-name="Akapitzlistą" style:family="paragraph">
      <style:paragraph-properties fo:text-align="justify" fo:margin-left="0.2958in" fo:text-indent="-0.302in">
        <style:tab-stops/>
      </style:paragraph-properties>
      <style:text-properties style:font-name="Calibri" style:font-name-complex="Calibri" style:font-size-complex="12pt"/>
    </style:style>
    <style:style style:name="P70" style:parent-style-name="Akapitzlistą" style:family="paragraph">
      <style:paragraph-properties fo:text-align="justify" fo:margin-left="0.2958in" fo:text-indent="-0.2708in">
        <style:tab-stops/>
      </style:paragraph-properties>
      <style:text-properties style:font-name="Calibri" style:font-name-complex="Calibri" style:font-size-complex="12pt"/>
    </style:style>
    <style:style style:name="P71" style:parent-style-name="Akapitzlistą" style:family="paragraph">
      <style:paragraph-properties fo:text-align="justify" fo:margin-left="0.2958in" fo:text-indent="-0.2812in">
        <style:tab-stops/>
      </style:paragraph-properties>
      <style:text-properties style:font-name="Calibri" style:font-name-complex="Calibri" style:font-size-complex="12pt"/>
    </style:style>
    <style:style style:name="P7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7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7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letter-spacing="-0.0013in" style:font-size-complex="12pt"/>
    </style:style>
    <style:style style:name="P7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letter-spacing="-0.0013in" style:font-size-complex="12pt"/>
    </style:style>
    <style:style style:name="T78" style:parent-style-name="Domyślnaczcionkaakapitu" style:family="text">
      <style:text-properties style:font-name="Calibri" style:font-name-complex="Calibri" fo:letter-spacing="-0.0013in" style:font-size-complex="12pt"/>
    </style:style>
    <style:style style:name="P7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letter-spacing="-0.0013in" style:font-size-complex="12pt"/>
    </style:style>
    <style:style style:name="T81" style:parent-style-name="Domyślnaczcionkaakapitu" style:family="text">
      <style:text-properties style:font-name="Calibri" style:font-name-complex="Calibri" style:font-size-complex="12pt"/>
    </style:style>
    <style:style style:name="P8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8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style:font-weight-complex="bold" style:font-size-complex="12pt"/>
    </style:style>
    <style:style style:name="T8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font-size-complex="12pt"/>
    </style:style>
    <style:style style:name="P8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style:font-size-complex="12pt"/>
    </style:style>
    <style:style style:name="T88" style:parent-style-name="Domyślnaczcionkaakapitu" style:family="text">
      <style:text-properties style:font-name="Calibri" style:font-name-asian="Times New Roman" style:font-name-complex="Calibri" style:letter-kerning="false" style:font-size-complex="12pt"/>
    </style:style>
    <style:style style:name="P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ny" style:family="paragraph">
      <style:text-properties style:font-name="Calibri" style:font-name-complex="Calibri"/>
    </style:style>
    <style:style style:name="P91" style:parent-style-name="Normalny" style:family="paragraph">
      <style:text-properties style:font-name="Calibri" style:font-name-complex="Calibri"/>
    </style:style>
    <style:style style:name="P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9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9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9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9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99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0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size-complex="12pt"/>
    </style:style>
    <style:style style:name="P10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style:vertical-align="auto"/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115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116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17" style:parent-style-name="Normalny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20" style:parent-style-name="Normalny" style:family="paragraph">
      <style:paragraph-properties fo:text-align="justify" style:vertical-align="auto"/>
      <style:text-properties fo:hyphenate="true"/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22" style:parent-style-name="Normalny" style:family="paragraph">
      <style:paragraph-properties fo:text-align="justify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24" style:parent-style-name="Normalny" style:family="paragraph">
      <style:paragraph-properties fo:text-align="justify" style:vertical-align="auto"/>
      <style:text-properties fo:hyphenate="true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26" style:parent-style-name="Normalny" style:family="paragraph">
      <style:paragraph-properties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/>
    </style:style>
    <style:style style:name="P128" style:parent-style-name="Normalny" style:family="paragraph">
      <style:paragraph-properties fo:text-align="justify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32" style:parent-style-name="Akapitzlistą" style:family="paragraph">
      <style:paragraph-properties fo:text-align="justify" style:vertical-align="auto"/>
      <style:text-properties style:font-name="Calibri" style:font-name-complex="Calibri" style:font-size-complex="12pt"/>
    </style:style>
    <style:style style:name="P133" style:parent-style-name="Akapitzlistą" style:family="paragraph">
      <style:paragraph-properties fo:text-align="justify" style:vertical-align="auto" fo:margin-left="0.2187in" fo:text-indent="-0.2291in">
        <style:tab-stops/>
      </style:paragraph-properties>
      <style:text-properties style:font-name="Calibri" style:font-name-complex="Calibri" style:font-size-complex="12pt"/>
    </style:style>
    <style:style style:name="P134" style:parent-style-name="Akapitzlistą" style:family="paragraph">
      <style:paragraph-properties fo:text-align="justify" style:vertical-align="auto" fo:margin-left="0.2708in" fo:text-indent="-0.2708in">
        <style:tab-stops/>
      </style:paragraph-properties>
      <style:text-properties style:font-name="Calibri" style:font-name-complex="Calibri" style:font-size-complex="12pt"/>
    </style:style>
    <style:style style:name="P1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6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letter-spacing="-0.0013in" fo:hyphenate="true"/>
    </style:style>
    <style:style style:name="P137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38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39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0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1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2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3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4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complex="Calibri" fo:hyphenate="true"/>
    </style:style>
    <style:style style:name="P145" style:parent-style-name="Normalny" style:family="paragraph">
      <style:paragraph-properties fo:text-align="justify">
        <style:tab-stops>
          <style:tab-stop style:type="left" style:position="0.7875in"/>
          <style:tab-stop style:type="left" style:position="6.3972in"/>
        </style:tab-stops>
      </style:paragraph-properties>
      <style:text-properties style:font-name="Calibri" style:font-name-complex="Calibri"/>
    </style:style>
    <style:style style:name="P1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Normalny" style:family="paragraph">
      <style:text-properties style:font-name="Calibri" style:font-name-complex="Calibri"/>
    </style:style>
    <style:style style:name="P149" style:parent-style-name="Normalny" style:family="paragraph">
      <style:text-properties style:font-name="Calibri" style:font-name-complex="Calibri"/>
    </style:style>
    <style:style style:name="P150" style:parent-style-name="Normalny" style:family="paragraph">
      <style:text-properties style:font-name="Calibri" style:font-name-complex="Calibri"/>
    </style:style>
    <style:style style:name="P151" style:parent-style-name="Normalny" style:family="paragraph">
      <style:text-properties style:font-name="Calibri" style:font-name-complex="Calibri"/>
    </style:style>
    <style:style style:name="P152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Tom III SWZ</text:p>
      <text:p text:style-name="P2">na usługę pn.: „Świadczenie usług społecznych w postaci tymczasowego schronienia z usługami opiekuńczymi<text:s/><text:line-break/>wraz z wyżywieniem dla osób bezdomnych z terenu Miasta Pruszcz Gdański”</text:p>
      <text:p text:style-name="P3"/>
      <text:p text:style-name="P4">UMOWA (wzór)</text:p>
      <text:p text:style-name="P5">Nr ……………………</text:p>
      <text:p text:style-name="P6">zawarta w<text:s/>Pruszczu Gdańskim, dnia ……………… 2024 r.</text:p>
      <text:p text:style-name="P7"/>
      <text:p text:style-name="P8">po przeprowadzeniu – w trybie podstawowym – wariant I – bez negocjacji - przez Zamawiającego postępowania nr ……………… o udzielenie zamówienia publicznego, w którym – jako najkorzystniejsza została wybrana oferta Wykonawcy,</text:p>
      <text:p text:style-name="P9"/>
      <text:p text:style-name="P10">o usługę</text:p>
      <text:p text:style-name="P11">pod nazwą</text:p>
      <text:p text:style-name="P12">„Świadczenie usług społecznych w postaci tymczasowego schronienia z usługami opiekuńczymi wraz z wyżywieniem dla osób bezdomnych z terenu Miasta Pruszcz Gdański”</text:p>
      <text:p text:style-name="P13"/>
      <text:p text:style-name="P14">polegającą na świadczeniu usług społecznych w postaci<text:s/>tymczasowego schronienia z usługami opiekuńczymi wraz z wyżywieniem dla osób bezdomnych z terenu Miasta Pruszcz Gdański,</text:p>
      <text:p text:style-name="P15"/>
      <text:p text:style-name="P16">pomiędzy:</text:p>
      <text:p text:style-name="P17"><text:span text:style-name="T18">Gminą Miejską Pruszcz Gdański – Miejskim Ośrodkiem Pomocy Społecznej w Pruszczu Gdańskim<text:s/></text:span><text:span text:style-name="T19"><text:line-break/></text:span><text:span text:style-name="T20">(83-000 Pruszcz Gdański, ul. Niepodległości 9),</text:span></text:p>
      <text:p text:style-name="P21">reprezentowanym przez: …………………………………………………………………………………………...………,</text:p>
      <text:p text:style-name="P22"><text:span text:style-name="T23">– zwaną w niniejszej Umowie<text:s/></text:span><text:span text:style-name="T24">„Zamawiającym”,</text:span></text:p>
      <text:p text:style-name="P25">a</text:p>
      <text:p text:style-name="P26">…………………………………………………………………………………………………………………………………………,</text:p>
      <text:p text:style-name="P27"><text:span text:style-name="T28">– zwanym w niniejszej Umowie</text:span><text:span text:style-name="T29"><text:s/>„Wykonawcą”.</text:span></text:p>
      <text:p text:style-name="P30"/>
      <text:p text:style-name="P31">Zamawiający i Wykonawca<text:s/>zawierają Umowę o następującej treści:</text:p>
      <text:p text:style-name="P32"/>
      <text:p text:style-name="P33">§ 1.</text:p>
      <text:list text:style-name="LFO4" text:continue-numbering="true">
        <text:list-item>
          <text:p text:style-name="P34">Przedmiotem zamówienia jest świadczenie usług schronienia, tj. udzielenie tymczasowego całodobowego schronienia w schronisku dla osób bezdomnych z usługami opiekuńczymi wraz z zapewnieniem niezbędnych warunków socjalnych w tym zapewnienia trzech posiłków dziennie (w tym jednego gorącego), dla osób bezdomnych, które ze względu na wiek, chorobę lub niepełnosprawność wymagają częściowej pomocy i opieki innych osób w zaspokajaniu niezbędnych potrzeb życiowych, ale nie wymagają usług w zakresie świadczonym przez<text:s/>jednostkę całodobowej opieki, zakład opiekuńczo-leczniczy lub zakład pielęgnacyjno- opiekuńczy, wraz z usługami opiekuńczymi oraz usługami ukierunkowanymi na wzmacnianie aktywności społecznej, w miarę możliwości wyjścia z bezdomności i uzyskania samodzielności życiowej.</text:p>
        </text:list-item>
        <text:list-item>
          <text:p text:style-name="P35">Standard podstawowych usług świadczonych w schronisku dla osób bezdomnych, kwalifikacje<text:s/><text:soft-page-break/>osób świadczących w nim usługi oraz standard obiektu, w którym mieści się schronisko dla osób bezdomnych muszą być zgodne z rozporządzeniem Ministra Rodziny, Pracy i Polityki Społecznej z dnia 27 kwietnia 2018 r. w sprawie minimalnych standardów noclegowni, schronisk dla osób bezdomnych, schronisk dla osób bezdomnych z usługami opiekuńczymi i ogrzewalni (Dz.U. z 2018 r., poz. 896).<text:s/></text:p>
        </text:list-item>
        <text:list-item>
          <text:p text:style-name="P36">Zamawiający prognozuje, że przewidywana liczba miejsc w ciągu roku to 13 (w tym kobiet i mężczyzn).</text:p>
        </text:list-item>
      </text:list>
      <text:p text:style-name="P37">§ 2.</text:p>
      <text:list text:style-name="LFO5" text:continue-numbering="true">
        <text:list-item>
          <text:p text:style-name="P38">W celu realizacji Umowy Wykonawca jest zobowiązany stale zapewnić do 13 miejsc noclegowych w okresie:</text:p>
        </text:list-item>
      </text:list>
      <text:list text:style-name="LFO6" text:continue-numbering="true">
        <text:list-item>
          <text:p text:style-name="P39">12 miejsc od stycznia 2025 r. do czerwca 2025 r.,</text:p>
        </text:list-item>
        <text:list-item>
          <text:p text:style-name="P40"><text:span text:style-name="T41">13 miejsc od lipca 2025 r. do grudnia 2025 r.</text:span></text:p>
        </text:list-item>
      </text:list>
      <text:p text:style-name="P42">do dyspozycji Zamawiającego dla osób bezdomnych, a w czasie ich pobytu zapewnić im schronienie i wyżywienie (minimum 3 posiłki dziennie, w tym jeden gorący).</text:p>
      <text:list text:style-name="LFO5" text:continue-numbering="true">
        <text:list-item>
          <text:p text:style-name="P43">Zamawiający<text:s/>zobowiązuje się do każdorazowego (telefonicznego) skontaktowania się ze schroniskiem przed wydaniem decyzji administracyjnej i skierowaniem do placówki.</text:p>
        </text:list-item>
        <text:list-item>
          <text:p text:style-name="P44">W przypadku mniejszej ilości osób potrzebujących pomocy w postaci schronienia, o którym mowa w § 2 Umowy, Zamawiający zastrzega sobie prawo do niewykorzystania wszystkich miejsc wskazanych w ust. 1. W takim przypadku Zamawiający zapłaci za faktycznie skierowaną liczbę osób.</text:p>
        </text:list-item>
      </text:list>
      <text:p text:style-name="P45">§ 3.</text:p>
      <text:p text:style-name="P46">Warunki odpłatności, jej obniżenie lub całkowity brak odpłatności osób bezdomnych w schronisku określa decyzja administracyjna wydana przez Miejski Ośrodek Pomocy Społecznej w Pruszczu Gdańskim.</text:p>
      <text:p text:style-name="P47">§ 4.</text:p>
      <text:list text:style-name="LFO7" text:continue-numbering="true">
        <text:list-item>
          <text:p text:style-name="P48">Podstawą do rozliczenia finansowego będzie faktura VAT za usługę i zestawienia imienne (załączone do faktury) wykazujące:</text:p>
        </text:list-item>
      </text:list>
      <text:list text:style-name="LFO8" text:continue-numbering="true">
        <text:list-item>
          <text:p text:style-name="P49">ilość osób skierowanych;</text:p>
        </text:list-item>
        <text:list-item>
          <text:p text:style-name="P50">ilość dni ich pobytu refundowanych pełną kwotą;</text:p>
        </text:list-item>
        <text:list-item>
          <text:p text:style-name="P51">kwotę należną do zapłaty przez Zamawiającego.</text:p>
        </text:list-item>
      </text:list>
      <text:p text:style-name="P52">2. <text:s/>Faktura będzie zawierała następujące dane:</text:p>
      <text:p text:style-name="P53"><text:s text:c="13"/>Nabywca:<text:tab/><text:tab/><text:tab/><text:s text:c="39"/>Odbiorca:</text:p>
      <text:p text:style-name="P54">Gmina Miejska Pruszcz<text:s/>Gdański<text:tab/><text:tab/><text:tab/>Miejski Ośrodek Pomocy Społecznej<text:tab/><text:tab/>ul. Grunwaldzka 20<text:s/><text:tab/><text:tab/><text:tab/><text:tab/><text:s text:c="13"/>ul. Niepodległości 9</text:p>
      <text:p text:style-name="P55">83-000 Pruszcz Gdański <text:s text:c="25"/><text:tab/><text:tab/>83-000 Pruszcz Gdański</text:p>
      <text:p text:style-name="P56">NIP: 5930206827</text:p>
      <text:p text:style-name="P57">3. Wykonawca przyjmuje do wiadomości, że błędnie wystawiona faktura nie może być podstawą do zapłaty wynagrodzenia, czy domagania się odsetek za opóźnienie lub zwłokę.</text:p>
      <text:p text:style-name="P58"/>
      <text:p text:style-name="P59">§ 5.</text:p>
      <text:list text:style-name="LFO9" text:continue-numbering="true">
        <text:list-item>
          <text:p text:style-name="P60">Zamawiający ma prawo kontroli świadczonych usług na rzecz osób bezdomnych oraz sposobu wykorzystania środków finansowych przez<text:s/>uprawnionego do tego pisemnie pracownika Zamawiającego, a w szczególności:</text:p>
        </text:list-item>
      </text:list>
      <text:list text:style-name="LFO10" text:continue-numbering="true">
        <text:list-item>
          <text:p text:style-name="P61">kontroli dokumentacji przebywających w placówce osób bezdomnych,</text:p>
        </text:list-item>
        <text:list-item>
          <text:p text:style-name="P62">kontroli warunków socjalno bytowych,</text:p>
        </text:list-item>
        <text:list-item>
          <text:p text:style-name="P63">każdorazowej kontroli na wniosek lub skargę złożoną przez osobę bezdomną <text:s/>przebywającą w placówce.</text:p>
        </text:list-item>
      </text:list>
      <text:list text:style-name="LFO9" text:continue-numbering="true">
        <text:list-item>
          <text:p text:style-name="P64">Warunkiem przeprowadzenia kontroli o której mowa w § 5 ust. 1 jest obecność przy niej Kierownika Schroniska (lub innej osoby upoważnionej przez Wykonawcę).</text:p>
        </text:list-item>
      </text:list>
      <text:p text:style-name="P65"/>
      <text:p text:style-name="P66">§ 6.</text:p>
      <text:list text:style-name="LFO11" text:continue-numbering="true">
        <text:list-item>
          <text:p text:style-name="P67">Z tytułu prawidłowego wykonania Umowy Wykonawca otrzyma od Zamawiającego wynagrodzenie w wysokości nieprzekraczającej kwoty wykonania Zamówienia z podatkiem VAT określonej w ofercie Wykonawcy, tj.: ……………………… złotych, z czego za 1 dobę pobytu jednej osoby: …………….. zł brutto.</text:p>
        </text:list-item>
        <text:list-item>
          <text:p text:style-name="P68">Wykonawca oświadcza, że obliczając zaoferowaną cenę z podatkiem VAT szczegółowo zapoznał się z SWZ i sprawdził podstawę obliczenia ceny oraz uzyskał wszelkie informacje konieczne i przydatne do przygotowania oferty i wykonania Umowy, tj. wykorzystał wszystkie środki mające na celu rzetelne ustalenie ceny za wykonanie Umowy.</text:p>
        </text:list-item>
        <text:list-item>
          <text:p text:style-name="P69">Ustalone w ust. 1 niniejszego paragrafu wynagrodzenie obejmuje pełny zakres przedmiotu Umowy, oraz obowiązujące podatki, włącznie z podatkiem VAT (dotyczy podmiotów będących płatnikami podatku VAT) i inne opłaty związane z wykonywaniem przedmiotu Umowy.</text:p>
        </text:list-item>
        <text:list-item>
          <text:p text:style-name="P70">Zamawiający dopuszcza waloryzację wynagrodzenia Wykonawcy na zasadach określonych w Umowie.</text:p>
        </text:list-item>
        <text:list-item>
          <text:p text:style-name="P71">Rozliczenie pomiędzy Stronami nastąpi kosztorysowo, na podstawie kosztorysu ofertowego Wykonawcy oraz na podstawie zestawienia rzeczywiście wykonanych jednostek usług (cena za osobodobę x liczba osób w miesiącu) w każdym miesiącu.</text:p>
        </text:list-item>
        <text:list-item>
          <text:p text:style-name="P72">Koszt ten obejmuje całkowity koszt wykonania przedmiotu zamówienia.</text:p>
        </text:list-item>
        <text:list-item>
          <text:p text:style-name="P73">Zamawiający zobowiązuje się do pokrywania kosztów pobytu osób skierowanych <text:s/>wyłącznie za czas rzeczywistego przebywania <text:s/>w placówce (z uwzględnieniem krótkoterminowego opuszczenia placówki na czas nie dłuższy niż 2 doby w ciągu miesiąca).</text:p>
        </text:list-item>
        <text:list-item>
          <text:p text:style-name="P74"><text:span text:style-name="T75">Przelew wierzytelności Wykonawcy wynikających z Umowy wymaga pisemnej zgody Zamawiającego pod rygorem nieważności.</text:span></text:p>
        </text:list-item>
        <text:list-item>
          <text:p text:style-name="P76"><text:span text:style-name="T77">Do<text:s/></text:span><text:span text:style-name="T78">Umowy w zakresie płatności wynagrodzenia Wykonawcy lub bezpośredniej zapłaty wynagrodzenia podwykonawcom i dalszym podwykonawcom będą miały zastosowanie zasady wynikające z przepisów ustawy z dnia 11 marca 2004 r. o podatku od towarów i usług w zakresie mechanizmów podzielonej płatności.</text:span></text:p>
        </text:list-item>
        <text:list-item>
          <text:p text:style-name="P79"><text:span text:style-name="T80">Płatność wynagrodzenia nastąpi przelewem na rachunek bankowy Wykonawcy Nr ………………., który został przez Wykonawcę zgłoszony do wykazu podatników VAT (tzw. „Biała lista"), prowadzony przez Szefa Krajowej Administracji Skarbowej</text:span><text:span text:style-name="T81">.</text:span></text:p>
        </text:list-item>
        <text:list-item>
          <text:p text:style-name="P82">Wykonawca wystawia <text:s/>fakturę po zakończeniu danego miesiąca, za wyjątkiem <text:s/>m-ca grudnia, wtedy wykonawca ma obowiązek wystawić fakturę do 15 grudnia br.</text:p>
        </text:list-item>
        <text:list-item>
          <text:p text:style-name="P83"><text:span text:style-name="T84">Płatność, w tym płatność częściowa, będzie dokonana przez Zamawiającego i nastąpi w terminie <text:s/>…… dni od dnia dostarczenia Zamawiającemu prawidłowo wystawionej faktury VAT<text:s/></text:span><text:span text:style-name="T85">(w dniu zawarcia umowy zostanie wpisana odpowiednia liczba dni zgodnie z ofertą wykonawcy, a nawias zostanie usunięty). <text:s/></text:span></text:p>
        </text:list-item>
        <text:list-item>
          <text:p text:style-name="P86"><text:span text:style-name="T87">Za dzień dokonania zapłaty wynagrodzenia na rzecz<text:s/></text:span><text:span text:style-name="T88">Wykonawcy uznaje się dzień obciążenia rachunku bankowego Zamawiającego.</text:span></text:p>
        </text:list-item>
      </text:list>
      <text:soft-page-break/>
      <text:p text:style-name="P89">§ 7.</text:p>
      <text:p text:style-name="P90">Umowa zostaje zawarta na czas określony od dnia <text:s/>01.01.2025 r. do dnia 31.12.2025 r.</text:p>
      <text:p text:style-name="P91"/>
      <text:p text:style-name="P92">§ 8.</text:p>
      <text:p text:style-name="P93">Wykonawca zobowiązuje się do:</text:p>
      <text:list text:style-name="LFO12" text:continue-numbering="true">
        <text:list-item>
          <text:list>
            <text:list-item>
              <text:p text:style-name="P94"><text:bookmark-start text:name="_Hlk171948248"/><text:bookmark-start text:name="_Hlk171661586"/>Prowadzenia rejestru osób korzystających z pomocy placówki skierowanych przez Zamawiającego.</text:p>
            </text:list-item>
            <text:list-item>
              <text:p text:style-name="P95">Prowadzenia pracy socjalnej polegającej w szczególności na: motywowaniu osób bezdomnych, u których występuje problem uzależnienia, do podjęcia terapii odwykowej, oraz motywowaniu osób bezdomnych do podejmowania wszelkiej aktywności zawodowej, jak również uczestnictwa w różnego rodzaju kursach, szkoleniach i innych formach aktywności społecznej i zawodowej.</text:p>
            </text:list-item>
            <text:list-item>
              <text:p text:style-name="P96">Zapewnienia odpowiedniego wsparcia i pomocy osobom tego wymagającym.</text:p>
            </text:list-item>
            <text:list-item>
              <text:p text:style-name="P97">Zapewnienia minimum 3 posiłków (w tym 1 gorący) w miejscu do tego przeznaczonym.</text:p>
            </text:list-item>
            <text:list-item>
              <text:p text:style-name="P98">Zapewnienia, w miarę możliwości, zmiany odzieży w punkcie jej wymiany na czystą oraz umożliwienia wyprania odzieży brudnej.</text:p>
            </text:list-item>
            <text:list-item>
              <text:p text:style-name="P99">Zapewnienia podstawowych środków higieny osobistej, w ilości umożliwiającej utrzymywanie czystości.</text:p>
            </text:list-item>
            <text:list-item>
              <text:p text:style-name="P100">Zapewnienia osobom przyjętym do placówki właściwych warunków socjalno - bytowych, w tym dostępu do pomieszczeń sanitarnych i nieskrępowanego z nich korzystania.</text:p>
            </text:list-item>
            <text:list-item>
              <text:p text:style-name="P101">Prowadzenia przez pracownika socjalnego pracy socjalnej mającej na celu wzmacnianie aktywności społecznej, wyjścia z bezdomności i uzyskania samodzielności życiowej.</text:p>
            </text:list-item>
            <text:list-item>
              <text:p text:style-name="P102">Zapewnienia pomocy bezdobnym w sytuacjach zagrażających ich życiu lub zdrowiu, poprzez umożliwienie pierwszego kontaktu z lekarzem lub placówkami służby zdrowia.</text:p>
            </text:list-item>
            <text:list-item>
              <text:p text:style-name="P103">Zapewnienia bezdomnym poczucia bezpieczeństwa na terenie placówki, poszanowania ich godności osobistej, wolności i praw obywatelskich.</text:p>
            </text:list-item>
            <text:list-item>
              <text:p text:style-name="P104">Stałej współpracy z Zamawiającym, w szczególności przy realizacji indywidualnych Programów Wychodzenia z Bezdomności, kontraktów socjalnych i innych działań mających na celu wspieranie osób przebywających w placówkach Wykonawcy. Realizacja indywidualnego programu wychodzenia z bezdomności uzależniona jest od uwarunkowań psychofizycznych osób bezdomnych.</text:p>
            </text:list-item>
            <text:list-item>
              <text:p text:style-name="P105">Niezwłocznego pisemnego informowania Zamawiającego o usunięciu bezdomnego z placówki z podaniem uzasadnionej przyczyny, w terminie nie dłuższym niż 3 dni od dnia zdarzenia.</text:p>
            </text:list-item>
            <text:list-item>
              <text:p text:style-name="P106">Zorganizowania transportu<text:s/>medycznego jeśli zaistnieje taka potrzeba.</text:p>
            </text:list-item>
            <text:list-item>
              <text:p text:style-name="P107"><text:bookmark-end text:name="_Hlk171948248"/><text:bookmark-end text:name="_Hlk171661586"/><text:span text:style-name="T108">Zapewnienie kontaktu z pracownikiem socjalnym.</text:span></text:p>
            </text:list-item>
            <text:list-item>
              <text:p text:style-name="P109"><text:span text:style-name="T110">Zapewnienia transportu i pokrycia kosztów transportu bezdomnego samochodem osobowym z Pruszcza Gdańskiego do schroniska.</text:span></text:p>
            </text:list-item>
          </text:list>
        </text:list-item>
      </text:list>
      <text:p text:style-name="P111"/>
      <text:p text:style-name="P112">§<text:s/>9.</text:p>
      <text:list text:style-name="LFO13" text:continue-numbering="true">
        <text:list-item>
          <text:p text:style-name="P113"><text:span text:style-name="T114">W przypadku odstąpienia od niniejszej Umowy przez Zamawiającego z przyczyn leżących po stronie Wykonawcy,<text:s/></text:span><text:bookmark-start text:name="_Hlk82438732"/><text:span text:style-name="T115">Wykonawca zapłaci Zamawiającemu karę umowną w kwocie stanowiącej 10% kwoty brutto łącznego wynagrodzenia, o której mowa w § 6 ust. 1 Umowy</text:span><text:bookmark-end text:name="_Hlk82438732"/><text:span text:style-name="T116">.</text:span></text:p>
        </text:list-item>
        <text:list-item>
          <text:p text:style-name="P117"><text:span text:style-name="T118">Obowiązek zapłaty kary umownej nie dotyczy odstąpienia od Umowy w przypadku okoliczności,<text:s/></text:span><text:soft-page-break/><text:span text:style-name="T119">o <text:s/>których mowa w art. 456 Pzp.</text:span></text:p>
        </text:list-item>
        <text:list-item>
          <text:p text:style-name="P120"><text:span text:style-name="T121">W przypadku stwierdzenia przez Zamawiającego, że usługi wykonywane są w sposób niezgodny z Umową, w szczególności § 8, i pomimo pisemnego wezwania do prawidłowego wykonywania Umowy wykonywana jest nadal niezgodnie z Umową, Zamawiający może odstąpić od Umowy z winy Wykonawcy i naliczyć karę umowną.</text:span></text:p>
        </text:list-item>
        <text:list-item>
          <text:p text:style-name="P122"><text:span text:style-name="T123">Wykonawca zapłaci Zamawiającemu 300,00 zł tytułem kary umownej za każdy stwierdzony przypadek wykonywania Umowy w sposób niewłaściwy naruszający wymagania określone w § 8 Umowy.</text:span></text:p>
        </text:list-item>
        <text:list-item>
          <text:p text:style-name="P124"><text:span text:style-name="T125">Wykonawca zapłaci Zamawiającemu 300,00 zł tytułem kary umownej za każdy przypadek nieprzyjęcia bezdomnego do miejsca schronienia określony w ofercie z przyczyn niezależnych od bezdomnego.</text:span></text:p>
        </text:list-item>
        <text:list-item>
          <text:p text:style-name="P126"><text:span text:style-name="T127">W przypadku gdy Wykonawca nie rozpoczął wykonywania Umowy w okresie 3 dni od dnia podpisania Umowy, Zamawiający może odstąpić od Umowy ze skutkiem natychmiastowym i naliczyć karę umowną za odstąpienie.</text:span></text:p>
        </text:list-item>
        <text:list-item>
          <text:p text:style-name="P128"><text:span text:style-name="T129">Zastrzeżona kara umowna nie wyklucza dochodzenia odszkodowania przenoszącego wysokość zastrzeżonej kary umownej</text:span><text:span text:style-name="T130">.</text:span></text:p>
        </text:list-item>
        <text:list-item>
          <text:p text:style-name="P131"><text:s/>Zamawiający jest uprawniony do każdorazowego odliczenia od należnego wynagrodzenia Wykonawcy naliczonej i płatnej na jego rzecz kary umownej, po uprzednim wezwaniu do zapłaty.</text:p>
        </text:list-item>
        <text:list-item>
          <text:p text:style-name="P132">Kary umowne i kara za odstąpienie od Umowy pozostają od siebie niezależne, mogą być dochodzone niezależnie od siebie oraz sumują się do wartości równej 30% kwoty łącznej brutto, o której mowa § 6 ust. 1 Umowy.</text:p>
        </text:list-item>
        <text:list-item>
          <text:p text:style-name="P133">Każdej ze stron przysługuje prawo do odstąpienia od Umowy z 1-miesięcznym okresem wypowiedzenia, liczonym od pierwszego dnia miesiąca następującego po miesiącu, w którym dokonano wypowiedzenia.</text:p>
        </text:list-item>
        <text:list-item>
          <text:p text:style-name="P134">W <text:s/>razie wystąpienia <text:s/>istotnej <text:s/>okoliczności <text:s/>powodującej, że <text:s/>wykonanie Umowy <text:s/>nie leży w interesie publicznym, czego nie można było przewidzieć w chwili zawarcia Umowy, Zamawiający może odstąpić od Umowy w terminie 7 dni od powzięcia wiadomości o powyższych okolicznościach.</text:p>
        </text:list-item>
      </text:list>
      <text:p text:style-name="P135">§ 10.</text:p>
      <text:list text:style-name="LFO14" text:continue-numbering="true">
        <text:list-item>
          <text:p text:style-name="P136">Wszelkie zmiany Umowy wymagają formy pisemnej w postaci aneksu, pod rygorem nieważności.</text:p>
        </text:list-item>
        <text:list-item>
          <text:p text:style-name="P137">Zamawiający dopuszcza zmiany Umowy z zachowaniem postanowień Rozdziału 22 i następne IDW – Tom I. SWZ.</text:p>
        </text:list-item>
        <text:list-item>
          <text:p text:style-name="P138">Podstawą zmiany Umowy<text:s/>każdorazowo będzie odpowiednie wystąpienie Wykonawcy, zawierające stosowne uzasadnienie propozycji zmiany (faktyczne oraz formalne, w tym poprzez odniesienie do przepisów ustawy Pzp) oraz jej wycenę.</text:p>
        </text:list-item>
        <text:list-item>
          <text:p text:style-name="P139">Strony Umowy zobowiązują się wszelkie spory wynikłe z niniejszej Umowy (także po jej ewentualnym wygaśnięciu, w wyniku na przykład odstąpienia od Umowy) rozstrzygać polubownie, z zastrzeżeniem ust. 5 i 6.</text:p>
        </text:list-item>
        <text:list-item>
          <text:p text:style-name="P140">W razie zaistnienia sporu wynikającego z niniejszej Umowy lub z nią związanego, i braku możliwości jego rozwiązania w drodze polubownej, w sprawach majątkowych w których zawarcie ugody jest dopuszczalne, strony sporu zobowiązują się do skierowania sprawy do rozwiązania w drodze mediacji przez mediatora przy Okręgowej Izbie Radców Prawnych w Gdańsku i wyrażają zgodę na przeprowadzenie postępowania mediacyjnego zgodnie z Regulaminem<text:s/><text:soft-page-break/>Ośrodka Mediacji przy Okręgowej Izbie Radców Prawnych w Gdańsku obowiązującym w dniu złożenia wniosku o mediację.</text:p>
        </text:list-item>
        <text:list-item>
          <text:p text:style-name="P141">Jeżeli spór nie zostanie rozwiązany w terminie uzgodnionym pisemnie przez strony, każda ze stron może poddać spór pod rozstrzygnięcie sądu arbitrażowego, o którym mowa w ust. 7.</text:p>
        </text:list-item>
        <text:list-item>
          <text:p text:style-name="P142">W przypadku braku możliwości osiągnięcia porozumienia co do polubownego rozstrzygnięcia sporu lub braku możliwości zawarcia ugody w drodze mediacji, Strony wskazują Stały Sąd Arbitrażowy przy Okręgowej Izbie Radców Prawnych w Gdańsku (zwany dalej „Sądem Arbitrażowym”), jako wyłącznie właściwy do ostatecznego rozstrzygnięcia sporu. Postępowanie przed Sądem Arbitrażowym będzie prowadzone zgodnie z Regulaminem i Regułami Postępowania Stałego Sądu Arbitrażowego przy Okręgowej Izbie Radców Prawnych w Gdańsku, z<text:s/>tym wszakże zastrzeżeniem, że – stosownie do postanowień art. 2 § 1 ust. 1 Regulaminu i Reguł Postępowania Stałego Sądu Arbitrażowego przy Okręgowej Izbie Radców Prawnych w Gdańsku, Sąd Arbitrażowy przeprowadzi rozprawę w celu przedstawienia przez Strony twierdzeń lub dowodów na ich poparcie.</text:p>
        </text:list-item>
        <text:list-item>
          <text:p text:style-name="P143">Skład oraz zasady działania sądu polubownego wymagają oddzielnej Umowy Stron, a w braku możliwości osiągnięcia porozumienia Stron w zakresie koniecznym do jej zawarcia, zastosowanie znajdą przepisy Kodeksu postępowania cywilnego.</text:p>
        </text:list-item>
        <text:list-item>
          <text:p text:style-name="P144">W sprawach nieuregulowanych niniejszą Umową mają zastosowanie przepisy ustaw Prawo zamówień publicznych, Kodeks cywilny, Kodeks postępowania cywilnego.</text:p>
        </text:list-item>
      </text:list>
      <text:p text:style-name="P145"/>
      <text:p text:style-name="P146">§ 11</text:p>
      <text:p text:style-name="P147">Umowę sporządzono w dwóch jednobrzmiących egzemplarzach, po jednym dla każdej ze stron.</text:p>
      <text:p text:style-name="P148"/>
      <text:p text:style-name="P149"/>
      <text:p text:style-name="P150"><text:tab/>.............................................. <text:s text:c="43"/>...........................................</text:p>
      <text:p text:style-name="P151"><text:s text:c="9"/><text:tab/><text:s text:c="11"/>ZAMAWIAJĄCY <text:s text:c="55"/><text:tab/><text:s text:c="6"/>WYKONAWCA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Znak" style:display-name="Akapit z listą Znak" style:family="text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-complex="Times New Roman" fo:font-size="11pt" style:font-size-asian="11pt" style:font-size-complex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bullet text:level="4" text:style-name="WW_CharLFO13LVL4" text:bullet-char="">
        <style:list-level-properties text:space-before="0.5916in" text:min-label-width="0.1576in" text:list-level-position-and-space-mode="label-alignment">
          <style:list-level-label-alignment text:label-followed-by="listtab" fo:margin-left="0.7493in" fo:text-indent="-0.1576in"/>
        </style:list-level-properties>
        <style:text-properties style:font-name="Symbol"/>
      </text:list-level-style-bullet>
      <text:list-level-style-number text:level="5" text:style-name="WW_CharLFO13LVL5" style:num-prefix="(" style:num-suffix=")" style:num-format="1">
        <style:list-level-properties text:space-before="0.7493in" text:min-label-width="0.4916in" text:list-level-position-and-space-mode="label-alignment">
          <style:list-level-label-alignment text:label-followed-by="listtab" fo:margin-left="1.2409in" fo:text-indent="-0.491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2409in" text:min-label-width="0.4916in" text:list-level-position-and-space-mode="label-alignment">
          <style:list-level-label-alignment text:label-followed-by="listtab" fo:margin-left="1.7326in" fo:text-indent="-0.4916in"/>
        </style:list-level-properties>
      </text:list-level-style-number>
      <text:list-level-style-number text:level="7" text:style-name="WW_CharLFO13LVL7" style:num-prefix="(" style:num-suffix=")" style:num-format="i">
        <style:list-level-properties text:space-before="1.7326in" text:min-label-width="0.4916in" text:list-level-position-and-space-mode="label-alignment">
          <style:list-level-label-alignment text:label-followed-by="listtab" fo:margin-left="2.2243in" fo:text-indent="-0.4916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2.2243in" text:min-label-width="0.4916in" text:list-level-position-and-space-mode="label-alignment">
          <style:list-level-label-alignment text:label-followed-by="listtab" fo:margin-left="2.7159in" fo:text-indent="-0.4916in"/>
        </style:list-level-properties>
      </text:list-level-style-number>
      <text:list-level-style-number text:level="9" text:style-name="WW_CharLFO13LVL9" style:num-prefix="(" style:num-suffix=")" style:num-format="i">
        <style:list-level-properties text:space-before="2.7159in" text:min-label-width="0.4916in" text:list-level-position-and-space-mode="label-alignment">
          <style:list-level-label-alignment text:label-followed-by="listtab" fo:margin-left="3.2076in" fo:text-indent="-0.491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Stępień</meta:initial-creator>
    <dc:creator>Krzysztof Mościcki</dc:creator>
    <meta:creation-date>2024-07-15T09:50:00Z</meta:creation-date>
    <dc:date>2024-11-25T09:30:00Z</dc:date>
    <meta:print-date>2024-11-15T11:23:00Z</meta:print-date>
    <meta:template xlink:href="Normal" xlink:type="simple"/>
    <meta:editing-cycles>41</meta:editing-cycles>
    <meta:editing-duration>PT22320S</meta:editing-duration>
    <meta:document-statistic meta:page-count="6" meta:paragraph-count="30" meta:word-count="2152" meta:character-count="15034" meta:row-count="107" meta:non-whitespace-character-count="12912"/>
  </office:meta>
</office:document-meta>
</file>