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style:text-underline-style="none" fo:font-weight="bold" officeooo:paragraph-rsid="0036197e" fo:background-color="#fffbcc" style:font-name-asian="Times New Roman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style:text-underline-style="none" fo:font-weight="bold" officeooo:paragraph-rsid="0036197e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1pt" officeooo:paragraph-rsid="0003d27c" style:font-size-asian="11pt" style:font-name-complex="Times New Roman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2504c" style:font-size-asian="11pt" style:font-name-complex="Times New Roman" style:font-size-complex="11pt"/>
    </style:style>
    <style:style style:name="P5" style:family="paragraph" style:parent-style-name="Standard">
      <style:paragraph-properties fo:line-height="100%"/>
      <style:text-properties style:font-name="Times New Roman" fo:font-size="11pt" officeooo:paragraph-rsid="0038515f" style:font-size-asian="11pt" style:font-name-complex="Times New Roman" style:font-size-complex="11pt"/>
    </style:style>
    <style:style style:name="P6" style:family="paragraph" style:parent-style-name="Standard">
      <style:paragraph-properties fo:line-height="100%"/>
      <style:text-properties style:font-name="Times New Roman" fo:font-size="11pt" officeooo:paragraph-rsid="0022504c" style:font-size-asian="11pt" style:font-name-complex="Times New Roman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bold" officeooo:rsid="0017c823" officeooo:paragraph-rsid="0022504c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bold" officeooo:rsid="0022504c" officeooo:paragraph-rsid="0022504c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style:text-underline-style="none" fo:font-weight="bold" officeooo:rsid="001919d7" officeooo:paragraph-rsid="0033445f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style:text-underline-style="none" fo:font-weight="normal" officeooo:paragraph-rsid="0003d27c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line-height="100%"/>
      <style:text-properties style:font-name="Times New Roman" fo:font-size="11pt" fo:language="pl" fo:country="PL" officeooo:paragraph-rsid="0022504c" fo:background-color="transparent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1pt" fo:font-style="normal" fo:font-weight="bold" officeooo:paragraph-rsid="0033445f" fo:background-color="transparent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normal" officeooo:paragraph-rsid="0033445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36197e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line-height="100%"/>
      <style:text-properties style:font-name="Times New Roman" fo:font-size="11pt" style:text-underline-style="solid" style:text-underline-width="auto" style:text-underline-color="font-color" officeooo:paragraph-rsid="0022504c" style:font-size-asian="11pt" style:font-name-complex="Times New Roman" style:font-size-complex="11pt"/>
    </style:style>
    <style:style style:name="P16" style:family="paragraph" style:parent-style-name="Standard">
      <style:paragraph-properties fo:line-height="100%"/>
      <style:text-properties style:font-name="Times New Roman" fo:font-size="11pt" style:text-underline-style="solid" style:text-underline-width="auto" style:text-underline-color="font-color" officeooo:paragraph-rsid="0022504c" fo:background-color="transparent" style:font-size-asian="11pt" style:font-name-complex="Times New Roman" style:font-size-complex="11pt"/>
    </style:style>
    <style:style style:name="P17" style:family="paragraph" style:parent-style-name="Standard">
      <style:paragraph-properties fo:line-height="100%"/>
      <style:text-properties style:font-name="Times New Roman" fo:font-size="11pt" officeooo:paragraph-rsid="0022504c" fo:background-color="transparent" style:font-size-asian="11pt" style:font-name-complex="Times New Roman" style:font-size-complex="11pt"/>
    </style:style>
    <style:style style:name="P18" style:family="paragraph" style:parent-style-name="Standard">
      <style:paragraph-properties fo:line-height="150%"/>
      <style:text-properties fo:color="#ff3333" style:font-name="Times New Roman" fo:font-size="11pt" style:text-underline-style="solid" style:text-underline-width="auto" style:text-underline-color="font-color" fo:font-weight="bold" officeooo:paragraph-rsid="0022504c" fo:background-color="transparent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size="11pt" officeooo:paragraph-rsid="0003d27c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officeooo:paragraph-rsid="00170358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officeooo:paragraph-rsid="0022504c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1pt" officeooo:paragraph-rsid="0036197e" style:font-size-asian="11pt" style:font-size-complex="11pt"/>
    </style:style>
    <style:style style:name="P23" style:family="paragraph" style:parent-style-name="Standard">
      <style:paragraph-properties fo:line-height="150%"/>
      <style:text-properties fo:font-size="11pt" officeooo:paragraph-rsid="00170358" style:font-size-asian="11pt" style:font-size-complex="11pt"/>
    </style:style>
    <style:style style:name="P24" style:family="paragraph" style:parent-style-name="Standard">
      <style:paragraph-properties fo:line-height="150%" fo:text-align="start" style:justify-single-word="false"/>
      <style:text-properties fo:font-size="11pt" officeooo:paragraph-rsid="0022504c" style:font-size-asian="11pt" style:font-size-complex="11pt"/>
    </style:style>
    <style:style style:name="P25" style:family="paragraph" style:parent-style-name="Standard">
      <style:paragraph-properties fo:line-height="150%"/>
      <style:text-properties fo:font-size="11pt" officeooo:paragraph-rsid="0022504c" style:font-size-asian="11pt" style:font-size-complex="11pt"/>
    </style:style>
    <style:style style:name="P26" style:family="paragraph" style:parent-style-name="Standard">
      <style:paragraph-properties fo:line-height="100%"/>
      <style:text-properties fo:font-size="11pt" officeooo:paragraph-rsid="0022504c" style:font-size-asian="11pt" style:font-size-complex="11pt"/>
    </style:style>
    <style:style style:name="P27" style:family="paragraph" style:parent-style-name="Standard">
      <style:paragraph-properties fo:line-height="100%"/>
      <style:text-properties fo:font-size="11pt" officeooo:paragraph-rsid="0038515f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fo:font-size="11pt" fo:font-style="italic" officeooo:rsid="0022504c" officeooo:paragraph-rsid="0022504c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line-height="150%"/>
      <style:text-properties fo:font-size="11pt" fo:font-style="italic" style:text-underline-style="none" officeooo:paragraph-rsid="0022504c" fo:background-color="transparent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line-height="150%"/>
      <style:text-properties fo:font-size="11pt" officeooo:paragraph-rsid="0022504c" fo:background-color="transparent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1pt" officeooo:paragraph-rsid="0022504c" fo:background-color="transparent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1pt" officeooo:paragraph-rsid="0036197e" fo:background-color="transparent" style:font-size-asian="11pt" style:font-size-complex="11pt"/>
    </style:style>
    <style:style style:name="P33" style:family="paragraph" style:parent-style-name="Standard">
      <style:paragraph-properties fo:line-height="100%"/>
      <style:text-properties fo:font-size="11pt" officeooo:paragraph-rsid="0022504c" fo:background-color="transparent" style:font-size-asian="11pt" style:font-size-complex="11pt"/>
    </style:style>
    <style:style style:name="P34" style:family="paragraph" style:parent-style-name="Standard">
      <style:paragraph-properties fo:line-height="100%"/>
      <style:text-properties fo:font-size="11pt" style:text-underline-style="none" fo:font-weight="normal" officeooo:paragraph-rsid="0022504c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fo:font-size="11pt" officeooo:paragraph-rsid="0022504c" fo:background-color="#fffbcc" style:font-size-asian="11pt" style:font-size-complex="11pt"/>
    </style:style>
    <style:style style:name="P36" style:family="paragraph" style:parent-style-name="Standard">
      <style:paragraph-properties fo:line-height="150%"/>
      <style:text-properties fo:font-size="11pt" fo:language="pl" fo:country="PL" officeooo:paragraph-rsid="0022504c" fo:background-color="transparent" style:font-size-asian="11pt" style:language-asian="zxx" style:country-asian="none" style:font-size-complex="11pt" style:language-complex="zxx" style:country-complex="none"/>
    </style:style>
    <style:style style:name="P37" style:family="paragraph" style:parent-style-name="Standard">
      <style:paragraph-properties fo:line-height="100%"/>
      <style:text-properties fo:font-size="11pt" fo:language="pl" fo:country="PL" officeooo:paragraph-rsid="0022504c" fo:background-color="transparent" style:font-size-asian="11pt" style:language-asian="zxx" style:country-asian="none" style:font-size-complex="11pt" style:language-complex="zxx" style:country-complex="none"/>
    </style:style>
    <style:style style:name="P38" style:family="paragraph" style:parent-style-name="Standard">
      <style:paragraph-properties fo:line-height="150%" fo:text-align="justify" style:justify-single-word="false"/>
      <style:text-properties fo:font-size="11pt" fo:font-style="normal" fo:font-weight="normal" officeooo:paragraph-rsid="0033445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fo:font-size="11pt" fo:font-style="normal" officeooo:paragraph-rsid="0033445f" fo:background-color="transparent" style:font-size-asian="11pt" style:font-style-asian="normal" style:font-size-complex="11pt" style:font-style-complex="normal"/>
    </style:style>
    <style:style style:name="P40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officeooo:paragraph-rsid="0022504c" fo:background-color="transparent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00%"/>
      <style:text-properties fo:font-size="11pt" style:text-underline-style="solid" style:text-underline-width="auto" style:text-underline-color="font-color" officeooo:paragraph-rsid="0022504c" style:font-size-asian="11pt" style:font-size-complex="11pt"/>
    </style:style>
    <style:style style:name="P42" style:family="paragraph" style:parent-style-name="Standard">
      <style:paragraph-properties fo:line-height="100%"/>
      <style:text-properties fo:font-size="11pt" style:text-underline-style="solid" style:text-underline-width="auto" style:text-underline-color="font-color" officeooo:paragraph-rsid="0022504c" fo:background-color="transparent" style:font-size-asian="11pt" style:font-size-complex="11pt"/>
    </style:style>
    <style:style style:name="P43" style:family="paragraph" style:parent-style-name="Standard">
      <style:paragraph-properties fo:line-height="150%"/>
      <style:text-properties fo:color="#ff0000" style:font-name="Times New Roman" fo:font-size="11pt" fo:language="pl" fo:country="PL" style:text-underline-style="solid" style:text-underline-width="auto" style:text-underline-color="font-color" fo:font-weight="bold" officeooo:paragraph-rsid="0022504c" fo:background-color="transparent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4" style:family="paragraph" style:parent-style-name="Standard">
      <style:paragraph-properties fo:margin-left="0cm" fo:margin-right="0.044cm" fo:line-height="150%" fo:text-align="justify" style:justify-single-word="false" fo:text-indent="0cm" style:auto-text-indent="false" style:text-autospace="none"/>
      <style:text-properties style:font-name="Times New Roman" fo:font-size="11pt" style:text-underline-style="none" fo:font-weight="bold" officeooo:paragraph-rsid="003f14ce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ff0000" style:font-name="Times New Roman" fo:font-size="11pt" style:text-underline-style="solid" style:text-underline-width="auto" style:text-underline-color="font-color" fo:font-weight="bold" officeooo:paragraph-rsid="0022504c" style:font-size-asian="11pt" style:font-weight-asian="bold" style:font-name-complex="Times New Roman" style:font-size-complex="11pt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officeooo:paragraph-rsid="0022504c" fo:background-color="transparent" style:font-size-asian="11pt" style:font-size-complex="11pt"/>
    </style:style>
    <style:style style:name="P47" style:family="paragraph" style:parent-style-name="Text_20_body">
      <style:text-properties fo:color="#ff0000" style:font-name="Times New Roman" fo:font-size="11pt" style:text-underline-style="solid" style:text-underline-width="auto" style:text-underline-color="font-color" fo:font-weight="bold" officeooo:paragraph-rsid="0018bdcf" fo:background-color="transparent" style:font-size-asian="11pt" style:font-weight-asian="bold" style:font-name-complex="Times New Roman" style:font-size-complex="11pt"/>
    </style:style>
    <style:style style:name="P48" style:family="paragraph" style:parent-style-name="Standard">
      <style:paragraph-properties fo:margin-left="0cm" fo:margin-right="0cm" fo:line-height="150%" fo:text-indent="0cm" style:auto-text-indent="false"/>
      <style:text-properties officeooo:paragraph-rsid="004c1459"/>
    </style:style>
    <style:style style:name="P49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officeooo:paragraph-rsid="004c1459"/>
    </style:style>
    <style:style style:name="P50" style:family="paragraph" style:parent-style-name="List_20_Paragraph" style:list-style-name="L1">
      <style:paragraph-properties fo:line-height="115%" fo:text-align="center" style:justify-single-word="false"/>
      <style:text-properties style:font-name="Times New Roman" fo:font-size="11pt" fo:font-style="normal" fo:font-weight="bold" officeooo:paragraph-rsid="0033445f" fo:background-color="transparent" style:font-size-asian="11pt" style:font-style-asian="normal" style:font-weight-asian="bold" style:font-size-complex="11pt" style:font-style-complex="normal"/>
    </style:style>
    <style:style style:name="P51" style:family="paragraph" style:parent-style-name="List_20_Paragraph" style:list-style-name="WWNum4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normal" officeooo:paragraph-rsid="0033445f" fo:background-color="transparent" style:font-size-asian="11pt" style:font-style-asian="normal" style:font-size-complex="11pt" style:font-style-complex="normal"/>
    </style:style>
    <style:style style:name="P52" style:family="paragraph" style:parent-style-name="List_20_Paragraph" style:list-style-name="WWNum5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normal" officeooo:paragraph-rsid="0033445f" fo:background-color="transparent" style:font-size-asian="11pt" style:font-style-asian="normal" style:font-size-complex="11pt" style:font-style-complex="normal"/>
    </style:style>
    <style:style style:name="P53" style:family="paragraph" style:parent-style-name="List_20_Paragraph" style:list-style-name="WWNum4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normal" style:text-underline-style="solid" style:text-underline-width="auto" style:text-underline-color="font-color" fo:font-weight="normal" officeooo:paragraph-rsid="0033445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List_20_Paragraph" style:list-style-name="WWNum5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normal" style:text-underline-style="solid" style:text-underline-width="auto" style:text-underline-color="font-color" fo:font-weight="normal" officeooo:paragraph-rsid="0033445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List_20_Paragraph" style:list-style-name="WWNum5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style="normal" fo:font-weight="bold" officeooo:paragraph-rsid="0033445f" fo:background-color="#fffbcc" style:font-size-asian="11pt" style:font-style-asian="normal" style:font-weight-asian="bold" style:font-size-complex="11pt" style:font-style-complex="normal"/>
    </style:style>
    <style:style style:name="P56" style:family="paragraph" style:parent-style-name="List_20_Paragraph" style:list-style-name="WWNum5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33445f" fo:background-color="transparent" style:font-size-asian="11pt" style:font-weight-asian="bold" style:font-name-complex="Times New Roman" style:font-size-complex="11pt" style:font-weight-complex="bold"/>
    </style:style>
    <style:style style:name="P57" style:family="paragraph" style:parent-style-name="List_20_Paragraph" style:list-style-name="WWNum5">
      <style:paragraph-properties fo:margin-left="0cm" fo:margin-right="0cm" fo:line-height="100%" fo:text-align="justify" style:justify-single-word="false" fo:text-indent="0cm" style:auto-text-indent="false"/>
      <style:text-properties fo:font-size="11pt" officeooo:paragraph-rsid="0033445f" fo:background-color="transparent" style:font-size-asian="11pt" style:font-size-complex="11pt"/>
    </style:style>
    <style:style style:name="P58" style:family="paragraph" style:parent-style-name="List_20_Paragraph" style:list-style-name="WWNum5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33445f" fo:background-color="transparent" style:font-size-asian="11pt" style:font-size-complex="11pt"/>
    </style:style>
    <style:style style:name="P59" style:family="paragraph" style:parent-style-name="Standard" style:master-page-name="Standard">
      <style:paragraph-properties fo:margin-left="0cm" fo:margin-right="0cm" fo:line-height="150%" fo:text-indent="0cm" style:auto-text-indent="false" style:page-number="auto"/>
      <style:text-properties style:font-name="Times New Roman" fo:font-size="10pt" fo:font-weight="bold" officeooo:paragraph-rsid="004c1459" style:font-name-asian="Times New Roman" style:font-size-asian="10pt" style:font-weight-asian="bold" style:font-name-complex="Times New Roman" style:font-size-complex="10pt"/>
    </style:style>
    <style:style style:name="P60" style:family="paragraph" style:parent-style-name="Standard">
      <style:paragraph-properties fo:line-height="150%"/>
      <style:text-properties fo:font-size="11pt" officeooo:paragraph-rsid="0022504c" style:font-size-asian="11pt" style:font-size-complex="11pt"/>
    </style:style>
    <style:style style:name="P61" style:family="paragraph" style:parent-style-name="Standard">
      <style:paragraph-properties fo:line-height="150%"/>
      <style:text-properties fo:font-size="11pt" officeooo:paragraph-rsid="004fa9db" style:font-size-asian="11pt" style:font-size-complex="11pt"/>
    </style:style>
    <style:style style:name="P62" style:family="paragraph" style:parent-style-name="Standard">
      <style:paragraph-properties fo:line-height="100%"/>
      <style:text-properties fo:font-size="11pt" officeooo:paragraph-rsid="004fa9db" style:font-size-asian="11pt" style:font-size-complex="11pt"/>
    </style:style>
    <style:style style:name="P63" style:family="paragraph" style:parent-style-name="Standard">
      <style:paragraph-properties fo:line-height="100%"/>
      <style:text-properties fo:font-size="11pt" style:text-underline-style="solid" style:text-underline-width="auto" style:text-underline-color="font-color" officeooo:paragraph-rsid="004fa9db" style:font-size-asian="11pt" style:font-size-complex="11pt"/>
    </style:style>
    <style:style style:name="P64" style:family="paragraph" style:parent-style-name="Standard">
      <style:paragraph-properties fo:line-height="100%"/>
      <style:text-properties style:font-name="Times New Roman" fo:font-size="11pt" officeooo:paragraph-rsid="004fa9db" style:font-size-asian="11pt" style:font-name-complex="Times New Roman" style:font-size-complex="11pt"/>
    </style:style>
    <style:style style:name="P65" style:family="paragraph" style:parent-style-name="Standard">
      <style:paragraph-properties fo:line-height="100%"/>
      <style:text-properties style:font-name="Times New Roman" fo:font-size="11pt" style:text-underline-style="solid" style:text-underline-width="auto" style:text-underline-color="font-color" officeooo:paragraph-rsid="004fa9db" style:font-size-asian="11pt" style:font-name-complex="Times New Roman" style:font-size-complex="11pt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7c823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31fb14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304b52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name-asian="Times New Roman" style:font-weight-asian="bold" style:font-name-complex="Times New Roman"/>
    </style:style>
    <style:style style:name="T1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3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officeooo:rsid="0031fb14" style:font-name-complex="Times New Roman"/>
    </style:style>
    <style:style style:name="T16" style:family="text">
      <style:text-properties style:font-name="Times New Roman" officeooo:rsid="0049a287" style:font-name-complex="Times New Roman"/>
    </style:style>
    <style:style style:name="T17" style:family="text">
      <style:text-properties style:font-name="Times New Roman" officeooo:rsid="004fb7cb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officeooo:rsid="0008b5b6" style:font-name-asian="Times New Roman" style:font-name-complex="Times New Roman"/>
    </style:style>
    <style:style style:name="T20" style:family="text">
      <style:text-properties style:font-name="Times New Roman" officeooo:rsid="0031fb14" style:font-name-asian="Times New Roman" style:font-name-complex="Times New Roman"/>
    </style:style>
    <style:style style:name="T21" style:family="text">
      <style:text-properties style:font-name="Times New Roman" officeooo:rsid="000f8f57" style:font-name-asian="Times New Roman" style:font-name-complex="Times New Roman"/>
    </style:style>
    <style:style style:name="T22" style:family="text">
      <style:text-properties style:font-name="Times New Roman" officeooo:rsid="0022504c" style:font-name-asian="Times New Roman" style:font-name-complex="Times New Roman"/>
    </style:style>
    <style:style style:name="T23" style:family="text">
      <style:text-properties style:font-name="Times New Roman" officeooo:rsid="0038515f" style:font-name-asian="Times New Roman" style:font-name-complex="Times New Roman"/>
    </style:style>
    <style:style style:name="T24" style:family="text">
      <style:text-properties style:font-name="Times New Roman" officeooo:rsid="00263682" style:font-name-asian="Times New Roman" style:font-name-complex="Times New Roman"/>
    </style:style>
    <style:style style:name="T25" style:family="text">
      <style:text-properties style:font-name="Times New Roman" officeooo:rsid="004fb7cb" style:font-name-asian="Times New Roman" style:font-name-complex="Times New Roman"/>
    </style:style>
    <style:style style:name="T26" style:family="text">
      <style:text-properties style:font-name="Times New Roman" fo:language="pl" fo:country="PL" fo:font-style="normal" fo:font-weight="normal" officeooo:rsid="0014088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" style:family="text">
      <style:text-properties style:font-name="Times New Roman" fo:font-style="italic" fo:font-weight="bold" officeooo:rsid="00140889" style:font-style-asian="italic" style:font-weight-asian="bold" style:font-style-complex="italic" style:font-weight-complex="bold"/>
    </style:style>
    <style:style style:name="T28" style:family="text">
      <style:text-properties style:font-name="Times New Roman" fo:font-style="italic" style:text-underline-style="none" style:font-style-asian="italic" style:font-name-complex="Times New Roman" style:font-style-complex="italic"/>
    </style:style>
    <style:style style:name="T29" style:family="text">
      <style:text-properties style:font-name="Times New Roman" fo:font-style="italic" style:text-underline-style="none" style:font-name-asian="Times New Roman" style:font-style-asian="italic" style:font-name-complex="Times New Roman" style:font-style-complex="italic"/>
    </style:style>
    <style:style style:name="T30" style:family="text">
      <style:text-properties style:font-name="Times New Roman" fo:font-style="italic" style:text-underline-style="none" officeooo:rsid="004fb7cb" style:font-name-asian="Times New Roman" style:font-style-asian="italic" style:font-name-complex="Times New Roman" style:font-style-complex="italic"/>
    </style:style>
    <style:style style:name="T3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33" style:family="text">
      <style:text-properties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4" style:family="text">
      <style:text-properties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5" style:family="text">
      <style:text-properties style:font-name="Times New Roman" fo:font-size="11pt" style:text-underline-style="none" fo:font-weight="bold" officeooo:rsid="004de9a3" style:font-name-asian="Times New Roman1" style:font-size-asian="11pt" style:font-weight-asian="bold" style:font-name-complex="Times New Roman1" style:font-size-complex="11pt" style:font-weight-complex="bold"/>
    </style:style>
    <style:style style:name="T36" style:family="text">
      <style:text-properties style:font-name="Times New Roman" fo:font-weight="normal" officeooo:rsid="00170358" style:font-name-asian="Times New Roman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047fbf6" style:font-name-asian="Times New Roman" style:font-weight-asian="normal" style:font-name-complex="Times New Roman" style:font-weight-complex="normal"/>
    </style:style>
    <style:style style:name="T38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39" style:family="text">
      <style:text-properties style:font-name="Times New Roman" fo:background-color="transparent" loext:char-shading-value="0" style:font-name-complex="Times New Roman"/>
    </style:style>
    <style:style style:name="T40" style:family="text">
      <style:text-properties style:font-name="Times New Roman" style:text-underline-style="none" style:font-name-complex="Times New Roman"/>
    </style:style>
    <style:style style:name="T41" style:family="text">
      <style:text-properties style:font-name="Times New Roman" style:text-underline-style="none" style:font-name-asian="Times New Roman" style:font-name-complex="Times New Roman"/>
    </style:style>
    <style:style style:name="T42" style:family="text">
      <style:text-properties style:font-name="Times New Roman" style:text-underline-style="none" officeooo:rsid="004fb7cb" style:font-name-asian="Times New Roman" style:font-name-complex="Times New Roman"/>
    </style:style>
    <style:style style:name="T43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44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5" style:family="text">
      <style:text-properties fo:color="#000000"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46" style:family="text">
      <style:text-properties fo:color="#000000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47" style:family="text">
      <style:text-properties fo:color="#000000" style:font-name="Times New Roman" style:text-underline-style="none" fo:font-weight="bold" style:font-weight-asian="bold" style:font-name-complex="Times New Roman" style:font-weight-complex="bold"/>
    </style:style>
    <style:style style:name="T48" style:family="text">
      <style:text-properties fo:color="#000000" style:text-line-through-style="none" style:text-line-through-type="none" style:text-position="0% 100%" style:font-name="Times New Roman" style:text-underline-style="none" fo:font-weight="normal" officeooo:rsid="00098f4b" style:font-name-asian="Times New Roman" style:font-weight-asian="normal" style:font-name-complex="Times New Roman" style:font-weight-complex="normal"/>
    </style:style>
    <style:style style:name="T49" style:family="text">
      <style:text-properties fo:color="#000000" style:text-line-through-style="none" style:text-line-through-type="none" style:text-position="0% 100%" style:font-name="Times New Roman" style:text-underline-style="none" fo:font-weight="normal" officeooo:rsid="0008b5b6" style:font-name-asian="Times New Roman" style:font-weight-asian="normal" style:font-name-complex="Times New Roman" style:font-weight-complex="normal"/>
    </style:style>
    <style:style style:name="T50" style:family="text">
      <style:text-properties style:font-name-asian="Times New Roman"/>
    </style:style>
    <style:style style:name="T51" style:family="text">
      <style:text-properties officeooo:rsid="0038515f" style:font-name-asian="Times New Roman"/>
    </style:style>
    <style:style style:name="T52" style:family="text">
      <style:text-properties style:font-name-asian="Times New Roman" style:font-name-complex="Times New Roman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name-complex="Times New Roman" style:font-weight-complex="bold"/>
    </style:style>
    <style:style style:name="T55" style:family="text">
      <style:text-properties fo:font-weight="bold" style:font-name-asian="Times New Roman" style:font-weight-asian="bold" style:font-weight-complex="bold"/>
    </style:style>
    <style:style style:name="T56" style:family="text">
      <style:text-properties fo:font-weight="bold" style:font-name-asian="Times New Roman" style:font-weight-asian="bold" style:font-name-complex="Times New Roman" style:font-weight-complex="bold"/>
    </style:style>
    <style:style style:name="T57" style:family="text">
      <style:text-properties fo:color="#ff0000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58" style:family="text">
      <style:text-properties fo:color="#ff0000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9" style:family="text">
      <style:text-properties fo:color="#ff0000"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60" style:family="text">
      <style:text-properties fo:color="#ff0000" style:font-name="Times New Roman" style:text-underline-style="solid" style:text-underline-width="auto" style:text-underline-color="font-color" fo:font-weight="bold" officeooo:rsid="00462529" style:font-name-asian="Times New Roman" style:font-weight-asian="bold" style:font-name-complex="Times New Roman"/>
    </style:style>
    <style:style style:name="T61" style:family="text">
      <style:text-properties fo:color="#ff0000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62" style:family="text">
      <style:text-properties fo:color="#ff0000" style:font-name="Times New Roman" style:text-underline-style="solid" style:text-underline-width="auto" style:text-underline-color="font-color" fo:font-weight="bold" officeooo:rsid="00462529" style:font-name-asian="Times New Roman" style:font-weight-asian="bold" style:font-name-complex="Times New Roman" style:font-weight-complex="bold"/>
    </style:style>
    <style:style style:name="T63" style:family="text">
      <style:text-properties fo:color="#ff0000" style:font-name="Times New Roman" style:text-underline-style="solid" style:text-underline-width="auto" style:text-underline-color="font-color" fo:font-weight="bold" officeooo:rsid="00061059" style:font-name-asian="Times New Roman" style:font-weight-asian="bold" style:font-name-complex="Times New Roman" style:font-weight-complex="bold"/>
    </style:style>
    <style:style style:name="T64" style:family="text">
      <style:text-properties fo:color="#ff3333" style:font-name="Times New Roman" style:text-underline-style="solid" style:text-underline-width="auto" style:text-underline-color="font-color" fo:font-weight="bold" officeooo:rsid="000cb77e" style:font-weight-asian="bold" style:font-name-complex="Times New Roman" style:font-weight-complex="bold"/>
    </style:style>
    <style:style style:name="T65" style:family="text">
      <style:text-properties fo:color="#ff3333" style:font-name="Times New Roman" style:text-underline-style="solid" style:text-underline-width="auto" style:text-underline-color="font-color" fo:font-weight="bold" officeooo:rsid="000cb77e" style:font-name-asian="Times New Roman" style:font-weight-asian="bold" style:font-name-complex="Times New Roman" style:font-weight-complex="bold"/>
    </style:style>
    <style:style style:name="T66" style:family="text">
      <style:text-properties fo:color="#ff3333" style:font-name="Times New Roman" style:text-underline-style="solid" style:text-underline-width="auto" style:text-underline-color="font-color" fo:font-weight="bold" officeooo:rsid="0022504c" style:font-name-asian="Times New Roman" style:font-weight-asian="bold" style:font-name-complex="Times New Roman" style:font-weight-complex="bold"/>
    </style:style>
    <style:style style:name="T67" style:family="text">
      <style:text-properties style:text-position="super 58%"/>
    </style:style>
    <style:style style:name="T68" style:family="text">
      <style:text-properties fo:language="pl" fo:country="PL" style:language-asian="zxx" style:country-asian="none" style:font-name-complex="Times New Roman" style:language-complex="zxx" style:country-complex="none"/>
    </style:style>
    <style:style style:name="T69" style:family="text">
      <style:text-properties fo:language="pl" fo:country="PL" style:font-name-asian="Times New Roman" style:language-asian="zxx" style:country-asian="none" style:font-name-complex="Times New Roman" style:language-complex="zxx" style:country-complex="none"/>
    </style:style>
    <style:style style:name="T70" style:family="text">
      <style:text-properties style:text-underline-style="none"/>
    </style:style>
    <style:style style:name="T71" style:family="text">
      <style:text-properties style:text-underline-style="none" style:font-name-asian="Times New Roman"/>
    </style:style>
    <style:style style:name="T72" style:family="text">
      <style:text-properties officeooo:rsid="001919d7"/>
    </style:style>
    <style:style style:name="T73" style:family="text">
      <style:text-properties officeooo:rsid="003a7fe1"/>
    </style:style>
    <style:style style:name="T74" style:family="text">
      <style:text-properties fo:color="#ed1c24"/>
    </style:style>
    <style:style style:name="T75" style:family="text">
      <style:text-properties fo:color="#ed1c24" style:font-name="Times New Roman" fo:font-weight="bold" officeooo:rsid="003c18e3" style:font-name-asian="Times New Roman" style:font-weight-asian="bold" style:font-name-complex="Times New Roman"/>
    </style:style>
    <style:style style:name="T76" style:family="text">
      <style:text-properties fo:color="#ed1c24" style:font-name="Times New Roman" fo:font-weight="bold" officeooo:rsid="00403c5c" style:font-name-asian="Times New Roman" style:font-weight-asian="bold" style:font-name-complex="Times New Roman"/>
    </style:style>
    <style:style style:name="T77" style:family="text">
      <style:text-properties fo:color="#ed1c24" style:font-name="Times New Roman" fo:font-weight="bold" officeooo:rsid="00462529" style:font-name-asian="Times New Roman" style:font-weight-asian="bold" style:font-name-complex="Times New Roman"/>
    </style:style>
    <style:style style:name="T78" style:family="text">
      <style:text-properties fo:color="#ed1c24" style:font-name="Times New Roman" fo:font-weight="bold" officeooo:rsid="0047b73c" style:font-name-asian="Times New Roman" style:font-weight-asian="bold" style:font-name-complex="Times New Roman"/>
    </style:style>
    <style:style style:name="T79" style:family="text">
      <style:text-properties fo:color="#ed1c24" style:font-name="Times New Roman" fo:font-weight="bold" officeooo:rsid="003c18e3" style:font-weight-asian="bold" style:font-name-complex="Times New Roman" style:font-weight-complex="bold"/>
    </style:style>
    <style:style style:name="T80" style:family="text">
      <style:text-properties fo:color="#ed1c24" style:font-name="Times New Roman" fo:font-weight="bold" officeooo:rsid="00403c5c" style:font-weight-asian="bold" style:font-name-complex="Times New Roman" style:font-weight-complex="bold"/>
    </style:style>
    <style:style style:name="T81" style:family="text">
      <style:text-properties fo:color="#ed1c24" style:font-name="Times New Roman" fo:font-weight="bold" officeooo:rsid="0047b73c" style:font-weight-asian="bold" style:font-name-complex="Times New Roman" style:font-weight-complex="bold"/>
    </style:style>
    <style:style style:name="T82" style:family="text">
      <style:text-properties fo:color="#ed1c24" officeooo:rsid="003c18e3"/>
    </style:style>
    <style:style style:name="T83" style:family="text">
      <style:text-properties fo:color="#ed1c24" officeooo:rsid="0047b73c"/>
    </style:style>
    <style:style style:name="T84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8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6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87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88" style:family="text">
      <style:text-properties style:font-name-complex="Times New Roman"/>
    </style:style>
    <style:style style:name="T89" style:family="text">
      <style:text-properties fo:font-weight="normal" style:font-weight-asian="normal" style:font-name-complex="Times New Roman" style:font-weight-complex="normal"/>
    </style:style>
    <style:style style:name="T90" style:family="text">
      <style:text-properties fo:font-weight="normal" style:font-name-asian="Times New Roman" style:font-weight-asian="normal" style:font-name-complex="Times New Roman" style:font-weight-complex="normal"/>
    </style:style>
    <text:list-style style:name="L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 text:c="135"/></text:p>
      <text:p text:style-name="P48"><text:span text:style-name="T33">Za</text:span><text:span text:style-name="T34">łącznik nr </text:span><text:span text:style-name="T35">1</text:span><text:span text:style-name="T34"> do PPU, sprawa nr PUZ-2380-133-020-133/2022/IR</text:span></text:p>
      <text:p text:style-name="P49"><text:span text:style-name="T31">Załącznik</text:span><text:span text:style-name="T32"> </text:span><text:span text:style-name="T31">nr</text:span><text:span text:style-name="T32"> .......... </text:span><text:span text:style-name="T31">do</text:span><text:span text:style-name="T32"> </text:span><text:span text:style-name="T31">SWZ</text:span></text:p>
      <text:p text:style-name="P3"/>
      <text:p text:style-name="P19"><text:span text:style-name="T5">OPIS</text:span><text:span text:style-name="T10"> </text:span><text:span text:style-name="T5">PRZEDMIOTU</text:span><text:span text:style-name="T10"> </text:span><text:span text:style-name="T5">ZAMÓWIENIA</text:span></text:p>
      <text:p text:style-name="P20"><text:span text:style-name="T14">Przedmiotem</text:span><text:span text:style-name="T18"> </text:span><text:span text:style-name="T14">zamówienia</text:span><text:span text:style-name="T18"> </text:span><text:span text:style-name="T14">jest</text:span><text:span text:style-name="T18"> </text:span><text:span text:style-name="T14">usługa</text:span><text:span text:style-name="T18"> </text:span><text:span text:style-name="T14">kompleksowa</text:span><text:span text:style-name="T18"> </text:span><text:span text:style-name="T14">sprzątania</text:span><text:span text:style-name="T18"> </text:span><text:span text:style-name="T14">w</text:span><text:span text:style-name="T18"> </text:span><text:span text:style-name="T14">obiektach</text:span><text:span text:style-name="T18"> </text:span><text:span text:style-name="T14">Komendy</text:span><text:span text:style-name="T18"> </text:span><text:span text:style-name="T14">Wojewódzkiej</text:span><text:span text:style-name="T18"> </text:span><text:span text:style-name="T14">Policji</text:span><text:span text:style-name="T18"> </text:span><text:span text:style-name="T14">we</text:span><text:span text:style-name="T18"> </text:span><text:span text:style-name="T14">Wrocławiu</text:span><text:span text:style-name="T18"> </text:span><text:span text:style-name="T14">i</text:span><text:span text:style-name="T18"> </text:span><text:span text:style-name="T14">obiektach</text:span><text:span text:style-name="T18"> </text:span><text:span text:style-name="T14">jednostek</text:span><text:span text:style-name="T18"> </text:span><text:span text:style-name="T14">podległych.</text:span></text:p>
      <text:p text:style-name="P20"><text:span text:style-name="T14">Usługa</text:span><text:span text:style-name="T18"> </text:span><text:span text:style-name="T14">polegać</text:span><text:span text:style-name="T18"> </text:span><text:span text:style-name="T14">będzie</text:span><text:span text:style-name="T18"> </text:span><text:span text:style-name="T14">na</text:span><text:span text:style-name="T18"> </text:span><text:span text:style-name="T14">utrzymaniu</text:span><text:span text:style-name="T18"> </text:span><text:span text:style-name="T14">czystości</text:span><text:span text:style-name="T18"> </text:span><text:span text:style-name="T14">w</text:span><text:span text:style-name="T18"> </text:span><text:span text:style-name="T14">pomieszczeniach</text:span><text:span text:style-name="T18"> </text:span><text:span text:style-name="T14">biurowych,</text:span><text:span text:style-name="T18"> </text:span><text:span text:style-name="T14">ciągach</text:span><text:span text:style-name="T18"> </text:span><text:span text:style-name="T14">komunikacyjnych,</text:span><text:span text:style-name="T18"> </text:span><text:span text:style-name="T14">klatkach</text:span><text:span text:style-name="T18"> </text:span><text:span text:style-name="T14">schodowych,</text:span><text:span text:style-name="T18"> </text:span><text:span text:style-name="T14">pomieszczeniach</text:span><text:span text:style-name="T18"> </text:span><text:span text:style-name="T14">socjalnych,</text:span><text:span text:style-name="T18"> </text:span><text:span text:style-name="T20">gospodarczych, szatniach, palarniach, </text:span><text:span text:style-name="T14">sanitariatach</text:span><text:span text:style-name="T18"> </text:span><text:span text:style-name="T14">przy</text:span><text:span text:style-name="T18"> </text:span><text:span text:style-name="T14">użyciu</text:span><text:span text:style-name="T18"> </text:span><text:span text:style-name="T14">własnego</text:span><text:span text:style-name="T18"> </text:span><text:span text:style-name="T14">sprzętu</text:span><text:span text:style-name="T18"> </text:span><text:span text:style-name="T14">i</text:span><text:span text:style-name="T18"> </text:span><text:span text:style-name="T14">środków</text:span><text:span text:style-name="T18"> </text:span><text:span text:style-name="T14">czystości </text:span><text:span text:style-name="T21">od poniedziałku do piątku w godzinach </text:span><text:span text:style-name="T22">pracy jednostki </text:span><text:span text:style-name="T21">od 7:30 do 15:30</text:span><text:span text:style-name="T36">, </text:span><text:span text:style-name="T37">w części II i III na terenie posesji przez cała dobę podczas opadów śniegu i mrozów w sposób systematyczny, zapewniający swobodny, bezpieczny dostęp do budynku traktami komunikacyjnymi – w razie potrzeby również w dni wolne od pracy. </text:span><text:span text:style-name="T14">Zakres</text:span><text:span text:style-name="T18"> </text:span><text:span text:style-name="T14">usługi</text:span><text:span text:style-name="T18"> </text:span><text:span text:style-name="T14">obejmuje</text:span><text:span text:style-name="T18"> </text:span><text:span text:style-name="T14">również</text:span><text:span text:style-name="T18"> </text:span><text:span text:style-name="T14">utrzymanie</text:span><text:span text:style-name="T18"> </text:span><text:span text:style-name="T14">czystości</text:span><text:span text:style-name="T18"> </text:span><text:span text:style-name="T14">w</text:span><text:span text:style-name="T18"> </text:span><text:span text:style-name="T14">pomieszczeniach</text:span><text:span text:style-name="T18"> </text:span><text:span text:style-name="T14">technicznych, </text:span><text:span text:style-name="T16">garażowych,</text:span><text:span text:style-name="T14"> </text:span><text:span text:style-name="T15">magazynowych</text:span><text:span text:style-name="T18"> </text:span><text:span text:style-name="T14">i</text:span><text:span text:style-name="T18"> </text:span><text:span text:style-name="T14">piwnicach</text:span><text:span text:style-name="T18"> </text:span><text:span text:style-name="T14">oraz</text:span><text:span text:style-name="T18"> </text:span><text:span text:style-name="T14">utrzymanie</text:span><text:span text:style-name="T18"> </text:span><text:span text:style-name="T14">czystości</text:span><text:span text:style-name="T18"> </text:span><text:span text:style-name="T14">na</text:span><text:span text:style-name="T18"> </text:span><text:span text:style-name="T14">terenie</text:span><text:span text:style-name="T18"> </text:span><text:span text:style-name="T14">posesji</text:span><text:span text:style-name="T18"> </text:span><text:span text:style-name="T14">przy</text:span><text:span text:style-name="T18"> </text:span><text:span text:style-name="T14">budynku </text:span><text:span text:style-name="T7">przy użyciu własnego sprzętu i środków czystości.</text:span></text:p>
      <text:p text:style-name="P7"/>
      <text:p text:style-name="P28"><text:span text:style-name="T7">Z </text:span><text:span text:style-name="T6">uwagi na miejsce wykonywania usługi, Wykonawc</text:span><text:span text:style-name="T8">a</text:span><text:span text:style-name="T6"> zobowiązan</text:span><text:span text:style-name="T8">y</text:span><text:span text:style-name="T6"> będ</text:span><text:span text:style-name="T8">zie</text:span><text:span text:style-name="T6"> przedłożyć aktualne za</text:span><text:span text:style-name="T9">ś</text:span><text:span text:style-name="T6">wiadczenie o niekaralności z Krajowego Rejestru Karnego </text:span><text:span text:style-name="T8">osób wykonujących usługę sprzątania w imieniu Wykonawcy, </text:span><text:span text:style-name="T6">przed przystąpieniem do jej wykonywania.</text:span></text:p>
      <text:p text:style-name="P8"/>
      <text:p text:style-name="P23"><text:span text:style-name="T14">Dopuszcza</text:span><text:span text:style-name="T18"> </text:span><text:span text:style-name="T14">się</text:span><text:span text:style-name="T18"> </text:span><text:span text:style-name="T14">składanie</text:span><text:span text:style-name="T18"> </text:span><text:span text:style-name="T14">ofert</text:span><text:span text:style-name="T18"> </text:span><text:span text:style-name="T14">częściowych.</text:span></text:p>
      <text:p text:style-name="P24"><text:span text:style-name="T64">Część</text:span><text:span text:style-name="T65"> </text:span><text:span text:style-name="T66">1</text:span><text:span text:style-name="T65"> </text:span><text:span text:style-name="T64">zamówienia :</text:span></text:p>
      <text:p text:style-name="P25"><text:span text:style-name="T1">MIEJSCE</text:span><text:span text:style-name="T3"> </text:span><text:span text:style-name="T1">REALIZACJI</text:span><text:span text:style-name="T3"> </text:span><text:span text:style-name="T1">USŁUGI:</text:span></text:p>
      <text:p text:style-name="P25"><text:span text:style-name="T6">Komenda</text:span><text:span text:style-name="T11"> </text:span><text:span text:style-name="T6">Wojewódzka</text:span><text:span text:style-name="T11"> </text:span><text:span text:style-name="T6">Policji</text:span><text:span text:style-name="T11"> </text:span><text:span text:style-name="T6">we</text:span><text:span text:style-name="T11"> </text:span><text:span text:style-name="T6">Wrocławiu <text:s/></text:span><text:span text:style-name="T79">realizacja umowy od </text:span><text:span text:style-name="T80">0</text:span><text:span text:style-name="T81">2</text:span><text:span text:style-name="T79">-1</text:span><text:span text:style-name="T80">2</text:span><text:span text:style-name="T79">-202</text:span><text:span text:style-name="T81">2</text:span><text:span text:style-name="T79"> r.</text:span></text:p>
      <text:p text:style-name="P25"><text:span text:style-name="T6">Komisariat</text:span><text:span text:style-name="T11"> </text:span><text:span text:style-name="T6">Kolejowy</text:span><text:span text:style-name="T11"> </text:span><text:span text:style-name="T6">Policji</text:span></text:p>
      <text:p text:style-name="P25"><text:span text:style-name="T6">ul.</text:span><text:span text:style-name="T11"> </text:span><text:span text:style-name="T6">Piłsudskiego</text:span><text:span text:style-name="T11"> </text:span><text:span text:style-name="T6">105</text:span></text:p>
      <text:p text:style-name="P25"><text:span text:style-name="T6">50-525</text:span><text:span text:style-name="T11"> </text:span><text:span text:style-name="T6">Wrocław</text:span></text:p>
      <text:p text:style-name="P61"><text:span text:style-name="T28">Powierzchnia</text:span><text:span text:style-name="T29"> </text:span><text:span text:style-name="T28">kompleksowego</text:span><text:span text:style-name="T29"> </text:span><text:span text:style-name="T28">sprzątania:</text:span><text:span text:style-name="T29"> </text:span><text:span text:style-name="T30">643,61 </text:span><text:span text:style-name="T28">m²</text:span></text:p>
      <text:p text:style-name="P63"><text:span text:style-name="T14">Pomieszczenia</text:span><text:span text:style-name="T18"> </text:span><text:span text:style-name="T14">biurowe:</text:span></text:p>
      <text:p text:style-name="P62"><text:span text:style-name="T14">-</text:span><text:span text:style-name="T18"> </text:span><text:span text:style-name="T14">podłoga</text:span><text:span text:style-name="T18"> </text:span><text:span text:style-name="T14">wykładzina</text:span><text:span text:style-name="T18"> </text:span><text:span text:style-name="T14">dywanowa</text:span><text:span text:style-name="T18"> – </text:span><text:span text:style-name="T25">310,28</text:span><text:span text:style-name="T18"> </text:span><text:span text:style-name="T14">m²</text:span></text:p>
      <text:p text:style-name="P62"><text:span text:style-name="T14">-</text:span><text:span text:style-name="T18"> </text:span><text:span text:style-name="T14">podłoga</text:span><text:span text:style-name="T18"> </text:span><text:span text:style-name="T14">płytki</text:span><text:span text:style-name="T18"> </text:span><text:span text:style-name="T14">antypoślizgowe</text:span><text:span text:style-name="T18"> – </text:span><text:span text:style-name="T25">7,17</text:span><text:span text:style-name="T18"> </text:span><text:span text:style-name="T14">m²</text:span></text:p>
      <text:p text:style-name="P62"><text:span text:style-name="T14">- </text:span><text:span text:style-name="T17">podłoga wylewka chlorokauczuk – 5,56 m²</text:span></text:p>
      <text:p text:style-name="P62"><text:span text:style-name="T14">-</text:span><text:span text:style-name="T18"> </text:span><text:span text:style-name="T14">grzejniki</text:span><text:span text:style-name="T18"> </text:span><text:span text:style-name="T14">-</text:span><text:span text:style-name="T18"> </text:span><text:span text:style-name="T14">23</text:span><text:span text:style-name="T18"> </text:span><text:span text:style-name="T14">szt.</text:span></text:p>
      <text:p text:style-name="P62"><text:span text:style-name="T14">-</text:span><text:span text:style-name="T18"> </text:span><text:span text:style-name="T14">kosze</text:span><text:span text:style-name="T18"> </text:span><text:span text:style-name="T14">na</text:span><text:span text:style-name="T18"> </text:span><text:span text:style-name="T14">śmieci</text:span><text:span text:style-name="T18"> </text:span><text:span text:style-name="T14">-</text:span><text:span text:style-name="T18"> </text:span><text:span text:style-name="T14">18</text:span><text:span text:style-name="T18"> </text:span><text:span text:style-name="T14">szt.</text:span></text:p>
      <text:p text:style-name="P63"><text:span text:style-name="T14">Sanitariaty,</text:span><text:span text:style-name="T18"> </text:span><text:span text:style-name="T14">kuchnie,</text:span><text:span text:style-name="T18"> </text:span><text:span text:style-name="T14">pomieszczenia</text:span><text:span text:style-name="T18"> </text:span><text:span text:style-name="T14">gospodarcze:</text:span></text:p>
      <text:p text:style-name="P62"><text:span text:style-name="T14">-</text:span><text:span text:style-name="T18"> </text:span><text:span text:style-name="T14">podłoga</text:span><text:span text:style-name="T18"> </text:span><text:span text:style-name="T14">płytki</text:span><text:span text:style-name="T18"> </text:span><text:span text:style-name="T14">antypoślizgowe</text:span><text:span text:style-name="T18"> – </text:span><text:span text:style-name="T25">81,54</text:span><text:span text:style-name="T18"> </text:span><text:span text:style-name="T14">m²</text:span></text:p>
      <text:p text:style-name="P62"><text:span text:style-name="T14">- </text:span><text:span text:style-name="T17">podłoga wylewka chlorokauczuk – 13,55 m²</text:span></text:p>
      <text:p text:style-name="P62"><text:span text:style-name="T14">-</text:span><text:span text:style-name="T18"> </text:span><text:span text:style-name="T14">ściany</text:span><text:span text:style-name="T18"> </text:span><text:span text:style-name="T14">glazura</text:span><text:span text:style-name="T18"> </text:span><text:span text:style-name="T14">-</text:span><text:span text:style-name="T18"> </text:span><text:span text:style-name="T14">196,65</text:span><text:span text:style-name="T18"> </text:span><text:span text:style-name="T14">m²</text:span></text:p>
      <text:p text:style-name="P62"><text:span text:style-name="T14">-</text:span><text:span text:style-name="T18"> </text:span><text:span text:style-name="T14">lustro-3,2</text:span><text:span text:style-name="T18"> </text:span><text:span text:style-name="T14">m²</text:span></text:p>
      <text:p text:style-name="P62"><text:span text:style-name="T14">-</text:span><text:span text:style-name="T18"> </text:span><text:span text:style-name="T14">umywalki</text:span><text:span text:style-name="T18"> </text:span><text:span text:style-name="T14">-</text:span><text:span text:style-name="T18"> </text:span><text:span text:style-name="T14">12</text:span><text:span text:style-name="T18"> </text:span><text:span text:style-name="T14">szt.</text:span></text:p>
      <text:p text:style-name="P62"><text:span text:style-name="T14">-</text:span><text:span text:style-name="T18"> </text:span><text:span text:style-name="T14">muszla</text:span><text:span text:style-name="T18"> </text:span><text:span text:style-name="T14">klozetowa</text:span><text:span text:style-name="T18"> </text:span><text:span text:style-name="T14">-</text:span><text:span text:style-name="T18"> </text:span><text:span text:style-name="T14">6</text:span><text:span text:style-name="T18"> </text:span><text:span text:style-name="T14">szt.</text:span></text:p>
      <text:p text:style-name="P62"><text:span text:style-name="T14">-</text:span><text:span text:style-name="T18"> </text:span><text:span text:style-name="T14">grzejniki</text:span><text:span text:style-name="T18"> – </text:span><text:span text:style-name="T14">9 szt.</text:span></text:p>
      <text:p text:style-name="P62"><text:span text:style-name="T14">-</text:span><text:span text:style-name="T18"> </text:span><text:span text:style-name="T14">kosze</text:span><text:span text:style-name="T18"> </text:span><text:span text:style-name="T14">na</text:span><text:span text:style-name="T18"> </text:span><text:span text:style-name="T14">śmieci</text:span><text:span text:style-name="T18"> </text:span><text:span text:style-name="T14">-</text:span><text:span text:style-name="T18"> </text:span><text:span text:style-name="T14">6szt.</text:span></text:p>
      <text:p text:style-name="P62"><text:soft-page-break/><text:span text:style-name="T14">-</text:span><text:span text:style-name="T18"> </text:span><text:span text:style-name="T14">kabina</text:span><text:span text:style-name="T18"> </text:span><text:span text:style-name="T14">prysznicowa</text:span><text:span text:style-name="T18"> </text:span><text:span text:style-name="T14">-</text:span><text:span text:style-name="T18"> </text:span><text:span text:style-name="T14">4</text:span><text:span text:style-name="T18"> </text:span><text:span text:style-name="T14">szt.</text:span></text:p>
      <text:p text:style-name="P63"><text:span text:style-name="T14">Korytarze,</text:span><text:span text:style-name="T18"> </text:span><text:span text:style-name="T14">klatka</text:span><text:span text:style-name="T18"> </text:span><text:span text:style-name="T14">schodowa:</text:span></text:p>
      <text:p text:style-name="P62"><text:span text:style-name="T14">-</text:span><text:span text:style-name="T18"> </text:span><text:span text:style-name="T14">podłoga</text:span><text:span text:style-name="T18"> </text:span><text:span text:style-name="T14">wylewka</text:span><text:span text:style-name="T18"> </text:span><text:span text:style-name="T14">chlorokauczuk</text:span><text:span text:style-name="T18"> – </text:span><text:span text:style-name="T25">52,65</text:span><text:span text:style-name="T18"> </text:span><text:span text:style-name="T14">m²</text:span></text:p>
      <text:p text:style-name="P62"><text:span text:style-name="T14">-</text:span><text:span text:style-name="T18"> </text:span><text:span text:style-name="T14">podłoga</text:span><text:span text:style-name="T18"> </text:span><text:span text:style-name="T14">antypoślizgowa</text:span><text:span text:style-name="T18"> </text:span><text:span text:style-name="T14">chropowata</text:span><text:span text:style-name="T18"> – </text:span><text:span text:style-name="T25">20,88</text:span><text:span text:style-name="T18"> </text:span><text:span text:style-name="T14">m²</text:span></text:p>
      <text:p text:style-name="P62"><text:span text:style-name="T14">-</text:span><text:span text:style-name="T18"> </text:span><text:span text:style-name="T14">podłoga</text:span><text:span text:style-name="T18"> </text:span><text:span text:style-name="T14">wykładzina</text:span><text:span text:style-name="T18"> </text:span><text:span text:style-name="T14">dywanowa</text:span><text:span text:style-name="T18"> – </text:span><text:span text:style-name="T25">79,85</text:span><text:span text:style-name="T18"> </text:span><text:span text:style-name="T14">m²</text:span></text:p>
      <text:p text:style-name="P62"><text:span text:style-name="T14">-</text:span><text:span text:style-name="T18"> </text:span><text:span text:style-name="T14">grzejniki</text:span><text:span text:style-name="T18"> </text:span><text:span text:style-name="T14">-</text:span><text:span text:style-name="T18"> </text:span><text:span text:style-name="T14">7szt.</text:span></text:p>
      <text:p text:style-name="P62"><text:span text:style-name="T14">-</text:span><text:span text:style-name="T18"> </text:span><text:span text:style-name="T14">kosze</text:span><text:span text:style-name="T18"> </text:span><text:span text:style-name="T14">na</text:span><text:span text:style-name="T18"> </text:span><text:span text:style-name="T14">śmieci</text:span><text:span text:style-name="T18"> </text:span><text:span text:style-name="T14">-</text:span><text:span text:style-name="T18"> </text:span><text:span text:style-name="T14">3</text:span><text:span text:style-name="T18"> </text:span><text:span text:style-name="T14">szt.</text:span></text:p>
      <text:p text:style-name="P65">Palarnia:</text:p>
      <text:p text:style-name="P62"><text:span text:style-name="T14">-</text:span><text:span text:style-name="T18"> </text:span><text:span text:style-name="T14">podłoga</text:span><text:span text:style-name="T18"> </text:span><text:span text:style-name="T14">wylewka</text:span><text:span text:style-name="T18"> </text:span><text:span text:style-name="T14">chlorokauczuk</text:span><text:span text:style-name="T18"> – </text:span><text:span text:style-name="T25">8,83</text:span><text:span text:style-name="T18"> </text:span><text:span text:style-name="T14">m²</text:span></text:p>
      <text:p text:style-name="P62"><text:span text:style-name="T14">-</text:span><text:span text:style-name="T18"> </text:span><text:span text:style-name="T14">szyby,</text:span><text:span text:style-name="T18"> </text:span><text:span text:style-name="T14">barierki</text:span><text:span text:style-name="T18"> </text:span><text:span text:style-name="T14">szklane</text:span><text:span text:style-name="T18"> </text:span><text:span text:style-name="T14">-</text:span><text:span text:style-name="T18"> </text:span><text:span text:style-name="T14">12,8</text:span><text:span text:style-name="T18"> </text:span><text:span text:style-name="T14">m²</text:span></text:p>
      <text:p text:style-name="P62"><text:span text:style-name="T14">-</text:span><text:span text:style-name="T18"> </text:span><text:span text:style-name="T14">drzwi</text:span><text:span text:style-name="T18"> </text:span><text:span text:style-name="T14">szklane</text:span><text:span text:style-name="T18"> </text:span><text:span text:style-name="T14">-</text:span><text:span text:style-name="T18"> </text:span><text:span text:style-name="T14">11,54</text:span><text:span text:style-name="T18"> </text:span><text:span text:style-name="T14">m²</text:span></text:p>
      <text:p text:style-name="P62"><text:span text:style-name="T14">-grzejnik-</text:span><text:span text:style-name="T18"> </text:span><text:span text:style-name="T14">1</text:span><text:span text:style-name="T18"> </text:span><text:span text:style-name="T14">szt.</text:span></text:p>
      <text:p text:style-name="P65">Szatnie:</text:p>
      <text:p text:style-name="P62"><text:span text:style-name="T40">-</text:span><text:span text:style-name="T41"> </text:span><text:span text:style-name="T40">podłoga</text:span><text:span text:style-name="T41"> </text:span><text:span text:style-name="T40">płytka</text:span><text:span text:style-name="T41"> </text:span><text:span text:style-name="T40">antypoślizgowa</text:span><text:span text:style-name="T41"> – </text:span><text:span text:style-name="T42">24,8</text:span><text:span text:style-name="T41"> </text:span><text:span text:style-name="T40">m²</text:span></text:p>
      <text:p text:style-name="P63"><text:span text:style-name="T14">Magazyn</text:span><text:span text:style-name="T18"> </text:span><text:span text:style-name="T14">dowodów:</text:span></text:p>
      <text:p text:style-name="P62"><text:span text:style-name="T14">-</text:span><text:span text:style-name="T18"> </text:span><text:span text:style-name="T14">podłoga</text:span><text:span text:style-name="T18"> </text:span><text:span text:style-name="T14">wylewka</text:span><text:span text:style-name="T18"> </text:span><text:span text:style-name="T14">chlorokauczukowa</text:span><text:span text:style-name="T18"> – </text:span><text:span text:style-name="T25">27,89</text:span><text:span text:style-name="T18"> </text:span><text:span text:style-name="T14">m²</text:span></text:p>
      <text:p text:style-name="P62"><text:span text:style-name="T14">- </text:span><text:span text:style-name="T17">podłoga wykładzina dywanowa – 4,45 m²</text:span></text:p>
      <text:p text:style-name="P62"><text:span text:style-name="T17">-</text:span><text:span text:style-name="T25"> </text:span><text:span text:style-name="T17">podłoga</text:span><text:span text:style-name="T25"> </text:span><text:span text:style-name="T17">płytki</text:span><text:span text:style-name="T25"> </text:span><text:span text:style-name="T17">antypoślizgowe</text:span><text:span text:style-name="T25"> – 6,16 </text:span><text:span text:style-name="T17">m²</text:span></text:p>
      <text:p text:style-name="P65">Okna:</text:p>
      <text:p text:style-name="P64">-<text:span text:style-name="T50"> </text:span>drewniane<text:span text:style-name="T50"> </text:span>dachowe<text:span text:style-name="T50"> </text:span>-<text:span text:style-name="T50"> </text:span><text:span text:style-name="T51">21</text:span><text:span text:style-name="T50"> </text:span>szt.</text:p>
      <text:p text:style-name="P64"><text:span text:style-name="T50">- drewniane jednoskrzydłowe - 1</text:span><text:span text:style-name="T51">3</text:span><text:span text:style-name="T50"> szt. </text:span></text:p>
      <text:p text:style-name="P62"><text:span text:style-name="T14">-</text:span><text:span text:style-name="T18"> </text:span><text:span text:style-name="T14">drewniane</text:span><text:span text:style-name="T18"> </text:span><text:span text:style-name="T14">dwuskrzydłowe</text:span><text:span text:style-name="T18"> </text:span><text:span text:style-name="T14">-</text:span><text:span text:style-name="T18"> </text:span><text:span text:style-name="T23">13</text:span><text:span text:style-name="T18"> </text:span><text:span text:style-name="T14">szt.</text:span></text:p>
      <text:p text:style-name="P62"><text:span text:style-name="T18">- drewniane </text:span><text:span text:style-name="T23">cztero</text:span><text:span text:style-name="T18">skrzydłowe - </text:span><text:span text:style-name="T23">5</text:span><text:span text:style-name="T18"> szt.</text:span></text:p>
      <text:p text:style-name="P62"><text:span text:style-name="T18">- drewniane </text:span><text:span text:style-name="T23">sześcio</text:span><text:span text:style-name="T18">skrzydłowe - </text:span><text:span text:style-name="T23">4</text:span><text:span text:style-name="T18"> szt.</text:span></text:p>
      <text:p text:style-name="P65">Drzwi:</text:p>
      <text:p text:style-name="P62"><text:span text:style-name="T14">-</text:span><text:span text:style-name="T18"> </text:span><text:span text:style-name="T14">płyta</text:span><text:span text:style-name="T18"> </text:span><text:span text:style-name="T14">białe</text:span><text:span text:style-name="T18"> </text:span><text:span text:style-name="T14">-</text:span><text:span text:style-name="T18"> </text:span><text:span text:style-name="T14">50 szt.</text:span></text:p>
      <text:p text:style-name="P62"><text:span text:style-name="T14">-</text:span><text:span text:style-name="T18"> </text:span><text:span text:style-name="T14">drewniane</text:span><text:span text:style-name="T18"> </text:span><text:span text:style-name="T14">-</text:span><text:span text:style-name="T18"> </text:span><text:span text:style-name="T14">3</text:span><text:span text:style-name="T18"> </text:span><text:span text:style-name="T14">szt.</text:span></text:p>
      <text:p text:style-name="P62"><text:span text:style-name="T14">-</text:span><text:span text:style-name="T18"> </text:span><text:span text:style-name="T14">wahadłowe</text:span><text:span text:style-name="T18"> </text:span><text:span text:style-name="T14">drewniane</text:span><text:span text:style-name="T18"> </text:span><text:span text:style-name="T14">z</text:span><text:span text:style-name="T18"> </text:span><text:span text:style-name="T14">szybą</text:span><text:span text:style-name="T18"> - </text:span><text:span text:style-name="T14">2</text:span><text:span text:style-name="T18"> </text:span><text:span text:style-name="T14">szt.</text:span></text:p>
      <text:p text:style-name="P62"><text:span text:style-name="T14"/></text:p>
      <text:p text:style-name="P6"/>
      <text:p text:style-name="P25"><text:span text:style-name="T2">CZĘSTOTLIWOŚĆ</text:span><text:span text:style-name="T4"> </text:span><text:span text:style-name="T2">I</text:span><text:span text:style-name="T4"> </text:span><text:span text:style-name="T2">RODZAJ</text:span><text:span text:style-name="T4"> </text:span><text:span text:style-name="T2">USŁUG: </text:span></text:p>
      <text:p text:style-name="P21"><text:span text:style-name="T6">-</text:span><text:span text:style-name="T11"> </text:span><text:span text:style-name="T6">codziennie</text:span><text:span text:style-name="T11"> </text:span><text:span text:style-name="T6">-</text:span><text:span text:style-name="T11"> </text:span><text:span text:style-name="T6">na</text:span><text:span text:style-name="T11"> </text:span><text:span text:style-name="T6">parterze</text:span><text:span text:style-name="T11"> </text:span><text:span text:style-name="T6">-</text:span><text:span text:style-name="T18"> </text:span><text:span text:style-name="T14">zamiatanie,</text:span><text:span text:style-name="T18"> </text:span><text:span text:style-name="T14">zmywanie</text:span><text:span text:style-name="T18"> </text:span><text:span text:style-name="T14">podłóg,</text:span><text:span text:style-name="T18"> </text:span><text:span text:style-name="T14">odkurzanie</text:span><text:span text:style-name="T18"> </text:span><text:span text:style-name="T14">wykładzin,</text:span><text:span text:style-name="T18"> </text:span><text:span text:style-name="T14">opróżnianie</text:span><text:span text:style-name="T18"> </text:span><text:span text:style-name="T14">pojemników</text:span><text:span text:style-name="T18"> </text:span><text:span text:style-name="T14">na</text:span><text:span text:style-name="T18"> </text:span><text:span text:style-name="T14">śmieci</text:span><text:span text:style-name="T18"> </text:span><text:span text:style-name="T14">i</text:span><text:span text:style-name="T18"> </text:span><text:span text:style-name="T14">wymiana</text:span><text:span text:style-name="T18"> </text:span><text:span text:style-name="T14">worków,</text:span><text:span text:style-name="T18"> </text:span><text:span text:style-name="T14">czyszczenie</text:span><text:span text:style-name="T18"> </text:span><text:span text:style-name="T14">mebli</text:span><text:span text:style-name="T18"> </text:span><text:span text:style-name="T14">biurowych</text:span><text:span text:style-name="T18"> </text:span><text:span text:style-name="T14">i</text:span><text:span text:style-name="T18"> </text:span><text:span text:style-name="T14">parapetów</text:span><text:span text:style-name="T18"> </text:span><text:span text:style-name="T14">wewnętrznych,</text:span><text:span text:style-name="T18"> </text:span><text:span text:style-name="T14">mycie</text:span><text:span text:style-name="T18"> </text:span><text:span text:style-name="T14">luster,</text:span><text:span text:style-name="T18"> </text:span><text:span text:style-name="T14">mycie</text:span><text:span text:style-name="T18"> </text:span><text:span text:style-name="T14">i</text:span><text:span text:style-name="T18"> </text:span><text:span text:style-name="T14">dezynfekcja</text:span><text:span text:style-name="T18"> </text:span><text:span text:style-name="T14">sanitariatów,</text:span></text:p>
      <text:p text:style-name="P21"><text:span text:style-name="T6">-</text:span><text:span text:style-name="T11"> </text:span><text:span text:style-name="T6">3</text:span><text:span text:style-name="T11"> </text:span><text:span text:style-name="T6">razy</text:span><text:span text:style-name="T11"> </text:span><text:span text:style-name="T6">w</text:span><text:span text:style-name="T11"> </text:span><text:span text:style-name="T6">tygodniu</text:span><text:span text:style-name="T11"> </text:span><text:span text:style-name="T6">-</text:span><text:span text:style-name="T18"> </text:span><text:span text:style-name="T6">na</text:span><text:span text:style-name="T11"> </text:span><text:span text:style-name="T6">pozostałych</text:span><text:span text:style-name="T11"> </text:span><text:span text:style-name="T6">piętrach</text:span><text:span text:style-name="T11"> </text:span><text:span text:style-name="T6">oraz</text:span><text:span text:style-name="T11"> </text:span><text:span text:style-name="T6">w</text:span><text:span text:style-name="T11"> </text:span><text:span text:style-name="T6">piwnicy</text:span><text:span text:style-name="T18"> </text:span><text:span text:style-name="T14">-</text:span><text:span text:style-name="T18"> </text:span><text:span text:style-name="T14">zamiatanie,</text:span><text:span text:style-name="T18"> </text:span><text:span text:style-name="T14">zmywanie</text:span><text:span text:style-name="T18"> </text:span><text:span text:style-name="T14">podłóg,</text:span><text:span text:style-name="T18"> </text:span><text:span text:style-name="T14">odkurzanie</text:span><text:span text:style-name="T18"> </text:span><text:span text:style-name="T14">wykładzin,</text:span><text:span text:style-name="T18"> </text:span><text:span text:style-name="T14">opróżnianie</text:span><text:span text:style-name="T18"> </text:span><text:span text:style-name="T14">pojemników</text:span><text:span text:style-name="T18"> </text:span><text:span text:style-name="T14">na</text:span><text:span text:style-name="T18"> </text:span><text:span text:style-name="T14">śmieci</text:span><text:span text:style-name="T18"> </text:span><text:span text:style-name="T14">i</text:span><text:span text:style-name="T18"> </text:span><text:span text:style-name="T14">wymiana</text:span><text:span text:style-name="T18"> </text:span><text:span text:style-name="T14">worków,</text:span><text:span text:style-name="T18"> </text:span><text:span text:style-name="T14">czyszczenie</text:span><text:span text:style-name="T18"> </text:span><text:span text:style-name="T14">mebli</text:span><text:span text:style-name="T18"> </text:span><text:span text:style-name="T14">biurowych</text:span><text:span text:style-name="T18"> </text:span><text:span text:style-name="T14">i</text:span><text:span text:style-name="T18"> </text:span><text:span text:style-name="T14">parapetów</text:span><text:span text:style-name="T18"> </text:span><text:span text:style-name="T14">wewnętrznych,</text:span><text:span text:style-name="T18"> </text:span><text:span text:style-name="T14">mycie</text:span><text:span text:style-name="T18"> </text:span><text:span text:style-name="T14">luster,</text:span><text:span text:style-name="T18"> </text:span><text:span text:style-name="T14">mycie</text:span><text:span text:style-name="T18"> </text:span><text:span text:style-name="T14">i</text:span><text:span text:style-name="T18"> </text:span><text:span text:style-name="T14">dezynfekcja</text:span><text:span text:style-name="T18"> </text:span><text:span text:style-name="T14">sanitariatów,</text:span></text:p>
      <text:p text:style-name="P21"><text:span text:style-name="T6">-</text:span><text:span text:style-name="T11"> </text:span><text:span text:style-name="T6">2</text:span><text:span text:style-name="T11"> </text:span><text:span text:style-name="T6">razy</text:span><text:span text:style-name="T11"> </text:span><text:span text:style-name="T6">w</text:span><text:span text:style-name="T11"> </text:span><text:span text:style-name="T6">miesiącu</text:span><text:span text:style-name="T11"> </text:span><text:span text:style-name="T6">-</text:span><text:span text:style-name="T18"> </text:span><text:span text:style-name="T14">mycie</text:span><text:span text:style-name="T18"> </text:span><text:span text:style-name="T14">drzwi,</text:span><text:span text:style-name="T18"> </text:span><text:span text:style-name="T14">grzejników,</text:span><text:span text:style-name="T18"> </text:span><text:span text:style-name="T14">usuwanie</text:span><text:span text:style-name="T18"> </text:span><text:span text:style-name="T14">pajęczyn</text:span><text:span text:style-name="T18"> </text:span><text:span text:style-name="T14">ze</text:span><text:span text:style-name="T18"> </text:span><text:span text:style-name="T14">ścian</text:span><text:span text:style-name="T18"> </text:span><text:span text:style-name="T14">i</text:span><text:span text:style-name="T18"> </text:span><text:span text:style-name="T14">sufitów,</text:span><text:span text:style-name="T18"> </text:span><text:span text:style-name="T14">czyszczenie</text:span><text:span text:style-name="T18"> </text:span><text:span text:style-name="T14">osłon</text:span><text:span text:style-name="T18"> </text:span><text:span text:style-name="T14">okablowania</text:span><text:span text:style-name="T18"> </text:span><text:span text:style-name="T14">sieci</text:span><text:span text:style-name="T18"> </text:span><text:span text:style-name="T14">komputerowych,</text:span><text:span text:style-name="T18"> </text:span><text:span text:style-name="T14">mycie</text:span><text:span text:style-name="T18"> </text:span><text:span text:style-name="T14">glazury</text:span><text:span text:style-name="T18"> </text:span><text:span text:style-name="T14">na</text:span><text:span text:style-name="T18"> </text:span><text:span text:style-name="T14">ścianach,</text:span><text:span text:style-name="T18"> </text:span><text:span text:style-name="T14">mycie</text:span><text:span text:style-name="T18"> </text:span><text:span text:style-name="T14">witryny</text:span><text:span text:style-name="T18"> </text:span><text:span text:style-name="T14">szklanej</text:span><text:span text:style-name="T18"> </text:span><text:span text:style-name="T14">i</text:span><text:span text:style-name="T18"> </text:span><text:span text:style-name="T14">barierek</text:span><text:span text:style-name="T18"> </text:span><text:span text:style-name="T14">na</text:span><text:span text:style-name="T18"> </text:span><text:span text:style-name="T14">schodach.</text:span></text:p>
      <text:p text:style-name="P21"><text:span text:style-name="T6">-</text:span><text:span text:style-name="T11"> </text:span><text:span text:style-name="T6">2</text:span><text:span text:style-name="T11"> </text:span><text:span text:style-name="T6">razy</text:span><text:span text:style-name="T11"> </text:span><text:span text:style-name="T6">w</text:span><text:span text:style-name="T11"> </text:span><text:span text:style-name="T6">czasie</text:span><text:span text:style-name="T11"> </text:span><text:span text:style-name="T6">trwania</text:span><text:span text:style-name="T11"> </text:span><text:span text:style-name="T6">umowy</text:span><text:span text:style-name="T11"> </text:span><text:span text:style-name="T6">-</text:span><text:span text:style-name="T11"> </text:span><text:span text:style-name="T18"><text:s/></text:span><text:span text:style-name="T14">kompleksowe</text:span><text:span text:style-name="T18"> </text:span><text:span text:style-name="T14">mycie</text:span><text:span text:style-name="T18"> </text:span><text:span text:style-name="T14">szyb</text:span><text:span text:style-name="T18"> </text:span><text:span text:style-name="T14">i</text:span><text:span text:style-name="T18"> </text:span><text:span text:style-name="T14">ram</text:span><text:span text:style-name="T18"> </text:span><text:span text:style-name="T14">okiennych </text:span><text:span text:style-name="T48">o</text:span><text:span text:style-name="T49">raz parapetów zewnętrznych w terminach wskazanych przez <text:s/>Zamawiajacego.</text:span></text:p>
      <text:p text:style-name="P4"><text:span text:style-name="T53">-</text:span><text:span text:style-name="T55"> </text:span><text:span text:style-name="T53">wg</text:span><text:span text:style-name="T55"> </text:span><text:span text:style-name="T53">potrzeb</text:span><text:span text:style-name="T55"> </text:span><text:span text:style-name="T53">-</text:span><text:span text:style-name="T55"> </text:span><text:span text:style-name="T53">sprzątanie</text:span><text:span text:style-name="T55"> </text:span><text:span text:style-name="T53">po</text:span><text:span text:style-name="T55"> </text:span><text:span text:style-name="T53">remontach</text:span><text:span text:style-name="T55"> </text:span><text:span text:style-name="T53">i</text:span><text:span text:style-name="T55"> </text:span><text:span text:style-name="T53">awariach</text:span></text:p>
      <text:p text:style-name="P22"><text:span text:style-name="T84">INFORMACJE</text:span><text:span text:style-name="T86"> </text:span><text:span text:style-name="T84">DODATKOWE</text:span><text:span text:style-name="T86"> </text:span><text:span text:style-name="T84">DOTYCZĄCE</text:span><text:span text:style-name="T86"> </text:span><text:span text:style-name="T84">REALIZACJI</text:span><text:span text:style-name="T86"> </text:span><text:span text:style-name="T84">ZAMÓWIENIA:</text:span></text:p>
      <text:p text:style-name="P22"><text:span text:style-name="T88">1)</text:span><text:span text:style-name="T52"> </text:span><text:span text:style-name="T88">Przez</text:span><text:span text:style-name="T52"> </text:span><text:span text:style-name="T88">pojemniki</text:span><text:span text:style-name="T52"> </text:span><text:span text:style-name="T88">na</text:span><text:span text:style-name="T52"> </text:span><text:span text:style-name="T88">śmieci</text:span><text:span text:style-name="T52"> </text:span><text:span text:style-name="T88">rozumie</text:span><text:span text:style-name="T52"> </text:span><text:span text:style-name="T88">się</text:span><text:span text:style-name="T52"> </text:span><text:span text:style-name="T88">zarówno</text:span><text:span text:style-name="T52"> </text:span><text:span text:style-name="T88">kosze</text:span><text:span text:style-name="T52"> </text:span><text:span text:style-name="T88">na</text:span><text:span text:style-name="T52"> </text:span><text:span text:style-name="T88">śmieci</text:span><text:span text:style-name="T52"> </text:span><text:span text:style-name="T88">jak</text:span><text:span text:style-name="T52"> </text:span><text:span text:style-name="T88">pojemniki</text:span><text:span text:style-name="T52"> </text:span><text:span text:style-name="T88">niszczarek.</text:span></text:p>
      <text:p text:style-name="P22"><text:span text:style-name="T88">2)</text:span><text:span text:style-name="T52"> </text:span><text:span text:style-name="T88">Wszystkie</text:span><text:span text:style-name="T52"> </text:span><text:span text:style-name="T88">czynności</text:span><text:span text:style-name="T52"> </text:span><text:span text:style-name="T88">wykonywane</text:span><text:span text:style-name="T52"> </text:span><text:span text:style-name="T88">będą</text:span><text:span text:style-name="T52"> </text:span><text:span text:style-name="T88">przy</text:span><text:span text:style-name="T52"> </text:span><text:span text:style-name="T88">użyciu</text:span><text:span text:style-name="T52"> </text:span><text:span text:style-name="T88">sprzętu</text:span><text:span text:style-name="T52"> </text:span><text:span text:style-name="T88">i</text:span><text:span text:style-name="T52"> </text:span><text:span text:style-name="T88">materiałów</text:span><text:span text:style-name="T52"> </text:span><text:span text:style-name="T88">wykonawcy</text:span><text:span text:style-name="T52"> </text:span><text:span text:style-name="T88">-</text:span><text:span text:style-name="T52"> </text:span><text:span text:style-name="T88">zakup</text:span><text:span text:style-name="T52"> </text:span><text:span text:style-name="T88">przedmiotowych</text:span><text:span text:style-name="T52"> </text:span><text:span text:style-name="T88">materiałów</text:span><text:span text:style-name="T52"> </text:span><text:span text:style-name="T88">staraniem</text:span><text:span text:style-name="T52"> </text:span><text:span text:style-name="T88">wykonawcy</text:span><text:span text:style-name="T52"> </text:span><text:span text:style-name="T54">(materiały</text:span><text:span text:style-name="T56"> </text:span><text:span text:style-name="T54">eksploatacyjne</text:span><text:span text:style-name="T56"> </text:span><text:span text:style-name="T54">typu:</text:span><text:span text:style-name="T56"> </text:span><text:span text:style-name="T54">mydło,</text:span><text:span text:style-name="T56"> </text:span><text:span text:style-name="T54">papier</text:span><text:span text:style-name="T56"> </text:span><text:span text:style-name="T54">toaletowy</text:span><text:span text:style-name="T56"> </text:span><text:span text:style-name="T54">pozostają</text:span><text:span text:style-name="T56"> </text:span><text:span text:style-name="T54">w</text:span><text:span text:style-name="T56"> </text:span><text:span text:style-name="T54">gestii</text:span><text:span text:style-name="T56"> </text:span><text:span text:style-name="T54">zamawiającego).</text:span></text:p>
      <text:p text:style-name="P22"><text:soft-page-break/><text:span text:style-name="T88">3)</text:span><text:span text:style-name="T52"> </text:span><text:span text:style-name="T88">Wszystkie</text:span><text:span text:style-name="T52"> </text:span><text:span text:style-name="T88">czynności</text:span><text:span text:style-name="T52"> </text:span><text:span text:style-name="T88">wykonywane</text:span><text:span text:style-name="T52"> </text:span><text:span text:style-name="T88">będą</text:span><text:span text:style-name="T52"> </text:span><text:span text:style-name="T88">w</text:span><text:span text:style-name="T52"> </text:span><text:span text:style-name="T88">godzinach</text:span><text:span text:style-name="T52"> </text:span><text:span text:style-name="T88">pracy</text:span><text:span text:style-name="T52"> </text:span><text:span text:style-name="T88">biura</text:span><text:span text:style-name="T52"> </text:span><text:span text:style-name="T88">ściśle</text:span><text:span text:style-name="T52"> </text:span><text:span text:style-name="T88">określonych</text:span><text:span text:style-name="T52"> </text:span><text:span text:style-name="T88">przez</text:span><text:span text:style-name="T52"> </text:span><text:span text:style-name="T88">kierownika</text:span><text:span text:style-name="T52"> </text:span><text:span text:style-name="T88">danej</text:span><text:span text:style-name="T52"> </text:span><text:span text:style-name="T88">jednostki,</text:span><text:span text:style-name="T52"> </text:span><text:span text:style-name="T88">a</text:span><text:span text:style-name="T52"> </text:span><text:span text:style-name="T88">w</text:span><text:span text:style-name="T52"> </text:span><text:span text:style-name="T88">jednostkach</text:span><text:span text:style-name="T52"> </text:span><text:span text:style-name="T88">gdzie</text:span><text:span text:style-name="T52"> </text:span><text:span text:style-name="T88">wymaga</text:span><text:span text:style-name="T52"> </text:span><text:span text:style-name="T88">tego</text:span><text:span text:style-name="T52"> </text:span><text:span text:style-name="T88">określona</text:span><text:span text:style-name="T52"> </text:span><text:span text:style-name="T88">częstotliwość</text:span><text:span text:style-name="T52"> </text:span><text:span text:style-name="T88">wykonywanych</text:span><text:span text:style-name="T52"> </text:span><text:span text:style-name="T88">usług</text:span><text:span text:style-name="T52"> </text:span><text:span text:style-name="T88">po</text:span><text:span text:style-name="T52"> </text:span><text:span text:style-name="T88">wcześniejszym</text:span><text:span text:style-name="T52"> </text:span><text:span text:style-name="T88">uzgodnieniu</text:span><text:span text:style-name="T52"> </text:span><text:span text:style-name="T88">terminu</text:span><text:span text:style-name="T52"> </text:span><text:span text:style-name="T88">z</text:span><text:span text:style-name="T52"> </text:span><text:span text:style-name="T88">kierownikiem</text:span><text:span text:style-name="T52"> </text:span><text:span text:style-name="T88">danej</text:span><text:span text:style-name="T52"> </text:span><text:span text:style-name="T88">jednostki.</text:span></text:p>
      <text:p text:style-name="P22"><text:span text:style-name="T88">4)</text:span><text:span text:style-name="T52"> </text:span><text:span text:style-name="T88">Określenie</text:span><text:span text:style-name="T52"> </text:span><text:span text:style-name="T88">częstotliwości</text:span><text:span text:style-name="T52"> „</text:span><text:span text:style-name="T88">codziennie</text:span><text:span text:style-name="T52">” </text:span><text:span text:style-name="T88">oznacza</text:span><text:span text:style-name="T52"> </text:span><text:span text:style-name="T88">5</text:span><text:span text:style-name="T52"> </text:span><text:span text:style-name="T88">dni</text:span><text:span text:style-name="T52"> </text:span><text:span text:style-name="T88">w</text:span><text:span text:style-name="T52"> </text:span><text:span text:style-name="T88">tygodniu</text:span><text:span text:style-name="T52"> </text:span><text:span text:style-name="T88">od</text:span><text:span text:style-name="T52"> </text:span><text:span text:style-name="T88">poniedziałku</text:span><text:span text:style-name="T52"> </text:span><text:span text:style-name="T88">do</text:span><text:span text:style-name="T52"> </text:span><text:span text:style-name="T88">piątku.</text:span></text:p>
      <text:p text:style-name="P22"><text:span text:style-name="T88">5)</text:span><text:span text:style-name="T52"> </text:span><text:span text:style-name="T88">Wycieranie</text:span><text:span text:style-name="T52"> </text:span><text:span text:style-name="T88">na</text:span><text:span text:style-name="T52"> </text:span><text:span text:style-name="T88">wilgotno</text:span><text:span text:style-name="T52"> </text:span><text:span text:style-name="T88">sprzętu,</text:span><text:span text:style-name="T52"> </text:span><text:span text:style-name="T88">mycie</text:span><text:span text:style-name="T52"> </text:span><text:span text:style-name="T88">twardych</text:span><text:span text:style-name="T52"> </text:span><text:span text:style-name="T88">powierzchni</text:span><text:span text:style-name="T52"> </text:span><text:span text:style-name="T88">podłóg</text:span><text:span text:style-name="T52"> </text:span><text:span text:style-name="T88">w</text:span><text:span text:style-name="T52"> </text:span><text:span text:style-name="T88">pomieszczeniach</text:span><text:span text:style-name="T52"> </text:span><text:span text:style-name="T88">biurowych</text:span><text:span text:style-name="T52"> </text:span><text:span text:style-name="T88">odbywać</text:span><text:span text:style-name="T52"> </text:span><text:span text:style-name="T88">się</text:span><text:span text:style-name="T52"> </text:span><text:span text:style-name="T88">będzie</text:span><text:span text:style-name="T52"> </text:span><text:span text:style-name="T88">środkami</text:span><text:span text:style-name="T52"> </text:span><text:span text:style-name="T88">czyszczącymi</text:span><text:span text:style-name="T52"> </text:span><text:span text:style-name="T88">przeznaczonymi</text:span><text:span text:style-name="T52"> </text:span><text:span text:style-name="T88">do</text:span><text:span text:style-name="T52"> </text:span><text:span text:style-name="T88">danego</text:span><text:span text:style-name="T52"> </text:span><text:span text:style-name="T88">rodzaju</text:span><text:span text:style-name="T52"> </text:span><text:span text:style-name="T88">powierzchni</text:span><text:span text:style-name="T52"> </text:span><text:span text:style-name="T88">zalecanymi</text:span><text:span text:style-name="T52"> </text:span><text:span text:style-name="T88">przez</text:span><text:span text:style-name="T52"> </text:span><text:span text:style-name="T88">producenta</text:span><text:span text:style-name="T52"> </text:span><text:span text:style-name="T88">danego</text:span><text:span text:style-name="T52"> </text:span><text:span text:style-name="T88">rodzaju</text:span><text:span text:style-name="T52"> </text:span><text:span text:style-name="T88">produktu.</text:span></text:p>
      <text:p text:style-name="P22"><text:span text:style-name="T88">6)</text:span><text:span text:style-name="T52"> </text:span><text:span text:style-name="T88">Mycie</text:span><text:span text:style-name="T52"> </text:span><text:span text:style-name="T88">urządzeń</text:span><text:span text:style-name="T52"> </text:span><text:span text:style-name="T88">sanitarnych</text:span><text:span text:style-name="T52"> </text:span><text:span text:style-name="T88">i</text:span><text:span text:style-name="T52"> </text:span><text:span text:style-name="T88">podłóg</text:span><text:span text:style-name="T52"> </text:span><text:span text:style-name="T88">sanitariatach</text:span><text:span text:style-name="T52"> </text:span><text:span text:style-name="T88">odbywać</text:span><text:span text:style-name="T52"> </text:span><text:span text:style-name="T88">się</text:span><text:span text:style-name="T52"> </text:span><text:span text:style-name="T88">będzie</text:span><text:span text:style-name="T52"> </text:span><text:span text:style-name="T88">przy</text:span><text:span text:style-name="T52"> </text:span><text:span text:style-name="T88">użyciu</text:span><text:span text:style-name="T52"> </text:span><text:span text:style-name="T88">środków</text:span><text:span text:style-name="T52"> </text:span><text:span text:style-name="T88">o</text:span><text:span text:style-name="T52"> </text:span><text:span text:style-name="T88">właściwościach</text:span><text:span text:style-name="T52"> </text:span><text:span text:style-name="T88">dezynfekujących.</text:span></text:p>
      <text:p text:style-name="P22"><text:span text:style-name="T88">7)</text:span><text:span text:style-name="T52"> </text:span><text:span text:style-name="T88">Wszystkie</text:span><text:span text:style-name="T52"> </text:span><text:span text:style-name="T88">środki</text:span><text:span text:style-name="T52"> </text:span><text:span text:style-name="T88">czystości</text:span><text:span text:style-name="T52"> </text:span><text:span text:style-name="T88">dostarczane</text:span><text:span text:style-name="T52"> </text:span><text:span text:style-name="T88">w</text:span><text:span text:style-name="T52"> </text:span><text:span text:style-name="T88">odpowiedniej</text:span><text:span text:style-name="T52"> </text:span><text:span text:style-name="T88">ilości</text:span><text:span text:style-name="T52"> </text:span><text:span text:style-name="T88">winny</text:span><text:span text:style-name="T52"> </text:span><text:span text:style-name="T88">być</text:span><text:span text:style-name="T52"> </text:span><text:span text:style-name="T88">atestowane,</text:span><text:span text:style-name="T52"> </text:span><text:span text:style-name="T88">zgodne</text:span><text:span text:style-name="T52"> </text:span><text:span text:style-name="T88">z</text:span><text:span text:style-name="T52"> </text:span><text:span text:style-name="T88">obowiązującymi</text:span><text:span text:style-name="T52"> </text:span><text:span text:style-name="T88">normami</text:span><text:span text:style-name="T52"> </text:span><text:span text:style-name="T88">i</text:span><text:span text:style-name="T52"> </text:span><text:span text:style-name="T88">gwarantujące</text:span><text:span text:style-name="T52"> </text:span><text:span text:style-name="T88">Wykonawcy</text:span><text:span text:style-name="T52"> </text:span><text:span text:style-name="T88">wykonanie</text:span><text:span text:style-name="T52"> </text:span><text:span text:style-name="T88">usługi</text:span><text:span text:style-name="T52"> </text:span><text:span text:style-name="T88">z</text:span><text:span text:style-name="T52"> </text:span><text:span text:style-name="T88">należytą</text:span><text:span text:style-name="T52"> </text:span><text:span text:style-name="T88">starannością.</text:span></text:p>
      <text:p text:style-name="P22"><text:span text:style-name="T88">8)</text:span><text:span text:style-name="T52"> </text:span><text:span text:style-name="T88">Przez</text:span><text:span text:style-name="T52"> </text:span><text:span text:style-name="T88">mycie</text:span><text:span text:style-name="T52"> </text:span><text:span text:style-name="T88">i</text:span><text:span text:style-name="T52"> </text:span><text:span text:style-name="T88">dezynfekcję</text:span><text:span text:style-name="T52"> </text:span><text:span text:style-name="T88">sanitariatów</text:span><text:span text:style-name="T52"> </text:span><text:span text:style-name="T88">rozumie</text:span><text:span text:style-name="T52"> </text:span><text:span text:style-name="T88">się</text:span><text:span text:style-name="T52"> </text:span><text:span text:style-name="T88">mycie</text:span><text:span text:style-name="T52"> </text:span><text:span text:style-name="T88">podłóg,</text:span><text:span text:style-name="T52"> </text:span><text:span text:style-name="T88">armatury,</text:span><text:span text:style-name="T52"> </text:span><text:span text:style-name="T88">luster</text:span><text:span text:style-name="T52"> </text:span><text:span text:style-name="T88">wraz</text:span><text:span text:style-name="T52"> </text:span><text:span text:style-name="T88">z</text:span><text:span text:style-name="T52"> </text:span><text:span text:style-name="T88">ramami,</text:span><text:span text:style-name="T52"> </text:span><text:span text:style-name="T88">parapetów,</text:span><text:span text:style-name="T52"> </text:span><text:span text:style-name="T88">powierzchni</text:span><text:span text:style-name="T52"> </text:span><text:span text:style-name="T88">kaloryferów</text:span><text:span text:style-name="T52"> </text:span><text:span text:style-name="T88">i</text:span><text:span text:style-name="T52"> </text:span><text:span text:style-name="T88">bojlerów,</text:span><text:span text:style-name="T52"> </text:span><text:span text:style-name="T88">znajdujących</text:span><text:span text:style-name="T52"> </text:span><text:span text:style-name="T88">się</text:span><text:span text:style-name="T52"> </text:span><text:span text:style-name="T88">w</text:span><text:span text:style-name="T52"> </text:span><text:span text:style-name="T88">sanitariatach</text:span><text:span text:style-name="T52"> </text:span><text:span text:style-name="T88">mebli,</text:span><text:span text:style-name="T52"> </text:span><text:span text:style-name="T88">półek,</text:span><text:span text:style-name="T52"> </text:span><text:span text:style-name="T88">mycie</text:span><text:span text:style-name="T52"> </text:span><text:span text:style-name="T88">pojemników</text:span><text:span text:style-name="T52"> </text:span><text:span text:style-name="T88">na</text:span><text:span text:style-name="T52"> </text:span><text:span text:style-name="T88">mydło</text:span><text:span text:style-name="T52"> </text:span><text:span text:style-name="T88">w</text:span><text:span text:style-name="T52"> </text:span><text:span text:style-name="T88">płynie,</text:span><text:span text:style-name="T52"> </text:span><text:span text:style-name="T88">papier</text:span><text:span text:style-name="T52"> </text:span><text:span text:style-name="T88">toaletowy,</text:span><text:span text:style-name="T52"> </text:span><text:span text:style-name="T88">ręczniki</text:span><text:span text:style-name="T52"> </text:span><text:span text:style-name="T88">papierowe</text:span><text:span text:style-name="T52"> </text:span><text:span text:style-name="T88">itp.</text:span></text:p>
      <text:p text:style-name="P22"><text:span text:style-name="T89">9)</text:span><text:span text:style-name="T90"> </text:span><text:span text:style-name="T89">Częstotliwość</text:span><text:span text:style-name="T90"> „</text:span><text:span text:style-name="T89">2</text:span><text:span text:style-name="T90"> </text:span><text:span text:style-name="T89">razy</text:span><text:span text:style-name="T90"> </text:span><text:span text:style-name="T89">w</text:span><text:span text:style-name="T90"> czasie trwania umowy” </text:span><text:span text:style-name="T89">dotyczy</text:span><text:span text:style-name="T90"> </text:span><text:span text:style-name="T89">kompleksowego</text:span><text:span text:style-name="T90"> </text:span><text:span text:style-name="T89">mycia</text:span><text:span text:style-name="T90"> </text:span><text:span text:style-name="T89">okien</text:span><text:span text:style-name="T90"> </text:span><text:span text:style-name="T89">i</text:span><text:span text:style-name="T90"> </text:span><text:span text:style-name="T89">przewiduje</text:span><text:span text:style-name="T90"> </text:span><text:span text:style-name="T89">wykonanie</text:span><text:span text:style-name="T90"> </text:span><text:span text:style-name="T89">przedmiotowej</text:span><text:span text:style-name="T90"> </text:span><text:span text:style-name="T89">usługi</text:span><text:span text:style-name="T90"> </text:span><text:span text:style-name="T89">w</text:span><text:span text:style-name="T90"> terminach wskazanych przez Zamawiającego.</text:span></text:p>
      <text:p text:style-name="P22"><text:span text:style-name="T68">10)</text:span><text:span text:style-name="T69"> </text:span><text:span text:style-name="T68">Mycie</text:span><text:span text:style-name="T69"> </text:span><text:span text:style-name="T68">okien</text:span><text:span text:style-name="T69"> </text:span><text:span text:style-name="T68">odbywać</text:span><text:span text:style-name="T69"> </text:span><text:span text:style-name="T68">się</text:span><text:span text:style-name="T69"> </text:span><text:span text:style-name="T68">będzie</text:span><text:span text:style-name="T69"> </text:span><text:span text:style-name="T68">przy</text:span><text:span text:style-name="T69"> </text:span><text:span text:style-name="T68">użyciu</text:span><text:span text:style-name="T69"> </text:span><text:span text:style-name="T68">odpowiednich</text:span><text:span text:style-name="T69"> </text:span><text:span text:style-name="T68">środków</text:span><text:span text:style-name="T69"> </text:span><text:span text:style-name="T68">do</text:span><text:span text:style-name="T69"> </text:span><text:span text:style-name="T68">tego</text:span><text:span text:style-name="T69"> </text:span><text:span text:style-name="T68">typu</text:span><text:span text:style-name="T69"> </text:span><text:span text:style-name="T68">powierzchni;</text:span><text:span text:style-name="T69"> </text:span><text:span text:style-name="T68">w</text:span><text:span text:style-name="T69"> </text:span><text:span text:style-name="T68">sytuacji</text:span><text:span text:style-name="T69"> </text:span><text:span text:style-name="T68">niesprzyjających</text:span><text:span text:style-name="T69"> </text:span><text:span text:style-name="T68">warunków</text:span><text:span text:style-name="T69"> </text:span><text:span text:style-name="T68">atmosferycznych</text:span><text:span text:style-name="T69"> </text:span><text:span text:style-name="T68">może</text:span><text:span text:style-name="T69"> </text:span><text:span text:style-name="T68">wystąpić</text:span><text:span text:style-name="T69"> </text:span><text:span text:style-name="T68">konieczność</text:span><text:span text:style-name="T69"> </text:span><text:span text:style-name="T68">dodatkowego</text:span><text:span text:style-name="T69"> </text:span><text:span text:style-name="T68">mycia</text:span><text:span text:style-name="T69"> </text:span><text:span text:style-name="T68">okien,</text:span><text:span text:style-name="T69"> </text:span><text:span text:style-name="T68">a</text:span><text:span text:style-name="T69"> </text:span><text:span text:style-name="T68">Wykonawca</text:span><text:span text:style-name="T69"> </text:span><text:span text:style-name="T68">winien,</text:span><text:span text:style-name="T69"> </text:span><text:span text:style-name="T68">przewidzieć</text:span><text:span text:style-name="T69"> </text:span><text:span text:style-name="T68">to</text:span><text:span text:style-name="T69"> </text:span><text:span text:style-name="T68">w</text:span><text:span text:style-name="T69"> </text:span><text:span text:style-name="T68">swojej</text:span><text:span text:style-name="T69"> </text:span><text:span text:style-name="T68">ofercie.</text:span><text:span text:style-name="T69"> </text:span><text:span text:style-name="T68">Mycie</text:span><text:span text:style-name="T69"> </text:span><text:span text:style-name="T68">okien na klatce schodowej wymaga użycia specjalnej drabiny.</text:span></text:p>
      <text:p text:style-name="P45"/>
      <text:p text:style-name="P46"><text:span text:style-name="T57">Część</text:span><text:span text:style-name="T59"> </text:span><text:span text:style-name="T60">2</text:span><text:span text:style-name="T59"> </text:span><text:span text:style-name="T57">zamówienia :</text:span></text:p>
      <text:p text:style-name="P30"><text:span text:style-name="T1">MIEJSCE</text:span><text:span text:style-name="T3"> </text:span><text:span text:style-name="T1">REALIZACJI</text:span><text:span text:style-name="T3"> </text:span><text:span text:style-name="T1">USŁUGI:</text:span></text:p>
      <text:p text:style-name="P30"><text:span text:style-name="T5">KMP</text:span><text:span text:style-name="T10"> </text:span><text:span text:style-name="T5">Jelenia</text:span><text:span text:style-name="T10"> </text:span><text:span text:style-name="T5">Góra</text:span><text:span text:style-name="T10"> </text:span><text:span text:style-name="T5">KP</text:span><text:span text:style-name="T10"> </text:span><text:span text:style-name="T5">w</text:span><text:span text:style-name="T10"> </text:span><text:span text:style-name="T5">Karpaczu</text:span><text:span text:style-name="T10"> <text:s/></text:span><text:span text:style-name="T75">realizacja umowy od </text:span><text:span text:style-name="T76">0</text:span><text:span text:style-name="T77">2</text:span><text:span text:style-name="T75">-1</text:span><text:span text:style-name="T76">2</text:span><text:span text:style-name="T75">-202</text:span><text:span text:style-name="T78">2</text:span><text:span text:style-name="T75"> r.</text:span></text:p>
      <text:p text:style-name="P30"><text:span text:style-name="T5">ul.</text:span><text:span text:style-name="T10"> </text:span><text:span text:style-name="T5">Obrońców</text:span><text:span text:style-name="T10"> </text:span><text:span text:style-name="T5">Pokoju</text:span><text:span text:style-name="T10"> </text:span><text:span text:style-name="T5">2b</text:span></text:p>
      <text:p text:style-name="P30"><text:span text:style-name="T5">58-540</text:span><text:span text:style-name="T10"> </text:span><text:span text:style-name="T5">Karpacz</text:span></text:p>
      <text:p text:style-name="P29"><text:span text:style-name="T14">Powierzchnia</text:span><text:span text:style-name="T18"> </text:span><text:span text:style-name="T14">kompleksowego</text:span><text:span text:style-name="T18"> </text:span><text:span text:style-name="T14">sprzątania</text:span><text:span text:style-name="T18"> </text:span><text:span text:style-name="T14">wewnątrz</text:span><text:span text:style-name="T18"> </text:span><text:span text:style-name="T14">:</text:span><text:span text:style-name="T18"> </text:span><text:span text:style-name="T14">746,11 m²</text:span></text:p>
      <text:p text:style-name="P29"><text:span text:style-name="T14">Powierzchnia</text:span><text:span text:style-name="T18"> </text:span><text:span text:style-name="T14">terenu</text:span><text:span text:style-name="T18"> </text:span><text:span text:style-name="T14">zewnętrznego:</text:span><text:span text:style-name="T18"> </text:span><text:span text:style-name="T14">1101,68 m²</text:span></text:p>
      <text:p text:style-name="P42"><text:span text:style-name="T14">Pomieszczenia</text:span><text:span text:style-name="T18"> </text:span><text:span text:style-name="T14">biurowe:</text:span></text:p>
      <text:p text:style-name="P33"><text:span text:style-name="T14">-</text:span><text:span text:style-name="T18"> </text:span><text:span text:style-name="T14">podłoga</text:span><text:span text:style-name="T18"> </text:span><text:span text:style-name="T14">glazura</text:span><text:span text:style-name="T18"> </text:span><text:span text:style-name="T14">-</text:span><text:span text:style-name="T18"> </text:span><text:span text:style-name="T14">83,78 m²</text:span></text:p>
      <text:p text:style-name="P33"><text:span text:style-name="T14">-</text:span><text:span text:style-name="T18"> </text:span><text:span text:style-name="T14">podłoga</text:span><text:span text:style-name="T18"> </text:span><text:span text:style-name="T14">wykładzina</text:span><text:span text:style-name="T18"> </text:span><text:span text:style-name="T14">PCV</text:span><text:span text:style-name="T18"> </text:span><text:span text:style-name="T14">-</text:span><text:span text:style-name="T18"> </text:span><text:span text:style-name="T14">133,88 m²</text:span></text:p>
      <text:p text:style-name="P33"><text:span text:style-name="T14">-</text:span><text:span text:style-name="T18"> </text:span><text:span text:style-name="T14">podłoga</text:span><text:span text:style-name="T18"> </text:span><text:span text:style-name="T14">panele</text:span><text:span text:style-name="T18"> </text:span><text:span text:style-name="T14">-</text:span><text:span text:style-name="T18"> </text:span><text:span text:style-name="T14">54,59 m²</text:span></text:p>
      <text:p text:style-name="P33"><text:span text:style-name="T14">-</text:span><text:span text:style-name="T18"> </text:span><text:span text:style-name="T14">lustro</text:span><text:span text:style-name="T18"> </text:span><text:span text:style-name="T14">-</text:span><text:span text:style-name="T18"> </text:span><text:span text:style-name="T14">2,27 m²</text:span></text:p>
      <text:p text:style-name="P33"><text:span text:style-name="T14">-</text:span><text:span text:style-name="T18"> </text:span><text:span text:style-name="T14">grzejniki</text:span><text:span text:style-name="T18"> </text:span><text:span text:style-name="T14">-</text:span><text:span text:style-name="T18"> </text:span><text:span text:style-name="T14">23</text:span><text:span text:style-name="T18"> </text:span><text:span text:style-name="T14">szt.</text:span></text:p>
      <text:p text:style-name="P33"><text:span text:style-name="T14">-</text:span><text:span text:style-name="T18"> </text:span><text:span text:style-name="T14">pojemnik</text:span><text:span text:style-name="T18"> </text:span><text:span text:style-name="T14">na</text:span><text:span text:style-name="T18"> </text:span><text:span text:style-name="T14">śmieci</text:span><text:span text:style-name="T18"> </text:span><text:span text:style-name="T14">-</text:span><text:span text:style-name="T18"> </text:span><text:span text:style-name="T14">14</text:span><text:span text:style-name="T18"> </text:span><text:span text:style-name="T14">szt.</text:span></text:p>
      <text:p text:style-name="P33"><text:span text:style-name="T14">-</text:span><text:span text:style-name="T18"> </text:span><text:span text:style-name="T14">umywalka</text:span><text:span text:style-name="T18"> </text:span><text:span text:style-name="T14">-</text:span><text:span text:style-name="T18"> </text:span><text:span text:style-name="T14">1</text:span><text:span text:style-name="T18"> </text:span><text:span text:style-name="T14">szt.</text:span></text:p>
      <text:p text:style-name="P33"><text:span text:style-name="T14">-</text:span><text:span text:style-name="T18"> </text:span><text:span text:style-name="T14">zlewozmywak</text:span><text:span text:style-name="T18"> </text:span><text:span text:style-name="T14">-</text:span><text:span text:style-name="T18"> </text:span><text:span text:style-name="T14">1</text:span><text:span text:style-name="T18"> </text:span><text:span text:style-name="T14">szt.</text:span></text:p>
      <text:p text:style-name="P16">Sanitariaty:</text:p>
      <text:p text:style-name="P34"><text:span text:style-name="T14">-</text:span><text:span text:style-name="T18"> </text:span><text:span text:style-name="T14">podłoga</text:span><text:span text:style-name="T18"> </text:span><text:span text:style-name="T14">glazura</text:span><text:span text:style-name="T18"> - </text:span><text:span text:style-name="T14">45,86 m²</text:span></text:p>
      <text:p text:style-name="P33"><text:span text:style-name="T14">-</text:span><text:span text:style-name="T18"> </text:span><text:span text:style-name="T14">ściany</text:span><text:span text:style-name="T18"> </text:span><text:span text:style-name="T14">glazura</text:span><text:span text:style-name="T18"> </text:span><text:span text:style-name="T14">-</text:span><text:span text:style-name="T18"> </text:span><text:span text:style-name="T14">197,41</text:span><text:span text:style-name="T18"> </text:span><text:span text:style-name="T14">m²</text:span></text:p>
      <text:p text:style-name="P33"><text:span text:style-name="T14">-</text:span><text:span text:style-name="T18"> </text:span><text:span text:style-name="T14">lustro</text:span><text:span text:style-name="T18"> - </text:span><text:span text:style-name="T14">2,40 m²</text:span></text:p>
      <text:p text:style-name="P33"><text:span text:style-name="T14">-</text:span><text:span text:style-name="T18"> </text:span><text:span text:style-name="T14">grzejniki</text:span><text:span text:style-name="T18"> </text:span><text:span text:style-name="T14">-</text:span><text:span text:style-name="T18"> </text:span><text:span text:style-name="T14">5</text:span><text:span text:style-name="T18"> </text:span><text:span text:style-name="T14">szt.</text:span></text:p>
      <text:p text:style-name="P33"><text:span text:style-name="T14">-</text:span><text:span text:style-name="T18"> </text:span><text:span text:style-name="T14">umywalka</text:span><text:span text:style-name="T18"> </text:span><text:span text:style-name="T14">-</text:span><text:span text:style-name="T18"> </text:span><text:span text:style-name="T14">11</text:span><text:span text:style-name="T18"> </text:span><text:span text:style-name="T14">szt.</text:span></text:p>
      <text:p text:style-name="P33"><text:soft-page-break/><text:span text:style-name="T14">-</text:span><text:span text:style-name="T18"> </text:span><text:span text:style-name="T14">pisuar</text:span><text:span text:style-name="T18"> </text:span><text:span text:style-name="T14">-</text:span><text:span text:style-name="T18"> </text:span><text:span text:style-name="T14">1</text:span><text:span text:style-name="T18"> </text:span><text:span text:style-name="T14">szt.</text:span></text:p>
      <text:p text:style-name="P33"><text:span text:style-name="T14">-</text:span><text:span text:style-name="T18"> </text:span><text:span text:style-name="T14">muszla</text:span><text:span text:style-name="T18"> </text:span><text:span text:style-name="T14">klozetowa</text:span><text:span text:style-name="T18"> </text:span><text:span text:style-name="T14">-</text:span><text:span text:style-name="T18"> </text:span><text:span text:style-name="T14">6</text:span><text:span text:style-name="T18"> </text:span><text:span text:style-name="T14">szt.</text:span></text:p>
      <text:p text:style-name="P33"><text:span text:style-name="T14">-</text:span><text:span text:style-name="T18"> </text:span><text:span text:style-name="T14">brodzik</text:span><text:span text:style-name="T18"> </text:span><text:span text:style-name="T14">z</text:span><text:span text:style-name="T18"> </text:span><text:span text:style-name="T14">kabina</text:span><text:span text:style-name="T18"> </text:span><text:span text:style-name="T14">natryskową</text:span><text:span text:style-name="T18"> </text:span><text:span text:style-name="T14">-</text:span><text:span text:style-name="T18"> </text:span><text:span text:style-name="T14">2</text:span><text:span text:style-name="T18"> </text:span><text:span text:style-name="T14">szt.</text:span></text:p>
      <text:p text:style-name="P33"><text:span text:style-name="T14">-</text:span><text:span text:style-name="T18"> </text:span><text:span text:style-name="T14">pojemnik</text:span><text:span text:style-name="T18"> </text:span><text:span text:style-name="T14">na</text:span><text:span text:style-name="T18"> </text:span><text:span text:style-name="T14">śmieci</text:span><text:span text:style-name="T18"> </text:span><text:span text:style-name="T14">-</text:span><text:span text:style-name="T18"> </text:span><text:span text:style-name="T14">7</text:span><text:span text:style-name="T18"> </text:span><text:span text:style-name="T14">szt.</text:span></text:p>
      <text:p text:style-name="P16">Schody:</text:p>
      <text:p text:style-name="P33"><text:span text:style-name="T14">-</text:span><text:span text:style-name="T18"> </text:span><text:span text:style-name="T14">podłoże</text:span><text:span text:style-name="T18"> </text:span><text:span text:style-name="T14">glazura</text:span><text:span text:style-name="T18"> - </text:span><text:span text:style-name="T14">30,93 m²</text:span></text:p>
      <text:p text:style-name="P16">Korytarze:</text:p>
      <text:p text:style-name="P33"><text:span text:style-name="T14">-</text:span><text:span text:style-name="T18"> </text:span><text:span text:style-name="T14">podłoga</text:span><text:span text:style-name="T18"> </text:span><text:span text:style-name="T14">glazura</text:span><text:span text:style-name="T18"> </text:span><text:span text:style-name="T14">-</text:span><text:span text:style-name="T18"> </text:span><text:span text:style-name="T14">125,04 m²</text:span></text:p>
      <text:p text:style-name="P33"><text:span text:style-name="T14">-</text:span><text:span text:style-name="T18"> </text:span><text:span text:style-name="T14">pojemniki</text:span><text:span text:style-name="T18"> </text:span><text:span text:style-name="T14">na</text:span><text:span text:style-name="T18"> </text:span><text:span text:style-name="T14">śmieci</text:span><text:span text:style-name="T18"> </text:span><text:span text:style-name="T14">-</text:span><text:span text:style-name="T18"> </text:span><text:span text:style-name="T14">5</text:span><text:span text:style-name="T18"> </text:span><text:span text:style-name="T14">szt.</text:span></text:p>
      <text:p text:style-name="P33"><text:span text:style-name="T14">-</text:span><text:span text:style-name="T18"> </text:span><text:span text:style-name="T14">lustro</text:span><text:span text:style-name="T18"> </text:span><text:span text:style-name="T14">-</text:span><text:span text:style-name="T18"> </text:span><text:span text:style-name="T14">0,45 m²</text:span></text:p>
      <text:p text:style-name="P33"><text:span text:style-name="T14">-</text:span><text:span text:style-name="T18"> </text:span><text:span text:style-name="T14">grzejniki</text:span><text:span text:style-name="T18"> </text:span><text:span text:style-name="T14">-</text:span><text:span text:style-name="T18"> </text:span><text:span text:style-name="T14">7</text:span><text:span text:style-name="T18"> </text:span><text:span text:style-name="T14">szt.</text:span></text:p>
      <text:p text:style-name="P42"><text:span text:style-name="T14">Pomieszczenia</text:span><text:span text:style-name="T18"> </text:span><text:span text:style-name="T14">socjalne-gospodarcze:</text:span></text:p>
      <text:p text:style-name="P33"><text:span text:style-name="T14">-</text:span><text:span text:style-name="T18"> </text:span><text:span text:style-name="T14">podłoga</text:span><text:span text:style-name="T18"> </text:span><text:span text:style-name="T14">glazura</text:span><text:span text:style-name="T18"> </text:span><text:span text:style-name="T14">-</text:span><text:span text:style-name="T18"> </text:span><text:span text:style-name="T14">78,72 m²</text:span></text:p>
      <text:p text:style-name="P33"><text:span text:style-name="T14">-</text:span><text:span text:style-name="T18"> </text:span><text:span text:style-name="T14">ściany</text:span><text:span text:style-name="T18"> </text:span><text:span text:style-name="T14">glazura</text:span><text:span text:style-name="T18"> </text:span><text:span text:style-name="T14">-</text:span><text:span text:style-name="T18"> </text:span><text:span text:style-name="T14">12,96 m²</text:span></text:p>
      <text:p text:style-name="P33"><text:span text:style-name="T14">-</text:span><text:span text:style-name="T18"> </text:span><text:span text:style-name="T14">grzejniki-</text:span><text:span text:style-name="T18"> </text:span><text:span text:style-name="T14">2</text:span><text:span text:style-name="T18"> </text:span><text:span text:style-name="T14">szt.</text:span></text:p>
      <text:p text:style-name="P33"><text:span text:style-name="T14">-</text:span><text:span text:style-name="T18"> </text:span><text:span text:style-name="T14">pojemnik</text:span><text:span text:style-name="T18"> </text:span><text:span text:style-name="T14">na</text:span><text:span text:style-name="T18"> </text:span><text:span text:style-name="T14">śmieci</text:span><text:span text:style-name="T18"> </text:span><text:span text:style-name="T14">-</text:span><text:span text:style-name="T18"> </text:span><text:span text:style-name="T14">1</text:span><text:span text:style-name="T18"> </text:span><text:span text:style-name="T14">szt.</text:span></text:p>
      <text:p text:style-name="P33"><text:span text:style-name="T14">-</text:span><text:span text:style-name="T18"> </text:span><text:span text:style-name="T14">zlew</text:span><text:span text:style-name="T18"> – </text:span><text:span text:style-name="T14">1</text:span><text:span text:style-name="T18"> </text:span><text:span text:style-name="T14">szt.</text:span></text:p>
      <text:p text:style-name="P42"><text:span text:style-name="T14">Pomieszczenia</text:span><text:span text:style-name="T18"> </text:span><text:span text:style-name="T14">magazynowe</text:span><text:span text:style-name="T18"> </text:span><text:span text:style-name="T14">-</text:span><text:span text:style-name="T18"> </text:span><text:span text:style-name="T14">techniczne:</text:span></text:p>
      <text:p text:style-name="P33"><text:span text:style-name="T14">-</text:span><text:span text:style-name="T18"> </text:span><text:span text:style-name="T14">podłoga</text:span><text:span text:style-name="T18"> </text:span><text:span text:style-name="T14">glazura</text:span><text:span text:style-name="T18"> - </text:span><text:span text:style-name="T14">83,12 m²</text:span></text:p>
      <text:p text:style-name="P33"><text:span text:style-name="T14">-</text:span><text:span text:style-name="T18"> </text:span><text:span text:style-name="T14">podłoga</text:span><text:span text:style-name="T18"> </text:span><text:span text:style-name="T14">wykładzina</text:span><text:span text:style-name="T18"> </text:span><text:span text:style-name="T14">PCV</text:span><text:span text:style-name="T18"> </text:span><text:span text:style-name="T14">-</text:span><text:span text:style-name="T18"> </text:span><text:span text:style-name="T14">8,94 m²</text:span></text:p>
      <text:p text:style-name="P33"><text:span text:style-name="T14">-</text:span><text:span text:style-name="T18"> </text:span><text:span text:style-name="T14">podłoga</text:span><text:span text:style-name="T18"> </text:span><text:span text:style-name="T14">posadzka</text:span><text:span text:style-name="T18"> </text:span><text:span text:style-name="T14">cementowa</text:span><text:span text:style-name="T18"> </text:span><text:span text:style-name="T14">-</text:span><text:span text:style-name="T18"> </text:span><text:span text:style-name="T14">101,25 m²</text:span></text:p>
      <text:p text:style-name="P33"><text:span text:style-name="T14">-</text:span><text:span text:style-name="T18"> </text:span><text:span text:style-name="T14">ściany</text:span><text:span text:style-name="T18"> </text:span><text:span text:style-name="T14">glazura</text:span><text:span text:style-name="T18"> </text:span><text:span text:style-name="T14">-</text:span><text:span text:style-name="T18"> </text:span><text:span text:style-name="T14">34,15 m²</text:span></text:p>
      <text:p text:style-name="P33"><text:span text:style-name="T14">-</text:span><text:span text:style-name="T18"> </text:span><text:span text:style-name="T14">grzejniki</text:span><text:span text:style-name="T18"> </text:span><text:span text:style-name="T14">-</text:span><text:span text:style-name="T18"> </text:span><text:span text:style-name="T14">11</text:span><text:span text:style-name="T18"> </text:span><text:span text:style-name="T14">szt.</text:span></text:p>
      <text:p text:style-name="P33"><text:span text:style-name="T14">-</text:span><text:span text:style-name="T18"> </text:span><text:span text:style-name="T14">zlewozmywak</text:span><text:span text:style-name="T18"> </text:span><text:span text:style-name="T14">-</text:span><text:span text:style-name="T18"> </text:span><text:span text:style-name="T14">2</text:span><text:span text:style-name="T18"> </text:span><text:span text:style-name="T14">szt.</text:span></text:p>
      <text:p text:style-name="P33"><text:span text:style-name="T14">-</text:span><text:span text:style-name="T18"> </text:span><text:span text:style-name="T14">umywalka</text:span><text:span text:style-name="T18"> – </text:span><text:span text:style-name="T14">1</text:span><text:span text:style-name="T18"> </text:span><text:span text:style-name="T14">szt.</text:span></text:p>
      <text:p text:style-name="P16">Teren:</text:p>
      <text:p text:style-name="P33"><text:span text:style-name="T14">-</text:span><text:span text:style-name="T18"> <text:s/></text:span><text:span text:style-name="T14">płytki</text:span><text:span text:style-name="T18"> </text:span><text:span text:style-name="T14">ceramiczne</text:span><text:span text:style-name="T18"> </text:span><text:span text:style-name="T14">-</text:span><text:span text:style-name="T18"> </text:span><text:span text:style-name="T14">15 m²</text:span></text:p>
      <text:p text:style-name="P33"><text:span text:style-name="T14">-</text:span><text:span text:style-name="T18"> <text:s/></text:span><text:span text:style-name="T14">posadzka</text:span><text:span text:style-name="T18"> </text:span><text:span text:style-name="T14">cementowa</text:span><text:span text:style-name="T18"> </text:span><text:span text:style-name="T14">-</text:span><text:span text:style-name="T18"> </text:span><text:span text:style-name="T14">30,99 m²</text:span></text:p>
      <text:p text:style-name="P33"><text:span text:style-name="T14">-</text:span><text:span text:style-name="T18"> </text:span><text:span text:style-name="T14">kostka</text:span><text:span text:style-name="T18"> </text:span><text:span text:style-name="T14">betonowa</text:span><text:span text:style-name="T18"> </text:span><text:span text:style-name="T14">-</text:span><text:span text:style-name="T18"> </text:span><text:span text:style-name="T14">1055,69 m²</text:span></text:p>
      <text:p text:style-name="P33"><text:span text:style-name="T14">-</text:span><text:span text:style-name="T18"> </text:span><text:span text:style-name="T14">plafoniery</text:span><text:span text:style-name="T18"> </text:span><text:span text:style-name="T14">okrągłe</text:span><text:span text:style-name="T18"> </text:span><text:span text:style-name="T14">-</text:span><text:span text:style-name="T18"> </text:span><text:span text:style-name="T14">11</text:span><text:span text:style-name="T18"> </text:span><text:span text:style-name="T14">szt.</text:span></text:p>
      <text:p text:style-name="P33"><text:span text:style-name="T14">-</text:span><text:span text:style-name="T18"> </text:span><text:span text:style-name="T14">plafoniery</text:span><text:span text:style-name="T18"> </text:span><text:span text:style-name="T14">świetlne</text:span><text:span text:style-name="T18"> </text:span><text:span text:style-name="T14">-</text:span><text:span text:style-name="T18"> </text:span><text:span text:style-name="T14">2</text:span><text:span text:style-name="T18"> </text:span><text:span text:style-name="T14">szt.</text:span></text:p>
      <text:p text:style-name="P33"><text:span text:style-name="T14">-</text:span><text:span text:style-name="T18"> </text:span><text:span text:style-name="T14">tablice</text:span><text:span text:style-name="T18"> </text:span><text:span text:style-name="T14">informacyjne</text:span><text:span text:style-name="T18"> </text:span><text:span text:style-name="T14">-</text:span><text:span text:style-name="T18"> </text:span><text:span text:style-name="T14">2</text:span><text:span text:style-name="T18"> </text:span><text:span text:style-name="T14">szt.</text:span></text:p>
      <text:p text:style-name="P16">Okna:</text:p>
      <text:p text:style-name="P33"><text:span text:style-name="T14">-</text:span><text:span text:style-name="T18"> </text:span><text:span text:style-name="T14">nowe</text:span><text:span text:style-name="T18"> </text:span><text:span text:style-name="T14">PCV</text:span><text:span text:style-name="T18"> </text:span><text:span text:style-name="T14">skrzydłowe</text:span><text:span text:style-name="T18"> </text:span><text:span text:style-name="T14">-</text:span><text:span text:style-name="T18"> </text:span><text:span text:style-name="T14">90,59 m²</text:span></text:p>
      <text:p text:style-name="P33"><text:span text:style-name="T14">-</text:span><text:span text:style-name="T18"> </text:span><text:span text:style-name="T14">nowe</text:span><text:span text:style-name="T18"> </text:span><text:span text:style-name="T14">drewniane</text:span><text:span text:style-name="T18"> </text:span><text:span text:style-name="T14">połaciowe</text:span><text:span text:style-name="T18"> </text:span><text:span text:style-name="T14">1</text:span><text:span text:style-name="T18"> </text:span><text:span text:style-name="T14">skrzydłowe</text:span><text:span text:style-name="T18"> - </text:span><text:span text:style-name="T14">8,07 m²</text:span></text:p>
      <text:p text:style-name="P33"><text:span text:style-name="T14">-</text:span><text:span text:style-name="T18"> </text:span><text:span text:style-name="T14">nowe</text:span><text:span text:style-name="T18"> </text:span><text:span text:style-name="T14">-</text:span><text:span text:style-name="T18"> </text:span><text:span text:style-name="T14">witryna</text:span><text:span text:style-name="T18"> </text:span><text:span text:style-name="T14">z</text:span><text:span text:style-name="T18"> </text:span><text:span text:style-name="T14">okienkiem</text:span><text:span text:style-name="T18"> </text:span><text:span text:style-name="T14">podawczym</text:span><text:span text:style-name="T18"> - </text:span><text:span text:style-name="T14">2,53 m²</text:span></text:p>
      <text:p text:style-name="P33"><text:span text:style-name="T14">-</text:span><text:span text:style-name="T18"> </text:span><text:span text:style-name="T14">nowe</text:span><text:span text:style-name="T18"> </text:span><text:span text:style-name="T14">-</text:span><text:span text:style-name="T18"> </text:span><text:span text:style-name="T14">witryna</text:span><text:span text:style-name="T18"> </text:span><text:span text:style-name="T14">z</text:span><text:span text:style-name="T18"> </text:span><text:span text:style-name="T14">lustrem</text:span><text:span text:style-name="T18"> </text:span><text:span text:style-name="T14">weneckim</text:span><text:span text:style-name="T18"> </text:span><text:span text:style-name="T14">-</text:span><text:span text:style-name="T18"> </text:span><text:span text:style-name="T14">1,8 m²</text:span></text:p>
      <text:p text:style-name="P16">Drzwi:</text:p>
      <text:p text:style-name="P33"><text:span text:style-name="T14">-</text:span><text:span text:style-name="T18"> </text:span><text:span text:style-name="T14">pełne</text:span><text:span text:style-name="T18"> </text:span><text:span text:style-name="T14">-</text:span><text:span text:style-name="T18"> </text:span><text:span text:style-name="T14">88,72 m²</text:span></text:p>
      <text:p text:style-name="P33"><text:span text:style-name="T14">-</text:span><text:span text:style-name="T18"> </text:span><text:span text:style-name="T14">aluminiowe</text:span><text:span text:style-name="T18"> </text:span><text:span text:style-name="T14">przeszklone/z</text:span><text:span text:style-name="T18"> </text:span><text:span text:style-name="T14">witrynami</text:span><text:span text:style-name="T18"> </text:span><text:span text:style-name="T14">-</text:span><text:span text:style-name="T18"> </text:span><text:span text:style-name="T14">37,81m²</text:span></text:p>
      <text:p text:style-name="P33"><text:span text:style-name="T14">-</text:span><text:span text:style-name="T18"> </text:span><text:span text:style-name="T14">wrota</text:span><text:span text:style-name="T18"> </text:span><text:span text:style-name="T14">garażowe</text:span><text:span text:style-name="T18"> </text:span><text:span text:style-name="T14">pełne</text:span><text:span text:style-name="T18"> </text:span><text:span text:style-name="T14">uchylne</text:span><text:span text:style-name="T18"> </text:span><text:span text:style-name="T14">-</text:span><text:span text:style-name="T18"> </text:span><text:span text:style-name="T14">34,75 m²</text:span></text:p>
      <text:p text:style-name="P17"/>
      <text:p text:style-name="P30"><text:span text:style-name="T2">CZĘSTOTLIWOŚĆ</text:span><text:span text:style-name="T4"> </text:span><text:span text:style-name="T2">I</text:span><text:span text:style-name="T4"> </text:span><text:span text:style-name="T2">RODZAJ</text:span><text:span text:style-name="T4"> </text:span><text:span text:style-name="T2">USŁUG:</text:span></text:p>
      <text:p text:style-name="P31"><text:span text:style-name="T6">-</text:span><text:span text:style-name="T11"> </text:span><text:span text:style-name="T6">codziennie</text:span><text:span text:style-name="T11"> </text:span><text:span text:style-name="T6">-</text:span><text:span text:style-name="T18"> </text:span><text:span text:style-name="T14">zamiatanie,</text:span><text:span text:style-name="T18"> </text:span><text:span text:style-name="T14">mycie</text:span><text:span text:style-name="T18"> </text:span><text:span text:style-name="T14">podłogi</text:span><text:span text:style-name="T18"> </text:span><text:span text:style-name="T14">w</text:span><text:span text:style-name="T18"> </text:span><text:span text:style-name="T14">ciągach</text:span><text:span text:style-name="T18"> </text:span><text:span text:style-name="T14">komunikacyjne</text:span><text:span text:style-name="T18"> </text:span><text:span text:style-name="T14">bez</text:span><text:span text:style-name="T18"> </text:span><text:span text:style-name="T14">piwnic,</text:span><text:span text:style-name="T18"> </text:span><text:span text:style-name="T14">mycie</text:span><text:span text:style-name="T18"> </text:span><text:span text:style-name="T14">i</text:span><text:span text:style-name="T18"> </text:span><text:span text:style-name="T14">dezynfekcja</text:span><text:span text:style-name="T18"> </text:span><text:span text:style-name="T14">sanitariatów,</text:span><text:span text:style-name="T18"> </text:span><text:span text:style-name="T14">czyszczenie</text:span><text:span text:style-name="T18"> </text:span><text:span text:style-name="T14">wycieraczek</text:span><text:span text:style-name="T18"> </text:span><text:span text:style-name="T14">przy</text:span><text:span text:style-name="T18"> </text:span><text:span text:style-name="T14">drzwiach,</text:span><text:span text:style-name="T18"> </text:span><text:span text:style-name="T14">opróżnianie</text:span><text:span text:style-name="T18"> </text:span><text:span text:style-name="T14">pojemników</text:span><text:span text:style-name="T18"> </text:span><text:span text:style-name="T14">na</text:span><text:span text:style-name="T18"> </text:span><text:span text:style-name="T14">śmieci</text:span><text:span text:style-name="T18"> </text:span><text:span text:style-name="T14">i</text:span><text:span text:style-name="T18"> </text:span><text:span text:style-name="T14">wymiana</text:span><text:span text:style-name="T18"> </text:span><text:span text:style-name="T14">worków,</text:span></text:p>
      <text:p text:style-name="P31"><text:span text:style-name="T6">-</text:span><text:span text:style-name="T11"> </text:span><text:span text:style-name="T6">1</text:span><text:span text:style-name="T11"> </text:span><text:span text:style-name="T6">raz</text:span><text:span text:style-name="T11"> </text:span><text:span text:style-name="T6">w</text:span><text:span text:style-name="T11"> </text:span><text:span text:style-name="T6">tygodniu</text:span><text:span text:style-name="T11"> </text:span><text:span text:style-name="T6">-</text:span><text:span text:style-name="T18"> </text:span><text:span text:style-name="T14">zamiatanie</text:span><text:span text:style-name="T18"> </text:span><text:span text:style-name="T14">i</text:span><text:span text:style-name="T18"> </text:span><text:span text:style-name="T14">mycie</text:span><text:span text:style-name="T18"> </text:span><text:span text:style-name="T14">ciągów</text:span><text:span text:style-name="T18"> </text:span><text:span text:style-name="T14">komunikacyjnych</text:span><text:span text:style-name="T18"> </text:span><text:span text:style-name="T14">piwnic,</text:span><text:span text:style-name="T18"> </text:span><text:span text:style-name="T14">zamiatanie</text:span><text:span text:style-name="T18"> </text:span><text:span text:style-name="T14">i</text:span><text:span text:style-name="T18"> </text:span><text:span text:style-name="T14">mycie</text:span><text:span text:style-name="T18"> </text:span><text:span text:style-name="T14">podłóg</text:span><text:span text:style-name="T18"> </text:span><text:span text:style-name="T14">w</text:span><text:span text:style-name="T18"> </text:span><text:span text:style-name="T14">pomieszczeniach</text:span><text:span text:style-name="T18"> </text:span><text:span text:style-name="T14">socjalnych-gospodarczych,</text:span><text:span text:style-name="T18"> </text:span><text:span text:style-name="T14">przecieranie</text:span><text:span text:style-name="T18"> </text:span><text:span text:style-name="T14">luster,</text:span></text:p>
      <text:p text:style-name="P31"><text:span text:style-name="T6">-</text:span><text:span text:style-name="T11"> </text:span><text:span text:style-name="T6">2</text:span><text:span text:style-name="T11"> </text:span><text:span text:style-name="T6">razy</text:span><text:span text:style-name="T11"> </text:span><text:span text:style-name="T6">w</text:span><text:span text:style-name="T11"> </text:span><text:span text:style-name="T6">tygodniu</text:span><text:span text:style-name="T11"> </text:span><text:span text:style-name="T6">-</text:span><text:span text:style-name="T18"> </text:span><text:span text:style-name="T14">zamiatanie</text:span><text:span text:style-name="T18"> </text:span><text:span text:style-name="T14">i</text:span><text:span text:style-name="T18"> </text:span><text:span text:style-name="T14">mycie</text:span><text:span text:style-name="T18"> </text:span><text:span text:style-name="T14">podłóg</text:span><text:span text:style-name="T18"> </text:span><text:span text:style-name="T14">w</text:span><text:span text:style-name="T18"> </text:span><text:span text:style-name="T14">pomieszczeniach</text:span><text:span text:style-name="T18"> </text:span><text:span text:style-name="T14">biurowych,</text:span><text:span text:style-name="T18"> </text:span><text:span text:style-name="T14">utrzymanie</text:span><text:span text:style-name="T18"> </text:span><text:span text:style-name="T14">czystości</text:span><text:span text:style-name="T18"> </text:span><text:span text:style-name="T14">mebli</text:span><text:span text:style-name="T18"> </text:span><text:span text:style-name="T14">biurowych,</text:span><text:span text:style-name="T18"> </text:span><text:span text:style-name="T14">odkurzanie</text:span><text:span text:style-name="T18"> </text:span><text:span text:style-name="T14">wykładzin</text:span><text:span text:style-name="T18"> </text:span><text:span text:style-name="T14">i</text:span><text:span text:style-name="T18"> </text:span><text:span text:style-name="T14">dywanów,</text:span></text:p>
      <text:p text:style-name="P31"><text:span text:style-name="T6">-</text:span><text:span text:style-name="T11"> </text:span><text:span text:style-name="T6">1</text:span><text:span text:style-name="T11"> </text:span><text:span text:style-name="T6">raz</text:span><text:span text:style-name="T11"> </text:span><text:span text:style-name="T6">w</text:span><text:span text:style-name="T11"> </text:span><text:span text:style-name="T6">miesiącu</text:span><text:span text:style-name="T11"> </text:span><text:span text:style-name="T6">-</text:span><text:span text:style-name="T18"> </text:span><text:span text:style-name="T14">mycie</text:span><text:span text:style-name="T18"> </text:span><text:span text:style-name="T14">kafelek</text:span><text:span text:style-name="T18"> </text:span><text:span text:style-name="T14">ściennych</text:span><text:span text:style-name="T18"> </text:span><text:span text:style-name="T14">w</text:span><text:span text:style-name="T18"> </text:span><text:span text:style-name="T14">sanitariatach,</text:span><text:span text:style-name="T18"> </text:span><text:span text:style-name="T14">mycie</text:span><text:span text:style-name="T18"> </text:span><text:span text:style-name="T14">parapetów,</text:span><text:span text:style-name="T18"> </text:span><text:span text:style-name="T14">odkurzanie</text:span><text:span text:style-name="T18"> </text:span><text:span text:style-name="T14">tapicerki</text:span><text:span text:style-name="T18"> </text:span><text:span text:style-name="T14">mebli</text:span><text:span text:style-name="T18"> </text:span><text:span text:style-name="T14">biurowych,</text:span><text:span text:style-name="T18"> </text:span><text:span text:style-name="T14">usuwanie</text:span><text:span text:style-name="T18"> </text:span><text:span text:style-name="T14">pajęczyn</text:span><text:span text:style-name="T18"> </text:span><text:span text:style-name="T14">ze</text:span><text:span text:style-name="T18"> </text:span><text:span text:style-name="T14">ścian</text:span><text:span text:style-name="T18"> </text:span><text:span text:style-name="T14">i</text:span><text:span text:style-name="T18"> </text:span><text:span text:style-name="T14">sufitów</text:span><text:span text:style-name="T18"> </text:span><text:span text:style-name="T14">(</text:span><text:span text:style-name="T18"> </text:span><text:span text:style-name="T14">bez</text:span><text:span text:style-name="T18"> </text:span><text:span text:style-name="T14">piwnic),</text:span><text:span text:style-name="T18"> </text:span><text:span text:style-name="T14">odkurzanie</text:span><text:span text:style-name="T18"> </text:span><text:span text:style-name="T14">i</text:span><text:span text:style-name="T18"> </text:span><text:span text:style-name="T14">mycie</text:span><text:span text:style-name="T18"> </text:span><text:span text:style-name="T14">balustrad</text:span><text:span text:style-name="T18"> </text:span><text:span text:style-name="T14">i</text:span><text:span text:style-name="T18"> </text:span><text:span text:style-name="T14">poręczy,</text:span><text:span text:style-name="T18"> </text:span><text:soft-page-break/><text:span text:style-name="T14">mycie</text:span><text:span text:style-name="T18"> </text:span><text:span text:style-name="T14">drzwi,</text:span></text:p>
      <text:p text:style-name="P31"><text:span text:style-name="T6">-</text:span><text:span text:style-name="T11"> </text:span><text:span text:style-name="T6">2</text:span><text:span text:style-name="T11"> </text:span><text:span text:style-name="T6">razy</text:span><text:span text:style-name="T11"> </text:span><text:span text:style-name="T6">w</text:span><text:span text:style-name="T11"> </text:span><text:span text:style-name="T6">czasie</text:span><text:span text:style-name="T11"> </text:span><text:span text:style-name="T6">trwania</text:span><text:span text:style-name="T11"> </text:span><text:span text:style-name="T6">umowy</text:span><text:span text:style-name="T11"> </text:span><text:span text:style-name="T6">-</text:span><text:span text:style-name="T11"> </text:span><text:span text:style-name="T14">kompleksowe</text:span><text:span text:style-name="T18"> </text:span><text:span text:style-name="T14">mycie</text:span><text:span text:style-name="T18"> </text:span><text:span text:style-name="T14">szyb</text:span><text:span text:style-name="T18"> </text:span><text:span text:style-name="T14">i</text:span><text:span text:style-name="T18"> </text:span><text:span text:style-name="T14">ram</text:span><text:span text:style-name="T18"> </text:span><text:span text:style-name="T14">okiennych</text:span><text:span text:style-name="T18"> </text:span><text:span text:style-name="T19">oraz parapetów zewnętrznych w terminach wskazanych przez <text:s/>Zamawiajacego.</text:span></text:p>
      <text:p text:style-name="P35"><text:span text:style-name="T12">-</text:span><text:span text:style-name="T13"> </text:span><text:span text:style-name="T12">2</text:span><text:span text:style-name="T13"> </text:span><text:span text:style-name="T12">raz</text:span><text:span text:style-name="T13"> </text:span><text:span text:style-name="T12">w</text:span><text:span text:style-name="T13"> </text:span><text:span text:style-name="T12">czasie</text:span><text:span text:style-name="T13"> </text:span><text:span text:style-name="T12">trwania</text:span><text:span text:style-name="T13"> </text:span><text:span text:style-name="T12">umowy</text:span><text:span text:style-name="T13"> </text:span><text:span text:style-name="T12">-</text:span><text:span text:style-name="T38"> </text:span><text:span text:style-name="T39">czyszczenie</text:span><text:span text:style-name="T38"> </text:span><text:span text:style-name="T39">grzejników,</text:span><text:span text:style-name="T38"> </text:span><text:span text:style-name="T39">mycie</text:span><text:span text:style-name="T38"> </text:span><text:span text:style-name="T39">kafelek</text:span><text:span text:style-name="T38"> </text:span><text:span text:style-name="T39">ściennych</text:span><text:span text:style-name="T38"> </text:span><text:span text:style-name="T39">w</text:span><text:span text:style-name="T38"> </text:span><text:span text:style-name="T39">pozostałych</text:span><text:span text:style-name="T38"> </text:span><text:span text:style-name="T39">pomieszczeniach,</text:span><text:span text:style-name="T38"> </text:span><text:span text:style-name="T39">czyszczenie</text:span><text:span text:style-name="T38"> </text:span><text:span text:style-name="T39">osłon</text:span><text:span text:style-name="T38"> </text:span><text:span text:style-name="T39">okablowania</text:span><text:span text:style-name="T38"> </text:span><text:span text:style-name="T39">sieci</text:span><text:span text:style-name="T38"> </text:span><text:span text:style-name="T39">komputerowej,</text:span><text:span text:style-name="T38"> </text:span><text:span text:style-name="T39">kontaktów,</text:span><text:span text:style-name="T38"> </text:span><text:span text:style-name="T39">włączników,</text:span><text:span text:style-name="T38"> </text:span><text:span text:style-name="T39">usuwanie</text:span><text:span text:style-name="T38"> </text:span><text:span text:style-name="T39">pajęczyn</text:span><text:span text:style-name="T38"> </text:span><text:span text:style-name="T39">ze</text:span><text:span text:style-name="T38"> </text:span><text:span text:style-name="T39">ścian</text:span><text:span text:style-name="T38"> </text:span><text:span text:style-name="T39">i</text:span><text:span text:style-name="T38"> </text:span><text:span text:style-name="T39">sufitów</text:span><text:span text:style-name="T38"> </text:span><text:span text:style-name="T39">w</text:span><text:span text:style-name="T38"> </text:span><text:span text:style-name="T39">piwnicach,</text:span><text:span text:style-name="T38"> </text:span><text:span text:style-name="T39">zamiatanie</text:span><text:span text:style-name="T38"> </text:span><text:span text:style-name="T39">i</text:span><text:span text:style-name="T38"> </text:span><text:span text:style-name="T39">mycie</text:span><text:span text:style-name="T38"> </text:span><text:span text:style-name="T39">podłogi</text:span><text:span text:style-name="T38"> </text:span><text:span text:style-name="T39">w</text:span><text:span text:style-name="T38"> </text:span><text:span text:style-name="T39">pomieszczeniach</text:span><text:span text:style-name="T38"> </text:span><text:span text:style-name="T39">magazynowych-technicznych,</text:span><text:span text:style-name="T38"> </text:span></text:p>
      <text:p text:style-name="P31"><text:span text:style-name="T6">-</text:span><text:span text:style-name="T11"> </text:span><text:span text:style-name="T6">wg</text:span><text:span text:style-name="T11"> </text:span><text:span text:style-name="T6">potrzeb</text:span><text:span text:style-name="T11"> </text:span><text:span text:style-name="T6">-</text:span><text:span text:style-name="T18"> </text:span><text:span text:style-name="T14">zamiatanie</text:span><text:span text:style-name="T18"> </text:span><text:span text:style-name="T14">i</text:span><text:span text:style-name="T18"> </text:span><text:span text:style-name="T14">odśnieżanie</text:span><text:span text:style-name="T18"> </text:span><text:span text:style-name="T14">(posypywanie</text:span><text:span text:style-name="T18"> </text:span><text:span text:style-name="T14">solą,</text:span><text:span text:style-name="T18"> </text:span><text:span text:style-name="T14">piachem)</text:span><text:span text:style-name="T18"> </text:span><text:span text:style-name="T14">nawierzchni</text:span><text:span text:style-name="T18"> </text:span><text:span text:style-name="T14">utwardzonego</text:span><text:span text:style-name="T18"> </text:span><text:span text:style-name="T14">terenu,</text:span><text:span text:style-name="T18"> </text:span><text:span text:style-name="T14">zamiatanie</text:span><text:span text:style-name="T18"> </text:span><text:span text:style-name="T14">i</text:span><text:span text:style-name="T18"> </text:span><text:span text:style-name="T14">odśnieżanie</text:span><text:span text:style-name="T18"> </text:span><text:span text:style-name="T14">(posypywanie</text:span><text:span text:style-name="T18"> </text:span><text:span text:style-name="T14">solą,</text:span><text:span text:style-name="T18"> </text:span><text:span text:style-name="T14">piachem)</text:span><text:span text:style-name="T18"> </text:span><text:span text:style-name="T14">wejścia</text:span><text:span text:style-name="T18"> </text:span><text:span text:style-name="T14">do</text:span><text:span text:style-name="T18"> </text:span><text:span text:style-name="T14">budynku</text:span><text:span text:style-name="T18"> </text:span><text:span text:style-name="T14">biurowego,</text:span><text:span text:style-name="T18"> </text:span><text:span text:style-name="T14">czyszczenie</text:span><text:span text:style-name="T18"> </text:span><text:span text:style-name="T14">i</text:span><text:span text:style-name="T18"> </text:span><text:span text:style-name="T14">mycie</text:span><text:span text:style-name="T18"> </text:span><text:span text:style-name="T14">opraw,</text:span><text:span text:style-name="T18"> </text:span><text:span text:style-name="T14">plafonów</text:span><text:span text:style-name="T18"> </text:span><text:span text:style-name="T14">tablic</text:span><text:span text:style-name="T18"> </text:span><text:span text:style-name="T14">zewnętrznych,</text:span></text:p>
      <text:p text:style-name="P31"><text:span text:style-name="T6">-</text:span><text:span text:style-name="T11"> </text:span><text:span text:style-name="T6">wg</text:span><text:span text:style-name="T11"> </text:span><text:span text:style-name="T6">potrzeb</text:span><text:span text:style-name="T11"> </text:span><text:span text:style-name="T6">-</text:span><text:span text:style-name="T11"> </text:span><text:span text:style-name="T6">sprzątanie</text:span><text:span text:style-name="T11"> </text:span><text:span text:style-name="T6">po</text:span><text:span text:style-name="T11"> </text:span><text:span text:style-name="T6">remontach</text:span><text:span text:style-name="T11"> </text:span><text:span text:style-name="T6">i</text:span><text:span text:style-name="T11"> </text:span><text:span text:style-name="T6">awariach.</text:span></text:p>
      <text:p text:style-name="P18"/>
      <text:p text:style-name="P30"><text:span text:style-name="T1">MIEJSCE</text:span><text:span text:style-name="T3"> </text:span><text:span text:style-name="T1">REALIZACJI</text:span><text:span text:style-name="T3"> </text:span><text:span text:style-name="T1">USŁUGI:</text:span></text:p>
      <text:p text:style-name="P30"><text:span text:style-name="T5">KMP</text:span><text:span text:style-name="T10"> </text:span><text:span text:style-name="T5">Jelenia</text:span><text:span text:style-name="T10"> </text:span><text:span text:style-name="T5">Góra</text:span><text:span text:style-name="T10"> </text:span><text:span text:style-name="T5">PPI</text:span><text:span text:style-name="T10"> </text:span><text:span text:style-name="T5">Podgórzyn</text:span><text:span text:style-name="T10"> </text:span></text:p>
      <text:p text:style-name="P30"><text:span text:style-name="T10"><text:s/></text:span><text:span text:style-name="T5">ul.</text:span><text:span text:style-name="T10"> </text:span><text:span text:style-name="T5">Żołnierska</text:span><text:span text:style-name="T10"> </text:span><text:span text:style-name="T5">13a</text:span></text:p>
      <text:p text:style-name="P30"><text:span text:style-name="T5">58-562</text:span><text:span text:style-name="T10"> </text:span><text:span text:style-name="T5">Podgórzyn</text:span></text:p>
      <text:p text:style-name="P30"><text:span text:style-name="T28">Powierzchnia</text:span><text:span text:style-name="T29"> </text:span><text:span text:style-name="T28">kompleksowego</text:span><text:span text:style-name="T29"> </text:span><text:span text:style-name="T28">sprzątania</text:span><text:span text:style-name="T29"> </text:span><text:span text:style-name="T28">:</text:span><text:span text:style-name="T29"> </text:span><text:span text:style-name="T28">13,48m²</text:span></text:p>
      <text:p text:style-name="P42"><text:span text:style-name="T14">Pomieszczenia</text:span><text:span text:style-name="T18"> </text:span><text:span text:style-name="T14">biurowe:</text:span></text:p>
      <text:p text:style-name="P33"><text:span text:style-name="T14">-</text:span><text:span text:style-name="T18"> </text:span><text:span text:style-name="T14">podłoga</text:span><text:span text:style-name="T18"> </text:span><text:span text:style-name="T14">wykładzina</text:span><text:span text:style-name="T18"> </text:span><text:span text:style-name="T14">PCV</text:span><text:span text:style-name="T18"> </text:span><text:span text:style-name="T14">-</text:span><text:span text:style-name="T18"> </text:span><text:span text:style-name="T14">13,48 m²</text:span></text:p>
      <text:p text:style-name="P33"><text:span text:style-name="T14">-</text:span><text:span text:style-name="T18"> </text:span><text:span text:style-name="T14">grzejniki -</text:span><text:span text:style-name="T18"> </text:span><text:span text:style-name="T14">1</text:span><text:span text:style-name="T18"> </text:span><text:span text:style-name="T14">szt.</text:span></text:p>
      <text:p text:style-name="P33"><text:span text:style-name="T14">-</text:span><text:span text:style-name="T18"> </text:span><text:span text:style-name="T14">pojemnik</text:span><text:span text:style-name="T18"> </text:span><text:span text:style-name="T14">na</text:span><text:span text:style-name="T18"> </text:span><text:span text:style-name="T14">śmieci</text:span><text:span text:style-name="T18"> </text:span><text:span text:style-name="T14">-</text:span><text:span text:style-name="T18"> </text:span><text:span text:style-name="T14">1</text:span><text:span text:style-name="T18"> </text:span><text:span text:style-name="T14">szt.</text:span></text:p>
      <text:p text:style-name="P16">Okna:</text:p>
      <text:p text:style-name="P33"><text:span text:style-name="T14">-</text:span><text:span text:style-name="T18"> </text:span><text:span text:style-name="T14">nowe</text:span><text:span text:style-name="T18"> </text:span><text:span text:style-name="T14">PCV</text:span><text:span text:style-name="T18"> </text:span><text:span text:style-name="T14">2</text:span><text:span text:style-name="T18"> </text:span><text:span text:style-name="T14">skrzydłowe,</text:span><text:span text:style-name="T18"> </text:span><text:span text:style-name="T14">szyby</text:span><text:span text:style-name="T18"> </text:span><text:span text:style-name="T14">zespolone</text:span><text:span text:style-name="T18"> </text:span><text:span text:style-name="T14">-</text:span><text:span text:style-name="T18"> </text:span><text:span text:style-name="T14">2,03 m²</text:span></text:p>
      <text:p text:style-name="P16">Drzwi:</text:p>
      <text:p text:style-name="P37"><text:span text:style-name="T14">-</text:span><text:span text:style-name="T18"> </text:span><text:span text:style-name="T14">nowe</text:span><text:span text:style-name="T18"> </text:span><text:span text:style-name="T14">pełne</text:span><text:span text:style-name="T18"> </text:span><text:span text:style-name="T14">-</text:span><text:span text:style-name="T18"> </text:span><text:span text:style-name="T14">1,6 m²</text:span></text:p>
      <text:p text:style-name="P11"/>
      <text:p text:style-name="P30"><text:span text:style-name="T2">CZĘSTOTLIWOŚĆ</text:span><text:span text:style-name="T4"> </text:span><text:span text:style-name="T2">I</text:span><text:span text:style-name="T4"> </text:span><text:span text:style-name="T2">RODZAJ</text:span><text:span text:style-name="T4"> </text:span><text:span text:style-name="T2">USŁUG:</text:span></text:p>
      <text:p text:style-name="P31"><text:span text:style-name="T6">Terminy</text:span><text:span text:style-name="T11"> </text:span><text:span text:style-name="T6">świadczenia</text:span><text:span text:style-name="T11"> </text:span><text:span text:style-name="T6">usługi</text:span><text:span text:style-name="T11"> </text:span><text:span text:style-name="T6">do</text:span><text:span text:style-name="T11"> </text:span><text:span text:style-name="T6">uzgodnienia</text:span><text:span text:style-name="T11"> </text:span><text:span text:style-name="T6">z</text:span><text:span text:style-name="T11"> </text:span><text:span text:style-name="T6">kierownikiem</text:span><text:span text:style-name="T11"> </text:span><text:span text:style-name="T6">jednostki,</text:span><text:span text:style-name="T11"> </text:span><text:span text:style-name="T6">jednak</text:span><text:span text:style-name="T11"> </text:span><text:span text:style-name="T6">nie</text:span><text:span text:style-name="T11"> </text:span><text:span text:style-name="T6">rzadziej</text:span><text:span text:style-name="T11"> </text:span><text:span text:style-name="T6">niż:</text:span></text:p>
      <text:p text:style-name="P31"><text:span text:style-name="T6">-</text:span><text:span text:style-name="T11"> </text:span><text:span text:style-name="T6">1</text:span><text:span text:style-name="T11"> </text:span><text:span text:style-name="T6">raz</text:span><text:span text:style-name="T11"> </text:span><text:span text:style-name="T6">w</text:span><text:span text:style-name="T11"> </text:span><text:span text:style-name="T6">tygodniu</text:span><text:span text:style-name="T11"> </text:span><text:span text:style-name="T6">-</text:span><text:span text:style-name="T18"> </text:span><text:span text:style-name="T14">zamiatanie</text:span><text:span text:style-name="T18"> </text:span><text:span text:style-name="T14">i</text:span><text:span text:style-name="T18"> </text:span><text:span text:style-name="T14">mycie</text:span><text:span text:style-name="T18"> </text:span><text:span text:style-name="T14">podłóg</text:span><text:span text:style-name="T18"> </text:span><text:span text:style-name="T14">w</text:span><text:span text:style-name="T18"> </text:span><text:span text:style-name="T14">pomieszczeniach</text:span><text:span text:style-name="T18"> </text:span><text:span text:style-name="T14">i</text:span><text:span text:style-name="T18"> </text:span><text:span text:style-name="T14">korytarzach,</text:span><text:span text:style-name="T18"> </text:span><text:span text:style-name="T14">opróżnianie</text:span><text:span text:style-name="T18"> </text:span><text:span text:style-name="T14">pojemników</text:span><text:span text:style-name="T18"> </text:span><text:span text:style-name="T14">na</text:span><text:span text:style-name="T18"> </text:span><text:span text:style-name="T14">śmieci</text:span><text:span text:style-name="T18"> </text:span><text:span text:style-name="T14">i</text:span><text:span text:style-name="T18"> </text:span><text:span text:style-name="T14">wymiana</text:span><text:span text:style-name="T18"> </text:span><text:span text:style-name="T14">worków,</text:span><text:span text:style-name="T18"> </text:span><text:span text:style-name="T14">czyszczenie</text:span><text:span text:style-name="T18"> </text:span><text:span text:style-name="T14">mebli</text:span><text:span text:style-name="T18"> </text:span><text:span text:style-name="T14">biurowych,</text:span></text:p>
      <text:p text:style-name="P31"><text:span text:style-name="T6">-</text:span><text:span text:style-name="T11"> </text:span><text:span text:style-name="T6">1</text:span><text:span text:style-name="T11"> </text:span><text:span text:style-name="T6">raz</text:span><text:span text:style-name="T11"> </text:span><text:span text:style-name="T6">w</text:span><text:span text:style-name="T11"> </text:span><text:span text:style-name="T6">miesiącu</text:span><text:span text:style-name="T11"> </text:span><text:span text:style-name="T6">-</text:span><text:span text:style-name="T18"> </text:span><text:span text:style-name="T14">mycie</text:span><text:span text:style-name="T18"> </text:span><text:span text:style-name="T14">parapetów,</text:span><text:span text:style-name="T18"> </text:span><text:span text:style-name="T14">odkurzanie</text:span><text:span text:style-name="T18"> </text:span><text:span text:style-name="T14">tapicerki</text:span><text:span text:style-name="T18"> </text:span><text:span text:style-name="T14">mebli</text:span><text:span text:style-name="T18"> </text:span><text:span text:style-name="T14">biurowych,</text:span><text:span text:style-name="T18"> </text:span><text:span text:style-name="T14">usuwanie</text:span><text:span text:style-name="T18"> </text:span><text:span text:style-name="T14">pajęczyn</text:span><text:span text:style-name="T18"> </text:span><text:span text:style-name="T14">ze</text:span><text:span text:style-name="T18"> </text:span><text:span text:style-name="T14">ścian</text:span><text:span text:style-name="T18"> </text:span><text:span text:style-name="T14">i</text:span><text:span text:style-name="T18"> </text:span><text:span text:style-name="T14">sufitów,</text:span><text:span text:style-name="T18"> </text:span><text:span text:style-name="T14">mycie</text:span><text:span text:style-name="T18"> </text:span><text:span text:style-name="T14">drzwi,</text:span><text:span text:style-name="T18"> </text:span><text:span text:style-name="T14">mycie</text:span><text:span text:style-name="T18"> </text:span><text:span text:style-name="T14">grzejników,</text:span></text:p>
      <text:p text:style-name="P31"><text:span text:style-name="T6">-2</text:span><text:span text:style-name="T11"> </text:span><text:span text:style-name="T6">razy</text:span><text:span text:style-name="T11"> </text:span><text:span text:style-name="T6">w</text:span><text:span text:style-name="T11"> </text:span><text:span text:style-name="T6">czasie</text:span><text:span text:style-name="T11"> </text:span><text:span text:style-name="T6">trwania</text:span><text:span text:style-name="T11"> </text:span><text:span text:style-name="T6">umowy</text:span><text:span text:style-name="T11"> </text:span><text:span text:style-name="T6">-</text:span><text:span text:style-name="T11"> </text:span><text:span text:style-name="T14">kompleksowe</text:span><text:span text:style-name="T18"> </text:span><text:span text:style-name="T14">mycie</text:span><text:span text:style-name="T18"> </text:span><text:span text:style-name="T14">szyb</text:span><text:span text:style-name="T18"> </text:span><text:span text:style-name="T14">i</text:span><text:span text:style-name="T18"> </text:span><text:span text:style-name="T14">ram</text:span><text:span text:style-name="T18"> </text:span><text:span text:style-name="T14">okiennych</text:span><text:span text:style-name="T18"> </text:span><text:span text:style-name="T19">oraz parapetów zewnętrznych w terminach wskazanych przez <text:s/>Zamawiaj</text:span><text:span text:style-name="T24">ą</text:span><text:span text:style-name="T19">cego.</text:span></text:p>
      <text:p text:style-name="P31"><text:span text:style-name="T6">-</text:span><text:span text:style-name="T11"> </text:span><text:span text:style-name="T6">wg</text:span><text:span text:style-name="T11"> </text:span><text:span text:style-name="T6">potrzeb</text:span><text:span text:style-name="T11"> </text:span><text:span text:style-name="T6">-</text:span><text:span text:style-name="T18"> </text:span><text:span text:style-name="T14">sprzątanie</text:span><text:span text:style-name="T18"> </text:span><text:span text:style-name="T14">po</text:span><text:span text:style-name="T18"> </text:span><text:span text:style-name="T14">remontach</text:span><text:span text:style-name="T18"> </text:span><text:span text:style-name="T14">i</text:span><text:span text:style-name="T18"> </text:span><text:span text:style-name="T14">awariach.</text:span></text:p>
      <text:p text:style-name="P32"><text:span text:style-name="T84">INFORMACJE</text:span><text:span text:style-name="T86"> </text:span><text:span text:style-name="T84">DODATKOWE</text:span><text:span text:style-name="T86"> </text:span><text:span text:style-name="T84">DOTYCZĄCE</text:span><text:span text:style-name="T86"> </text:span><text:span text:style-name="T84">REALIZACJI</text:span><text:span text:style-name="T86"> </text:span><text:span text:style-name="T84">ZAMÓWIENIA:</text:span></text:p>
      <text:p text:style-name="P32"><text:span text:style-name="T88">1)</text:span><text:span text:style-name="T52"> </text:span><text:span text:style-name="T88">Przez</text:span><text:span text:style-name="T52"> </text:span><text:span text:style-name="T88">pojemniki</text:span><text:span text:style-name="T52"> </text:span><text:span text:style-name="T88">na</text:span><text:span text:style-name="T52"> </text:span><text:span text:style-name="T88">śmieci</text:span><text:span text:style-name="T52"> </text:span><text:span text:style-name="T88">rozumie</text:span><text:span text:style-name="T52"> </text:span><text:span text:style-name="T88">się</text:span><text:span text:style-name="T52"> </text:span><text:span text:style-name="T88">zarówno</text:span><text:span text:style-name="T52"> </text:span><text:span text:style-name="T88">kosze</text:span><text:span text:style-name="T52"> </text:span><text:span text:style-name="T88">na</text:span><text:span text:style-name="T52"> </text:span><text:span text:style-name="T88">śmieci</text:span><text:span text:style-name="T52"> </text:span><text:span text:style-name="T88">jak</text:span><text:span text:style-name="T52"> </text:span><text:span text:style-name="T88">pojemniki</text:span><text:span text:style-name="T52"> </text:span><text:span text:style-name="T88">niszczarek.</text:span></text:p>
      <text:p text:style-name="P32"><text:span text:style-name="T88">2)</text:span><text:span text:style-name="T52"> </text:span><text:span text:style-name="T88">Wszystkie</text:span><text:span text:style-name="T52"> </text:span><text:span text:style-name="T88">czynności</text:span><text:span text:style-name="T52"> </text:span><text:span text:style-name="T88">wykonywane</text:span><text:span text:style-name="T52"> </text:span><text:span text:style-name="T88">będą</text:span><text:span text:style-name="T52"> </text:span><text:span text:style-name="T88">przy</text:span><text:span text:style-name="T52"> </text:span><text:span text:style-name="T88">użyciu</text:span><text:span text:style-name="T52"> </text:span><text:span text:style-name="T88">sprzętu</text:span><text:span text:style-name="T52"> </text:span><text:span text:style-name="T88">i</text:span><text:span text:style-name="T52"> </text:span><text:span text:style-name="T88">materiałów</text:span><text:span text:style-name="T52"> </text:span><text:span text:style-name="T88">wykonawcy</text:span><text:span text:style-name="T52"> </text:span><text:span text:style-name="T88">-</text:span><text:span text:style-name="T52"> </text:span><text:span text:style-name="T88">zakup</text:span><text:span text:style-name="T52"> </text:span><text:span text:style-name="T88">przedmiotowych</text:span><text:span text:style-name="T52"> </text:span><text:span text:style-name="T88">materiałów</text:span><text:span text:style-name="T52"> </text:span><text:span text:style-name="T88">staraniem</text:span><text:span text:style-name="T52"> </text:span><text:span text:style-name="T88">wykonawcy</text:span><text:span text:style-name="T52"> </text:span><text:span text:style-name="T54">(materiały</text:span><text:span text:style-name="T56"> </text:span><text:span text:style-name="T54">eksploatacyjne</text:span><text:span text:style-name="T56"> </text:span><text:span text:style-name="T54">typu:</text:span><text:span text:style-name="T56"> </text:span><text:span text:style-name="T54">mydło,</text:span><text:span text:style-name="T56"> </text:span><text:span text:style-name="T54">papier</text:span><text:span text:style-name="T56"> </text:span><text:span text:style-name="T54">toaletowy</text:span><text:span text:style-name="T56"> </text:span><text:span text:style-name="T54">pozostają</text:span><text:span text:style-name="T56"> </text:span><text:span text:style-name="T54">w</text:span><text:span text:style-name="T56"> </text:span><text:span text:style-name="T54">gestii</text:span><text:span text:style-name="T56"> </text:span><text:span text:style-name="T54">zamawiającego).</text:span></text:p>
      <text:p text:style-name="P32"><text:span text:style-name="T88">3)</text:span><text:span text:style-name="T52"> </text:span><text:span text:style-name="T88">Wszystkie</text:span><text:span text:style-name="T52"> </text:span><text:span text:style-name="T88">czynności</text:span><text:span text:style-name="T52"> </text:span><text:span text:style-name="T88">wykonywane</text:span><text:span text:style-name="T52"> </text:span><text:span text:style-name="T88">będą</text:span><text:span text:style-name="T52"> </text:span><text:span text:style-name="T88">w</text:span><text:span text:style-name="T52"> </text:span><text:span text:style-name="T88">godzinach</text:span><text:span text:style-name="T52"> </text:span><text:span text:style-name="T88">pracy</text:span><text:span text:style-name="T52"> </text:span><text:span text:style-name="T88">biura</text:span><text:span text:style-name="T52"> </text:span><text:span text:style-name="T88">ściśle</text:span><text:span text:style-name="T52"> </text:span><text:span text:style-name="T88">określonych</text:span><text:span text:style-name="T52"> </text:span><text:span text:style-name="T88">przez</text:span><text:span text:style-name="T52"> </text:span><text:span text:style-name="T88">kierownika</text:span><text:span text:style-name="T52"> </text:span><text:soft-page-break/><text:span text:style-name="T88">danej</text:span><text:span text:style-name="T52"> </text:span><text:span text:style-name="T88">jednostki,</text:span><text:span text:style-name="T52"> </text:span><text:span text:style-name="T88">a</text:span><text:span text:style-name="T52"> </text:span><text:span text:style-name="T88">w</text:span><text:span text:style-name="T52"> </text:span><text:span text:style-name="T88">jednostkach</text:span><text:span text:style-name="T52"> </text:span><text:span text:style-name="T88">gdzie</text:span><text:span text:style-name="T52"> </text:span><text:span text:style-name="T88">wymaga</text:span><text:span text:style-name="T52"> </text:span><text:span text:style-name="T88">tego</text:span><text:span text:style-name="T52"> </text:span><text:span text:style-name="T88">określona</text:span><text:span text:style-name="T52"> </text:span><text:span text:style-name="T88">częstotliwość</text:span><text:span text:style-name="T52"> </text:span><text:span text:style-name="T88">wykonywanych</text:span><text:span text:style-name="T52"> </text:span><text:span text:style-name="T88">usług</text:span><text:span text:style-name="T52"> </text:span><text:span text:style-name="T88">po</text:span><text:span text:style-name="T52"> </text:span><text:span text:style-name="T88">wcześniejszym</text:span><text:span text:style-name="T52"> </text:span><text:span text:style-name="T88">uzgodnieniu</text:span><text:span text:style-name="T52"> </text:span><text:span text:style-name="T88">terminu</text:span><text:span text:style-name="T52"> </text:span><text:span text:style-name="T88">z</text:span><text:span text:style-name="T52"> </text:span><text:span text:style-name="T88">kierownikiem</text:span><text:span text:style-name="T52"> </text:span><text:span text:style-name="T88">danej</text:span><text:span text:style-name="T52"> </text:span><text:span text:style-name="T88">jednostki.</text:span></text:p>
      <text:p text:style-name="P32"><text:span text:style-name="T88">4)</text:span><text:span text:style-name="T52"> </text:span><text:span text:style-name="T88">Określenie</text:span><text:span text:style-name="T52"> </text:span><text:span text:style-name="T88">częstotliwości</text:span><text:span text:style-name="T52"> „</text:span><text:span text:style-name="T88">codziennie</text:span><text:span text:style-name="T52">” </text:span><text:span text:style-name="T88">oznacza</text:span><text:span text:style-name="T52"> </text:span><text:span text:style-name="T88">5</text:span><text:span text:style-name="T52"> </text:span><text:span text:style-name="T88">dni</text:span><text:span text:style-name="T52"> </text:span><text:span text:style-name="T88">w</text:span><text:span text:style-name="T52"> </text:span><text:span text:style-name="T88">tygodniu</text:span><text:span text:style-name="T52"> </text:span><text:span text:style-name="T88">od</text:span><text:span text:style-name="T52"> </text:span><text:span text:style-name="T88">poniedziałku</text:span><text:span text:style-name="T52"> </text:span><text:span text:style-name="T88">do</text:span><text:span text:style-name="T52"> </text:span><text:span text:style-name="T88">piątku, w przypadku PDOZ w Wałbrzychu „codziennie” oznacza 7 dni <text:s/>w tygodniu od poniedziałku do niedzieli.</text:span></text:p>
      <text:p text:style-name="P32"><text:span text:style-name="T88">5)</text:span><text:span text:style-name="T52"> </text:span><text:span text:style-name="T88">Wycieranie</text:span><text:span text:style-name="T52"> </text:span><text:span text:style-name="T88">na</text:span><text:span text:style-name="T52"> </text:span><text:span text:style-name="T88">wilgotno</text:span><text:span text:style-name="T52"> </text:span><text:span text:style-name="T88">sprzętu,</text:span><text:span text:style-name="T52"> </text:span><text:span text:style-name="T88">mycie</text:span><text:span text:style-name="T52"> </text:span><text:span text:style-name="T88">twardych</text:span><text:span text:style-name="T52"> </text:span><text:span text:style-name="T88">powierzchni</text:span><text:span text:style-name="T52"> </text:span><text:span text:style-name="T88">podłóg</text:span><text:span text:style-name="T52"> </text:span><text:span text:style-name="T88">w</text:span><text:span text:style-name="T52"> </text:span><text:span text:style-name="T88">pomieszczeniach</text:span><text:span text:style-name="T52"> </text:span><text:span text:style-name="T88">biurowych</text:span><text:span text:style-name="T52"> </text:span><text:span text:style-name="T88">odbywać</text:span><text:span text:style-name="T52"> </text:span><text:span text:style-name="T88">się</text:span><text:span text:style-name="T52"> </text:span><text:span text:style-name="T88">będzie</text:span><text:span text:style-name="T52"> </text:span><text:span text:style-name="T88">środkami</text:span><text:span text:style-name="T52"> </text:span><text:span text:style-name="T88">czyszczącymi</text:span><text:span text:style-name="T52"> </text:span><text:span text:style-name="T88">przeznaczonymi</text:span><text:span text:style-name="T52"> </text:span><text:span text:style-name="T88">do</text:span><text:span text:style-name="T52"> </text:span><text:span text:style-name="T88">danego</text:span><text:span text:style-name="T52"> </text:span><text:span text:style-name="T88">rodzaju</text:span><text:span text:style-name="T52"> </text:span><text:span text:style-name="T88">powierzchni</text:span><text:span text:style-name="T52"> </text:span><text:span text:style-name="T88">zalecanymi</text:span><text:span text:style-name="T52"> </text:span><text:span text:style-name="T88">przez</text:span><text:span text:style-name="T52"> </text:span><text:span text:style-name="T88">producenta</text:span><text:span text:style-name="T52"> </text:span><text:span text:style-name="T88">danego</text:span><text:span text:style-name="T52"> </text:span><text:span text:style-name="T88">rodzaju</text:span><text:span text:style-name="T52"> </text:span><text:span text:style-name="T88">produktu.</text:span></text:p>
      <text:p text:style-name="P32"><text:span text:style-name="T88">6)</text:span><text:span text:style-name="T52"> </text:span><text:span text:style-name="T88">Mycie</text:span><text:span text:style-name="T52"> </text:span><text:span text:style-name="T88">urządzeń</text:span><text:span text:style-name="T52"> </text:span><text:span text:style-name="T88">sanitarnych</text:span><text:span text:style-name="T52"> </text:span><text:span text:style-name="T88">i</text:span><text:span text:style-name="T52"> </text:span><text:span text:style-name="T88">podłóg</text:span><text:span text:style-name="T52"> </text:span><text:span text:style-name="T88">sanitariatach</text:span><text:span text:style-name="T52"> </text:span><text:span text:style-name="T88">odbywać</text:span><text:span text:style-name="T52"> </text:span><text:span text:style-name="T88">się</text:span><text:span text:style-name="T52"> </text:span><text:span text:style-name="T88">będzie</text:span><text:span text:style-name="T52"> </text:span><text:span text:style-name="T88">przy</text:span><text:span text:style-name="T52"> </text:span><text:span text:style-name="T88">użyciu</text:span><text:span text:style-name="T52"> </text:span><text:span text:style-name="T88">środków</text:span><text:span text:style-name="T52"> </text:span><text:span text:style-name="T88">o</text:span><text:span text:style-name="T52"> </text:span><text:span text:style-name="T88">właściwościach</text:span><text:span text:style-name="T52"> </text:span><text:span text:style-name="T88">dezynfekujących.</text:span></text:p>
      <text:p text:style-name="P32"><text:span text:style-name="T88">7)</text:span><text:span text:style-name="T52"> </text:span><text:span text:style-name="T88">Wszystkie</text:span><text:span text:style-name="T52"> </text:span><text:span text:style-name="T88">środki</text:span><text:span text:style-name="T52"> </text:span><text:span text:style-name="T88">czystości</text:span><text:span text:style-name="T52"> </text:span><text:span text:style-name="T88">dostarczane</text:span><text:span text:style-name="T52"> </text:span><text:span text:style-name="T88">w</text:span><text:span text:style-name="T52"> </text:span><text:span text:style-name="T88">odpowiedniej</text:span><text:span text:style-name="T52"> </text:span><text:span text:style-name="T88">ilości</text:span><text:span text:style-name="T52"> </text:span><text:span text:style-name="T88">winny</text:span><text:span text:style-name="T52"> </text:span><text:span text:style-name="T88">być</text:span><text:span text:style-name="T52"> </text:span><text:span text:style-name="T88">atestowane,</text:span></text:p>
      <text:p text:style-name="P32"><text:span text:style-name="T52"><text:s/></text:span><text:span text:style-name="T88">zgodne</text:span><text:span text:style-name="T52"> </text:span><text:span text:style-name="T88">z</text:span><text:span text:style-name="T52"> </text:span><text:span text:style-name="T88">obowiązującymi</text:span><text:span text:style-name="T52"> </text:span><text:span text:style-name="T88">normami</text:span><text:span text:style-name="T52"> </text:span><text:span text:style-name="T88">i</text:span><text:span text:style-name="T52"> </text:span><text:span text:style-name="T88">gwarantujące</text:span><text:span text:style-name="T52"> </text:span><text:span text:style-name="T88">Wykonawcy</text:span><text:span text:style-name="T52"> </text:span><text:span text:style-name="T88">wykonanie</text:span><text:span text:style-name="T52"> </text:span><text:span text:style-name="T88">usługi</text:span><text:span text:style-name="T52"> </text:span><text:span text:style-name="T88">z</text:span><text:span text:style-name="T52"> </text:span><text:span text:style-name="T88">należytą</text:span><text:span text:style-name="T52"> </text:span><text:span text:style-name="T88">starannością.</text:span></text:p>
      <text:p text:style-name="P32"><text:span text:style-name="T88">8)</text:span><text:span text:style-name="T52"> </text:span><text:span text:style-name="T88">Przez</text:span><text:span text:style-name="T52"> </text:span><text:span text:style-name="T88">mycie</text:span><text:span text:style-name="T52"> </text:span><text:span text:style-name="T88">i</text:span><text:span text:style-name="T52"> </text:span><text:span text:style-name="T88">dezynfekcję</text:span><text:span text:style-name="T52"> </text:span><text:span text:style-name="T88">sanitariatów</text:span><text:span text:style-name="T52"> </text:span><text:span text:style-name="T88">rozumie</text:span><text:span text:style-name="T52"> </text:span><text:span text:style-name="T88">się</text:span><text:span text:style-name="T52"> </text:span><text:span text:style-name="T88">mycie</text:span><text:span text:style-name="T52"> </text:span><text:span text:style-name="T88">podłóg,</text:span><text:span text:style-name="T52"> </text:span><text:span text:style-name="T88">armatury,</text:span><text:span text:style-name="T52"> </text:span><text:span text:style-name="T88">luster</text:span><text:span text:style-name="T52"> </text:span><text:span text:style-name="T88">wraz</text:span><text:span text:style-name="T52"> </text:span><text:span text:style-name="T88">z</text:span><text:span text:style-name="T52"> </text:span><text:span text:style-name="T88">ramami,</text:span><text:span text:style-name="T52"> </text:span><text:span text:style-name="T88">parapetów,</text:span><text:span text:style-name="T52"> </text:span><text:span text:style-name="T88">powierzchni</text:span><text:span text:style-name="T52"> </text:span><text:span text:style-name="T88">kaloryferów</text:span><text:span text:style-name="T52"> </text:span><text:span text:style-name="T88">i</text:span><text:span text:style-name="T52"> </text:span><text:span text:style-name="T88">bojlerów,</text:span><text:span text:style-name="T52"> </text:span><text:span text:style-name="T88">znajdujących</text:span><text:span text:style-name="T52"> </text:span><text:span text:style-name="T88">się</text:span><text:span text:style-name="T52"> </text:span><text:span text:style-name="T88">w</text:span><text:span text:style-name="T52"> </text:span><text:span text:style-name="T88">sanitariatach</text:span><text:span text:style-name="T52"> </text:span><text:span text:style-name="T88">mebli,</text:span><text:span text:style-name="T52"> </text:span><text:span text:style-name="T88">półek,</text:span><text:span text:style-name="T52"> </text:span><text:span text:style-name="T88">mycie</text:span><text:span text:style-name="T52"> </text:span><text:span text:style-name="T88">pojemników</text:span><text:span text:style-name="T52"> </text:span><text:span text:style-name="T88">na</text:span><text:span text:style-name="T52"> </text:span><text:span text:style-name="T88">mydło</text:span><text:span text:style-name="T52"> </text:span><text:span text:style-name="T88">w</text:span><text:span text:style-name="T52"> </text:span><text:span text:style-name="T88">płynie,</text:span><text:span text:style-name="T52"> </text:span><text:span text:style-name="T88">papier</text:span><text:span text:style-name="T52"> </text:span><text:span text:style-name="T88">toaletowy,</text:span><text:span text:style-name="T52"> </text:span><text:span text:style-name="T88">ręczniki</text:span><text:span text:style-name="T52"> </text:span><text:span text:style-name="T88">papierowe</text:span><text:span text:style-name="T52"> </text:span><text:span text:style-name="T88">itp.</text:span></text:p>
      <text:p text:style-name="P32"><text:span text:style-name="T89">9)</text:span><text:span text:style-name="T90"> </text:span><text:span text:style-name="T89">Częstotliwość</text:span><text:span text:style-name="T90"> „</text:span><text:span text:style-name="T89">2</text:span><text:span text:style-name="T90"> </text:span><text:span text:style-name="T89">razy</text:span><text:span text:style-name="T90"> </text:span><text:span text:style-name="T89">w</text:span><text:span text:style-name="T90"> czasie trwania umowy” </text:span><text:span text:style-name="T89">dotyczy</text:span><text:span text:style-name="T90"> </text:span><text:span text:style-name="T89">kompleksowego</text:span><text:span text:style-name="T90"> </text:span><text:span text:style-name="T89">mycia</text:span><text:span text:style-name="T90"> </text:span><text:span text:style-name="T89">okien</text:span><text:span text:style-name="T90"> </text:span><text:span text:style-name="T89">i</text:span><text:span text:style-name="T90"> </text:span><text:span text:style-name="T89">przewiduje</text:span><text:span text:style-name="T90"> </text:span><text:span text:style-name="T89">wykonanie</text:span><text:span text:style-name="T90"> </text:span><text:span text:style-name="T89">przedmiotowej</text:span><text:span text:style-name="T90"> </text:span><text:span text:style-name="T89">usługi</text:span><text:span text:style-name="T90"> </text:span><text:span text:style-name="T89">w</text:span><text:span text:style-name="T90"> terminach wskazanych przez Zamawiającego.</text:span></text:p>
      <text:p text:style-name="P32"><text:span text:style-name="T68">10)</text:span><text:span text:style-name="T69"> </text:span><text:span text:style-name="T68">Mycie</text:span><text:span text:style-name="T69"> </text:span><text:span text:style-name="T68">okien</text:span><text:span text:style-name="T69"> </text:span><text:span text:style-name="T68">odbywać</text:span><text:span text:style-name="T69"> </text:span><text:span text:style-name="T68">się</text:span><text:span text:style-name="T69"> </text:span><text:span text:style-name="T68">będzie</text:span><text:span text:style-name="T69"> </text:span><text:span text:style-name="T68">przy</text:span><text:span text:style-name="T69"> </text:span><text:span text:style-name="T68">użyciu</text:span><text:span text:style-name="T69"> </text:span><text:span text:style-name="T68">odpowiednich</text:span><text:span text:style-name="T69"> </text:span><text:span text:style-name="T68">środków</text:span><text:span text:style-name="T69"> </text:span><text:span text:style-name="T68">do</text:span><text:span text:style-name="T69"> </text:span><text:span text:style-name="T68">tego</text:span><text:span text:style-name="T69"> </text:span><text:span text:style-name="T68">typu</text:span><text:span text:style-name="T69"> </text:span><text:span text:style-name="T68">powierzchni;</text:span><text:span text:style-name="T69"> </text:span><text:span text:style-name="T68">w</text:span><text:span text:style-name="T69"> </text:span><text:span text:style-name="T68">sytuacji</text:span><text:span text:style-name="T69"> </text:span><text:span text:style-name="T68">niesprzyjających</text:span><text:span text:style-name="T69"> </text:span><text:span text:style-name="T68">warunków</text:span><text:span text:style-name="T69"> </text:span><text:span text:style-name="T68">atmosferycznych</text:span><text:span text:style-name="T69"> </text:span><text:span text:style-name="T68">może</text:span><text:span text:style-name="T69"> </text:span><text:span text:style-name="T68">wystąpić</text:span><text:span text:style-name="T69"> </text:span><text:span text:style-name="T68">konieczność</text:span><text:span text:style-name="T69"> </text:span><text:span text:style-name="T68">dodatkowego</text:span><text:span text:style-name="T69"> </text:span><text:span text:style-name="T68">mycia</text:span><text:span text:style-name="T69"> </text:span><text:span text:style-name="T68">okien,</text:span><text:span text:style-name="T69"> </text:span><text:span text:style-name="T68">a</text:span><text:span text:style-name="T69"> </text:span><text:span text:style-name="T68">Wykonawca</text:span><text:span text:style-name="T69"> </text:span><text:span text:style-name="T68">winien,</text:span><text:span text:style-name="T69"> </text:span><text:span text:style-name="T68">przewidzieć</text:span><text:span text:style-name="T69"> </text:span><text:span text:style-name="T68">to</text:span><text:span text:style-name="T69"> </text:span><text:span text:style-name="T68">w</text:span><text:span text:style-name="T69"> </text:span><text:span text:style-name="T68">swojej</text:span><text:span text:style-name="T69"> </text:span><text:span text:style-name="T68">ofercie.</text:span><text:span text:style-name="T69"> </text:span><text:span text:style-name="T68">Mycie</text:span><text:span text:style-name="T69"> </text:span><text:span text:style-name="T68">okien</text:span><text:span text:style-name="T69"> </text:span><text:span text:style-name="T68">nie</text:span><text:span text:style-name="T69"> </text:span><text:span text:style-name="T68">wymaga</text:span><text:span text:style-name="T69"> </text:span><text:span text:style-name="T68">stosowania</text:span><text:span text:style-name="T69"> </text:span><text:span text:style-name="T68">żadnych</text:span><text:span text:style-name="T69"> </text:span><text:span text:style-name="T68">technik</text:span><text:span text:style-name="T69"> </text:span><text:span text:style-name="T68">specjalistycznych, wyjątek stanowi Komisariat Kolejowy, umycie okien na klatce schodowej wymaga użycia specjalnej drabiny.</text:span></text:p>
      <text:p text:style-name="P32"><text:span text:style-name="T88">11)</text:span><text:span text:style-name="T52"> </text:span><text:span text:style-name="T88">Zimowe</text:span><text:span text:style-name="T52"> </text:span><text:span text:style-name="T88">utrzymanie</text:span><text:span text:style-name="T52"> </text:span><text:span text:style-name="T88">(odśnieżanie,</text:span><text:span text:style-name="T52"> </text:span><text:span text:style-name="T88">posypywanie</text:span><text:span text:style-name="T52"> </text:span><text:span text:style-name="T88">piaskiem</text:span><text:span text:style-name="T52"> </text:span><text:span text:style-name="T88">i</text:span><text:span text:style-name="T52"> </text:span><text:span text:style-name="T88">solą)</text:span><text:span text:style-name="T52"> </text:span><text:span text:style-name="T88">traktów</text:span><text:span text:style-name="T52"> </text:span><text:span text:style-name="T88">komunikacyjnych</text:span><text:span text:style-name="T52"> </text:span><text:span text:style-name="T88">poprzez</text:span><text:span text:style-name="T52"> </text:span><text:span text:style-name="T88">systematyczne</text:span><text:span text:style-name="T52"> </text:span><text:span text:style-name="T88">odśnieżanie</text:span><text:span text:style-name="T52"> </text:span><text:span text:style-name="T88">i</text:span><text:span text:style-name="T52"> </text:span><text:span text:style-name="T88">odladzanie.</text:span><text:span text:style-name="T52"> </text:span><text:span text:style-name="T88">Zamawiający</text:span><text:span text:style-name="T52"> </text:span><text:span text:style-name="T88">oczekuje,</text:span><text:span text:style-name="T52"> </text:span><text:span text:style-name="T88">że</text:span><text:span text:style-name="T52"> </text:span><text:span text:style-name="T88">usługa</text:span><text:span text:style-name="T52"> </text:span><text:span text:style-name="T88">ta</text:span><text:span text:style-name="T52"> </text:span><text:span text:style-name="T88">będzie</text:span><text:span text:style-name="T52"> </text:span><text:span text:style-name="T88">wykonywana</text:span><text:span text:style-name="T52"> </text:span><text:span text:style-name="T88">podczas</text:span><text:span text:style-name="T52"> </text:span><text:span text:style-name="T88">opadów</text:span><text:span text:style-name="T52"> </text:span><text:span text:style-name="T88">śniegu</text:span><text:span text:style-name="T52"> </text:span><text:span text:style-name="T88">i</text:span><text:span text:style-name="T52"> </text:span><text:span text:style-name="T88">mrozów</text:span><text:span text:style-name="T52"> </text:span><text:span text:style-name="T88">w</text:span><text:span text:style-name="T52"> </text:span><text:span text:style-name="T88">sposób</text:span><text:span text:style-name="T52"> </text:span><text:span text:style-name="T88">systematyczny,</text:span><text:span text:style-name="T52"> </text:span><text:span text:style-name="T88">zapewniający</text:span><text:span text:style-name="T52"> </text:span><text:span text:style-name="T88">swobodny,</text:span><text:span text:style-name="T52"> </text:span><text:span text:style-name="T88">bezpieczny</text:span><text:span text:style-name="T52"> </text:span><text:span text:style-name="T88">dostęp</text:span><text:span text:style-name="T52"> </text:span><text:span text:style-name="T88">do</text:span><text:span text:style-name="T52"> </text:span><text:span text:style-name="T88">budynku</text:span><text:span text:style-name="T52"> </text:span><text:span text:style-name="T88">przez</text:span><text:span text:style-name="T52"> </text:span><text:span text:style-name="T88">całą</text:span><text:span text:style-name="T52"> </text:span><text:span text:style-name="T88">dobę</text:span><text:span text:style-name="T52"> </text:span><text:span text:style-name="T88">odśnieżonymi</text:span><text:span text:style-name="T52"> </text:span><text:span text:style-name="T88">i</text:span><text:span text:style-name="T52"> </text:span><text:span text:style-name="T88">odlodzonymi</text:span><text:span text:style-name="T52"> </text:span><text:span text:style-name="T88">traktami</text:span><text:span text:style-name="T52"> </text:span><text:span text:style-name="T88">komunikacyjnymi</text:span><text:span text:style-name="T52"> – </text:span><text:span text:style-name="T88">w</text:span><text:span text:style-name="T52"> </text:span><text:span text:style-name="T88">razie</text:span><text:span text:style-name="T52"> </text:span><text:span text:style-name="T88">potrzeby</text:span><text:span text:style-name="T52"> </text:span><text:span text:style-name="T88">również</text:span><text:span text:style-name="T52"> </text:span><text:span text:style-name="T88">w</text:span><text:span text:style-name="T52"> </text:span><text:span text:style-name="T88">dni</text:span><text:span text:style-name="T52"> </text:span><text:span text:style-name="T88">wolne</text:span><text:span text:style-name="T52"> </text:span><text:span text:style-name="T88">od</text:span><text:span text:style-name="T52"> </text:span><text:span text:style-name="T88">pracy</text:span><text:span text:style-name="T52"> </text:span><text:span text:style-name="T88">(</text:span><text:span text:style-name="T54">sól</text:span><text:span text:style-name="T56"> </text:span><text:span text:style-name="T54">i</text:span><text:span text:style-name="T56"> </text:span><text:span text:style-name="T54">piasek</text:span><text:span text:style-name="T56"> </text:span><text:span text:style-name="T54">niezbędny</text:span><text:span text:style-name="T56"> </text:span><text:span text:style-name="T54">do</text:span><text:span text:style-name="T56"> </text:span><text:span text:style-name="T54">zimowego</text:span><text:span text:style-name="T56"> </text:span><text:span text:style-name="T54">utrzymania</text:span><text:span text:style-name="T56"> </text:span><text:span text:style-name="T54">zapewnia</text:span><text:span text:style-name="T56"> </text:span><text:span text:style-name="T54">Zamawiający).</text:span></text:p>
      <text:p text:style-name="P43"/>
      <text:p text:style-name="P36"><text:span text:style-name="T58">Część</text:span><text:span text:style-name="T61"> </text:span><text:span text:style-name="T62">3</text:span><text:span text:style-name="T63"> </text:span><text:span text:style-name="T58">zamówienia :</text:span></text:p>
      <text:p text:style-name="P36"><text:span text:style-name="T44">MIEJSCE</text:span><text:span text:style-name="T46"> </text:span><text:span text:style-name="T44">REALIZACJI</text:span><text:span text:style-name="T46"> </text:span><text:span text:style-name="T44">USŁUGI: </text:span><text:span text:style-name="T47"><text:s text:c="8"/></text:span></text:p>
      <text:p text:style-name="P9">KMP Jelenia Góra KP Kowary <text:span text:style-name="T74"><text:s/></text:span><text:span text:style-name="T82">realizacja umowy od 1</text:span><text:span text:style-name="T83">3</text:span><text:span text:style-name="T82">-12-202</text:span><text:span text:style-name="T83">2</text:span><text:span text:style-name="T82"> r.</text:span></text:p>
      <text:p text:style-name="P9">ul. Władysława Grabskiego 7</text:p>
      <text:p text:style-name="P9">58-530 Kowary</text:p>
      <text:p text:style-name="P38">Powierzchnia kompleksowego sprzątania wewnątrz budynków: biurowego i pomocniczego: 885,93 m<text:span text:style-name="T67">2</text:span></text:p>
      <text:p text:style-name="P39">Powierzchnia terenu zewnętrznego: 4257,70 m<text:span text:style-name="T67">2</text:span></text:p>
      <text:p text:style-name="P12">BUDYNEK <text:s/>BIUROWY</text:p>
      <text:p text:style-name="P13">Pomieszczenia biurowe (20 pom.):</text:p>
      <text:list xml:id="list3343816719" text:style-name="WWNum4">
        <text:list-header>
          <text:p text:style-name="P51">- podłoga wykładzina PCV – <text:span text:style-name="T73">375,48</text:span> m<text:span text:style-name="T67">2</text:span> </text:p>
          <text:p text:style-name="P51">- ściany lateksowa farba akrylowo-kompozytowa – <text:span text:style-name="T72">1037,00</text:span> m<text:span text:style-name="T67">2</text:span></text:p>
          <text:p text:style-name="P51">- ściany płytki ceramiczne – <text:span text:style-name="T73">3,40</text:span> m<text:span text:style-name="T67">2</text:span> </text:p>
          <text:p text:style-name="P51">- lustro – 1 szt.</text:p>
          <text:p text:style-name="P51"><text:soft-page-break/>- lustro fenickie – 1 szt.</text:p>
          <text:p text:style-name="P51">- grzejniki płytowe – 24 szt.</text:p>
          <text:p text:style-name="P51">- zlewozmywak – 2 szt.</text:p>
          <text:p text:style-name="P51">- kosz na śmieci – 17 szt.</text:p>
          <text:p text:style-name="P53">Sanitariaty (8 pom.):</text:p>
          <text:p text:style-name="P51">- podłoga płytki ceramiczne – <text:span text:style-name="T73">66,67</text:span> m<text:span text:style-name="T67">2</text:span> </text:p>
          <text:p text:style-name="P51">- ściany lateksowa farba akrylowo-kompozytowa – <text:span text:style-name="T73">24,30</text:span> m<text:span text:style-name="T67">2</text:span></text:p>
          <text:p text:style-name="P51">- ściany płytki ceramiczne – <text:span text:style-name="T73">297,60</text:span> m<text:span text:style-name="T67">2</text:span> </text:p>
          <text:p text:style-name="P51">- lustro – 7 szt.</text:p>
          <text:p text:style-name="P51">- grzejniki płytowe – 4 szt.</text:p>
          <text:p text:style-name="P51">- brodzik natryskowy – 3 szt.</text:p>
          <text:p text:style-name="P51">- umywalka - 11 szt.</text:p>
          <text:p text:style-name="P51">- pisuary – 4 szt.</text:p>
          <text:p text:style-name="P51">- muszla klozetowa - 11 szt.</text:p>
          <text:p text:style-name="P51">- kosz na śmieci – 8 szt.</text:p>
          <text:p text:style-name="P53">Schody:</text:p>
          <text:p text:style-name="P51">- podłoga płytki ceramiczne – 12,48 m<text:span text:style-name="T67">2</text:span> </text:p>
          <text:p text:style-name="P51">- ściany lateksowa farba akrylowo-kompozytowa – 66,99 m<text:span text:style-name="T67">2</text:span></text:p>
          <text:p text:style-name="P53">Korytarze (6 pom.):</text:p>
          <text:p text:style-name="P51">- podłoga płytki ceramiczne –<text:span text:style-name="T73">134,40</text:span> m<text:span text:style-name="T67">2</text:span> </text:p>
          <text:p text:style-name="P51">- ściany lateksowa farba akrylowo-kompozytowa – <text:span text:style-name="T73">410,91</text:span> m<text:span text:style-name="T67">2</text:span></text:p>
          <text:p text:style-name="P51">- grzejniki płytowe – 4 szt.</text:p>
          <text:p text:style-name="P51">- gniazdo 4 pojemników na odpady segregowane – 2 kpl.</text:p>
          <text:p text:style-name="P51">- podświetlane logo Policji – 1 szt.</text:p>
          <text:p text:style-name="P53">Pomieszczenia socjalne-gospodarcze (5 pom):</text:p>
          <text:p text:style-name="P51">- podłoga płytki ceramiczne – <text:span text:style-name="T73">65,78</text:span> m<text:span text:style-name="T67">2</text:span> </text:p>
          <text:p text:style-name="P51">- ściany lateksowa farba akrylowo-kompozytowa – <text:span text:style-name="T73">148,80</text:span> m<text:span text:style-name="T67">2</text:span></text:p>
          <text:p text:style-name="P51">- ściany płytki ceramiczne – <text:span text:style-name="T73">76,40</text:span> m<text:span text:style-name="T67">2</text:span> </text:p>
          <text:p text:style-name="P51">- grzejniki płytowe – 5 szt.</text:p>
          <text:p text:style-name="P51">- umywalka - 2 szt.</text:p>
          <text:p text:style-name="P51">- zlewozmywak – 2 szt.</text:p>
          <text:p text:style-name="P51">- kosz na śmieci – 5 szt.</text:p>
          <text:p text:style-name="P53">Pomieszczenia magazynowo-techniczne (8 pom.):</text:p>
          <text:p text:style-name="P51">- podłoga płytki ceramiczne – <text:span text:style-name="T73">2,48</text:span> m<text:span text:style-name="T67">2</text:span> </text:p>
          <text:p text:style-name="P51">- podłoga wykładzina PCV – <text:span text:style-name="T73">94,09</text:span> m<text:span text:style-name="T67">2</text:span> </text:p>
          <text:p text:style-name="P51">- posadzka betonowa utwardzona powierzchniowo – <text:span text:style-name="T73">16,91</text:span> m<text:span text:style-name="T67">2</text:span> </text:p>
          <text:p text:style-name="P51">- ściany lateksowa farba akrylowo-kompozytowa – <text:span text:style-name="T73">353,40</text:span> m<text:span text:style-name="T67">2</text:span></text:p>
          <text:p text:style-name="P51">- grzejniki płytowe – 5 szt.</text:p>
          <text:p text:style-name="P51">- zlewozmywak – 1 szt.</text:p>
          <text:p text:style-name="P51">- kosz na śmieci – 3 szt.</text:p>
          <text:p text:style-name="P53">Okna:</text:p>
        </text:list-header>
      </text:list>
      <text:list xml:id="list2740094888" text:style-name="WWNum5">
        <text:list-header>
          <text:p text:style-name="P52">- okna Al. szklone szybą zespoloną – 21 szt. (48,92 m<text:span text:style-name="T67">2</text:span>)</text:p>
          <text:p text:style-name="P52">- okna Al.-tworzywo szklone szybą zespoloną – 30 szt. (37,27 m<text:span text:style-name="T67">2</text:span>)</text:p>
          <text:p text:style-name="P52">- okna Al.-tworzywo, wyłaz dachowy – 1 szt. (0,64 m<text:span text:style-name="T67">2</text:span>)</text:p>
          <text:p text:style-name="P54">Drzwi:</text:p>
          <text:p text:style-name="P52">- drzwi zewn. stalowe – 1 szt. (2,31 m<text:span text:style-name="T67">2</text:span>)</text:p>
          <text:p text:style-name="P52">- fasady zewn. i wewn. szklone Al. – 5 szt. (35,94 m<text:span text:style-name="T67">2</text:span>)</text:p>
          <text:p text:style-name="P52">- drzwi wewn. stalowe – 6 szt. (10,8 m<text:span text:style-name="T67">2</text:span>)</text:p>
          <text:p text:style-name="P52">- drzwi wewn. Al. – 17 szt. (30,6 m<text:span text:style-name="T67">2</text:span>)</text:p>
          <text:p text:style-name="P52">- drzwi wewn. płycinowe – 23 szt. (41,4 m<text:span text:style-name="T67">2</text:span>)</text:p>
          <text:p text:style-name="P55"/>
        </text:list-header>
      </text:list>
      <text:list xml:id="list1876395207" text:style-name="L1">
        <text:list-header>
          <text:p text:style-name="P50">BUDYNEK <text:s/>POMOCNICZY</text:p>
        </text:list-header>
      </text:list>
      <text:list xml:id="list115521877592459" text:continue-list="list2740094888" text:style-name="WWNum5">
        <text:list-header>
          <text:p text:style-name="P54">Pomieszczenia garażowe:</text:p>
        </text:list-header>
      </text:list>
      <text:list xml:id="list115521131449115" text:continue-list="list3343816719" text:style-name="WWNum4">
        <text:list-header>
          <text:p text:style-name="P51">- podłoga płytki ceramiczne – 117,64 m<text:span text:style-name="T67">2</text:span> </text:p>
          <text:p text:style-name="P51">- ściany lateksowa farba akrylowo-kompozytowa – 16,00 m<text:span text:style-name="T67">2</text:span></text:p>
          <text:p text:style-name="P51">- ściany płytki ceramiczne – 112,79 m<text:span text:style-name="T67">2</text:span> </text:p>
          <text:p text:style-name="P51">- grzejniki płytowe – 4 szt.</text:p>
          <text:p text:style-name="P51"><text:soft-page-break/>- zlewozmywak – 1 szt.</text:p>
          <text:p text:style-name="P51">- kosz na śmieci – 2 szt.</text:p>
          <text:p text:style-name="P53">Okna:</text:p>
        </text:list-header>
      </text:list>
      <text:list xml:id="list115521721122529" text:continue-list="list115521877592459" text:style-name="WWNum5">
        <text:list-header>
          <text:p text:style-name="P52">- okna Al., szyba zespolona – 4 szt, 2,8 m<text:span text:style-name="T67">2</text:span> </text:p>
          <text:p text:style-name="P54">Drzwi:</text:p>
          <text:p text:style-name="P52">- drzwi zewn. Al. – 1 szt, 1,8 m<text:span text:style-name="T67">2</text:span> </text:p>
          <text:p text:style-name="P52">- bramy stalowe segmentowe – 3 szt, 28,8 m<text:span text:style-name="T67">2</text:span></text:p>
          <text:p text:style-name="P54">TEREN</text:p>
          <text:p text:style-name="P52">- nawierzchnia utwardzona chodniki - 243,20 m<text:span text:style-name="T67">2</text:span> </text:p>
          <text:p text:style-name="P52">- nawierzchnia utwardzona jezdnie, parkingi – 1247,30 m<text:span text:style-name="T67">2</text:span> </text:p>
          <text:p text:style-name="P52">- tereny zielone – 2767,20 m<text:span text:style-name="T67">2</text:span> </text:p>
          <text:p text:style-name="P52">- wiata na pojemniki na odpady komunalne – 1 szt.</text:p>
          <text:p text:style-name="P52">- oprawy uliczne – 7 szt.</text:p>
          <text:p text:style-name="P57"><text:span text:style-name="T26">- ozdobne słupki oświetleniowe – 20 szt.</text:span><text:span text:style-name="T27"> <text:s text:c="7"/></text:span></text:p>
          <text:p text:style-name="P56"/>
          <text:p text:style-name="P58"><text:span text:style-name="T2">CZĘSTOTLIWOŚĆ</text:span><text:span text:style-name="T4"> </text:span><text:span text:style-name="T2">I</text:span><text:span text:style-name="T4"> </text:span><text:span text:style-name="T2">RODZAJ</text:span><text:span text:style-name="T4"> </text:span><text:span text:style-name="T2">USŁUG:</text:span></text:p>
          <text:p text:style-name="P58"><text:span text:style-name="T14">-</text:span><text:span text:style-name="T18"> </text:span><text:span text:style-name="T6">codziennie</text:span><text:span text:style-name="T18"> </text:span><text:span text:style-name="T14">-</text:span><text:span text:style-name="T18"> </text:span><text:span text:style-name="T14">zamiatanie</text:span><text:span text:style-name="T18"> </text:span><text:span text:style-name="T14">i</text:span><text:span text:style-name="T18"> </text:span><text:span text:style-name="T14">mycie</text:span><text:span text:style-name="T18"> </text:span><text:span text:style-name="T14">podłóg</text:span><text:span text:style-name="T18"> </text:span><text:span text:style-name="T14">w</text:span><text:span text:style-name="T18"> </text:span><text:span text:style-name="T14">ciągach</text:span><text:span text:style-name="T18"> </text:span><text:span text:style-name="T14">komunikacyjnych</text:span><text:span text:style-name="T18"> </text:span><text:span text:style-name="T14">bez</text:span><text:span text:style-name="T18"> </text:span><text:span text:style-name="T14">piwnic,</text:span><text:span text:style-name="T18"> </text:span><text:span text:style-name="T14">mycie</text:span><text:span text:style-name="T18"> </text:span><text:span text:style-name="T14">i</text:span><text:span text:style-name="T18"> </text:span><text:span text:style-name="T14">dezynfekcja</text:span><text:span text:style-name="T18"> </text:span><text:span text:style-name="T14">sanitariatów,</text:span><text:span text:style-name="T18"> </text:span><text:span text:style-name="T14">czyszczenie</text:span><text:span text:style-name="T18"> </text:span><text:span text:style-name="T14">wycieraczek</text:span><text:span text:style-name="T18"> </text:span><text:span text:style-name="T14">przy</text:span><text:span text:style-name="T18"> </text:span><text:span text:style-name="T14">drzwiach</text:span><text:span text:style-name="T18"> </text:span><text:span text:style-name="T14">wejściowych,</text:span><text:span text:style-name="T18"> </text:span><text:span text:style-name="T14">opróżnianie</text:span><text:span text:style-name="T18"> </text:span><text:span text:style-name="T14">pojemników</text:span><text:span text:style-name="T18"> </text:span><text:span text:style-name="T14">na</text:span><text:span text:style-name="T18"> </text:span><text:span text:style-name="T14">śmieci</text:span><text:span text:style-name="T18"> </text:span><text:span text:style-name="T14">i</text:span><text:span text:style-name="T18"> </text:span><text:span text:style-name="T14">wymiana</text:span><text:span text:style-name="T18"> </text:span><text:span text:style-name="T14">worków,</text:span></text:p>
          <text:p text:style-name="P58"><text:span text:style-name="T14">-</text:span><text:span text:style-name="T18"> </text:span><text:span text:style-name="T6">1</text:span><text:span text:style-name="T11"> </text:span><text:span text:style-name="T6">raz</text:span><text:span text:style-name="T11"> </text:span><text:span text:style-name="T6">w</text:span><text:span text:style-name="T11"> </text:span><text:span text:style-name="T6">tygodniu</text:span><text:span text:style-name="T18"> </text:span><text:span text:style-name="T14">-</text:span><text:span text:style-name="T18"> </text:span><text:span text:style-name="T14">zamiatanie</text:span><text:span text:style-name="T18"> </text:span><text:span text:style-name="T14">i</text:span><text:span text:style-name="T18"> </text:span><text:span text:style-name="T14">mycie</text:span><text:span text:style-name="T18"> </text:span><text:span text:style-name="T14">podłogi</text:span><text:span text:style-name="T18"> </text:span><text:span text:style-name="T14">w</text:span><text:span text:style-name="T18"> </text:span><text:span text:style-name="T14">pomieszczeniach</text:span><text:span text:style-name="T18"> </text:span><text:span text:style-name="T14">socjalnych-gospodarczych,</text:span><text:span text:style-name="T18"> </text:span><text:span text:style-name="T14">przecieranie</text:span><text:span text:style-name="T18"> </text:span><text:span text:style-name="T14">luster,</text:span></text:p>
          <text:p text:style-name="P58"><text:span text:style-name="T14">-</text:span><text:span text:style-name="T18"> </text:span><text:span text:style-name="T6">2</text:span><text:span text:style-name="T11"> </text:span><text:span text:style-name="T6">razy</text:span><text:span text:style-name="T11"> </text:span><text:span text:style-name="T6">w</text:span><text:span text:style-name="T11"> </text:span><text:span text:style-name="T6">tygodniu</text:span><text:span text:style-name="T18"> </text:span><text:span text:style-name="T14">-</text:span><text:span text:style-name="T18"> </text:span><text:span text:style-name="T14">zamiatanie</text:span><text:span text:style-name="T18"> </text:span><text:span text:style-name="T14">i</text:span><text:span text:style-name="T18"> </text:span><text:span text:style-name="T14">mycie</text:span><text:span text:style-name="T18"> </text:span><text:span text:style-name="T14">podłóg</text:span><text:span text:style-name="T18"> </text:span><text:span text:style-name="T14">w</text:span><text:span text:style-name="T18"> </text:span><text:span text:style-name="T14">pomieszczeniach</text:span><text:span text:style-name="T18"> </text:span><text:span text:style-name="T14">biurowych,</text:span><text:span text:style-name="T18"> </text:span><text:span text:style-name="T14">odkurzanie</text:span><text:span text:style-name="T18"> </text:span><text:span text:style-name="T14">dywanów</text:span><text:span text:style-name="T18"> </text:span><text:span text:style-name="T14">i</text:span><text:span text:style-name="T18"> </text:span><text:span text:style-name="T14">wykładzin</text:span><text:span text:style-name="T18"> </text:span><text:span text:style-name="T14">dywanowych,</text:span></text:p>
          <text:p text:style-name="P58"><text:span text:style-name="T14">-</text:span><text:span text:style-name="T18"> </text:span><text:span text:style-name="T6">1</text:span><text:span text:style-name="T11"> </text:span><text:span text:style-name="T6">raz</text:span><text:span text:style-name="T11"> </text:span><text:span text:style-name="T6">w</text:span><text:span text:style-name="T11"> </text:span><text:span text:style-name="T6">miesiącu</text:span><text:span text:style-name="T18"> </text:span><text:span text:style-name="T14">-</text:span><text:span text:style-name="T18"> </text:span><text:span text:style-name="T14">mycie</text:span><text:span text:style-name="T18"> </text:span><text:span text:style-name="T14">kafelek</text:span><text:span text:style-name="T18"> </text:span><text:span text:style-name="T14">ściennych</text:span><text:span text:style-name="T18"> </text:span><text:span text:style-name="T14">w</text:span><text:span text:style-name="T18"> </text:span><text:span text:style-name="T14">pomieszczeniach</text:span><text:span text:style-name="T18"> </text:span><text:span text:style-name="T14">sanitarnych,</text:span><text:span text:style-name="T18"> </text:span><text:span text:style-name="T14">mycie</text:span><text:span text:style-name="T18"> </text:span><text:span text:style-name="T14">parapetów,</text:span><text:span text:style-name="T18"> </text:span><text:span text:style-name="T14">odkurzanie</text:span><text:span text:style-name="T18"> </text:span><text:span text:style-name="T14">tapicerki</text:span><text:span text:style-name="T18"> </text:span><text:span text:style-name="T14">mebli</text:span><text:span text:style-name="T18"> </text:span><text:span text:style-name="T14">biurowych,</text:span><text:span text:style-name="T18"> </text:span><text:span text:style-name="T14">usuwanie</text:span><text:span text:style-name="T18"> </text:span><text:span text:style-name="T14">pajęczyn</text:span><text:span text:style-name="T18"> </text:span><text:span text:style-name="T14">ze</text:span><text:span text:style-name="T18"> </text:span><text:span text:style-name="T14">ścian</text:span><text:span text:style-name="T18"> </text:span><text:span text:style-name="T14">i</text:span><text:span text:style-name="T18"> </text:span><text:span text:style-name="T14">sufitów</text:span><text:span text:style-name="T18"> </text:span><text:span text:style-name="T14">bez</text:span><text:span text:style-name="T18"> </text:span><text:span text:style-name="T14">piwnic,</text:span><text:span text:style-name="T18"> </text:span><text:span text:style-name="T14">odkurzanie</text:span><text:span text:style-name="T18"> </text:span><text:span text:style-name="T14">i</text:span><text:span text:style-name="T18"> </text:span><text:span text:style-name="T14">mycie</text:span><text:span text:style-name="T18"> </text:span><text:span text:style-name="T14">balustrad</text:span><text:span text:style-name="T18"> </text:span><text:span text:style-name="T14">i</text:span><text:span text:style-name="T18"> </text:span><text:span text:style-name="T14">poręczy,</text:span><text:span text:style-name="T18"> </text:span><text:span text:style-name="T14">mycie</text:span><text:span text:style-name="T18"> </text:span><text:span text:style-name="T14">drzwi,</text:span></text:p>
          <text:p text:style-name="P58"><text:span text:style-name="T14">-</text:span><text:span text:style-name="T18"> </text:span><text:span text:style-name="T6">2</text:span><text:span text:style-name="T11"> </text:span><text:span text:style-name="T6">razy</text:span><text:span text:style-name="T11"> </text:span><text:span text:style-name="T6">w</text:span><text:span text:style-name="T11"> </text:span><text:span text:style-name="T6">czasie</text:span><text:span text:style-name="T11"> </text:span><text:span text:style-name="T6">trwania</text:span><text:span text:style-name="T11"> </text:span><text:span text:style-name="T6">umowy</text:span><text:span text:style-name="T18"> </text:span><text:span text:style-name="T14">-</text:span><text:span text:style-name="T18"> </text:span><text:span text:style-name="T14">kompleksowe</text:span><text:span text:style-name="T18"> </text:span><text:span text:style-name="T14">mycie</text:span><text:span text:style-name="T18"> </text:span><text:span text:style-name="T14">szyb</text:span><text:span text:style-name="T18"> </text:span><text:span text:style-name="T14">i</text:span><text:span text:style-name="T18"> </text:span><text:span text:style-name="T14">ram</text:span><text:span text:style-name="T18"> </text:span><text:span text:style-name="T14">okiennych</text:span><text:span text:style-name="T18"> </text:span><text:span text:style-name="T19">oraz parapetów zewnętrznych w terminach wskazanych przez <text:s/>Zamawiajacego.</text:span></text:p>
          <text:p text:style-name="P58"><text:span text:style-name="T14">-</text:span><text:span text:style-name="T11"> </text:span><text:span text:style-name="T6">2</text:span><text:span text:style-name="T11"> </text:span><text:span text:style-name="T6">razy</text:span><text:span text:style-name="T11"> </text:span><text:span text:style-name="T6">w</text:span><text:span text:style-name="T11"> </text:span><text:span text:style-name="T6">czasie</text:span><text:span text:style-name="T11"> </text:span><text:span text:style-name="T6">trwania</text:span><text:span text:style-name="T11"> </text:span><text:span text:style-name="T6">umowy</text:span><text:span text:style-name="T18"> </text:span><text:span text:style-name="T14">-</text:span><text:span text:style-name="T18"> </text:span><text:span text:style-name="T14">czyszczenie</text:span><text:span text:style-name="T18"> </text:span><text:span text:style-name="T14">grzejników,</text:span><text:span text:style-name="T18"> </text:span><text:span text:style-name="T14">zamiatanie</text:span><text:span text:style-name="T18"> </text:span><text:span text:style-name="T14">i</text:span><text:span text:style-name="T18"> </text:span><text:span text:style-name="T14">mycie</text:span><text:span text:style-name="T18"> </text:span><text:span text:style-name="T14">ciągów</text:span><text:span text:style-name="T18"> </text:span><text:span text:style-name="T14">komunikacyjnych</text:span><text:span text:style-name="T18"> </text:span><text:span text:style-name="T14">piwnic,</text:span><text:span text:style-name="T18"> </text:span><text:span text:style-name="T14">mycie</text:span><text:span text:style-name="T18"> </text:span><text:span text:style-name="T14">kafelek</text:span><text:span text:style-name="T18"> </text:span><text:span text:style-name="T14">ściennych</text:span><text:span text:style-name="T18"> </text:span><text:span text:style-name="T14">pozostałych</text:span><text:span text:style-name="T18"> </text:span><text:span text:style-name="T14">pomieszczeń,</text:span><text:span text:style-name="T18"> </text:span><text:span text:style-name="T14">czyszczenie</text:span><text:span text:style-name="T18"> </text:span><text:span text:style-name="T14">osłon</text:span><text:span text:style-name="T18"> </text:span><text:span text:style-name="T14">okablowania</text:span><text:span text:style-name="T18"> </text:span><text:span text:style-name="T14">sieci</text:span><text:span text:style-name="T18"> </text:span><text:span text:style-name="T14">komputerowej,</text:span><text:span text:style-name="T18"> </text:span><text:span text:style-name="T14">kontaktów,</text:span><text:span text:style-name="T18"> </text:span><text:span text:style-name="T14">włączników,</text:span><text:span text:style-name="T18"> </text:span><text:span text:style-name="T14">usuwanie</text:span><text:span text:style-name="T18"> </text:span><text:span text:style-name="T14">pajęczyn</text:span><text:span text:style-name="T18"> </text:span><text:span text:style-name="T14">ze</text:span><text:span text:style-name="T18"> </text:span><text:span text:style-name="T14">ścian</text:span><text:span text:style-name="T18"> </text:span><text:span text:style-name="T14">i</text:span><text:span text:style-name="T18"> </text:span><text:span text:style-name="T14">sufitów</text:span><text:span text:style-name="T18"> </text:span><text:span text:style-name="T14">w</text:span><text:span text:style-name="T18"> </text:span><text:span text:style-name="T14">piwnicach,</text:span><text:span text:style-name="T18"> </text:span><text:span text:style-name="T14">zamiatanie</text:span><text:span text:style-name="T18"> </text:span><text:span text:style-name="T14">i</text:span><text:span text:style-name="T18"> </text:span><text:span text:style-name="T14">mycie</text:span><text:span text:style-name="T18"> </text:span><text:span text:style-name="T14">podłóg</text:span><text:span text:style-name="T18"> </text:span><text:span text:style-name="T14">w</text:span><text:span text:style-name="T18"> </text:span><text:span text:style-name="T14">pomieszczeniach</text:span><text:span text:style-name="T18"> </text:span><text:span text:style-name="T14">magazynowych</text:span><text:span text:style-name="T18"> – </text:span><text:span text:style-name="T14">technicznych</text:span></text:p>
          <text:p text:style-name="P58"><text:span text:style-name="T14">-</text:span><text:span text:style-name="T18"> </text:span><text:span text:style-name="T6">wg</text:span><text:span text:style-name="T11"> </text:span><text:span text:style-name="T6">potrzeb</text:span><text:span text:style-name="T18"> </text:span><text:span text:style-name="T14">-</text:span><text:span text:style-name="T18"> </text:span><text:span text:style-name="T14">zamiatanie</text:span><text:span text:style-name="T18"> <text:s/></text:span><text:span text:style-name="T14">odśnieżanie</text:span><text:span text:style-name="T18"> </text:span><text:span text:style-name="T14">(posypywanie</text:span><text:span text:style-name="T18"> </text:span><text:span text:style-name="T14">solą,</text:span><text:span text:style-name="T18"> </text:span><text:span text:style-name="T14">piachem)</text:span><text:span text:style-name="T18"> </text:span><text:span text:style-name="T14">wejścia</text:span><text:span text:style-name="T18"> </text:span><text:span text:style-name="T14">do</text:span><text:span text:style-name="T18"> </text:span><text:span text:style-name="T14">budynku</text:span><text:span text:style-name="T18"> </text:span><text:span text:style-name="T14">biurowego</text:span><text:span text:style-name="T18"> </text:span><text:span text:style-name="T14">oraz</text:span><text:span text:style-name="T18"> </text:span><text:span text:style-name="T14">nawierzchni</text:span><text:span text:style-name="T18"> </text:span><text:span text:style-name="T14">utwardzonego</text:span><text:span text:style-name="T18"> </text:span><text:span text:style-name="T14">terenu,</text:span><text:span text:style-name="T18"> </text:span><text:span text:style-name="T14">czyszczenie</text:span><text:span text:style-name="T18"> </text:span><text:span text:style-name="T14">opraw,</text:span><text:span text:style-name="T18"> </text:span><text:span text:style-name="T14">plafonów</text:span><text:span text:style-name="T18"> </text:span><text:span text:style-name="T14">i</text:span><text:span text:style-name="T18"> </text:span><text:span text:style-name="T14">tablic</text:span><text:span text:style-name="T18"> </text:span><text:span text:style-name="T14">zewnętrznych,</text:span></text:p>
          <text:p text:style-name="P58"><text:span text:style-name="T14">-</text:span><text:span text:style-name="T18"> </text:span><text:span text:style-name="T6">wg</text:span><text:span text:style-name="T11"> </text:span><text:span text:style-name="T6">potrzeb</text:span><text:span text:style-name="T11"> </text:span><text:span text:style-name="T6">-</text:span><text:span text:style-name="T11"> </text:span><text:span text:style-name="T6">sprzątanie</text:span><text:span text:style-name="T11"> </text:span><text:span text:style-name="T6">po</text:span><text:span text:style-name="T11"> </text:span><text:span text:style-name="T6">remontach</text:span><text:span text:style-name="T11"> </text:span><text:span text:style-name="T6">i</text:span><text:span text:style-name="T11"> </text:span><text:span text:style-name="T6">awariach.</text:span></text:p>
        </text:list-header>
      </text:list>
      <text:p text:style-name="P30"><text:span text:style-name="T43">MIEJSCE</text:span><text:span text:style-name="T45"> </text:span><text:span text:style-name="T43">REALIZACJI</text:span><text:span text:style-name="T45"> </text:span><text:span text:style-name="T43">USŁUGI:</text:span></text:p>
      <text:p text:style-name="P30"><text:span text:style-name="T5">KMP</text:span><text:span text:style-name="T10"> </text:span><text:span text:style-name="T5">Jelenia</text:span><text:span text:style-name="T10"> </text:span><text:span text:style-name="T5">Góra</text:span><text:span text:style-name="T10"> </text:span><text:span text:style-name="T5">PPI</text:span><text:span text:style-name="T10"> </text:span><text:span text:style-name="T5">w</text:span><text:span text:style-name="T10"> </text:span><text:span text:style-name="T5">Mysłakowicach</text:span></text:p>
      <text:p text:style-name="P30"><text:span text:style-name="T5">ul.</text:span><text:span text:style-name="T10"> </text:span><text:span text:style-name="T5">Szkolna</text:span><text:span text:style-name="T10"> </text:span><text:span text:style-name="T5">5</text:span></text:p>
      <text:p text:style-name="P30"><text:span text:style-name="T5">58-533</text:span><text:span text:style-name="T10"> </text:span><text:span text:style-name="T5">Mysłakowice</text:span></text:p>
      <text:p text:style-name="P30"><text:span text:style-name="T70">Powierzchnia</text:span><text:span text:style-name="T71"> </text:span><text:span text:style-name="T70">kompleksowego</text:span><text:span text:style-name="T71"> </text:span><text:span text:style-name="T70">sprzątania</text:span><text:span text:style-name="T71"> </text:span><text:span text:style-name="T70">:</text:span><text:span text:style-name="T71"> </text:span><text:span text:style-name="T70">18,01</text:span><text:span text:style-name="T71"> </text:span><text:span text:style-name="T70">m² </text:span></text:p>
      <text:p text:style-name="P42">Pomieszczenia<text:span text:style-name="T50"> </text:span>biurowe:</text:p>
      <text:p text:style-name="P33">-<text:span text:style-name="T50"> </text:span>podłoga<text:span text:style-name="T50"> </text:span>wykładzina<text:span text:style-name="T50"> </text:span>PCV<text:span text:style-name="T50"> – </text:span>18,01<text:span text:style-name="T50"> </text:span>m²</text:p>
      <text:p text:style-name="P33">-<text:span text:style-name="T50"> </text:span>ściany<text:span text:style-name="T50"> </text:span>glazura<text:span text:style-name="T50"> – </text:span>2,04 m²</text:p>
      <text:p text:style-name="P33">-<text:span text:style-name="T50"> </text:span>lustro<text:span text:style-name="T50"> – </text:span>0,2<text:span text:style-name="T50"> </text:span>m²</text:p>
      <text:p text:style-name="P33"><text:soft-page-break/>-<text:span text:style-name="T50"> </text:span>grzejniki<text:span text:style-name="T50"> </text:span>-<text:span text:style-name="T50"> </text:span>1<text:span text:style-name="T50"> </text:span>szt.</text:p>
      <text:p text:style-name="P33">-<text:span text:style-name="T50"> </text:span>umywalka<text:span text:style-name="T50"> - </text:span>1<text:span text:style-name="T50"> </text:span>szt.</text:p>
      <text:p text:style-name="P33">-<text:span text:style-name="T50"> </text:span>pojemniki<text:span text:style-name="T50"> </text:span>na<text:span text:style-name="T50"> </text:span>śmieci<text:span text:style-name="T50"> </text:span>-<text:span text:style-name="T50"> </text:span>1<text:span text:style-name="T50"> </text:span>szt.</text:p>
      <text:p text:style-name="P42">Okna:</text:p>
      <text:p text:style-name="P33">-<text:span text:style-name="T50"> </text:span>PCV<text:span text:style-name="T50"> </text:span>2<text:span text:style-name="T50"> </text:span>skrzydłowe<text:span text:style-name="T50"> 1 szt. - </text:span>4,50<text:span text:style-name="T50"> </text:span>m²</text:p>
      <text:p text:style-name="P42">Drzwi:</text:p>
      <text:p text:style-name="P33"><text:span text:style-name="T50">- </text:span>płycinowe,<text:span text:style-name="T50"> </text:span>jednostronnie<text:span text:style-name="T50"> </text:span>obite<text:span text:style-name="T50"> </text:span>blachą<text:span text:style-name="T50"> 1 szt. - </text:span>3,6<text:span text:style-name="T50"> </text:span>m²</text:p>
      <text:p text:style-name="P40"/>
      <text:p text:style-name="P30"><text:span text:style-name="T85">CZĘSTOTLIWOŚĆ</text:span><text:span text:style-name="T87"> </text:span><text:span text:style-name="T85">I</text:span><text:span text:style-name="T87"> </text:span><text:span text:style-name="T85">RODZAJ</text:span><text:span text:style-name="T87"> </text:span><text:span text:style-name="T85">USŁUG:</text:span></text:p>
      <text:p text:style-name="P31">Terminy<text:span text:style-name="T50"> </text:span>świadczenia<text:span text:style-name="T50"> </text:span>usługi<text:span text:style-name="T50"> </text:span>do<text:span text:style-name="T50"> </text:span>uzgodnienia<text:span text:style-name="T50"> </text:span>z<text:span text:style-name="T50"> </text:span>kierownikiem<text:span text:style-name="T50"> </text:span>jednostki,<text:span text:style-name="T50"> </text:span>jednak<text:span text:style-name="T50"> </text:span>nie<text:span text:style-name="T50"> </text:span>rzadziej<text:span text:style-name="T50"> </text:span>niż:</text:p>
      <text:p text:style-name="P31">-<text:span text:style-name="T50"> </text:span><text:span text:style-name="T53">1</text:span><text:span text:style-name="T55"> </text:span><text:span text:style-name="T53">raz</text:span><text:span text:style-name="T55"> </text:span><text:span text:style-name="T53">w</text:span><text:span text:style-name="T55"> </text:span><text:span text:style-name="T53">tygodniu</text:span><text:span text:style-name="T50"> </text:span>-<text:span text:style-name="T50"> </text:span>zamiatanie<text:span text:style-name="T50"> </text:span>i<text:span text:style-name="T50"> </text:span>mycie<text:span text:style-name="T50"> </text:span>podłóg,<text:span text:style-name="T50"> </text:span>opróżnianie<text:span text:style-name="T50"> </text:span>pojemników<text:span text:style-name="T50"> </text:span>na<text:span text:style-name="T50"> </text:span>śmieci<text:span text:style-name="T50"> </text:span>i<text:span text:style-name="T50"> </text:span>wymiana<text:span text:style-name="T50"> </text:span>worków,<text:span text:style-name="T50"> </text:span>czyszczenie<text:span text:style-name="T50"> </text:span>mebli<text:span text:style-name="T50"> </text:span>biurowych,<text:span text:style-name="T50"> </text:span>mycie<text:span text:style-name="T50"> </text:span>dezynfekcja<text:span text:style-name="T50"> </text:span>sanitariatów,<text:span text:style-name="T50"> </text:span>przecieranie<text:span text:style-name="T50"> </text:span>luster</text:p>
      <text:p text:style-name="P31">-<text:span text:style-name="T50"> </text:span><text:span text:style-name="T53">1</text:span><text:span text:style-name="T55"> </text:span><text:span text:style-name="T53">raz</text:span><text:span text:style-name="T55"> </text:span><text:span text:style-name="T53">w</text:span><text:span text:style-name="T55"> </text:span><text:span text:style-name="T53">miesiącu</text:span><text:span text:style-name="T50"> </text:span>-<text:span text:style-name="T50"> </text:span>mycie<text:span text:style-name="T50"> </text:span>kafelek<text:span text:style-name="T50"> </text:span>ściennych,<text:span text:style-name="T50"> </text:span>mycie<text:span text:style-name="T50"> </text:span>parapetów,<text:span text:style-name="T50"> </text:span>odkurzanie<text:span text:style-name="T50"> </text:span>tapicerki<text:span text:style-name="T50"> </text:span>mebli<text:span text:style-name="T50"> </text:span>biurowych,<text:span text:style-name="T50"> </text:span>usuwanie<text:span text:style-name="T50"> </text:span>pajęczyn<text:span text:style-name="T50"> </text:span>ze<text:span text:style-name="T50"> </text:span>ścian<text:span text:style-name="T50"> </text:span>i<text:span text:style-name="T50"> </text:span>sufitów,</text:p>
      <text:p text:style-name="P31">-<text:span text:style-name="T55"> 2 </text:span><text:span text:style-name="T53">raz</text:span><text:span text:style-name="T55"> </text:span><text:span text:style-name="T53">w</text:span><text:span text:style-name="T55"> czasie trwania umowy </text:span><text:span text:style-name="T53">-</text:span><text:span text:style-name="T50"> </text:span>kompleksowe<text:span text:style-name="T50"> </text:span>mycie<text:span text:style-name="T50"> </text:span>szyb<text:span text:style-name="T50"> </text:span>i<text:span text:style-name="T50"> </text:span>ram<text:span text:style-name="T50"> </text:span>okiennych<text:span text:style-name="T50"> </text:span><text:span text:style-name="T19">oraz parapetów zewnętrznych w terminach wskazanych przez <text:s/>Zamawiajacego.</text:span></text:p>
      <text:p text:style-name="P31">-<text:span text:style-name="T50"> </text:span><text:span text:style-name="T53">1</text:span><text:span text:style-name="T55"> </text:span><text:span text:style-name="T53">raz</text:span><text:span text:style-name="T55"> </text:span><text:span text:style-name="T53">w</text:span><text:span text:style-name="T55"> czasie trwania umowy </text:span>-<text:span text:style-name="T50"> </text:span>czyszczenie<text:span text:style-name="T50"> </text:span>grzejników,<text:span text:style-name="T18"> <text:s/></text:span><text:span text:style-name="T14">czyszczenie</text:span><text:span text:style-name="T18"> </text:span><text:span text:style-name="T14">osłon</text:span><text:span text:style-name="T18"> </text:span><text:span text:style-name="T14">okablowania</text:span><text:span text:style-name="T18"> </text:span><text:span text:style-name="T14">sieci</text:span><text:span text:style-name="T18"> </text:span><text:span text:style-name="T14">komputerowej,</text:span><text:span text:style-name="T18"> </text:span><text:span text:style-name="T14">kontaktów,</text:span><text:span text:style-name="T18"> </text:span><text:span text:style-name="T14">włączników.</text:span></text:p>
      <text:p text:style-name="P31"><text:span text:style-name="T53">-</text:span><text:span text:style-name="T55"> </text:span><text:span text:style-name="T53">wg</text:span><text:span text:style-name="T55"> </text:span><text:span text:style-name="T53">potrzeb</text:span><text:span text:style-name="T55"> </text:span><text:span text:style-name="T53">-</text:span><text:span text:style-name="T55"> </text:span><text:span text:style-name="T53">sprzątanie</text:span><text:span text:style-name="T55"> </text:span><text:span text:style-name="T53">po</text:span><text:span text:style-name="T55"> </text:span><text:span text:style-name="T53">remontach</text:span><text:span text:style-name="T55"> </text:span><text:span text:style-name="T53">i</text:span><text:span text:style-name="T55"> </text:span><text:span text:style-name="T53">awariach.</text:span></text:p>
      <text:p text:style-name="P32"><text:span text:style-name="T84">INFORMACJE</text:span><text:span text:style-name="T86"> </text:span><text:span text:style-name="T84">DODATKOWE</text:span><text:span text:style-name="T86"> </text:span><text:span text:style-name="T84">DOTYCZĄCE</text:span><text:span text:style-name="T86"> </text:span><text:span text:style-name="T84">REALIZACJI</text:span><text:span text:style-name="T86"> </text:span><text:span text:style-name="T84">ZAMÓWIENIA:</text:span></text:p>
      <text:p text:style-name="P32"><text:span text:style-name="T88">1)</text:span><text:span text:style-name="T52"> </text:span><text:span text:style-name="T88">Przez</text:span><text:span text:style-name="T52"> </text:span><text:span text:style-name="T88">pojemniki</text:span><text:span text:style-name="T52"> </text:span><text:span text:style-name="T88">na</text:span><text:span text:style-name="T52"> </text:span><text:span text:style-name="T88">śmieci</text:span><text:span text:style-name="T52"> </text:span><text:span text:style-name="T88">rozumie</text:span><text:span text:style-name="T52"> </text:span><text:span text:style-name="T88">się</text:span><text:span text:style-name="T52"> </text:span><text:span text:style-name="T88">zarówno</text:span><text:span text:style-name="T52"> </text:span><text:span text:style-name="T88">kosze</text:span><text:span text:style-name="T52"> </text:span><text:span text:style-name="T88">na</text:span><text:span text:style-name="T52"> </text:span><text:span text:style-name="T88">śmieci</text:span><text:span text:style-name="T52"> </text:span><text:span text:style-name="T88">jak</text:span><text:span text:style-name="T52"> </text:span><text:span text:style-name="T88">pojemniki</text:span><text:span text:style-name="T52"> </text:span><text:span text:style-name="T88">niszczarek.</text:span></text:p>
      <text:p text:style-name="P32"><text:span text:style-name="T88">2)</text:span><text:span text:style-name="T52"> </text:span><text:span text:style-name="T88">Wszystkie</text:span><text:span text:style-name="T52"> </text:span><text:span text:style-name="T88">czynności</text:span><text:span text:style-name="T52"> </text:span><text:span text:style-name="T88">wykonywane</text:span><text:span text:style-name="T52"> </text:span><text:span text:style-name="T88">będą</text:span><text:span text:style-name="T52"> </text:span><text:span text:style-name="T88">przy</text:span><text:span text:style-name="T52"> </text:span><text:span text:style-name="T88">użyciu</text:span><text:span text:style-name="T52"> </text:span><text:span text:style-name="T88">sprzętu</text:span><text:span text:style-name="T52"> </text:span><text:span text:style-name="T88">i</text:span><text:span text:style-name="T52"> </text:span><text:span text:style-name="T88">materiałów</text:span><text:span text:style-name="T52"> </text:span><text:span text:style-name="T88">wykonawcy</text:span><text:span text:style-name="T52"> </text:span><text:span text:style-name="T88">-</text:span><text:span text:style-name="T52"> </text:span><text:span text:style-name="T88">zakup</text:span><text:span text:style-name="T52"> </text:span><text:span text:style-name="T88">przedmiotowych</text:span><text:span text:style-name="T52"> </text:span><text:span text:style-name="T88">materiałów</text:span><text:span text:style-name="T52"> </text:span><text:span text:style-name="T88">staraniem</text:span><text:span text:style-name="T52"> </text:span><text:span text:style-name="T88">wykonawcy</text:span><text:span text:style-name="T52"> </text:span><text:span text:style-name="T54">(materiały</text:span><text:span text:style-name="T56"> </text:span><text:span text:style-name="T54">eksploatacyjne</text:span><text:span text:style-name="T56"> </text:span><text:span text:style-name="T54">typu:</text:span><text:span text:style-name="T56"> </text:span><text:span text:style-name="T54">mydło,</text:span><text:span text:style-name="T56"> </text:span><text:span text:style-name="T54">papier</text:span><text:span text:style-name="T56"> </text:span><text:span text:style-name="T54">toaletowy</text:span><text:span text:style-name="T56"> </text:span><text:span text:style-name="T54">pozostają</text:span><text:span text:style-name="T56"> </text:span><text:span text:style-name="T54">w</text:span><text:span text:style-name="T56"> </text:span><text:span text:style-name="T54">gestii</text:span><text:span text:style-name="T56"> </text:span><text:span text:style-name="T54">zamawiającego).</text:span></text:p>
      <text:p text:style-name="P32"><text:span text:style-name="T88">3)</text:span><text:span text:style-name="T52"> </text:span><text:span text:style-name="T88">Wszystkie</text:span><text:span text:style-name="T52"> </text:span><text:span text:style-name="T88">czynności</text:span><text:span text:style-name="T52"> </text:span><text:span text:style-name="T88">wykonywane</text:span><text:span text:style-name="T52"> </text:span><text:span text:style-name="T88">będą</text:span><text:span text:style-name="T52"> </text:span><text:span text:style-name="T88">w</text:span><text:span text:style-name="T52"> </text:span><text:span text:style-name="T88">godzinach</text:span><text:span text:style-name="T52"> </text:span><text:span text:style-name="T88">pracy</text:span><text:span text:style-name="T52"> </text:span><text:span text:style-name="T88">biura</text:span><text:span text:style-name="T52"> </text:span><text:span text:style-name="T88">ściśle</text:span><text:span text:style-name="T52"> </text:span><text:span text:style-name="T88">określonych</text:span><text:span text:style-name="T52"> </text:span><text:span text:style-name="T88">przez</text:span><text:span text:style-name="T52"> </text:span><text:span text:style-name="T88">kierownika</text:span><text:span text:style-name="T52"> </text:span><text:span text:style-name="T88">danej</text:span><text:span text:style-name="T52"> </text:span><text:span text:style-name="T88">jednostki,</text:span><text:span text:style-name="T52"> </text:span><text:span text:style-name="T88">a</text:span><text:span text:style-name="T52"> </text:span><text:span text:style-name="T88">w</text:span><text:span text:style-name="T52"> </text:span><text:span text:style-name="T88">jednostkach</text:span><text:span text:style-name="T52"> </text:span><text:span text:style-name="T88">gdzie</text:span><text:span text:style-name="T52"> </text:span><text:span text:style-name="T88">wymaga</text:span><text:span text:style-name="T52"> </text:span><text:span text:style-name="T88">tego</text:span><text:span text:style-name="T52"> </text:span><text:span text:style-name="T88">określona</text:span><text:span text:style-name="T52"> </text:span><text:span text:style-name="T88">częstotliwość</text:span><text:span text:style-name="T52"> </text:span><text:span text:style-name="T88">wykonywanych</text:span><text:span text:style-name="T52"> </text:span><text:span text:style-name="T88">usług</text:span><text:span text:style-name="T52"> </text:span><text:span text:style-name="T88">po</text:span><text:span text:style-name="T52"> </text:span><text:span text:style-name="T88">wcześniejszym</text:span><text:span text:style-name="T52"> </text:span><text:span text:style-name="T88">uzgodnieniu</text:span><text:span text:style-name="T52"> </text:span><text:span text:style-name="T88">terminu</text:span><text:span text:style-name="T52"> </text:span><text:span text:style-name="T88">z</text:span><text:span text:style-name="T52"> </text:span><text:span text:style-name="T88">kierownikiem</text:span><text:span text:style-name="T52"> </text:span><text:span text:style-name="T88">danej</text:span><text:span text:style-name="T52"> </text:span><text:span text:style-name="T88">jednostki.</text:span></text:p>
      <text:p text:style-name="P32"><text:span text:style-name="T88">4)</text:span><text:span text:style-name="T52"> </text:span><text:span text:style-name="T88">Określenie</text:span><text:span text:style-name="T52"> </text:span><text:span text:style-name="T88">częstotliwości</text:span><text:span text:style-name="T52"> „</text:span><text:span text:style-name="T88">codziennie</text:span><text:span text:style-name="T52">” </text:span><text:span text:style-name="T88">oznacza</text:span><text:span text:style-name="T52"> </text:span><text:span text:style-name="T88">5</text:span><text:span text:style-name="T52"> </text:span><text:span text:style-name="T88">dni</text:span><text:span text:style-name="T52"> </text:span><text:span text:style-name="T88">w</text:span><text:span text:style-name="T52"> </text:span><text:span text:style-name="T88">tygodniu</text:span><text:span text:style-name="T52"> </text:span><text:span text:style-name="T88">od</text:span><text:span text:style-name="T52"> </text:span><text:span text:style-name="T88">poniedziałku</text:span><text:span text:style-name="T52"> </text:span><text:span text:style-name="T88">do</text:span><text:span text:style-name="T52"> </text:span><text:span text:style-name="T88">piątku.</text:span></text:p>
      <text:p text:style-name="P32"><text:span text:style-name="T88">5)</text:span><text:span text:style-name="T52"> </text:span><text:span text:style-name="T88">Wycieranie</text:span><text:span text:style-name="T52"> </text:span><text:span text:style-name="T88">na</text:span><text:span text:style-name="T52"> </text:span><text:span text:style-name="T88">wilgotno</text:span><text:span text:style-name="T52"> </text:span><text:span text:style-name="T88">sprzętu,</text:span><text:span text:style-name="T52"> </text:span><text:span text:style-name="T88">mycie</text:span><text:span text:style-name="T52"> </text:span><text:span text:style-name="T88">twardych</text:span><text:span text:style-name="T52"> </text:span><text:span text:style-name="T88">powierzchni</text:span><text:span text:style-name="T52"> </text:span><text:span text:style-name="T88">podłóg</text:span><text:span text:style-name="T52"> </text:span><text:span text:style-name="T88">w</text:span><text:span text:style-name="T52"> </text:span><text:span text:style-name="T88">pomieszczeniach</text:span><text:span text:style-name="T52"> </text:span><text:span text:style-name="T88">biurowych</text:span><text:span text:style-name="T52"> </text:span><text:span text:style-name="T88">odbywać</text:span><text:span text:style-name="T52"> </text:span><text:span text:style-name="T88">się</text:span><text:span text:style-name="T52"> </text:span><text:span text:style-name="T88">będzie</text:span><text:span text:style-name="T52"> </text:span><text:span text:style-name="T88">środkami</text:span><text:span text:style-name="T52"> </text:span><text:span text:style-name="T88">czyszczącymi</text:span><text:span text:style-name="T52"> </text:span><text:span text:style-name="T88">przeznaczonymi</text:span><text:span text:style-name="T52"> </text:span><text:span text:style-name="T88">do</text:span><text:span text:style-name="T52"> </text:span><text:span text:style-name="T88">danego</text:span><text:span text:style-name="T52"> </text:span><text:span text:style-name="T88">rodzaju</text:span><text:span text:style-name="T52"> </text:span><text:span text:style-name="T88">powierzchni</text:span><text:span text:style-name="T52"> </text:span><text:span text:style-name="T88">zalecanymi</text:span><text:span text:style-name="T52"> </text:span><text:span text:style-name="T88">przez</text:span><text:span text:style-name="T52"> </text:span><text:span text:style-name="T88">producenta</text:span><text:span text:style-name="T52"> </text:span><text:span text:style-name="T88">danego</text:span><text:span text:style-name="T52"> </text:span><text:span text:style-name="T88">rodzaju</text:span><text:span text:style-name="T52"> </text:span><text:span text:style-name="T88">produktu.</text:span></text:p>
      <text:p text:style-name="P32"><text:span text:style-name="T88">6)</text:span><text:span text:style-name="T52"> </text:span><text:span text:style-name="T88">Mycie</text:span><text:span text:style-name="T52"> </text:span><text:span text:style-name="T88">urządzeń</text:span><text:span text:style-name="T52"> </text:span><text:span text:style-name="T88">sanitarnych</text:span><text:span text:style-name="T52"> </text:span><text:span text:style-name="T88">i</text:span><text:span text:style-name="T52"> </text:span><text:span text:style-name="T88">podłóg</text:span><text:span text:style-name="T52"> </text:span><text:span text:style-name="T88">sanitariatach</text:span><text:span text:style-name="T52"> </text:span><text:span text:style-name="T88">odbywać</text:span><text:span text:style-name="T52"> </text:span><text:span text:style-name="T88">się</text:span><text:span text:style-name="T52"> </text:span><text:span text:style-name="T88">będzie</text:span><text:span text:style-name="T52"> </text:span><text:span text:style-name="T88">przy</text:span><text:span text:style-name="T52"> </text:span><text:span text:style-name="T88">użyciu</text:span><text:span text:style-name="T52"> </text:span><text:span text:style-name="T88">środków</text:span><text:span text:style-name="T52"> </text:span><text:span text:style-name="T88">o</text:span><text:span text:style-name="T52"> </text:span><text:span text:style-name="T88">właściwościach</text:span><text:span text:style-name="T52"> </text:span><text:span text:style-name="T88">dezynfekujących.</text:span></text:p>
      <text:p text:style-name="P32"><text:span text:style-name="T88">7)</text:span><text:span text:style-name="T52"> </text:span><text:span text:style-name="T88">Wszystkie</text:span><text:span text:style-name="T52"> </text:span><text:span text:style-name="T88">środki</text:span><text:span text:style-name="T52"> </text:span><text:span text:style-name="T88">czystości</text:span><text:span text:style-name="T52"> </text:span><text:span text:style-name="T88">dostarczane</text:span><text:span text:style-name="T52"> </text:span><text:span text:style-name="T88">w</text:span><text:span text:style-name="T52"> </text:span><text:span text:style-name="T88">odpowiedniej</text:span><text:span text:style-name="T52"> </text:span><text:span text:style-name="T88">ilości</text:span><text:span text:style-name="T52"> </text:span><text:span text:style-name="T88">winny</text:span><text:span text:style-name="T52"> </text:span><text:span text:style-name="T88">być</text:span><text:span text:style-name="T52"> </text:span><text:span text:style-name="T88">atestowane,</text:span><text:span text:style-name="T52"> </text:span><text:span text:style-name="T88">zgodne</text:span><text:span text:style-name="T52"> </text:span><text:span text:style-name="T88">z</text:span><text:span text:style-name="T52"> </text:span><text:span text:style-name="T88">obowiązującymi</text:span><text:span text:style-name="T52"> </text:span><text:span text:style-name="T88">normami</text:span><text:span text:style-name="T52"> </text:span><text:span text:style-name="T88">i</text:span><text:span text:style-name="T52"> </text:span><text:span text:style-name="T88">gwarantujące</text:span><text:span text:style-name="T52"> </text:span><text:span text:style-name="T88">Wykonawcy</text:span><text:span text:style-name="T52"> </text:span><text:span text:style-name="T88">wykonanie</text:span><text:span text:style-name="T52"> </text:span><text:span text:style-name="T88">usługi</text:span><text:span text:style-name="T52"> </text:span><text:span text:style-name="T88">z</text:span><text:span text:style-name="T52"> </text:span><text:span text:style-name="T88">należytą</text:span><text:span text:style-name="T52"> </text:span><text:span text:style-name="T88">starannością.</text:span></text:p>
      <text:p text:style-name="P32"><text:span text:style-name="T88">8)</text:span><text:span text:style-name="T52"> </text:span><text:span text:style-name="T88">Przez</text:span><text:span text:style-name="T52"> </text:span><text:span text:style-name="T88">mycie</text:span><text:span text:style-name="T52"> </text:span><text:span text:style-name="T88">i</text:span><text:span text:style-name="T52"> </text:span><text:span text:style-name="T88">dezynfekcję</text:span><text:span text:style-name="T52"> </text:span><text:span text:style-name="T88">sanitariatów</text:span><text:span text:style-name="T52"> </text:span><text:span text:style-name="T88">rozumie</text:span><text:span text:style-name="T52"> </text:span><text:span text:style-name="T88">się</text:span><text:span text:style-name="T52"> </text:span><text:span text:style-name="T88">mycie</text:span><text:span text:style-name="T52"> </text:span><text:span text:style-name="T88">podłóg,</text:span><text:span text:style-name="T52"> </text:span><text:span text:style-name="T88">armatury,</text:span><text:span text:style-name="T52"> </text:span><text:span text:style-name="T88">luster</text:span><text:span text:style-name="T52"> </text:span><text:span text:style-name="T88">wraz</text:span><text:span text:style-name="T52"> </text:span><text:span text:style-name="T88">z</text:span><text:span text:style-name="T52"> </text:span><text:span text:style-name="T88">ramami,</text:span><text:span text:style-name="T52"> </text:span><text:span text:style-name="T88">parapetów,</text:span><text:span text:style-name="T52"> </text:span><text:span text:style-name="T88">powierzchni</text:span><text:span text:style-name="T52"> </text:span><text:span text:style-name="T88">kaloryferów</text:span><text:span text:style-name="T52"> </text:span><text:span text:style-name="T88">i</text:span><text:span text:style-name="T52"> </text:span><text:span text:style-name="T88">bojlerów,</text:span><text:span text:style-name="T52"> </text:span><text:span text:style-name="T88">znajdujących</text:span><text:span text:style-name="T52"> </text:span><text:span text:style-name="T88">się</text:span><text:span text:style-name="T52"> </text:span><text:span text:style-name="T88">w</text:span><text:span text:style-name="T52"> </text:span><text:span text:style-name="T88">sanitariatach</text:span><text:span text:style-name="T52"> </text:span><text:span text:style-name="T88">mebli,</text:span><text:span text:style-name="T52"> </text:span><text:span text:style-name="T88">półek,</text:span><text:span text:style-name="T52"> </text:span><text:span text:style-name="T88">mycie</text:span><text:span text:style-name="T52"> </text:span><text:span text:style-name="T88">pojemników</text:span><text:span text:style-name="T52"> </text:span><text:span text:style-name="T88">na</text:span><text:span text:style-name="T52"> </text:span><text:span text:style-name="T88">mydło</text:span><text:span text:style-name="T52"> </text:span><text:span text:style-name="T88">w</text:span><text:span text:style-name="T52"> </text:span><text:span text:style-name="T88">płynie,</text:span><text:span text:style-name="T52"> </text:span><text:span text:style-name="T88">papier</text:span><text:span text:style-name="T52"> </text:span><text:span text:style-name="T88">toaletowy,</text:span><text:span text:style-name="T52"> </text:span><text:span text:style-name="T88">ręczniki</text:span><text:span text:style-name="T52"> </text:span><text:span text:style-name="T88">papierowe</text:span><text:span text:style-name="T52"> </text:span><text:span text:style-name="T88">itp.</text:span></text:p>
      <text:p text:style-name="P32"><text:span text:style-name="T88">9)</text:span><text:span text:style-name="T52"> </text:span><text:span text:style-name="T88">Częstotliwość</text:span><text:span text:style-name="T52"> „</text:span><text:span text:style-name="T88">1</text:span><text:span text:style-name="T52"> </text:span><text:span text:style-name="T88">raz</text:span><text:span text:style-name="T52"> </text:span><text:span text:style-name="T88">w</text:span><text:span text:style-name="T52"> czasie trwania umowy” </text:span><text:span text:style-name="T88">przewiduje</text:span><text:span text:style-name="T52"> </text:span><text:span text:style-name="T88">wykonanie</text:span><text:span text:style-name="T52"> </text:span><text:span text:style-name="T88">wymienionych</text:span><text:span text:style-name="T52"> </text:span><text:span text:style-name="T88">czynności </text:span><text:span text:style-name="T89">w</text:span><text:span text:style-name="T90"> terminie wskazanym przez Zamawiającego.</text:span></text:p>
      <text:p text:style-name="P32"><text:span text:style-name="T89">10)</text:span><text:span text:style-name="T90"> </text:span><text:span text:style-name="T89">Częstotliwość</text:span><text:span text:style-name="T90"> „</text:span><text:span text:style-name="T89">2</text:span><text:span text:style-name="T90"> </text:span><text:span text:style-name="T89">razy</text:span><text:span text:style-name="T90"> </text:span><text:span text:style-name="T89">w</text:span><text:span text:style-name="T90"> czasie trwania umowy” </text:span><text:span text:style-name="T89">dotyczy</text:span><text:span text:style-name="T90"> </text:span><text:span text:style-name="T89">kompleksowego</text:span><text:span text:style-name="T90"> </text:span><text:span text:style-name="T89">mycia</text:span><text:span text:style-name="T90"> </text:span><text:span text:style-name="T89">okien</text:span><text:span text:style-name="T90"> </text:span><text:span text:style-name="T89">i</text:span><text:span text:style-name="T90"> </text:span><text:span text:style-name="T89">przewiduje</text:span><text:span text:style-name="T90"> </text:span><text:soft-page-break/><text:span text:style-name="T89">wykonanie</text:span><text:span text:style-name="T90"> </text:span><text:span text:style-name="T89">przedmiotowej</text:span><text:span text:style-name="T90"> </text:span><text:span text:style-name="T89">usługi</text:span><text:span text:style-name="T90"> </text:span><text:span text:style-name="T89">w</text:span><text:span text:style-name="T90"> terminach wskazanych przez Zamawiającego.</text:span></text:p>
      <text:p text:style-name="P32"><text:span text:style-name="T68">11)</text:span><text:span text:style-name="T69"> </text:span><text:span text:style-name="T68">Mycie</text:span><text:span text:style-name="T69"> </text:span><text:span text:style-name="T68">okien</text:span><text:span text:style-name="T69"> </text:span><text:span text:style-name="T68">odbywać</text:span><text:span text:style-name="T69"> </text:span><text:span text:style-name="T68">się</text:span><text:span text:style-name="T69"> </text:span><text:span text:style-name="T68">będzie</text:span><text:span text:style-name="T69"> </text:span><text:span text:style-name="T68">przy</text:span><text:span text:style-name="T69"> </text:span><text:span text:style-name="T68">użyciu</text:span><text:span text:style-name="T69"> </text:span><text:span text:style-name="T68">odpowiednich</text:span><text:span text:style-name="T69"> </text:span><text:span text:style-name="T68">środków</text:span><text:span text:style-name="T69"> </text:span><text:span text:style-name="T68">do</text:span><text:span text:style-name="T69"> </text:span><text:span text:style-name="T68">tego</text:span><text:span text:style-name="T69"> </text:span><text:span text:style-name="T68">typu</text:span><text:span text:style-name="T69"> </text:span><text:span text:style-name="T68">powierzchni;</text:span><text:span text:style-name="T69"> </text:span><text:span text:style-name="T68">w</text:span><text:span text:style-name="T69"> </text:span><text:span text:style-name="T68">sytuacji</text:span><text:span text:style-name="T69"> </text:span><text:span text:style-name="T68">niesprzyjających</text:span><text:span text:style-name="T69"> </text:span><text:span text:style-name="T68">warunków</text:span><text:span text:style-name="T69"> </text:span><text:span text:style-name="T68">atmosferycznych</text:span><text:span text:style-name="T69"> </text:span><text:span text:style-name="T68">może</text:span><text:span text:style-name="T69"> </text:span><text:span text:style-name="T68">wystąpić</text:span><text:span text:style-name="T69"> </text:span><text:span text:style-name="T68">konieczność</text:span><text:span text:style-name="T69"> </text:span><text:span text:style-name="T68">dodatkowego</text:span><text:span text:style-name="T69"> </text:span><text:span text:style-name="T68">mycia</text:span><text:span text:style-name="T69"> </text:span><text:span text:style-name="T68">okien,</text:span><text:span text:style-name="T69"> </text:span><text:span text:style-name="T68">a</text:span><text:span text:style-name="T69"> </text:span><text:span text:style-name="T68">Wykonawca</text:span><text:span text:style-name="T69"> </text:span><text:span text:style-name="T68">winien,</text:span><text:span text:style-name="T69"> </text:span><text:span text:style-name="T68">przewidzieć</text:span><text:span text:style-name="T69"> </text:span><text:span text:style-name="T68">to</text:span><text:span text:style-name="T69"> </text:span><text:span text:style-name="T68">w</text:span><text:span text:style-name="T69"> </text:span><text:span text:style-name="T68">swojej</text:span><text:span text:style-name="T69"> </text:span><text:span text:style-name="T68">ofercie.</text:span><text:span text:style-name="T69"> </text:span><text:span text:style-name="T68">Mycie</text:span><text:span text:style-name="T69"> </text:span><text:span text:style-name="T68">okien</text:span><text:span text:style-name="T69"> </text:span><text:span text:style-name="T68">nie</text:span><text:span text:style-name="T69"> </text:span><text:span text:style-name="T68">wymaga</text:span><text:span text:style-name="T69"> </text:span><text:span text:style-name="T68">stosowania</text:span><text:span text:style-name="T69"> </text:span><text:span text:style-name="T68">żadnych</text:span><text:span text:style-name="T69"> </text:span><text:span text:style-name="T68">technik</text:span><text:span text:style-name="T69"> </text:span><text:span text:style-name="T68">specjalistycznych.</text:span></text:p>
      <text:p text:style-name="P32"><text:span text:style-name="T88">12)</text:span><text:span text:style-name="T52"> </text:span><text:span text:style-name="T88">Zimowe</text:span><text:span text:style-name="T52"> </text:span><text:span text:style-name="T88">utrzymanie</text:span><text:span text:style-name="T52"> </text:span><text:span text:style-name="T88">(odśnieżanie,</text:span><text:span text:style-name="T52"> </text:span><text:span text:style-name="T88">posypywanie</text:span><text:span text:style-name="T52"> </text:span><text:span text:style-name="T88">piaskiem</text:span><text:span text:style-name="T52"> </text:span><text:span text:style-name="T88">i</text:span><text:span text:style-name="T52"> </text:span><text:span text:style-name="T88">solą)</text:span><text:span text:style-name="T52"> </text:span><text:span text:style-name="T88">traktów</text:span><text:span text:style-name="T52"> </text:span><text:span text:style-name="T88">komunikacyjnych</text:span><text:span text:style-name="T52"> </text:span><text:span text:style-name="T88">poprzez</text:span><text:span text:style-name="T52"> </text:span><text:span text:style-name="T88">systematyczne</text:span><text:span text:style-name="T52"> </text:span><text:span text:style-name="T88">odśnieżanie</text:span><text:span text:style-name="T52"> </text:span><text:span text:style-name="T88">i</text:span><text:span text:style-name="T52"> </text:span><text:span text:style-name="T88">odladzanie.</text:span><text:span text:style-name="T52"> </text:span><text:span text:style-name="T88">Zamawiający</text:span><text:span text:style-name="T52"> </text:span><text:span text:style-name="T88">oczekuje,</text:span><text:span text:style-name="T52"> </text:span><text:span text:style-name="T88">że</text:span><text:span text:style-name="T52"> </text:span><text:span text:style-name="T88">usługa</text:span><text:span text:style-name="T52"> </text:span><text:span text:style-name="T88">ta</text:span><text:span text:style-name="T52"> </text:span><text:span text:style-name="T88">będzie</text:span><text:span text:style-name="T52"> </text:span><text:span text:style-name="T88">wykonywana</text:span><text:span text:style-name="T52"> </text:span><text:span text:style-name="T88">podczas</text:span><text:span text:style-name="T52"> </text:span><text:span text:style-name="T88">opadów</text:span><text:span text:style-name="T52"> </text:span><text:span text:style-name="T88">śniegu</text:span><text:span text:style-name="T52"> </text:span><text:span text:style-name="T88">i</text:span><text:span text:style-name="T52"> </text:span><text:span text:style-name="T88">mrozów</text:span><text:span text:style-name="T52"> </text:span><text:span text:style-name="T88">w</text:span><text:span text:style-name="T52"> </text:span><text:span text:style-name="T88">sposób</text:span><text:span text:style-name="T52"> </text:span><text:span text:style-name="T88">systematyczny,</text:span><text:span text:style-name="T52"> </text:span><text:span text:style-name="T88">zapewniający</text:span><text:span text:style-name="T52"> </text:span><text:span text:style-name="T88">swobodny,</text:span><text:span text:style-name="T52"> </text:span><text:span text:style-name="T88">bezpieczny</text:span><text:span text:style-name="T52"> </text:span><text:span text:style-name="T88">dostęp</text:span><text:span text:style-name="T52"> </text:span><text:span text:style-name="T88">do</text:span><text:span text:style-name="T52"> </text:span><text:span text:style-name="T88">budynku</text:span><text:span text:style-name="T52"> </text:span><text:span text:style-name="T88">przez</text:span><text:span text:style-name="T52"> </text:span><text:span text:style-name="T88">całą</text:span><text:span text:style-name="T52"> </text:span><text:span text:style-name="T88">dobę</text:span><text:span text:style-name="T52"> </text:span><text:span text:style-name="T88">odśnieżonymi</text:span><text:span text:style-name="T52"> </text:span><text:span text:style-name="T88">i</text:span><text:span text:style-name="T52"> </text:span><text:span text:style-name="T88">odlodzonymi</text:span><text:span text:style-name="T52"> </text:span><text:span text:style-name="T88">traktami</text:span><text:span text:style-name="T52"> </text:span><text:span text:style-name="T88">komunikacyjnymi</text:span><text:span text:style-name="T52"> – </text:span><text:span text:style-name="T88">w</text:span><text:span text:style-name="T52"> </text:span><text:span text:style-name="T88">razie</text:span><text:span text:style-name="T52"> </text:span><text:span text:style-name="T88">potrzeby</text:span><text:span text:style-name="T52"> </text:span><text:span text:style-name="T88">również</text:span><text:span text:style-name="T52"> </text:span><text:span text:style-name="T88">w</text:span><text:span text:style-name="T52"> </text:span><text:span text:style-name="T88">dni</text:span><text:span text:style-name="T52"> </text:span><text:span text:style-name="T88">wolne</text:span><text:span text:style-name="T52"> </text:span><text:span text:style-name="T88">od</text:span><text:span text:style-name="T52"> </text:span><text:span text:style-name="T88">pracy</text:span><text:span text:style-name="T52"> </text:span><text:span text:style-name="T88">(</text:span><text:span text:style-name="T54">sól</text:span><text:span text:style-name="T56"> </text:span><text:span text:style-name="T54">i</text:span><text:span text:style-name="T56"> </text:span><text:span text:style-name="T54">piasek</text:span><text:span text:style-name="T56"> </text:span><text:span text:style-name="T54">niezbędny</text:span><text:span text:style-name="T56"> </text:span><text:span text:style-name="T54">do</text:span><text:span text:style-name="T56"> </text:span><text:span text:style-name="T54">zimowego</text:span><text:span text:style-name="T56"> </text:span><text:span text:style-name="T54">utrzymania</text:span><text:span text:style-name="T56"> </text:span><text:span text:style-name="T54">zapewnia</text:span><text:span text:style-name="T56"> </text:span><text:span text:style-name="T54">Zamawiający).</text:span></text:p>
      <text:p text:style-name="P47"/>
      <text:p text:style-name="P47"/>
      <text:p text:style-name="P10"/>
      <text:p text:style-name="P44"><text:s text:c="10"/>ZAMAWIAJĄCY:<text:tab/><text:tab/><text:tab/><text:tab/><text:tab/><text:tab/><text:tab/> <text:s text:c="4"/>WYKONAWCA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H22M26S</meta:editing-duration>
    <meta:editing-cycles>42</meta:editing-cycles>
    <meta:generator>LibreOffice/5.4.1.2$Windows_x86 LibreOffice_project/ea7cb86e6eeb2bf3a5af73a8f7777ac570321527</meta:generator>
    <dc:date>2022-10-12T11:55:19.953000000</dc:date>
    <meta:document-statistic meta:table-count="0" meta:image-count="0" meta:object-count="0" meta:page-count="10" meta:paragraph-count="308" meta:word-count="3089" meta:character-count="20957" meta:non-whitespace-character-count="17938"/>
    <meta:user-defined meta:name="Info 1"/>
    <meta:user-defined meta:name="Info 2"/>
    <meta:user-defined meta:name="Info 3"/>
    <meta:user-defined meta:name="Info 4"/>
  </office:meta>
</office:document-meta>
</file>