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4cm" fo:margin-left="-0.951cm" fo:margin-top="0cm" fo:margin-bottom="0cm" table:align="left" style:writing-mode="lr-tb"/>
    </style:style>
    <style:style style:name="Tabela1.A" style:family="table-column">
      <style:table-column-properties style:column-width="1.545cm"/>
    </style:style>
    <style:style style:name="Tabela1.B" style:family="table-column">
      <style:table-column-properties style:column-width="5.172cm"/>
    </style:style>
    <style:style style:name="Tabela1.C" style:family="table-column">
      <style:table-column-properties style:column-width="7.225cm"/>
    </style:style>
    <style:style style:name="Tabela1.D" style:family="table-column">
      <style:table-column-properties style:column-width="4.313cm"/>
    </style:style>
    <style:style style:name="Tabela1.1" style:family="table-row">
      <style:table-row-properties style:min-row-height="1.01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5cm" style:keep-together="true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2.628cm" style:keep-together="true" fo:keep-together="auto"/>
    </style:style>
    <style:style style:name="Tabela1.A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" style:family="table">
      <style:table-properties style:width="18.254cm" fo:margin-left="-0.951cm" fo:margin-top="0cm" fo:margin-bottom="0cm" table:align="left" style:writing-mode="lr-tb"/>
    </style:style>
    <style:style style:name="Tabela2.A" style:family="table-column">
      <style:table-column-properties style:column-width="1.545cm"/>
    </style:style>
    <style:style style:name="Tabela2.B" style:family="table-column">
      <style:table-column-properties style:column-width="5.172cm"/>
    </style:style>
    <style:style style:name="Tabela2.C" style:family="table-column">
      <style:table-column-properties style:column-width="7.225cm"/>
    </style:style>
    <style:style style:name="Tabela2.D" style:family="table-column">
      <style:table-column-properties style:column-width="4.313cm"/>
    </style:style>
    <style:style style:name="Tabela2.1" style:family="table-row">
      <style:table-row-properties style:min-row-height="1.018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.55cm" style:keep-together="true" fo:keep-together="auto"/>
    </style:style>
    <style:style style:name="Tabela2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2.628cm" style:keep-together="true" fo:keep-together="auto"/>
    </style:style>
    <style:style style:name="Tabela3" style:family="table">
      <style:table-properties style:width="18.336cm" fo:margin-left="-0.951cm" fo:margin-right="-1.383cm" fo:margin-top="0cm" fo:margin-bottom="0cm" table:align="margins" style:writing-mode="lr-tb"/>
    </style:style>
    <style:style style:name="Tabela3.A" style:family="table-column">
      <style:table-column-properties style:column-width="1.545cm" style:rel-column-width="876*"/>
    </style:style>
    <style:style style:name="Tabela3.B" style:family="table-column">
      <style:table-column-properties style:column-width="5.172cm" style:rel-column-width="2932*"/>
    </style:style>
    <style:style style:name="Tabela3.C" style:family="table-column">
      <style:table-column-properties style:column-width="7.225cm" style:rel-column-width="4096*"/>
    </style:style>
    <style:style style:name="Tabela3.D" style:family="table-column">
      <style:table-column-properties style:column-width="4.394cm" style:rel-column-width="2491*"/>
    </style:style>
    <style:style style:name="Tabela3.1" style:family="table-row">
      <style:table-row-properties style:min-row-height="1.018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1.55cm" style:keep-together="true" fo:keep-together="auto"/>
    </style:style>
    <style:style style:name="Tabela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2.628cm" style:keep-together="true" fo:keep-together="auto"/>
    </style:style>
    <style:style style:name="Tabela4" style:family="table">
      <style:table-properties style:width="18.254cm" fo:margin-left="-0.951cm" fo:margin-top="0cm" fo:margin-bottom="0cm" table:align="left" style:writing-mode="lr-tb"/>
    </style:style>
    <style:style style:name="Tabela4.A" style:family="table-column">
      <style:table-column-properties style:column-width="1.545cm"/>
    </style:style>
    <style:style style:name="Tabela4.B" style:family="table-column">
      <style:table-column-properties style:column-width="5.172cm"/>
    </style:style>
    <style:style style:name="Tabela4.C" style:family="table-column">
      <style:table-column-properties style:column-width="7.225cm"/>
    </style:style>
    <style:style style:name="Tabela4.D" style:family="table-column">
      <style:table-column-properties style:column-width="4.313cm"/>
    </style:style>
    <style:style style:name="Tabela4.1" style:family="table-row">
      <style:table-row-properties style:min-row-height="1.018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min-row-height="1.55cm" style:keep-together="true" fo:keep-together="auto"/>
    </style:style>
    <style:style style:name="Tabela4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3" style:family="table-row">
      <style:table-row-properties style:min-row-height="2.628cm" style:keep-together="true" fo:keep-together="auto"/>
    </style:style>
    <style:style style:name="Tabela5" style:family="table">
      <style:table-properties style:width="18.254cm" fo:margin-left="-0.951cm" fo:margin-top="0cm" fo:margin-bottom="0cm" table:align="left" style:writing-mode="lr-tb"/>
    </style:style>
    <style:style style:name="Tabela5.A" style:family="table-column">
      <style:table-column-properties style:column-width="1.545cm"/>
    </style:style>
    <style:style style:name="Tabela5.B" style:family="table-column">
      <style:table-column-properties style:column-width="5.172cm"/>
    </style:style>
    <style:style style:name="Tabela5.C" style:family="table-column">
      <style:table-column-properties style:column-width="7.225cm"/>
    </style:style>
    <style:style style:name="Tabela5.D" style:family="table-column">
      <style:table-column-properties style:column-width="4.313cm"/>
    </style:style>
    <style:style style:name="Tabela5.1" style:family="table-row">
      <style:table-row-properties style:min-row-height="2.628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left="-0.751cm" fo:margin-right="0cm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Default">
      <style:text-properties fo:font-size="2pt" style:font-size-asian="2pt" style:font-size-complex="2pt"/>
    </style:style>
    <style:style style:name="P12" style:family="paragraph" style:parent-style-name="Default">
      <style:paragraph-properties fo:margin-left="-0.751cm" fo:margin-right="0cm" fo:text-align="justify" style:justify-single-word="false" fo:text-indent="0cm" style:auto-text-indent="false"/>
    </style:style>
    <style:style style:name="P13" style:family="paragraph" style:parent-style-name="Default">
      <style:paragraph-properties fo:margin-left="-0.75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Default">
      <style:paragraph-properties fo:margin-left="-0.751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fo:margin-top="0cm" fo:margin-bottom="0cm" fo:line-height="100%" fo:text-align="center" style:justify-single-word="false"/>
    </style:style>
    <style:style style:name="P16" style:family="paragraph" style:parent-style-name="Default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Default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8" style:family="paragraph" style:parent-style-name="Default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Default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Defaul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Calibri" fo:font-weight="bold" style:font-name-asian="Calibri1" style:font-weight-asian="bold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Reda, 16.12.2024 r.</text:span></text:p>
      <text:p text:style-name="P3"/>
      <text:p text:style-name="P5"><text:span text:style-name="T3">INFORMACJA Z OTWARCIA OFERT</text:span></text:p>
      <text:p text:style-name="P4"/>
      <text:p text:style-name="P4"/>
      <text:p text:style-name="P12"><text:span text:style-name="T4">Dot. Postępowania nr 30.ZF.TP.BN.U.2024</text:span><text:span text:style-name="T6"> </text:span><text:span text:style-name="T4">pn.</text:span><text:span text:style-name="T6"> Dowożenie uczniów niepełnosprawnych z terenu Gminy Miasto Reda do placówek oświatowych w 2025 r. z podziałem na części</text:span><text:span text:style-name="T7">.</text:span></text:p>
      <text:p text:style-name="P10"/>
      <text:p text:style-name="P12"><text:span text:style-name="T4">Działając na podstawie art. 222 ust. 5 ustawy z dnia 11 września 2019 r. - Prawo zamówień publicznych </text:span></text:p>
      <text:p text:style-name="P12"><text:span text:style-name="T4">(t.j. Dz. U. z 2024 r. poz. 1320) Zamawiający informuje, że w niniejszym postępowaniu wpłynęły następujące oferty dla :</text:span></text:p>
      <text:p text:style-name="P10"/>
      <text:p text:style-name="P12"><text:span text:style-name="T8">Części I: Dowożenie dzieci niepełnosprawnych do placówek oświatowych na trasie Reda-Wejherowo.</text:span></text:p>
      <text:p text:style-name="P12"><text:span text:style-name="T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<text:span text:style-name="T8">Numer oferty</text:span></text:p>
          </table:table-cell>
          <table:table-cell table:style-name="Tabela1.A1" office:value-type="string">
            <text:p text:style-name="P15"><text:span text:style-name="T8">Wykonawca</text:span></text:p>
          </table:table-cell>
          <table:table-cell table:style-name="Tabela1.A1" office:value-type="string">
            <text:p text:style-name="P15"><text:span text:style-name="T8">Cena oferty brutto</text:span></text:p>
            <text:p text:style-name="P15"><text:span text:style-name="T8"/></text:p>
          </table:table-cell>
          <table:table-cell table:style-name="Tabela1.A1" office:value-type="string">
            <text:p text:style-name="P15"><text:span text:style-name="T8">Czas podstawienia samochodu zastępczego</text:span></text:p>
            <text:p text:style-name="P15"><text:span text:style-name="T8">(S)</text:span></text:p>
          </table:table-cell>
        </table:table-row>
        <table:table-row table:style-name="Tabela1.2">
          <table:table-cell table:style-name="Tabela1.A1" office:value-type="string">
            <text:p text:style-name="P17"/>
            <text:p text:style-name="P15"><text:span text:style-name="T4">1</text:span></text:p>
          </table:table-cell>
          <table:table-cell table:style-name="Tabela1.B2" office:value-type="string">
            <text:p text:style-name="P16">P.P.H.U. MIŁAD Adam Miłosz </text:p>
            <text:p text:style-name="P16">ul. Armii Krajowej 21b</text:p>
            <text:p text:style-name="P16">83-330 Żukowo</text:p>
          </table:table-cell>
          <table:table-cell table:style-name="Tabela1.B2" office:value-type="string">
            <text:p text:style-name="P15"><text:span text:style-name="T5">dowożenie uczniów do szkół:</text:span></text:p>
            <text:p text:style-name="P15"><text:span text:style-name="T5">367 080,00 zł brutto</text:span></text:p>
            <text:p text:style-name="P15"><text:span text:style-name="T4">(cena jednostkowa za kurs w jedną stronę : 69 zł brutto)</text:span></text:p>
            <text:p text:style-name="P15"><text:span text:style-name="T5">+</text:span></text:p>
            <text:p text:style-name="P15"><text:span text:style-name="T5"><text:s/>dowożenie dzieci do przedszkoli :</text:span></text:p>
            <text:p text:style-name="P15"><text:span text:style-name="T5">367 080,00</text:span></text:p>
            <text:p text:style-name="P15"><text:span text:style-name="T5">(</text:span><text:span text:style-name="T4">cena jednostkowa za kurs w jedną stronę : 69 zł brutto) </text:span><text:span text:style-name="T5">:</text:span></text:p>
            <text:p text:style-name="P20"><text:span text:style-name="T5">Razem : 734 160,00 zł brutto</text:span></text:p>
            <text:p text:style-name="P19"/>
          </table:table-cell>
          <table:table-cell table:style-name="Tabela1.B2" office:value-type="string">
            <text:p text:style-name="P17"/>
            <text:p text:style-name="P17">10 minut</text:p>
          </table:table-cell>
        </table:table-row>
        <table:table-row table:style-name="Tabela1.3">
          <table:table-cell table:style-name="Tabela1.A1" office:value-type="string">
            <text:p text:style-name="P17"/>
            <text:p text:style-name="P15"><text:span text:style-name="T4">2</text:span></text:p>
          </table:table-cell>
          <table:table-cell table:style-name="Tabela1.B2" office:value-type="string">
            <text:p text:style-name="P16">CITY PLUS TAXI Sp. z o.o. </text:p>
            <text:p text:style-name="P16">ul. Nasypowa 1A/6 </text:p>
            <text:p text:style-name="P16">81-177 Gdynia </text:p>
          </table:table-cell>
          <table:table-cell table:style-name="Tabela1.B2" office:value-type="string">
            <text:p text:style-name="P15"><text:span text:style-name="T5">dowożenie uczniów do szkół:</text:span></text:p>
            <text:p text:style-name="P15"><text:span text:style-name="T5">209 714,40 zł brutto</text:span></text:p>
            <text:p text:style-name="P15"><text:span text:style-name="T4">(cena jednostkowa za kurs w jedną stronę : <text:s/>39,42 zł brutto)</text:span></text:p>
            <text:p text:style-name="P15"><text:span text:style-name="T5">+</text:span></text:p>
            <text:p text:style-name="P15"><text:span text:style-name="T5"><text:s/>dowożenie dzieci do przedszkoli :</text:span></text:p>
            <text:p text:style-name="P15"><text:span text:style-name="T5">39 735,36 </text:span></text:p>
            <text:p text:style-name="P15"><text:span text:style-name="T5">(</text:span><text:span text:style-name="T4">cena jednostkowa za kurs w jedną stronę : 39,42 zł brutto) </text:span><text:span text:style-name="T5">:</text:span></text:p>
            <text:p text:style-name="P15"><text:span text:style-name="T9">Razem : 249 449,76 <text:s/>zł brutto</text:span></text:p>
          </table:table-cell>
          <table:table-cell table:style-name="Tabela1.B2" office:value-type="string">
            <text:p text:style-name="P17"/>
            <text:p text:style-name="P17">10 minut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1.3">
          <table:table-cell table:style-name="Tabela1.A4" office:value-type="float" office:value="3">
            <text:p text:style-name="P17">3</text:p>
          </table:table-cell>
          <table:table-cell table:style-name="Tabela1.B4" office:value-type="string">
            <text:p text:style-name="P16">SPTS GDYBUS </text:p>
            <text:p text:style-name="P16">Marcin Kosow </text:p>
            <text:p text:style-name="P16">ul.Władysława IV 28 </text:p>
            <text:p text:style-name="P16">81-361 Gdynia </text:p>
          </table:table-cell>
          <table:table-cell table:style-name="Tabela1.B4" office:value-type="string">
            <text:p text:style-name="P15"><text:span text:style-name="T5">dowożenie uczniów do szkół:</text:span></text:p>
            <text:p text:style-name="P15"><text:span text:style-name="T5">141 884,40 zł brutto</text:span></text:p>
            <text:p text:style-name="P15"><text:span text:style-name="T4">(cena jednostkowa za kurs w jedną stronę : <text:s text:c="2"/>26,67 zł brutto)</text:span></text:p>
            <text:p text:style-name="P15"><text:span text:style-name="T5">+</text:span></text:p>
            <text:p text:style-name="P15"><text:span text:style-name="T5"><text:s/>dowożenie dzieci do przedszkoli :</text:span></text:p>
            <text:p text:style-name="P15"><text:span text:style-name="T5">26 883,36 </text:span></text:p>
            <text:p text:style-name="P15"><text:span text:style-name="T5">(</text:span><text:span text:style-name="T4">cena jednostkowa za kurs w jedną stronę : <text:s/>26,67 zł brutto) </text:span><text:span text:style-name="T5">:</text:span></text:p>
            <text:p text:style-name="P15"><text:span text:style-name="T9">Razem : 168 767,76 <text:s/>zł brutto</text:span></text:p>
            <text:p text:style-name="P15"><text:span text:style-name="T9"/></text:p>
          </table:table-cell>
          <table:table-cell table:style-name="Tabela1.B4" office:value-type="string">
            <text:p text:style-name="P17"/>
            <text:p text:style-name="P17">10 minut</text:p>
            <text:p text:style-name="P17"/>
          </table:table-cell>
        </table:table-row>
      </table:table>
      <text:p text:style-name="P13"/>
      <text:p text:style-name="P13"/>
      <text:p text:style-name="P13"><text:soft-page-break/></text:p>
      <text:p text:style-name="P12"><text:span text:style-name="T8">Części II: <text:s/>Dowożenie dzieci niepełnosprawnych <text:s/>do placówek oświatowych na trasie Reda – Rumia, </text:span></text:p>
      <text:p text:style-name="P12"><text:span text:style-name="T8"><text:s text:c="18"/>Reda – Reda.</text:span></text:p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<text:span text:style-name="T8">Numer oferty</text:span></text:p>
          </table:table-cell>
          <table:table-cell table:style-name="Tabela2.A1" office:value-type="string">
            <text:p text:style-name="P15"><text:span text:style-name="T8">Wykonawca</text:span></text:p>
          </table:table-cell>
          <table:table-cell table:style-name="Tabela2.A1" office:value-type="string">
            <text:p text:style-name="P15"><text:span text:style-name="T8">Cena oferty brutto</text:span></text:p>
          </table:table-cell>
          <table:table-cell table:style-name="Tabela2.A1" office:value-type="string">
            <text:p text:style-name="P15"><text:span text:style-name="T8">Czas podstawienia samochodu zastępczego</text:span></text:p>
          </table:table-cell>
        </table:table-row>
        <table:table-row table:style-name="Tabela2.2">
          <table:table-cell table:style-name="Tabela2.A1" office:value-type="string">
            <text:p text:style-name="P17"/>
            <text:p text:style-name="P15"><text:span text:style-name="T4">1</text:span></text:p>
          </table:table-cell>
          <table:table-cell table:style-name="Tabela2.B2" office:value-type="string">
            <text:p text:style-name="P16">P.P.H.U. MIŁAD Adam Miłosz </text:p>
            <text:p text:style-name="P16">ul. Armii Krajowej 21b</text:p>
            <text:p text:style-name="P16">83-330 Żukowo </text:p>
          </table:table-cell>
          <table:table-cell table:style-name="Tabela2.B2" office:value-type="string">
            <text:p text:style-name="P15"><text:span text:style-name="T5">dowożenie uczniów do szkół:</text:span></text:p>
            <text:p text:style-name="P15"><text:span text:style-name="T5">331 360,00 zł brutto</text:span></text:p>
            <text:p text:style-name="P15"><text:span text:style-name="T4">(cena jednostkowa za kurs w jedną stronę : <text:s/>109 zł brutto)</text:span></text:p>
            <text:p text:style-name="P15"><text:span text:style-name="T5">+</text:span></text:p>
            <text:p text:style-name="P15"><text:span text:style-name="T5"><text:s/>dowożenie dzieci do przedszkoli :</text:span></text:p>
            <text:p text:style-name="P15"><text:span text:style-name="T5">54 936,00 zł </text:span></text:p>
            <text:p text:style-name="P15"><text:span text:style-name="T5">(</text:span><text:span text:style-name="T4">cena jednostkowa za kurs w jedną stronę : <text:s/>109 zł brutto) </text:span><text:span text:style-name="T5">:</text:span></text:p>
            <text:p text:style-name="P19">Razem :</text:p>
            <text:p text:style-name="P20"><text:span text:style-name="T5">386 296,00 zł brutto</text:span></text:p>
            <text:p text:style-name="P19"/>
            <text:p text:style-name="P16"/>
          </table:table-cell>
          <table:table-cell table:style-name="Tabela2.B2" office:value-type="string">
            <text:p text:style-name="P17"/>
            <text:p text:style-name="P17">10 minut</text:p>
          </table:table-cell>
        </table:table-row>
        <table:table-row table:style-name="Tabela2.3">
          <table:table-cell table:style-name="Tabela2.A1" office:value-type="string">
            <text:p text:style-name="P17"/>
            <text:p text:style-name="P15"><text:span text:style-name="T4">2</text:span></text:p>
          </table:table-cell>
          <table:table-cell table:style-name="Tabela2.B2" office:value-type="string">
            <text:p text:style-name="P16">SPTS GDYBUS </text:p>
            <text:p text:style-name="P16">Marcin Kosow </text:p>
            <text:p text:style-name="P16">ul.Władysława IV 28 </text:p>
            <text:p text:style-name="P16">81-361 Gdynia </text:p>
          </table:table-cell>
          <table:table-cell table:style-name="Tabela2.B2" office:value-type="string">
            <text:p text:style-name="P15"><text:span text:style-name="T9"/></text:p>
            <text:p text:style-name="P15"><text:span text:style-name="T5">dowożenie uczniów do szkół:</text:span></text:p>
            <text:p text:style-name="P15"><text:span text:style-name="T5"><text:s/>115 216,00 zł brutto</text:span></text:p>
            <text:p text:style-name="P15"><text:span text:style-name="T4">(cena jednostkowa za kurs w jedną stronę : <text:s/>37,90 zł brutto)</text:span></text:p>
            <text:p text:style-name="P15"><text:span text:style-name="T5">+</text:span></text:p>
            <text:p text:style-name="P15"><text:span text:style-name="T5"><text:s/>dowożenie dzieci do przedszkoli :</text:span></text:p>
            <text:p text:style-name="P15"><text:span text:style-name="T5">19 101,60 <text:s/>zł </text:span></text:p>
            <text:p text:style-name="P15"><text:span text:style-name="T5">(</text:span><text:span text:style-name="T4">cena jednostkowa za kurs w jedną stronę : <text:s/>37,90 zł brutto) </text:span><text:span text:style-name="T5">:</text:span></text:p>
            <text:p text:style-name="P15"><text:span text:style-name="T9">Razem :</text:span><text:span text:style-name="T9">134 317,60 <text:s/>zł brutto</text:span></text:p>
            <text:p text:style-name="P15"><text:span text:style-name="T9"/></text:p>
          </table:table-cell>
          <table:table-cell table:style-name="Tabela2.B2" office:value-type="string">
            <text:p text:style-name="P17">10 minut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<text:span text:style-name="T10"/></text:p>
      <text:p text:style-name="P8"><text:span text:style-name="T10">Części III: </text:span><text:bookmark-start text:name="Bookmark"/><text:span text:style-name="T10">Dowożenie dzieci niepełnosprawnych <text:s/>do placówek oświatowych na trasach Reda-Gdynia.</text:span></text:p>
      <text:p text:style-name="P14"><text:bookmark-end text:name="Bookmark"/>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5"><text:span text:style-name="T8">Numer oferty</text:span></text:p>
          </table:table-cell>
          <table:table-cell table:style-name="Tabela3.A1" office:value-type="string">
            <text:p text:style-name="P15"><text:span text:style-name="T8">Wykonawca</text:span></text:p>
          </table:table-cell>
          <table:table-cell table:style-name="Tabela3.A1" office:value-type="string">
            <text:p text:style-name="P15"><text:span text:style-name="T8">Cena oferty brutto</text:span></text:p>
          </table:table-cell>
          <table:table-cell table:style-name="Tabela3.A1" office:value-type="string">
            <text:p text:style-name="P15"><text:span text:style-name="T8">Czas podstawienia samochodu zastępczego</text:span></text:p>
          </table:table-cell>
        </table:table-row>
        <table:table-row table:style-name="Tabela3.2">
          <table:table-cell table:style-name="Tabela3.A1" office:value-type="string">
            <text:p text:style-name="P17"/>
            <text:p text:style-name="P15"><text:span text:style-name="T4">1</text:span></text:p>
          </table:table-cell>
          <table:table-cell table:style-name="Tabela3.B2" office:value-type="string">
            <text:p text:style-name="P16">P.P.H.U. MIŁAD Adam Miłosz </text:p>
            <text:p text:style-name="P16">ul. Armii Krajowej 21b</text:p>
            <text:p text:style-name="P16">83-330 Żukowo</text:p>
          </table:table-cell>
          <table:table-cell table:style-name="Tabela3.B2" office:value-type="string">
            <text:p text:style-name="P15"><text:span text:style-name="T5">dowożenie uczniów do szkół:</text:span></text:p>
            <text:p text:style-name="P15"><text:span text:style-name="T5">165 680,00 zł brutto</text:span></text:p>
            <text:p text:style-name="P15"><text:span text:style-name="T4">(cena jednostkowa za kurs w jedną stronę : 109 zł brutto)</text:span></text:p>
            <text:p text:style-name="P15"><text:span text:style-name="T5">+</text:span></text:p>
            <text:p text:style-name="P15"><text:span text:style-name="T5"><text:s/>dowożenie dzieci do przedszkoli :</text:span></text:p>
            <text:p text:style-name="P15"><text:span text:style-name="T5">54 936,00 zł </text:span></text:p>
            <text:p text:style-name="P15"><text:span text:style-name="T5">(</text:span><text:span text:style-name="T4">cena jednostkowa za kurs w jedną stronę : 109 zł brutto) </text:span><text:span text:style-name="T5">:</text:span></text:p>
            <text:p text:style-name="P19">Razem :</text:p>
            <text:p text:style-name="P20"><text:span text:style-name="T5">220 616,00 zł brutto</text:span></text:p>
            <text:p text:style-name="P19"><text:span text:style-name="T9"/></text:p>
            <text:p text:style-name="P16"/>
          </table:table-cell>
          <table:table-cell table:style-name="Tabela3.B2" office:value-type="string">
            <text:p text:style-name="P17"/>
            <text:p text:style-name="P17">10 minut</text:p>
          </table:table-cell>
        </table:table-row>
        <table:table-row table:style-name="Tabela3.3">
          <table:table-cell table:style-name="Tabela3.A1" office:value-type="string">
            <text:p text:style-name="P17"/>
            <text:p text:style-name="P15"><text:span text:style-name="T4">2</text:span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/>
          </table:table-cell>
          <table:table-cell table:style-name="Tabela3.B2" office:value-type="string">
            <text:p text:style-name="P16">CITY PLUS TAXI Sp. z o.o. </text:p>
            <text:p text:style-name="P16">ul. Nasypowa 1A/6 </text:p>
            <text:p text:style-name="P16">81-177 Gdynia </text:p>
          </table:table-cell>
          <table:table-cell table:style-name="Tabela3.B2" office:value-type="string">
            <text:p text:style-name="P15"><text:span text:style-name="T5">dowożenie uczniów do szkół:</text:span></text:p>
            <text:p text:style-name="P15"><text:span text:style-name="T5">74692,80 zł brutto</text:span></text:p>
            <text:p text:style-name="P15"><text:span text:style-name="T4">(cena jednostkowa za kurs w jedną stronę : 49,14 zł brutto)</text:span></text:p>
            <text:p text:style-name="P15"><text:span text:style-name="T5">+</text:span></text:p>
            <text:p text:style-name="P15"><text:span text:style-name="T5"><text:s/>dowożenie dzieci do przedszkoli :</text:span></text:p>
            <text:p text:style-name="P15"><text:span text:style-name="T5">24766,56 zł </text:span></text:p>
            <text:p text:style-name="P15"><text:span text:style-name="T5">(</text:span><text:span text:style-name="T4">cena jednostkowa za kurs w jedną stronę : <text:s/>49,14 zł brutto) </text:span><text:span text:style-name="T5">:</text:span></text:p>
            <text:p text:style-name="P19">Razem :</text:p>
            <text:p text:style-name="P20"><text:span text:style-name="T4">99 459,36 <text:s/>zł brutto</text:span></text:p>
            <text:p text:style-name="P20"><text:span text:style-name="T4"/></text:p>
          </table:table-cell>
          <table:table-cell table:style-name="Tabela3.B2" office:value-type="string">
            <text:p text:style-name="P17"/>
            <text:p text:style-name="P17">10 minut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line-break/></text:p>
            <text:p text:style-name="P17"><text:s text:c="9"/></text:p>
            <text:p text:style-name="P17"><text:s text:c="32"/>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7"/>
            <text:p text:style-name="P15"><text:span text:style-name="T4">3</text:span></text:p>
          </table:table-cell>
          <table:table-cell table:style-name="Tabela5.B1" office:value-type="string">
            <text:p text:style-name="P16">SPTS GDYBUS </text:p>
            <text:p text:style-name="P16">Marcin Kosow </text:p>
            <text:p text:style-name="P16">ul.Władysława IV 28 </text:p>
            <text:p text:style-name="P16">81-361 Gdynia </text:p>
          </table:table-cell>
          <table:table-cell table:style-name="Tabela5.B1" office:value-type="string">
            <text:p text:style-name="P15"><text:span text:style-name="T5">dowożenie uczniów do szkół:</text:span></text:p>
            <text:p text:style-name="P15"><text:span text:style-name="T5">71 060,00 zł brutto</text:span></text:p>
            <text:p text:style-name="P15"><text:span text:style-name="T4">(cena jednostkowa za kurs w jedną stronę : 46,75 zł brutto)</text:span></text:p>
            <text:p text:style-name="P15"><text:span text:style-name="T5">+</text:span></text:p>
            <text:p text:style-name="P15"><text:span text:style-name="T5"><text:s/>dowożenie dzieci do przedszkoli :</text:span></text:p>
            <text:p text:style-name="P15"><text:span text:style-name="T5">23 562,00 zł </text:span></text:p>
            <text:p text:style-name="P15"><text:span text:style-name="T5">(</text:span><text:span text:style-name="T4">cena jednostkowa za kurs w jedną stronę : <text:s/>46,75 zł brutto) </text:span><text:span text:style-name="T5">:</text:span></text:p>
            <text:p text:style-name="P15"><text:span text:style-name="T9">Razem : </text:span><text:span text:style-name="T8">94 622,00 zł brutto</text:span></text:p>
            <text:p text:style-name="P20"><text:span text:style-name="T4"/></text:p>
          </table:table-cell>
          <table:table-cell table:style-name="Tabela5.B1" office:value-type="string">
            <text:p text:style-name="P17"/>
            <text:p text:style-name="P17">10 minut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12"><text:soft-page-break/><text:span text:style-name="T8"/></text:p>
      <text:p text:style-name="P12"><text:span text:style-name="T8"/></text:p>
      <text:p text:style-name="P12"><text:span text:style-name="T8">Części IV:Dowożenie dzieci niepełnosprawnych do placówek oświatowych na trasach Reda-Strzepcz.</text:span></text:p>
      <text:p text:style-name="P12"><text:span text:style-name="T8"/></text:p>
      <text:p text:style-name="P12"><text:span text:style-name="T8"/>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<text:span text:style-name="T8">Numer oferty</text:span></text:p>
          </table:table-cell>
          <table:table-cell table:style-name="Tabela4.A1" office:value-type="string">
            <text:p text:style-name="P15"><text:span text:style-name="T8">Wykonawca</text:span></text:p>
          </table:table-cell>
          <table:table-cell table:style-name="Tabela4.A1" office:value-type="string">
            <text:p text:style-name="P15"><text:span text:style-name="T8">Cena oferty brutto</text:span></text:p>
          </table:table-cell>
          <table:table-cell table:style-name="Tabela4.A1" office:value-type="string">
            <text:p text:style-name="P15"><text:span text:style-name="T8">Czas podstawienia samochodu zastępczego</text:span></text:p>
          </table:table-cell>
        </table:table-row>
        <table:table-row table:style-name="Tabela4.2">
          <table:table-cell table:style-name="Tabela4.A1" office:value-type="string">
            <text:p text:style-name="P17"/>
            <text:p text:style-name="P15"><text:span text:style-name="T4">1</text:span></text:p>
          </table:table-cell>
          <table:table-cell table:style-name="Tabela4.B2" office:value-type="string">
            <text:p text:style-name="P16">P.P.H.U. MIŁAD Adam Miłosz </text:p>
            <text:p text:style-name="P16">ul. Armii Krajowej 21b</text:p>
            <text:p text:style-name="P16">83-330 Żukowo </text:p>
          </table:table-cell>
          <table:table-cell table:style-name="Tabela4.B2" office:value-type="string">
            <text:p text:style-name="P15"><text:span text:style-name="T9">dowożenie uczniów do szkół :</text:span></text:p>
            <text:p text:style-name="P15"><text:span text:style-name="T9">132 620 ,00 zł brutto</text:span></text:p>
            <text:p text:style-name="P18"/>
            <text:p text:style-name="P15"><text:span text:style-name="T4">(cena jednostkowa za kurs w jedną stronę : 349 zł brutto)</text:span></text:p>
            <text:p text:style-name="P17"/>
          </table:table-cell>
          <table:table-cell table:style-name="Tabela4.B2" office:value-type="string">
            <text:p text:style-name="P17"/>
            <text:p text:style-name="P17">10 minut</text:p>
          </table:table-cell>
        </table:table-row>
        <table:table-row table:style-name="Tabela4.3">
          <table:table-cell table:style-name="Tabela4.A1" office:value-type="string">
            <text:p text:style-name="P17"/>
            <text:p text:style-name="P15"><text:span text:style-name="T4">2</text:span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</table:table-cell>
          <table:table-cell table:style-name="Tabela4.B2" office:value-type="string">
            <text:p text:style-name="P16"/>
            <text:p text:style-name="P16">SPTS GDYBUS </text:p>
            <text:p text:style-name="P16">Marcin Kosow </text:p>
            <text:p text:style-name="P16">ul.Władysława IV 28 </text:p>
            <text:p text:style-name="P16">81-361 Gdynia 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B2" office:value-type="string">
            <text:p text:style-name="P15"><text:span text:style-name="T8"/></text:p>
            <text:p text:style-name="P15"><text:span text:style-name="T9">dowożenie uczniów do szkół :</text:span></text:p>
            <text:p text:style-name="P15"><text:span text:style-name="T9">72 093,60 <text:s/>zł brutto</text:span></text:p>
            <text:p text:style-name="P18"/>
            <text:p text:style-name="P15"><text:span text:style-name="T4">(cena jednostkowa za kurs w jedną stronę : <text:s/>189,72 zł brutto)</text:span></text:p>
          </table:table-cell>
          <table:table-cell table:style-name="Tabela4.B2" office:value-type="string">
            <text:p text:style-name="P17"/>
            <text:p text:style-name="P17"/>
            <text:p text:style-name="P17"/>
            <text:p text:style-name="P17">10 minut</text:p>
            <text:p text:style-name="P1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owożenie uczniów niepełnosprawnych z terenu Gminy Miasto Reda </text:span></text:p>
        <text:p text:style-name="MP1"><text:span text:style-name="MT1">do placówek oświatowych w 2025 r. z podziałem na części.</text:span></text:p>
        <text:p text:style-name="MP2"><text:span text:style-name="MT1">30.ZF.TP.BN.U.202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a Grzesik</meta:initial-creator>
    <meta:editing-cycles>126</meta:editing-cycles>
    <meta:print-date>2024-12-16T17:33:08.28</meta:print-date>
    <meta:creation-date>2021-06-02T09:22:00</meta:creation-date>
    <dc:date>2024-12-16T17:36:16.85</dc:date>
    <meta:editing-duration>PT58M40S</meta:editing-duration>
    <meta:generator>OpenOffice/4.1.14$Win32 OpenOffice.org_project/4114m1$Build-9811</meta:generator>
    <meta:document-statistic meta:table-count="5" meta:image-count="0" meta:object-count="0" meta:page-count="4" meta:paragraph-count="160" meta:word-count="706" meta:character-count="4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