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88cm" fo:margin-left="-0.016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4.006cm"/>
    </style:style>
    <style:style style:name="Tabela1.D" style:family="table-column">
      <style:table-column-properties style:column-width="0.051cm"/>
    </style:style>
    <style:style style:name="Tabela1.E" style:family="table-column">
      <style:table-column-properties style:column-width="3.6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95cm" fo:padding-right="0.097cm" fo:padding-top="0.097cm" fo:padding-bottom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95cm" fo:padding-right="0.097cm" fo:padding-top="0.097cm" fo:padding-bottom="0.097cm" fo:border="0.002cm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095cm" fo:padding-right="0.097cm" fo:padding-top="0.097cm" fo:padding-bottom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095cm" fo:padding-right="0.097cm" fo:padding-top="0.097cm" fo:padding-bottom="0.097cm" fo:border="0.002cm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5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10" style:family="paragraph" style:parent-style-name="Standard">
      <style:paragraph-properties fo:margin-top="0cm" fo:margin-bottom="0cm" style:line-height-at-least="0.176cm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</style:style>
    <style:style style:name="P16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Table_20_Contents">
      <style:paragraph-properties fo:margin-top="0cm" fo:margin-bottom="0cm"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8.301cm" fo:margin-right="0cm" fo:margin-top="0cm" fo:margin-bottom="0cm" style:line-height-at-least="0.176cm" fo:text-align="start" style:justify-single-word="false" fo:orphans="2" fo:widows="2" fo:text-indent="0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8.26cm" fo:margin-right="0cm" fo:margin-top="0cm" fo:margin-bottom="0cm" style:line-height-at-least="0.176cm" fo:text-align="end" style:justify-single-word="false" fo:orphans="2" fo:widows="2" fo:hyphenation-ladder-count="no-limit" fo:text-indent="0cm" style:auto-text-indent="false" style:writing-mode="lr-tb"/>
      <style:text-properties style:font-name="Arial" fo:font-size="7pt" fo:font-style="italic" style:font-size-asian="7pt" style:font-style-asian="italic" style:font-name-complex="Arial" style:font-size-complex="7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 style:list-style-name="WW8Num40">
      <style:paragraph-properties fo:margin-left="0.499cm" fo:margin-right="0cm" fo:margin-top="0cm" fo:margin-bottom="0cm" fo:line-height="115%" fo:text-align="justify" style:justify-single-word="false" fo:text-indent="-0.499cm" style:auto-text-indent="false">
        <style:tab-stops>
          <style:tab-stop style:position="0.49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name-asian="Cambria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9" style:family="text">
      <style:text-properties style:text-line-through-style="none"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IZ.261-0033/20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1">Nazwa i adres Podwykonawcy lub dalszego podwykonawcy: </text:span><text:span text:style-name="T2">……………………………………………………………..</text:span></text:p>
      <text:p text:style-name="P11">Nr umowy o podwykonawstwo: …………………………………………………………………………………………………………...</text:p>
      <text:p text:style-name="P11">Nazwa i adres Wykonawcy: …………………………………………………………………………………………………………………..</text:p>
      <text:p text:style-name="P9"><text:span text:style-name="T1">Nazwa zadania: </text:span><text:span text:style-name="T4">„....................................</text:span><text:span text:style-name="T5">”</text:span><text:span text:style-name="T3">.</text:span></text:p>
      <text:p text:style-name="P11">Nr Umowy zawartej między Zamawiającym a Wykonawcą: ………………………………………………………………. </text:p>
      <text:p text:style-name="P13"/>
      <text:p text:style-name="P13">OŚWIADCZENIE</text:p>
      <text:p text:style-name="P13"/>
      <text:p text:style-name="P15"><text:span text:style-name="T1">Oświadczam, że otrzymałem od Wykonawcy* / Podwykonawcy* / dalszego podwykonawcy* <text:s text:c="10"/></text:span><text:span text:style-name="T9">w terminie należne</text:span><text:span text:style-name="T1"> wynagrodzenie za wykonane i odebrane przez Zamawiającego i Wykonawcę* / Podwykonawcę* / dalszego podwykonawcę* roboty budowlane* / dostawy* / usługi* na kwotę: .....................................</text:span></text:p>
      <text:p text:style-name="P12">Jako dowód potwierdzający powyższe załączam:</text:p>
      <text:list xml:id="list8128034814758800778" text:style-name="WW8Num40">
        <text:list-item>
          <text:p text:style-name="P23">Kopie protokołów odbioru* / dowodów dostawy*.</text:p>
        </text:list-item>
        <text:list-item>
          <text:p text:style-name="P23">Kopie faktur z datą wpływu.</text:p>
        </text:list-item>
        <text:list-item>
          <text:p text:style-name="P23">Dokument bankowy potwierdzający uznanie rachunku Podwykonawcy.</text:p>
        </text:list-item>
        <text:list-item>
          <text:p text:style-name="P23">Zestawienie wartości wykonanych robót budowlanych* / zrealizowanych dostaw* / usług* <text:s text:c="8"/>(z okresu rozliczeniowego).</text:p>
        </text:list-item>
      </text:list>
      <text:p text:style-name="P10"/>
      <text:p text:style-name="P10">Zestawienie wartości wykonanych robót budowlanych* / zrealizowanych dostaw* / usług*</text:p>
      <text:p text:style-name="P10">przez Podwykonawcę lub dalszego podwykonawcę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Rodzaj wykonanych</text:p>
            <text:p text:style-name="P14">robót/dostarczonego materiału</text:p>
            <text:p text:style-name="P14">(należy wskazać rodzaj i ilość</text:p>
            <text:p text:style-name="P14">materiału)/świadczonej usługi</text:p>
          </table:table-cell>
          <table:table-cell table:style-name="Tabela1.A1" office:value-type="string">
            <text:p text:style-name="P14">Numer faktury</text:p>
          </table:table-cell>
          <table:table-cell table:style-name="Tabela1.D1" table:number-columns-spanned="2" office:value-type="string">
            <text:p text:style-name="P14"><text:s/>Wartość zrealizowanych</text:p>
            <text:p text:style-name="P14">robót/dostaw/usług (brutto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D2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2.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D2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...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D2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7">Razem wartość zrealizowanych</text:p>
            <text:p text:style-name="P17">robót/dostaw/usług:</text:p>
          </table:table-cell>
          <table:covered-table-cell/>
          <table:covered-table-cell/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2"/>
          </table:table-cell>
        </table:table-row>
      </table:table>
      <text:p text:style-name="P3"/>
      <text:p text:style-name="P4">Pozostająca do zapłaty kwota wynikająca z zawartej umowy: ………………………………………………………..............................................................................</text:p>
      <text:p text:style-name="P5">Oświadczam, że między Podwykonawcą a Wykonawcą (należy dostosować do potrzeb) nie istnieje żaden spór, który skutkuje lub może skutkować powstaniem roszczenia Podwykonawcy wobec Wykonawcy (należy dostosować do potrzeb) o zapłatę wynagrodzenia za wykonanie robót budowlanych*/zrealizowanie dostaw*/usług.</text:p>
      <text:p text:style-name="P3"/>
      <text:p text:style-name="P8"><text:span text:style-name="T1">.................................</text:span><text:span text:style-name="T6">. </text:span><text:span text:style-name="T7">(</text:span><text:span text:style-name="T8">miejscowość</text:span><text:span text:style-name="T7">), </text:span><text:span text:style-name="T6">dnia</text:span><text:span text:style-name="T1"> ............................ r. </text:span></text:p>
      <text:p text:style-name="P6"/>
      <text:p text:style-name="P19">...........................................................</text:p>
      <text:p text:style-name="P20">(czytelny podpis osoby upoważnionej / imienna pieczęć i podpis Podwykonawcy lub dalszego podwykonawcy)</text:p>
      <text:p text:style-name="P7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WW8Num40z0" style:family="text">
      <style:text-properties style:font-name="Arial" fo:font-size="11pt" style:font-size-asian="11pt" style:font-name-complex="Arial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10-26T09:42:48.83</meta:creation-date>
    <dc:date>2020-10-26T09:45:05.11</dc:date>
    <dc:creator>M N</dc:creator>
    <meta:editing-duration>PT1M53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4" meta:word-count="213" meta:character-count="2075"/>
  </office:meta>
</office:document-meta>
</file>