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/>
    </style:style>
    <style:style style:name="P1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color="#000000" style:text-underline-style="none" officeooo:rsid="00245fce" fo:background-color="#ffffff" loext:char-shading-value="0" style:font-name-complex="Arial1"/>
    </style:style>
    <style:style style:name="T9" style:family="text">
      <style:text-properties fo:color="#000000" style:text-underline-style="none" officeooo:rsid="002c601c" fo:background-color="#ffffff" loext:char-shading-value="0" style:font-name-complex="Arial1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2a9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3"><text:span text:style-name="T8">Dostawa </text:span><text:span text:style-name="T9">bielizny niesterylnej oraz rękawic</text:span></text:p>
      <text:p text:style-name="P14">(DZP - <text:span text:style-name="T11">11</text:span>/2021)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ighlight_20_selected" style:display-name="highlight selected" style:family="text" style:parent-style-name="Domyślna_20_czcionka_20_akapitu"/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ambria" style:font-family-complex="Cambria" style:font-family-generic-complex="roman" style:font-pitch-complex="variable"/>
    </style:style>
    <style:style style:name="ListLabel_20_20" style:display-name="ListLabel 20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ambria" style:font-family-complex="Cambria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" style:font-family-complex="Cambria" style:font-family-generic-complex="roman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5-05T10:20:00.493000000</dc:date>
    <meta:editing-cycles>38</meta:editing-cycles>
    <meta:editing-duration>PT57M1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01" meta:character-count="738" meta:non-whitespace-character-count="643"/>
  </office:meta>
</office:document-meta>
</file>