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" style:parent-style-name="Standard" style:family="paragraph">
      <style:paragraph-properties fo:text-align="center" fo:margin-bottom="0in" fo:line-height="115%" fo:margin-left="0.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4" style:parent-style-name="Standard" style:family="paragraph">
      <style:paragraph-properties fo:text-align="center" fo:margin-bottom="0in" fo:line-height="115%" fo:margin-left="0.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5" style:parent-style-name="Standard" style:family="paragraph">
      <style:paragraph-properties fo:text-align="center" fo:margin-bottom="0in" fo:line-height="115%" fo:margin-lef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7" style:parent-style-name="Standard" style:family="paragraph">
      <style:paragraph-properties fo:text-align="center" fo:margin-bottom="0in" fo:line-height="115%" fo:margin-lef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9" style:parent-style-name="Standard" style:family="paragraph">
      <style:paragraph-properties fo:text-align="center" fo:margin-bottom="0in" fo:line-height="115%" fo:margin-left="0.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10" style:parent-style-name="Standard" style:family="paragraph">
      <style:paragraph-properties fo:text-align="center" fo:margin-bottom="0in" fo:line-height="115%" fo:margin-left="0.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" style:parent-style-name="Standard" style:family="paragraph">
      <style:paragraph-properties fo:text-align="justify" fo:margin-bottom="0.1388in" fo:line-height="115%" fo:margin-left="0.44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list-style-name="WWNum9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7" style:parent-style-name="Standard" style:list-style-name="WWNum9" style:family="paragraph">
      <style:paragraph-properties fo:text-align="justify" fo:margin-bottom="0.1388in" fo:line-height="115%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" style:parent-style-name="Standard" style:list-style-name="WWNum9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35" style:parent-style-name="Standard" style:list-style-name="WWNum9" style:family="paragraph">
      <style:paragraph-properties fo:text-align="justify" fo:margin-bottom="0.1388in" fo:line-height="115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7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38" style:parent-style-name="Standard" style:family="paragraph">
      <style:paragraph-properties fo:text-align="center" fo:margin-bottom="0.1388in" fo:line-height="115%" fo:margin-left="0.689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center" fo:margin-bottom="0.1388in" fo:line-height="115%" fo:margin-left="0.689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center" fo:margin-bottom="0.1388in" fo:line-height="115%" fo:margin-left="0.689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bottom="0.1388in" fo:line-height="115%" fo:margin-left="0.689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bottom="0.1388in" fo:line-height="115%" fo:margin-left="0.689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" style:parent-style-name="Standard" style:list-style-name="WWNum9" style:family="paragraph">
      <style:paragraph-properties fo:text-align="justify" fo:margin-bottom="0.1388in" fo:line-height="115%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9" style:parent-style-name="Standard" style:list-style-name="WWNum9" style:family="paragraph">
      <style:paragraph-properties fo:text-align="justify" fo:margin-bottom="0.1388in" fo:line-height="115%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1" style:parent-style-name="Standard" style:list-style-name="WWNum9" style:family="paragraph">
      <style:paragraph-properties fo:text-align="justify" fo:margin-bottom="0.1388in" fo:line-height="115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3" style:parent-style-name="Standard" style:list-style-name="WWNum9" style:family="paragraph">
      <style:paragraph-properties fo:text-align="justify" fo:margin-bottom="0.1388in" fo:line-height="115%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5" style:parent-style-name="Standard" style:list-style-name="WWNum9" style:family="paragraph">
      <style:paragraph-properties fo:text-align="justify" fo:margin-bottom="0.1388in" fo:line-height="115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7" style:parent-style-name="Standard" style:list-style-name="WWNum9" style:family="paragraph">
      <style:paragraph-properties fo:text-align="justify" fo:margin-bottom="0.1388in" fo:line-height="115%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9" style:parent-style-name="Standard" style:family="paragraph">
      <style:paragraph-properties fo:text-align="justify" fo:margin-bottom="0.1388in" fo:line-height="115%" fo:margin-left="0.6895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bottom="0.1388in" fo:line-height="115%" fo:margin-left="0.689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bottom="0.1388in" fo:line-height="115%" fo:margin-left="0.6895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justify" fo:margin-bottom="0.1388in" fo:line-height="115%" fo:margin-left="0.44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2.2125in" style:use-optimal-column-width="false"/>
    </style:style>
    <style:style style:name="TableColumn80" style:family="table-column">
      <style:table-column-properties style:column-width="4.0791in" style:use-optimal-column-width="false"/>
    </style:style>
    <style:style style:name="Table78" style:family="table">
      <style:table-properties style:width="6.2916in" fo:margin-left="0in" table:align="righ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 fo:margin-left="0.2659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 fo:margin-left="0.265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8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4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 fo:margin-left="0.265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5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6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9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181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86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list-style-name="WWNum1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list-style-name="WWNum2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44" style:parent-style-name="Standard" style:list-style-name="WWNum2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46" style:parent-style-name="Standard" style:list-style-name="WWNum2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49" style:parent-style-name="Standard" style:list-style-name="WWNum2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55" style:parent-style-name="Standard" style:list-style-name="WWNum2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57" style:parent-style-name="Standard" style:list-style-name="WWNum2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59" style:parent-style-name="Standard" style:list-style-name="WWNum2" style:family="paragraph">
      <style:paragraph-properties fo:text-align="justify" fo:margin-bottom="0in" fo:line-height="100%" fo:margin-left="0.2659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list-style-name="WWNum1" style:family="paragraph">
      <style:paragraph-properties fo:margin-bottom="0in" fo:line-height="100%" fo:margin-left="0.2659in" fo:text-indent="-0.1972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69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71" style:parent-style-name="Standard" style:family="paragraph">
      <style:paragraph-properties fo:margin-bottom="0in" fo:line-height="100%" fo:margin-left="0.2659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73" style:parent-style-name="Standard" style:family="paragraph">
      <style:paragraph-properties fo:margin-bottom="0in" fo:line-height="100%" fo:margin-left="0.2659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75" style:parent-style-name="Standard" style:family="paragraph">
      <style:paragraph-properties fo:margin-bottom="0in" fo:line-height="100%" fo:margin-left="0.2659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list-style-name="WWNum3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4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6" style:parent-style-name="Standard" style:list-style-name="WWNum5" style:family="paragraph">
      <style:paragraph-properties fo:margin-bottom="0in" fo:line-height="100%" fo:margin-left="0.2659in" fo:text-indent="-0.2659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8" style:parent-style-name="Standard" style:list-style-name="WWNum5" style:family="paragraph">
      <style:paragraph-properties fo:margin-bottom="0in" fo:line-height="100%" fo:margin-left="0.2659in" fo:text-indent="-0.2659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margin-bottom="0in" fo:line-height="100%" fo:margin-left="0.2659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list-style-name="WWNum5" style:family="paragraph">
      <style:paragraph-properties fo:margin-bottom="0in" fo:line-height="100%" fo:margin-left="0.2659in" fo:text-indent="-0.2659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08" style:parent-style-name="Standard" style:list-style-name="WWNum5" style:family="paragraph">
      <style:paragraph-properties fo:margin-bottom="0in" fo:line-height="100%" fo:margin-left="0.2659in" fo:text-indent="-0.2659in">
        <style:tab-stops/>
      </style:paragraph-properties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0" style:parent-style-name="Standard" style:list-style-name="WWNum5" style:family="paragraph">
      <style:paragraph-properties fo:margin-bottom="0in" fo:line-height="100%" fo:margin-left="0.2659in" fo:text-indent="-0.2659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2" style:parent-style-name="Standard" style:list-style-name="WWNum5" style:family="paragraph">
      <style:paragraph-properties fo:margin-bottom="0in" fo:line-height="100%" fo:margin-left="0.2659in" fo:text-indent="-0.2659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4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6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8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1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3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25" style:parent-style-name="Standard" style:list-style-name="WWNum4" style:family="paragraph">
      <style:paragraph-properties fo:margin-bottom="0in" fo:line-height="100%" fo:margin-left="0.2659in" fo:text-indent="-0.2659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list-style-name="WWNum5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34" style:parent-style-name="Standard" style:list-style-name="WWNum5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37" style:parent-style-name="Standard" style:list-style-name="WWNum5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list-style-name="WWNum6" style:family="paragraph">
      <style:paragraph-properties fo:margin-bottom="0in" fo:line-height="100%" fo:margin-left="0.2659in" fo:text-indent="-0.2659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Standard" style:list-style-name="WWNum6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9" style:parent-style-name="Standard" style:list-style-name="WWNum6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52" style:parent-style-name="Standard" style:list-style-name="WWNum6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1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3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9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1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in" fo:line-height="100%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391" style:parent-style-name="Standard" style:list-style-name="WWNum7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396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8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0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3" style:parent-style-name="Standard" style:list-style-name="WWNum4" style:family="paragraph">
      <style:paragraph-properties fo:text-align="justify"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1" style:parent-style-name="Standard" style:list-style-name="WWNum4" style:family="paragraph">
      <style:paragraph-properties fo:text-align="justify" fo:margin-bottom="0.1388in" fo:line-height="115%" fo:margin-left="0.2875in" fo:text-indent="-0.2875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0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2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4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6" style:parent-style-name="Standard" style:list-style-name="WWNum4" style:family="paragraph">
      <style:paragraph-properties fo:text-align="justify" fo:margin-bottom="0in" fo:line-height="100%" fo:margin-left="0.2659in" fo:text-indent="-0.2659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434" style:parent-style-name="Standard" style:list-style-name="WWNum8" style:family="paragraph">
      <style:paragraph-properties fo:margin-top="0.1944in" fo:margin-bottom="0in" fo:line-height="100%" fo:margin-left="0.2479in" fo:text-indent="0in">
        <style:tab-stops/>
      </style:paragraph-properties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36" style:parent-style-name="Standard" style:list-style-name="WWNum8" style:family="paragraph">
      <style:paragraph-properties fo:margin-top="0.1944in" fo:margin-bottom="0in" fo:line-height="100%" fo:margin-left="0.2479in" fo:text-indent="0in">
        <style:tab-stops/>
      </style:paragraph-properties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38" style:parent-style-name="Standard" style:list-style-name="WWNum8" style:family="paragraph">
      <style:paragraph-properties fo:widows="0" fo:orphans="0" fo:text-align="justify" fo:margin-top="0.1944in" fo:margin-bottom="0in" fo:line-height="100%" fo:margin-left="0.2479in" fo:text-indent="0in" fo:background-color="#FFFFFF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Przedmiot zamówienia:</text:span></text:p>
      <text:p text:style-name="P3"/>
      <text:p text:style-name="P4"><text:bookmark-start text:name="Bookmark"/></text:p>
      <text:p text:style-name="P5"><text:span text:style-name="T6">Urządzenie rentgenowskie do prześwietlania przesyłek i bagażu</text:span><text:bookmark-end text:name="Bookmark"/></text:p>
      <text:p text:style-name="P7"><text:span text:style-name="T8">Skaner RTG XIS-6040</text:span></text:p>
      <text:p text:style-name="P9"/>
      <text:p text:style-name="P10"/>
      <text:p text:style-name="P11"><text:span text:style-name="T12">Wymagania ogólne:</text:span></text:p>
      <text:p text:style-name="P13"/>
      <text:list text:style-name="WWNum9">
        <text:list-item text:start-value="1">
          <text:p text:style-name="P14"><text:span text:style-name="T15">przedmiot zamówienia fabrycznie nowy, kompletny, wolny od wad konstrukcyjnych, materiałowych,<text:s/></text:span><text:span text:style-name="T16">wykonawczych i prawnych, wyprodukowany nie wcześniej niż w 2024 r., musi posiadać trwale naniesione oznaczenie nazwy, modelu, producenta i roku produkcji</text:span></text:p>
        </text:list-item>
        <text:list-item>
          <text:p text:style-name="P17"><text:span text:style-name="T18">wykonawca musi posiadać zezwolenie, o którym mowa w art. 4 ustawy z dnia 29 listopada 2000 r.<text:s/></text:span><text:bookmark-start text:name="Bookmark1"/><text:span text:style-name="T19">Prawo atomowe<text:s/></text:span><text:bookmark-end text:name="Bookmark1"/><text:span text:style-name="T20">(tj.<text:s/></text:span><text:span text:style-name="T21">Dz.U. z 2024 r. poz. 1277</text:span><text:span text:style-name="T22">)</text:span><text:span text:style-name="T23"><text:s text:c="2"/>na wykonywanie działalności polegającej na uruchamianiu i stosowaniu urządzeń wytwarzających promieniowanie jonizujące na terenie Polski</text:span></text:p>
        </text:list-item>
        <text:list-item>
          <text:p text:style-name="P24"><text:span text:style-name="T25">zamówienie należy wykonać zgodnie z aktualnie obowiązującymi przepisami prawa, w tym m.in. ustawy z dnia 29 listopada 2000 r. Prawo atomowe<text:s/></text:span><text:span text:style-name="T26">(tj</text:span><text:span text:style-name="T27">.<text:s/></text:span><text:span text:style-name="T28">Dz.U. z 2024 r. poz. 1277</text:span><text:span text:style-name="T29">)</text:span><text:span text:style-name="T30"><text:s/>i przepisu wykonawczego do w/w ustawy – Rozporządzenia Rady Ministrów z dnia 12 lipca 2006 r.<text:s/></text:span><text:bookmark-start text:name="Bookmark2"/><text:span text:style-name="T31">w sprawie szczegółowych warunków bezpiecznej pracy ze źródłami promieniowania jonizującego<text:s/></text:span><text:bookmark-end text:name="Bookmark2"/><text:span text:style-name="T32">(tj.<text:s/></text:span><text:span text:style-name="T33">Dz.U. z 2022 r. poz. 967</text:span><text:span text:style-name="T34">)</text:span></text:p>
        </text:list-item>
        <text:list-item>
          <text:p text:style-name="P35"><text:span text:style-name="T36">wykonawca dostarczy urządzenie na własny koszt na adres zamawiającego</text:span></text:p>
        </text:list-item>
      </text:list>
      <text:p text:style-name="P37"/>
      <text:p text:style-name="P38"><text:span text:style-name="T39">Areszt Śledczy w Elblągu</text:span></text:p>
      <text:p text:style-name="P40"><text:span text:style-name="T41">82-300 Elbląg, ul. 12 Lutego 4a</text:span></text:p>
      <text:p text:style-name="P42"/>
      <text:p text:style-name="P43"><text:span text:style-name="T44">oraz dokona instalacji i uruchomienia w miejscu pracy a także<text:s/></text:span><text:span text:style-name="T45">przeprowadzi kontrolę dozymetryczną.</text:span></text:p>
      <text:p text:style-name="P46"/>
      <text:list text:style-name="WWNum9" text:continue-numbering="true">
        <text:list-item>
          <text:p text:style-name="P47"><text:span text:style-name="T48">wykonawca w imieniu zamawiającego opracuje niezbędną dokumentację w celu uzyskania przez zamawiającego<text:s/></text:span><text:span text:style-name="T49">decyzji o przyjęciu zgłoszenia na wykonywanie działalności o której<text:s/></text:span><text:span text:style-name="T50">mowa w art. 4 ustawy z dnia 29 listopada 2000 r. Prawo atomowe<text:s/></text:span><text:span text:style-name="T51">(tj.<text:s/></text:span><text:span text:style-name="T52">Dz.U. z 2024 r. poz. 1277</text:span><text:span text:style-name="T53">)</text:span><text:span text:style-name="T54"><text:s/></text:span><text:span text:style-name="T55">wydanej przez Prezesa Państwowej Agencji Atomistyki, polegającej na stosowaniu urządzenia wytwarzającego</text:span><text:span text:style-name="T56"><text:s/></text:span><text:span text:style-name="T57">promieniowanie jonizujące.<text:s/></text:span><text:span text:style-name="T58">Wszelkie koszty dot. uzyskania ww. decyzji poniesie wykonawca.</text:span></text:p>
        </text:list-item>
        <text:list-item>
          <text:p text:style-name="P59"><text:span text:style-name="T60">wykonawca zobligowany jest do wystawienia stosownych dokumentów gwarancyjnych</text:span></text:p>
        </text:list-item>
        <text:list-item>
          <text:p text:style-name="P61"><text:span text:style-name="T62">w okresie gwarancji wykonawca zobowiązuje się do wykonywania nieodpłatnych, rocznych przeglądów techniczno-konserwacyjnych urządzenia – min. raz w roku</text:span></text:p>
        </text:list-item>
        <text:list-item>
          <text:p text:style-name="P63"><text:span text:style-name="T64">wykonawca zapewni serwis pogwarancyjny na okres 10 lat od daty zakończenia gwarancji</text:span></text:p>
        </text:list-item>
        <text:list-item>
          <text:p text:style-name="P65"><text:span text:style-name="T66">dostawa obejmuje montaż urządzenia we wskazanym miejscu, instalację i uruchomienie, a także przeszkolenie osób odpowiedzialnych za prawidłową pracę urządzenia.</text:span></text:p>
        </text:list-item>
        <text:list-item>
          <text:p text:style-name="P67"><text:span text:style-name="T68">urządzenie musi posiadać :</text:span></text:p>
        </text:list-item>
      </text:list>
      <text:p text:style-name="P69"><text:span text:style-name="T70">- kompletne wyposażenie</text:span></text:p>
      <text:p text:style-name="P71"><text:span text:style-name="T72">- dodatkowe przewody i inne części dostarczone fabrycznie,</text:span></text:p>
      <text:soft-page-break/>
      <text:p text:style-name="P73"><text:span text:style-name="T74">- oprogramowanie z licencjami na oryginalnych nośnikach zewnętrznych zawierających: system operacyjny, sterowniki do podzespołów, oprogramowanie narzędziowe itp.</text:span></text:p>
      <text:p text:style-name="P75"><text:span text:style-name="T76">Parametry techniczne i wymagania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Parametry ogólne</text:span></text:p>
          </table:table-cell>
          <table:table-cell table:style-name="TableCell85">
            <text:p text:style-name="P86"><text:span text:style-name="T87">Dane techniczne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Wymiary zewnętrzne urządzenia</text:span></text:p>
          </table:table-cell>
          <table:table-cell table:style-name="TableCell93">
            <text:list text:style-name="WWNum1">
              <text:list-item>
                <text:p text:style-name="P94"><text:span text:style-name="T95">długość minimum 1300 mm, maksimum<text:s/></text:span><text:span text:style-name="T96">1450 mm<text:s/></text:span><text:span text:style-name="T97">( bez stołów rolkowych )</text:span></text:p>
              </text:list-item>
              <text:list-item>
                <text:p text:style-name="P98"><text:span text:style-name="T99">szerokość – max.<text:s/></text:span><text:span text:style-name="T100">850 mm<text:s/></text:span><text:span text:style-name="T101">( tak aby można było przenieść urządzenie przez drzwi o szerokości<text:s/></text:span><text:span text:style-name="T102">90 cm<text:s/></text:span><text:span text:style-name="T103">)</text:span></text:p>
              </text:list-item>
              <text:list-item>
                <text:p text:style-name="P104"><text:span text:style-name="T105">wysokość – max bez<text:s/></text:span><text:span text:style-name="T106">monitora <text:s/>1300mm</text:span></text:p>
              </text:list-item>
            </text:list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inimalne wymiary wewnętrzne tunelu</text:span></text:p>
          </table:table-cell>
          <table:table-cell table:style-name="TableCell112">
            <text:list text:style-name="WWNum1" text:continue-numbering="true">
              <text:list-item>
                <text:p text:style-name="P113"><text:span text:style-name="T114">szerokość – min.<text:s/></text:span><text:span text:style-name="T115">600 mm</text:span></text:p>
              </text:list-item>
              <text:list-item>
                <text:p text:style-name="P116"><text:span text:style-name="T117">wysokość – min.<text:s/></text:span><text:span text:style-name="T118">400 mm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Maksymalne wymiary wewnętrzne tunelu</text:span></text:p>
          </table:table-cell>
          <table:table-cell table:style-name="TableCell123">
            <text:list text:style-name="WWNum1" text:continue-numbering="true">
              <text:list-item>
                <text:p text:style-name="P124"><text:span text:style-name="T125">szerokość – max.<text:s/></text:span><text:span text:style-name="T126">650 mm</text:span></text:p>
              </text:list-item>
              <text:list-item>
                <text:p text:style-name="P127"><text:span text:style-name="T128">wysokość – max.<text:s/></text:span><text:span text:style-name="T129">450 mm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Konstrukcja tunelu</text:span></text:p>
          </table:table-cell>
          <table:table-cell table:style-name="TableCell134">
            <text:list text:style-name="WWNum1" text:continue-numbering="true">
              <text:list-item>
                <text:p text:style-name="P135"><text:span text:style-name="T136">tunel przelotowy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Minimalna wysokość<text:s/></text:span><text:span text:style-name="T141">taśmociągu od podłoża</text:span></text:p>
          </table:table-cell>
          <table:table-cell table:style-name="TableCell142">
            <text:list text:style-name="WWNum1" text:continue-numbering="true">
              <text:list-item>
                <text:p text:style-name="P143"><text:span text:style-name="T144">min. 700 mm</text:span></text:p>
              </text:list-item>
              <text:list-item>
                <text:p text:style-name="P145"><text:span text:style-name="T146">max. 800 mm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Funkcje taśmociągu</text:span></text:p>
          </table:table-cell>
          <table:table-cell table:style-name="TableCell151">
            <text:list text:style-name="WWNum1" text:continue-numbering="true">
              <text:list-item>
                <text:p text:style-name="P152"><text:span text:style-name="T153">możliwość zmiany kierunku przesuwu taśmy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<text:span text:style-name="T157">Minimalna wytrzymałość obciążeniowa taśmociągu</text:span></text:p>
          </table:table-cell>
          <table:table-cell table:style-name="TableCell158">
            <text:list text:style-name="WWNum1" text:continue-numbering="true">
              <text:list-item>
                <text:p text:style-name="P159"><text:span text:style-name="T160">min. 150 kg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Maksymalna waga urządzenia</text:span></text:p>
          </table:table-cell>
          <table:table-cell table:style-name="TableCell165">
            <text:list text:style-name="WWNum1" text:continue-numbering="true">
              <text:list-item>
                <text:p text:style-name="P166"><text:span text:style-name="T167">max.<text:s/></text:span><text:span text:style-name="T168">380 kg <text:s/></text:span>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Konstrukcja urządzenia</text:span></text:p>
          </table:table-cell>
          <table:table-cell table:style-name="TableCell173">
            <text:list text:style-name="WWNum1" text:continue-numbering="true">
              <text:list-item>
                <text:p text:style-name="P174"><text:span text:style-name="T175">konstrukcja jednolita</text:span></text:p>
              </text:list-item>
              <text:list-item>
                <text:p text:style-name="P176"><text:span text:style-name="T177">klawiatura do obsługi <text:s/>na wysokości 75-85 cm od podłogi, zespolona z urządzeniem (fabrycznie wbudowana) z możliwością zamknięcia na klucz w obudowie urządzenia z możliwością demontażu i usytuowania w odległości do 5 m od<text:s/></text:span><text:span text:style-name="T178">urządzenia, w taki sposób, aby nie pozostawiała dziury w obudowie urządzenia</text:span></text:p>
              </text:list-item>
              <text:list-item>
                <text:p text:style-name="P179"><text:span text:style-name="T180">klawiatura do obsługi <text:s/>urządzenia wyposażona w 3 swobodnie programowalne przyciski na pulpicie operatora ( personalizacja ustawień ) – umożliwiające ustawienie poszczególnym operatorom ( indywidualnie ) preferowanych funkcji obróbki obrazu pod kątem jasności, kontrastu, kolorów itp. w celu łatwiejszego i szybszego wykrywania pożądanych przedmiotów np. metali, substancji niebezpiecznych itd.</text:span></text:p>
              </text:list-item>
              <text:list-item>
                <text:p text:style-name="P181"><text:span text:style-name="T182">wszystkie elementy wbudowane w urządzenie, z wyjątkiem<text:s/></text:span><text:span text:style-name="T183">monitorów</text:span></text:p>
              </text:list-item>
              <text:list-item>
                <text:p text:style-name="P184"><text:span text:style-name="T185">urządzenie powinno być wyposażone w <text:s/>kółka jezdne z możliwością zablokowania w miejscu ostatecznej instalacji i w wykręcane stopki umożliwiające zmianę wysokości pracy regulację wysokości taśmociągu w zakresie od 0 do 25mm</text:span></text:p>
              </text:list-item>
              <text:list-item>
                <text:p text:style-name="P186"><text:span text:style-name="T187">urządzenie powinno być wyposażone <text:s/>w stoły rolkowe o dł. minimalnej 300mm, maksymalnej 500mm (konstrukcja stalowa) na wejściu i wyjściu tunelu inspekcyjnego z możliwością mocowania do urządzenia. Stół rolkowy powinien mieć taką samą nośność jak taśmociąg w urządzeniu – tj. wytrzymać obciążenie min. 150 kg</text:span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Zasilanie</text:span></text:p>
          </table:table-cell>
          <table:table-cell table:style-name="TableCell192">
            <text:p text:style-name="P193"><text:span text:style-name="T194">230 V, 50-60 Hz</text:span></text:p>
          </table:table-cell>
        </table:table-row>
        <table:table-row table:style-name="TableRow195">
          <table:table-cell table:style-name="TableCell196">
            <text:p text:style-name="P197"><text:span text:style-name="T198">Temperatura pracy</text:span></text:p>
          </table:table-cell>
          <table:table-cell table:style-name="TableCell199">
            <text:p text:style-name="P200"><text:span text:style-name="T201">temperatura pracy urządzenia w zakresie nie mniejszym od 0º C do + 40º C przy wilgotności powietrza do 95%</text:span></text:p>
          </table:table-cell>
        </table:table-row>
        <table:table-row table:style-name="TableRow202">
          <table:table-cell table:style-name="TableCell203">
            <text:p text:style-name="P204"><text:span text:style-name="T205">Rozdzielczość liniowa</text:span></text:p>
          </table:table-cell>
          <table:table-cell table:style-name="TableCell206">
            <text:p text:style-name="P207"><text:span text:style-name="T208">min. 38 AWG</text:span></text:p>
          </table:table-cell>
        </table:table-row>
        <table:table-row table:style-name="TableRow209">
          <table:table-cell table:style-name="TableCell210">
            <text:p text:style-name="P211"><text:span text:style-name="T212">Rodzaj generatora</text:span></text:p>
          </table:table-cell>
          <table:table-cell table:style-name="TableCell213">
            <text:p text:style-name="P214"><text:span text:style-name="T215">generator o napięciu anodowym o mocy nie mniejszej niż 160kV</text:span></text:p>
          </table:table-cell>
        </table:table-row>
        <table:table-row table:style-name="TableRow216">
          <table:table-cell table:style-name="TableCell217">
            <text:p text:style-name="P218"><text:span text:style-name="T219">Penetracja stali</text:span></text:p>
          </table:table-cell>
          <table:table-cell table:style-name="TableCell220">
            <text:p text:style-name="P221"><text:span text:style-name="T222">min 37 mm</text:span></text:p>
          </table:table-cell>
        </table:table-row>
        <table:table-row table:style-name="TableRow223">
          <table:table-cell table:style-name="TableCell224">
            <text:p text:style-name="P225"><text:span text:style-name="T226">Maksymalna dawka promieni rentgenowskich</text:span></text:p>
          </table:table-cell>
          <table:table-cell table:style-name="TableCell227">
            <text:list text:style-name="WWNum1" text:continue-numbering="true">
              <text:list-item>
                <text:p text:style-name="P228"><text:span text:style-name="T229">poziom promieniowania na powierzchni obudowy – max. 1,0 uSv/godz.</text:span>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pan text:style-name="T233">Cykl pracy</text:span></text:p>
          </table:table-cell>
          <table:table-cell table:style-name="TableCell234">
            <text:list text:style-name="WWNum1" text:continue-numbering="true">
              <text:list-item>
                <text:p text:style-name="P235"><text:span text:style-name="T236">działanie w cyklu pracy ciągłej</text:span></text:p>
              </text:list-item>
            </text:list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Bezpieczeństwo</text:span></text:p>
          </table:table-cell>
          <table:table-cell table:style-name="TableCell241">
            <text:list text:style-name="WWNum2">
              <text:list-item>
                <text:p text:style-name="P242"><text:span text:style-name="T243">źródło promieniowania bezpieczne dla obsługi i osób postronnych,</text:span></text:p>
              </text:list-item>
              <text:list-item>
                <text:p text:style-name="P244"><text:span text:style-name="T245">urządzenie powinno być bezpieczne dla kontrolowanej żywności, dla nośników informacji magnetycznej, dla filmów fotograficznych, gwarantowane: do ISO 1600 (33 DIN)</text:span></text:p>
              </text:list-item>
              <text:list-item>
                <text:p text:style-name="P246"><text:span text:style-name="T247">urządzenie powinno być<text:s/></text:span><text:span text:style-name="T248">wyposażone w min. 3 przyciski bezpieczeństwa odcinający zasilanie ( od strony wejścia do tunelu, wyjścia z tunelu <text:s/>i od strony operatora)</text:span></text:p>
              </text:list-item>
              <text:list-item>
                <text:p text:style-name="P249"><text:span text:style-name="T250">skaner musi być urządzeniem całkowicie bezpiecznym dla otoczenia oraz jego obsługi; musi spełniać wszystkie wymagania bezpieczeństwa promieniowania zawarte w odpowiednich przepisach i normach prawa polskiego tj. ustawa z dnia 29 listopada 2000 r. Prawo atomowe<text:s/></text:span><text:span text:style-name="T251">(</text:span><text:span text:style-name="T252">tj. Dz.U. z 2024 r. poz. 1277</text:span><text:span text:style-name="T253">)</text:span><text:span text:style-name="T254"><text:s/>i rozporządzenia wykonawcze oraz prawa europejskiego i międzynarodowego w tym Międzynarodowej Agencji Energii Atomowej, Międzynarodowej Komisji Ochrony Radiologicznej – ICPR60 oraz Światowej Organizacji Zdrowia.</text:span></text:p>
              </text:list-item>
              <text:list-item>
                <text:p text:style-name="P255"><text:span text:style-name="T256">urządzenie powinno spełniać warunek uruchamiania emisji promieniowania wyłącznie, <text:s/>gdy w tunelu inspekcyjnym zostaną wykryte jakiekolwiek obiekty ( czujniki wejścia i wyjścia z tunelu), a <text:s/>w pozostałym czasie pracy generator nie emituje promieniowania,</text:span></text:p>
              </text:list-item>
              <text:list-item>
                <text:p text:style-name="P257"><text:span text:style-name="T258">skaner musi posiadać układ automatycznie wyłączający promieniowanie w przypadku wystąpienia błędów w działaniu.</text:span></text:p>
              </text:list-item>
              <text:list-item>
                <text:p text:style-name="P259"><text:span text:style-name="T260">tunel inspekcyjny musi być zabezpieczony obustronnie przez kurtyny gumowo-ołowiane, chroniące przed rozproszeniem promieniowania na zewnątrz</text:span>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Monitor i sposób wyświetlania</text:span></text:p>
          </table:table-cell>
          <table:table-cell table:style-name="TableCell265">
            <text:list text:style-name="WWNum1" text:continue-numbering="true">
              <text:list-item>
                <text:p text:style-name="P266"><text:span text:style-name="T267">min. LCD<text:s/></text:span><text:span text:style-name="T268">21,5”, FULL HD – kolor – 2 szt. działające równocześnie;</text:span></text:p>
              </text:list-item>
            </text:list>
            <text:list text:style-name="WWNum4">
              <text:list-item>
                <text:p text:style-name="P269"><text:span text:style-name="T270">podgląd prześwietlanych przedmiotów równocześnie na dwóch monitorach przy użyciu dwóch różnych (dowolnie wybranych) funkcji obróbki obrazu jednocześnie, co znacznie ułatwia i przyśpiesza analizę obrazu, zwiększa dokładność i precyzję wykrywania zagrożeń - np.:</text:span></text:p>
              </text:list-item>
            </text:list>
            <text:p text:style-name="P271"><text:span text:style-name="T272">- <text:s/>na jednym monitorze pseudokolor, na drugim materiały nieorganiczne;</text:span></text:p>
            <text:p text:style-name="P273"><text:span text:style-name="T274">- na jednym obraz w kolorze, <text:s/>na drugim negatyw;</text:span></text:p>
            <text:p text:style-name="P275"><text:span text:style-name="T276">- <text:s/>na jednym obraz monochromatyczny, na drugim materiały organiczne;</text:span></text:p>
            <text:p text:style-name="P277"><text:span text:style-name="T278">Powyższe obrazowania powinny być możliwe przy różnych wielkościach powiększeń czyli np. na jednym monitorze materiały organiczne z powiększeniem x2, a na drugim np. tryb czarno-biały / negatyw z powiększeniem x16 itd. itp.</text:span></text:p>
          </table:table-cell>
        </table:table-row>
        <table:table-row table:style-name="TableRow279">
          <table:table-cell table:style-name="TableCell280">
            <text:p text:style-name="P281"><text:span text:style-name="T282">Rozdzielczość obrazu</text:span></text:p>
          </table:table-cell>
          <table:table-cell table:style-name="TableCell283">
            <text:list text:style-name="WWNum3">
              <text:list-item>
                <text:p text:style-name="P284"><text:span text:style-name="T285">min. 1280 x<text:s/></text:span><text:span text:style-name="T286">1024</text:span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<text:span text:style-name="T290">Funkcje obrazu</text:span></text:p>
          </table:table-cell>
          <table:table-cell table:style-name="TableCell291">
            <text:list text:style-name="WWNum4" text:continue-numbering="true">
              <text:list-item>
                <text:p text:style-name="P292"><text:span text:style-name="T293">cyfrowy ZOOM obrazu min. 64 razy <text:s/></text:span></text:p>
              </text:list-item>
              <text:list-item>
                <text:p text:style-name="P294"><text:span text:style-name="T295">funkcje obróbki obrazu zwiększające czytelność i przejrzystość obrazu</text:span></text:p>
              </text:list-item>
            </text:list>
            <text:list text:style-name="WWNum5">
              <text:list-item>
                <text:p text:style-name="P296"><text:span text:style-name="T297">tryb wyświetlania obrazu umożliwiający rozróżnienie materii organicznej i nieorganicznej, mieszanej i o dużej gęstości poprzez pomiar liczby atomowej Z (różne kolory prześwietlonego materiału – minimalna ilość kolorów – 6 - nie licząc koloru białego, czarnego i różnych odcieni tego samego koloru) z funkcją usuwania poszczególnych warstw obrazu i zwiększenia wyrazistości. Kolory zależne od liczby atomowej prześwietlanych materiałów.</text:span></text:p>
              </text:list-item>
              <text:list-item>
                <text:p text:style-name="P298"><text:span text:style-name="T299">Dowolnie wybrana funkcja (min.1 z niżej wymienionych): <text:s/>1)Ulepszone oprogramowanie do przetwarzania obrazu –<text:s/></text:span><text:span text:style-name="T300"><text:s/></text:span><text:span text:style-name="T301">Funkcja wzmocnienia wyrazistości szczegółów fragmentu obrazu o dużej gęstości w czasie<text:s/></text:span><text:span text:style-name="T302">rzeczywistym<text:s/></text:span><text:span text:style-name="T303">/ lub opcjonalnie:</text:span></text:p>
              </text:list-item>
            </text:list>
            <text:p text:style-name="P304"><text:span text:style-name="T305">2) Funkcja obrazowania w 8 kolorach zamiast 6 kolorów</text:span></text:p>
            <text:soft-page-break/>
            <text:list text:style-name="WWNum5" text:continue-numbering="true">
              <text:list-item>
                <text:p text:style-name="P306"><text:span text:style-name="T307">płynnie przesuwający się obraz rzeczywisty skanowanego przedmiotu z możliwością płynnego cofania obrazu</text:span></text:p>
              </text:list-item>
              <text:list-item>
                <text:p text:style-name="P308"><text:span text:style-name="T309">funkcja obrazu czarno-białego</text:span></text:p>
              </text:list-item>
              <text:list-item>
                <text:p text:style-name="P310"><text:span text:style-name="T311">funkcja obrazu w postaci negatywu</text:span></text:p>
              </text:list-item>
              <text:list-item>
                <text:p text:style-name="P312"><text:span text:style-name="T313">widok poprzedniego obrazu</text:span></text:p>
              </text:list-item>
            </text:list>
            <text:list text:style-name="WWNum4" text:continue-numbering="true">
              <text:list-item>
                <text:p text:style-name="P314"><text:span text:style-name="T315">pomiar liczby atomowej Z - możliwość sprawdzenia liczby atomowej <text:s/>poprzez zaznaczenie wybranego obszaru w skanowanym obrazie</text:span></text:p>
              </text:list-item>
              <text:list-item>
                <text:p text:style-name="P316"><text:span text:style-name="T317">archiwizacja obrazów na płytach DVD lub innych nośnikach danych <text:s/></text:span></text:p>
              </text:list-item>
              <text:list-item>
                <text:p text:style-name="P318"><text:span text:style-name="T319">automatyczne wykrywanie<text:s/></text:span><text:span text:style-name="T320">(zaznaczanie) <text:s text:c="2"/>materiałów potencjalnie niebezpiecznych</text:span></text:p>
              </text:list-item>
              <text:list-item>
                <text:p text:style-name="P321"><text:span text:style-name="T322">oprogramowanie TIP – Projekcja Obrazów Wirtualnych Zagrożeń</text:span></text:p>
              </text:list-item>
              <text:list-item>
                <text:p text:style-name="P323"><text:span text:style-name="T324">alarm gęstości</text:span></text:p>
              </text:list-item>
              <text:list-item>
                <text:p text:style-name="P325"><text:span text:style-name="T326">program szkoleniowy operatorów</text:span></text:p>
              </text:list-item>
            </text:list>
          </table:table-cell>
        </table:table-row>
        <text:soft-page-break/>
        <table:table-row table:style-name="TableRow327">
          <table:table-cell table:style-name="TableCell328">
            <text:p text:style-name="P329"><text:span text:style-name="T330">Oprogramowanie</text:span></text:p>
          </table:table-cell>
          <table:table-cell table:style-name="TableCell331">
            <text:list text:style-name="WWNum5" text:continue-numbering="true">
              <text:list-item>
                <text:p text:style-name="P332"><text:span text:style-name="T333">oprogramowanie w języku polskim</text:span></text:p>
              </text:list-item>
              <text:list-item>
                <text:p text:style-name="P334"><text:span text:style-name="T335">wbudowane menu i system pomocy w języku<text:s/></text:span><text:span text:style-name="T336">polskim</text:span></text:p>
              </text:list-item>
              <text:list-item>
                <text:p text:style-name="P337"><text:span text:style-name="T338">tablica kontrolna/program wizualizujący podstawowe parametry urządzenia takie jak <text:s/>odczyt napięcia zasilaczy, napięcie generatora oraz informacja o pojawiających się błędach w funkcjonowaniu urządzenia ( powinno to być narzędzie umożliwiające przeprowadzenie przez operatora bezpośredniego odczytu podstawowych informacji o systemie i urządzeniu RTG )</text:span>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<text:span text:style-name="T342">Inne parametry <text:s/>techniczne komputera</text:span></text:p>
          </table:table-cell>
          <table:table-cell table:style-name="TableCell343">
            <text:list text:style-name="WWNum6">
              <text:list-item>
                <text:p text:style-name="P344"><text:span text:style-name="T345">twardy dysk o pojemności min. 256 GB / opcjonalnie -<text:s/></text:span><text:span text:style-name="T346">1TB</text:span></text:p>
              </text:list-item>
              <text:list-item>
                <text:p text:style-name="P347"><text:span text:style-name="T348">wyświetlanie daty i czasu</text:span></text:p>
              </text:list-item>
              <text:list-item>
                <text:p text:style-name="P349"><text:span text:style-name="T350">stabilizator do<text:s/></text:span><text:span text:style-name="T351">zabezpieczenia pracy systemu przed skokami napięcia</text:span></text:p>
              </text:list-item>
              <text:list-item>
                <text:p text:style-name="P352"><text:span text:style-name="T353">dwa dyski twarde tj. jeden z przeznaczeniem na system operacyjny, drugi magazyn danych ( zdjęcia )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<text:span text:style-name="T357">Dodatkowe wyposażenie</text:span></text:p>
          </table:table-cell>
          <table:table-cell table:style-name="TableCell358">
            <text:list text:style-name="WWNum4" text:continue-numbering="true">
              <text:list-item>
                <text:p text:style-name="P359"><text:span text:style-name="T360">dwa monitory</text:span></text:p>
              </text:list-item>
              <text:list-item>
                <text:p text:style-name="P361"><text:span text:style-name="T362">dwa stoliki rolkowe (wejście / wyjście)</text:span></text:p>
              </text:list-item>
              <text:list-item>
                <text:p text:style-name="P363"><text:span text:style-name="T364">dwie kuwety</text:span></text:p>
              </text:list-item>
            </text:list>
          </table:table-cell>
        </table:table-row>
        <table:table-row table:style-name="TableRow365">
          <table:table-cell table:style-name="TableCell366">
            <text:p text:style-name="P367"><text:span text:style-name="T368">Gwarancja</text:span></text:p>
          </table:table-cell>
          <table:table-cell table:style-name="TableCell369">
            <text:list text:style-name="WWNum4" text:continue-numbering="true">
              <text:list-item>
                <text:p text:style-name="P370"><text:span text:style-name="T371">min. 24 miesiące</text:span></text:p>
              </text:list-item>
            </text:list>
          </table:table-cell>
        </table:table-row>
        <table:table-row table:style-name="TableRow372">
          <table:table-cell table:style-name="TableCell373">
            <text:p text:style-name="P374"><text:span text:style-name="T375">Warunki serwisu (czas usunięcia awarii i usterek)</text:span></text:p>
          </table:table-cell>
          <table:table-cell table:style-name="TableCell376">
            <text:list text:style-name="WWNum4" text:continue-numbering="true">
              <text:list-item>
                <text:p text:style-name="P377"><text:span text:style-name="T378">ewentualne usterki usuwane nie później niż 14 dni od chwili zgłoszenia,</text:span></text:p>
              </text:list-item>
              <text:list-item>
                <text:p text:style-name="P379"><text:span text:style-name="T380">ewentualne awarie usuwane nie później niż w ciągu 96 godz. liczonych od chwili zgłoszenia,</text:span></text:p>
              </text:list-item>
              <text:list-item>
                <text:p text:style-name="P381"><text:span text:style-name="T382">w przypadku braku<text:s/></text:span><text:span text:style-name="T383">możliwości usunięcia awarii w czasie dłuższym niż w 96 godz. od chwili zgłoszenia, Wykonawca zapewni, nie później niż do końca piątej doby od zgłoszenia awarii, urządzenie zastępcze o cechach użytkowych urządzenia naprawianego lub lepszych.</text:span></text:p>
              </text:list-item>
            </text:list>
          </table:table-cell>
        </table:table-row>
        <table:table-row table:style-name="TableRow384">
          <table:table-cell table:style-name="TableCell385">
            <text:p text:style-name="P386"><text:span text:style-name="T387">Urządzenia powinny posiadać</text:span></text:p>
          </table:table-cell>
          <table:table-cell table:style-name="TableCell388">
            <text:p text:style-name="P389"><text:span text:style-name="T390">oznaczenie CE:</text:span></text:p>
            <text:list text:style-name="WWNum7">
              <text:list-item>
                <text:p text:style-name="P391"><text:span text:style-name="T392">odnośnie oferowanych urządzeń, zgodnie z ustawą o ocenie zgodności</text:span></text:p>
              </text:list-item>
            </text:list>
            <text:p text:style-name="P393"><text:span text:style-name="T394">oznaczenia bezpieczeństwa pracy</text:span><text:span text:style-name="T395">:</text:span></text:p>
            <text:list text:style-name="WWNum4" text:continue-numbering="true">
              <text:list-item>
                <text:p text:style-name="P396"><text:span text:style-name="T397">certyfikat zgodności CE</text:span></text:p>
              </text:list-item>
              <text:list-item>
                <text:p text:style-name="P398"><text:span text:style-name="T399">certyfikat dotyczący bezpieczeństwa przemysłowego oraz elektromagnetycznego (EMC)</text:span></text:p>
              </text:list-item>
              <text:list-item>
                <text:p text:style-name="P400"><text:span text:style-name="T401">dokument<text:s/></text:span><text:span text:style-name="T402">potwierdzający spełnienie wymagań w zakresie bezpieczeństwa filmów fotograficznych: minimum ISO1600 (DIN33);</text:span></text:p>
              </text:list-item>
              <text:list-item>
                <text:p text:style-name="P403"><text:span text:style-name="T404">w zakresie ochrony zdrowia i bezpieczeństwa dokument potwierdzający <text:s/>spełnienie wszystkich wymagań bezpieczeństwa promieniowania zawarte w odpowiednich przepisach i normach prawa polskiego</text:span><text:span text:style-name="T405"><text:s/>(ustawa z dnia 29 listopada 2000 r. Prawo atomowe</text:span><text:span text:style-name="T406"><text:s/></text:span><text:span text:style-name="T407">-<text:s/></text:span><text:span text:style-name="T408">tj. Dz.U. z 2024 r. poz. 1277</text:span><text:span text:style-name="T409"><text:s/></text:span><text:soft-page-break/><text:span text:style-name="T410">i rozporządzenia wykonawcze) oraz prawa europejskiego i międzynarodowego w tym Międzynarodowej Agencji Energii Atomowej, Międzynarodowej Komisji Ochrony Radiologicznej – ICPR60 oraz Światowej Organizacji Zdrowia (WHO)</text:span></text:p>
              </text:list-item>
              <text:list-item>
                <text:p text:style-name="P411"><text:span text:style-name="T412">oświadczenie producenta dotyczące możliwości pracy oferowanego urządzenia w trybie ciągłym: 7 dni w tygodniu /24 godziny na dobę</text:span></text:p>
              </text:list-item>
            </text:list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Dokumenty dołączone do urządzenia</text:span></text:p>
          </table:table-cell>
          <table:table-cell table:style-name="TableCell417">
            <text:list text:style-name="WWNum4" text:continue-numbering="true">
              <text:list-item>
                <text:p text:style-name="P418"><text:span text:style-name="T419">dokument gwarancyjny</text:span></text:p>
              </text:list-item>
              <text:list-item>
                <text:p text:style-name="P420"><text:span text:style-name="T421">dokumentacja techniczna w języku polskim</text:span></text:p>
              </text:list-item>
              <text:list-item>
                <text:p text:style-name="P422"><text:span text:style-name="T423">instrukcja obsługi w języku polskim</text:span></text:p>
              </text:list-item>
              <text:list-item>
                <text:p text:style-name="P424"><text:span text:style-name="T425">licencja na zainstalowane oprogramowania</text:span></text:p>
              </text:list-item>
              <text:list-item>
                <text:p text:style-name="P426"><text:span text:style-name="T427">dopuszczenia i certyfikaty potwierdzone za zgodność wraz z tłumaczeniem na język polski</text:span></text:p>
              </text:list-item>
            </text:list>
          </table:table-cell>
        </table:table-row>
      </table:table>
      <text:p text:style-name="P428"/>
      <text:p text:style-name="P429"/>
      <text:p text:style-name="P430"/>
      <text:p text:style-name="P431"><text:bookmark-start text:name="Bookmark3"/><text:bookmark-end text:name="Bookmark3"/></text:p>
      <text:p text:style-name="P432"><text:span text:style-name="T433">Na etapie składania ofert zamawiający wymaga dołączenia do oferty:</text:span></text:p>
      <text:list text:style-name="WWNum8">
        <text:list-item text:start-value="1">
          <text:p text:style-name="P434"><text:span text:style-name="T435">certyfikat zgodności CE</text:span></text:p>
        </text:list-item>
        <text:list-item>
          <text:p text:style-name="P436"><text:span text:style-name="T437">certyfikat dotyczący bezpieczeństwa przemysłowego oraz elektromagnetycznego (EMC)</text:span></text:p>
        </text:list-item>
        <text:list-item>
          <text:p text:style-name="P438"><text:span text:style-name="T439">w zakresie ochrony zdrowia i bezpieczeństwa</text:span><text:span text:style-name="T440"><text:s/>dokument potwierdzający spełnienie wszystkich wymagań bezpieczeństwa promieniowania zawarty w odpowiednich przepisach i normach prawa polskiego - ustawa z dnia 29 listopada 2000 r. Prawo atomowe<text:s/></text:span><text:span text:style-name="T441">(</text:span><text:span text:style-name="T442">tj. Dz.U. z 2024 r. poz. 1277</text:span><text:span text:style-name="T443">)</text:span><text:span text:style-name="T444"><text:s/>i rozporządzenia wykonawcze oraz prawa europejskiego i międzynarodowego w tym Międzynarodowej Agencji Energii Atomowej, Międzynarodowej Komisji Ochrony Radiologicznej – ICPR60 oraz Światowej Organizacji Zdrowia (WHO)</text:span></text:p>
        </text:list-item>
      </text:list>
      <text:p text:style-name="P4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complex="Times New Roman" fo:font-size="7.5pt" style:font-size-asian="7.5pt" style:font-size-complex="7.5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 fo:font-size="7.5pt" style:font-size-asian="7.5pt" style:font-size-complex="7.5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9LVL1" style:family="text">
      <style:text-properties style:font-name-complex="Times New Roman" fo:font-size="7.5pt" style:font-size-asian="7.5pt" style:font-size-complex="7.5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Andrzejewski</meta:initial-creator>
    <dc:creator>Mariusz Brzustewicz</dc:creator>
    <meta:creation-date>2024-11-19T10:23:00Z</meta:creation-date>
    <dc:date>2024-11-19T11:08:00Z</dc: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696" meta:character-count="11851" meta:row-count="84" meta:non-whitespace-character-count="10178"/>
  </office:meta>
</office:document-meta>
</file>