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5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2pt" fo:background-color="transparent" style:font-name-asian="TimesNewRoman,Bold" style:font-size-asian="12pt" style:font-name-complex="TimesNewRoman,Bold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font-name="Times New Roman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6" style:family="paragraph" style:parent-style-name="Standard" style:list-style-name="WW8Num2">
      <style:paragraph-properties fo:margin-left="0.64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WW8Num2">
      <style:paragraph-properties fo:margin-left="0.64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8" style:family="paragraph" style:parent-style-name="Standard" style:list-style-name="WW8Num2">
      <style:paragraph-properties fo:margin-left="0.64cm" fo:margin-right="0cm" fo:line-height="15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WW8Num1">
      <style:paragraph-properties fo:margin-left="0.64cm" fo:margin-right="0cm" fo:line-height="150%" fo:text-align="justify" style:justify-single-word="false" fo:text-indent="-0.64cm" style:auto-text-indent="false">
        <style:tab-stops>
          <style:tab-stop style:position="0.63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1">
      <style:paragraph-properties fo:margin-left="0.64cm" fo:margin-right="0cm" fo:line-height="150%" fo:text-align="justify" style:justify-single-word="false" fo:text-indent="-0.64cm" style:auto-text-indent="false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8Num1">
      <style:paragraph-properties fo:margin-left="0.64cm" fo:margin-right="0cm" fo:line-height="150%" fo:text-align="justify" style:justify-single-word="false" fo:text-indent="-0.64cm" style:auto-text-indent="false">
        <style:tab-stops>
          <style:tab-stop style:position="0.6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.64cm" fo:margin-right="0cm" fo:line-height="150%" fo:text-align="justify" style:justify-single-word="false" fo:text-indent="-0.64cm" style:auto-text-indent="false">
        <style:tab-stops>
          <style:tab-stop style:position="0.60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.64cm" fo:margin-right="0cm" fo:line-height="150%" fo:text-align="justify" style:justify-single-word="false" fo:orphans="2" fo:widows="2" fo:text-indent="-0.64cm" style:auto-text-indent="false">
        <style:tab-stops>
          <style:tab-stop style:position="0.609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.64cm" fo:margin-right="0cm" fo:line-height="150%" fo:text-align="justify" style:justify-single-word="false" fo:text-indent="-0.64cm" style:auto-text-indent="false">
        <style:tab-stops>
          <style:tab-stop style:position="0.609cm"/>
        </style:tab-stops>
      </style:paragraph-properties>
    </style:style>
    <style:style style:name="P25" style:family="paragraph" style:parent-style-name="Standard" style:list-style-name="L1">
      <style:paragraph-properties fo:margin-left="0.64cm" fo:margin-right="0cm" fo:line-height="150%" fo:text-align="justify" style:justify-single-word="false" fo:orphans="2" fo:widows="2" fo:text-indent="-0.64cm" style:auto-text-indent="false">
        <style:tab-stops>
          <style:tab-stop style:position="0.609cm"/>
        </style:tab-stops>
      </style:paragraph-properties>
    </style:style>
    <style:style style:name="P26" style:family="paragraph" style:parent-style-name="Standard" style:list-style-name="L1" style:master-page-name="">
      <style:paragraph-properties fo:margin-left="0.64cm" fo:margin-right="0cm" fo:line-height="150%" fo:text-align="justify" style:justify-single-word="false" fo:orphans="2" fo:widows="2" fo:text-indent="-0.64cm" style:auto-text-indent="false" style:page-number="auto">
        <style:tab-stops>
          <style:tab-stop style:position="0.609cm"/>
        </style:tab-stops>
      </style:paragraph-properties>
    </style:style>
    <style:style style:name="P27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28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fo:font-weight="bold" style:font-name-asian="TimesNewRoman" style:font-weight-asian="bold" style:font-name-complex="TimesNewRoman" style:font-weight-complex="bold"/>
    </style:style>
    <style:style style:name="T3" style:family="text">
      <style:text-properties fo:font-weight="normal" style:font-name-asian="TimesNewRoman" style:font-weight-asian="normal" style:font-name-complex="TimesNewRoman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background-color="transparent" style:font-size-asian="12pt" style:font-size-complex="12pt"/>
    </style:style>
    <style:style style:name="T12" style:family="text">
      <style:text-properties fo:color="#000000" style:font-name="Times New Roman" fo:font-size="12pt" fo:background-color="transparent" style:font-name-asian="TimesNewRoman" style:font-size-asian="12pt" style:font-name-complex="TimesNewRoman" style:font-size-complex="12pt"/>
    </style:style>
    <style:style style:name="T13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2</text:p>
      <text:p text:style-name="P2">Umowa (wzór)</text:p>
      <text:p text:style-name="P10"/>
      <text:p text:style-name="P11"><text:span text:style-name="T1"><text:tab/>zawarta w Starachowicach w dniu ….................... pomiędzy </text:span><text:span text:style-name="T2">Gminą Starachowice,<text:line-break/>ul. Radomska 45, 27-200 Starachowice</text:span><text:span text:style-name="T3">, NIP 664-19-09-150, reprezentowaną przez </text:span><text:span text:style-name="T2">Marka Materka, Prezydenta Miasta Starachowice,</text:span><text:span text:style-name="T3"> przy kontrasygnacie Skarbnika Miasta Haliny Piwnik, zwanych w treści umowy „</text:span><text:span text:style-name="T4">Zamawiającym”</text:span><text:span text:style-name="T3">, a </text:span><text:span text:style-name="T5">:</text:span></text:p>
      <text:p text:style-name="P11"><text:span text:style-name="T4">…............................................................................................................................................................<text:line-break/>NIP: …...................................... REGON: …............................, reprezento</text:span><text:span text:style-name="T3">wanym przez …....................................................................... , zwanym dalej „</text:span><text:span text:style-name="T4">Wykonawcą”</text:span><text:span text:style-name="T3">.</text:span></text:p>
      <text:p text:style-name="P12"/>
      <text:p text:style-name="P12">W rezultacie dokonanego przez Zamawiającego wyboru oferty Wykonawcy w postępowaniu<text:line-break/>o udzielenie zamówienia publicznego w trybie art. 4 pkt 8 ustawy z dnia 29 stycznia 2004 roku – Prawo zamówień publicznych (t. j.: Dz. U. 2017 r., poz. 1579, z późn.zm.) została zawarta umowa<text:line-break/>o następującej treści:</text:p>
      <text:p text:style-name="P12"/>
      <text:p text:style-name="P5">§ 1</text:p>
      <text:list xml:id="list2780596149277985488" text:style-name="WW8Num2">
        <text:list-item>
          <text:p text:style-name="P16"><text:span text:style-name="T7">Zamawiający udziela zamówienia a Wykonawca </text:span><text:span text:style-name="T6">przyjmuje wykonanie u</text:span><text:span text:style-name="T8">sługi ochrony osób<text:line-break/>i mienia w Urzędzie Miejskim w Starachowicach przy ul. Radomskiej 45<text:line-break/>w Starachowicach, zwanym dalej Urzędem, w dni robocze, w godz.14.00- 22.00.</text:span></text:p>
        </text:list-item>
        <text:list-item>
          <text:p text:style-name="P14"><text:span text:style-name="T9">Charakterystykę obiektu Urzędu Miejskiego w Starachowicach, zawiera Załącznik Nr 1</text:span><text:span text:style-name="T10"> </text:span><text:span text:style-name="T9">do umowy z <text:s/>dnia …................., stanowiący jej integralną część.</text:span></text:p>
        </text:list-item>
        <text:list-item>
          <text:p text:style-name="P14">Wykonawca zobowiązuje się wykonywać przedmiot umowy z najwyższą starannością, zgodnie<text:line-break/>z obowiązującymi przepisami, na podstawie ustaleń zawartych w opisie przedmiotu zamówienia.</text:p>
        </text:list-item>
        <text:list-item>
          <text:p text:style-name="P15">Wykonawca oświadcza, że zapoznał się z opisem przedmiotu zamówienia, miejscem realizacji umowy oraz, że warunki świadczenia usług są mu znane i nie wnosi do nich żadnych uwag.</text:p>
        </text:list-item>
      </text:list>
      <text:p text:style-name="P5">§ 2</text:p>
      <text:list xml:id="list34530151" text:continue-list="list2780596149277985488" text:style-name="WW8Num2">
        <text:list-item text:start-value="1">
          <text:p text:style-name="P14"><text:span text:style-name="T11">Za wykonywanie przedmiotu umowy o którym mowa w § 1, </text:span><text:span text:style-name="T13">Wykonawca będ</text:span><text:span text:style-name="T11">zie otrzymywał wynagrodzenie miesięczne</text:span><text:span text:style-name="T14"> </text:span><text:span text:style-name="T11">w kwocie: …............................zł netto + ….......... % VAT = …...................................</text:span><text:span text:style-name="T12"> </text:span><text:span text:style-name="T13"><text:s/>zł brutto (słownie brutto: …...........................................................), zgodnie ze złożoną ofertą.</text:span></text:p>
        </text:list-item>
        <text:list-item>
          <text:p text:style-name="P17">W przypadku realizacji usługi w okresie niepełnego miesiąca ustalenie wynagrodzenia Wykonawcy nastąpi na zasadach proporcjonalności.</text:p>
          <text:p text:style-name="P18"/>
        </text:list-item>
        <text:list-item>
          <text:p text:style-name="P18"><text:soft-page-break/>Wynagrodzenie przewidziane w ust. 1 może ulec zmianie w okresie realizacji umowy<text:line-break/>w przypadku ustawowej zmiany stawki podatku VAT, w takim przypadku wynagrodzenie ulegnie odpowiedniej zmianie bez konieczności aneksowania umowy. Wysokość wynagrodzenia należnego Wykonawcy za wykonaną w danym miesiącu usługę ustalana będzie z uwzględnieniem aktualnie obowiązującej na dzień wystawienia faktury stawki podatku VAT. </text:p>
        </text:list-item>
      </text:list>
      <text:p text:style-name="P5">§ 3</text:p>
      <text:p text:style-name="P7">Okres realizacji usługi będącej przedmiotem niniejszej umowy ustala się<text:span text:style-name="T15"> od dnia: 01.01.2018 r. </text:span><text:span text:style-name="T16">do dnia: 31.12.2018 r.</text:span></text:p>
      <text:p text:style-name="P5">§ 4</text:p>
      <text:list xml:id="list3937518871815200570" text:style-name="WW8Num1">
        <text:list-item>
          <text:p text:style-name="P19"><text:span text:style-name="T4">Zamawiający będzie regulował należności za wykonanie przedmiotu umowy w wysokości,<text:line-break/>o której mowa w § 2, w okresach miesięcznych na konto Wykonawcy na podsta</text:span>wie faktury VAT obejmującej poprzedni<text:span text:style-name="T4"> miesiąc wykonania umowy, w terminie 30 dni od daty przedłożenia prawidłowo wystawionej faktury VAT, zatwierdzonej przez Zamawiającego.</text:span></text:p>
        </text:list-item>
        <text:list-item>
          <text:p text:style-name="P21">W przypadku nieuregulowania przez Zamawiającego w podanym wyżej terminie faktury VAT, Wykonawcy przysługuje prawo naliczenia odsetek według ustawowo określonego oprocentowania za każdy dzień zwłoki, liczonego po upływie 30 dni, od daty przedłożenia<text:line-break/>i potwierdzenia przyjęcia faktury przez Zamawiającego.</text:p>
        </text:list-item>
      </text:list>
      <text:p text:style-name="P3">§ 5</text:p>
      <text:list xml:id="list6316014018690948484" text:style-name="L1">
        <text:list-item>
          <text:p text:style-name="P20">W przypadku niewykonywania <text:span text:style-name="T4">lub nienależytego wykonywania w danym miesiącu przedmiotu umowy według uzasadnienia Zamawiającego wniesionego na piśmie, Wykonawca zapłaci karę umowną w wysokości 10 % wynagrodzenia umownego brutto przypadającego za dany miesiąc.</text:span></text:p>
        </text:list-item>
        <text:list-item>
          <text:p text:style-name="P22">Zamawiający zastrzega sobie w przypadku powtarzających się w trzech kolejnych miesiącach niezachowania należytej staranności przy wykonywaniu przedmiotu umowy, prawo rozwiązania umowy bez wypowiedzenia z winy Wykonawcy a Wykonawca zapłaci Zamawiającemu karę<text:line-break/>w wysokości trzymiesięcznego wynagrodzenia brutto, o którym mowa w § 2.</text:p>
        </text:list-item>
        <text:list-item>
          <text:p text:style-name="P20"><text:span text:style-name="T4">W przypadku utraty przez Wykonawcę, z jego winy uprawnień do wykonywania działalności, umowa zostaje rozwiązana bez wypowiedzenia z winy Wykonawcy a Wykonawca z</text:span>apłaci <text:span text:style-name="T4">Zamawiającemu karę w wysokości trzymiesięcznego wynagrodzenia brutto, o którym mowa<text:line-break/> w § 2.</text:span></text:p>
        </text:list-item>
        <text:list-item>
          <text:p text:style-name="P22">Zamawiający zastrzega sobie prawo do zastosowania instytucji potrącenia z artykułu 498<text:line-break/>i dalszych Kodeksu cywilnego z wynagrodzenia Wykonawcy wszelkich możliwych należności<text:line-break/>z tytułu kar umownych i innych odszkodowań.</text:p>
        </text:list-item>
        <text:list-item>
          <text:p text:style-name="P22">Zamawiający zastrzega sobie prawo dochodzenia odszkodowania na zasadach ogólnych, gdyby zapłata kar umownych w całości nie pokryła szkody wyrządzonej Zamawiającemu przez Wykonawcę z tytułu niewykonania lub nienależytego wykonania umowy.</text:p>
        </text:list-item>
      </text:list>
      <text:p text:style-name="P5"><text:soft-page-break/></text:p>
      <text:p text:style-name="P5">§ 6</text:p>
      <text:list xml:id="list34522290" text:continue-numbering="true" text:style-name="L1">
        <text:list-header>
          <text:p text:style-name="P24">1. Zamawiający zastrzega sobie uprawnienie wydawania poleceń w zakresie realizowanego przedmiotu umowy do bezzwłocznej realizacji pracownikom Wykonawcy wykonującym czynności w tym czasie w Urzędzie, o ile będą one zgodne z prawem i nie będą zagrażały zasadom bezpieczeństwa osób i obiektu.</text:p>
          <text:p text:style-name="P26">2. Na wniosek Zamawiającego, w przypadku zastrzeżeń do pracy określonego pracownika ochrony złożonych na piśmie, Wykonawca zobowiązany jest do odsunięcia tej osoby od wykonywania czynności.</text:p>
        </text:list-header>
      </text:list>
      <text:p text:style-name="P6">§ 7</text:p>
      <text:p text:style-name="P13">Wykonawca ponosi pełną odpowiedzialność za szkody spowodowane przez jego personel<text:line-break/>w obiekcie w związku z realizacją niniejszej umowy.</text:p>
      <text:p text:style-name="P5">§ 8</text:p>
      <text:list xml:id="list34525476" text:continue-list="list34522290" text:style-name="L1">
        <text:list-item text:start-value="1">
          <text:p text:style-name="P26">Zamawiającemu przysługuje prawo odstąpienia od umowy, w szczególności w następujących przypadkach:</text:p>
          <text:p text:style-name="P23">1.1 w w razie zaistnienia istotnej zmiany okoliczności powodującej, że wykonanie umowy nie leży w interesie publicznym, czego nie można było przewidzieć w chwili zawarcia umowy.</text:p>
          <text:p text:style-name="P23">1.2 jeżeli zostanie wszczęte postępowanie upadłościowe lub nastąpi rozwiązanie firmy Wykonawcy.</text:p>
          <text:p text:style-name="P23">1.3 jeżeli zostanie wydany nakaz zajęcia majątku Wykonawcy.</text:p>
        </text:list-item>
        <text:list-item>
          <text:p text:style-name="P25">Zamawiający może odstąpić od umowy, gdy Wykonawca przez okres co najmniej 1 miesiąca nie będzie spełniał wymagań stawianych w § 6 ust 1 niniejszej umowy oraz w przypadku uchylania się przez Wykonawcę od obowiązków określonych w § 6.</text:p>
        </text:list-item>
        <text:list-item>
          <text:p text:style-name="P23">Zamawiający może odstąpić od niniejszej umowy w terminie 30 dni od powzięcia wiadomości<text:line-break/>o tych okolicznościach.</text:p>
        </text:list-item>
        <text:list-item>
          <text:p text:style-name="P23">Odstąpienie od umowy powinno nastąpić w formie pisemnej z podaniem uzasadnienia. </text:p>
        </text:list-item>
      </text:list>
      <text:p text:style-name="P5">§ 9</text:p>
      <text:list xml:id="list1735496667621661498" text:style-name="WW8Num6">
        <text:list-header>
          <text:p text:style-name="P27">1. Wszelkie zmiany postanowień niniejszej umowy wymagają zgody obydwu stron w formie <text:tab/>pisemnej pod rygorem nieważności.</text:p>
        </text:list-header>
      </text:list>
      <text:p text:style-name="P5">§ 10</text:p>
      <text:list xml:id="list34521935" text:continue-numbering="true" text:style-name="WW8Num6">
        <text:list-item>
          <text:p text:style-name="P28">W sprawach nieuregulowanych niniejszą umową mają zastosowanie przepisy Kodeksu <text:tab/>cywilnego.</text:p>
        </text:list-item>
        <text:list-item>
          <text:p text:style-name="P28">Wszelkie spory wynikłe z postanowień umowy rozstrzyga sąd miejscowo właściwy<text:line-break/> dla Zamawiającego.</text:p>
        </text:list-item>
      </text:list>
      <text:p text:style-name="P5"/>
      <text:p text:style-name="P5"><text:soft-page-break/></text:p>
      <text:p text:style-name="P5">§ 11</text:p>
      <text:p text:style-name="P7">Umowa niniejsza została<text:span text:style-name="T4"> sporządzona w dwóch jednobrzmiących egzemplarzach, po jednym dla każdej ze stron.</text:span></text:p>
      <text:p text:style-name="P8"/>
      <text:p text:style-name="P8"/>
      <text:p text:style-name="P4">WYKONAWCA: <text:s text:c="4"/><text:tab/><text:tab/><text:tab/><text:tab/><text:tab/><text:tab/><text:tab/><text:tab/> <text:s/>ZAMAWIAJĄCY: <text:s text:c="4"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,Bold" svg:font-family="'TimesNewRoman,Bold'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3:27:28.33</meta:creation-date>
    <dc:date>2017-11-15T14:34:29.98</dc:date>
    <meta:editing-duration>PT29M31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4" meta:paragraph-count="46" meta:word-count="868" meta:character-count="6629"/>
  </office:meta>
</office:document-meta>
</file>