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cm" style:rel-column-width="32742*"/>
    </style:style>
    <style:style style:name="Tabela1.B" style:family="table-column">
      <style:table-column-properties style:column-width="8.513cm" style:rel-column-width="327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,BoldItalic" fo:font-size="12pt" fo:font-style="normal" fo:font-weight="normal" style:font-name-asian="TimesNewRoman,BoldItalic" style:font-size-asian="12pt" style:font-style-asian="normal" style:font-weight-asian="normal" style:font-name-complex="TimesNewRoman,BoldItalic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achowice, 19.02.2018</text:p>
      <text:p text:style-name="P12"><text:span text:style-name="T1">Urz</text:span><text:span text:style-name="T3">ą</text:span><text:span text:style-name="T1">d Miejski w Starachowicach</text:span></text:p>
      <text:p text:style-name="P4">ul. Radomska 45</text:p>
      <text:p text:style-name="P4">27-200 Starachowice</text:p>
      <text:p text:style-name="P4"/>
      <text:p text:style-name="P15">ZAPROSZENIE DO SKŁADANIA OFERT</text:p>
      <text:p text:style-name="P13"><text:span text:style-name="T2">(zamówienie którego warto</text:span><text:span text:style-name="T4">ść </text:span><text:span text:style-name="T2">nie przekracza wyra</text:span><text:span text:style-name="T4">ż</text:span><text:span text:style-name="T2">onej w złotych</text:span></text:p>
      <text:p text:style-name="P13"><text:span text:style-name="T2">równowarto</text:span><text:span text:style-name="T4">ś</text:span><text:span text:style-name="T2">ci kwoty 30.000 euro)</text:span></text:p>
      <text:p text:style-name="P4">Gmina Starachowice zaprasza do złożenia szacunkowej oferty na potrzeby projektowanego wystroju Sali konferencyjnej w budynku Urzędu Miejskiego w Starachowicach na : </text:p>
      <text:p text:style-name="P8"/>
      <text:p text:style-name="P12"><text:span text:style-name="T2">Dostawa i montaż zasłon <text:s/>w sali konferencyjnej „Olimpia” Urz</text:span><text:span text:style-name="T4">ę</text:span><text:span text:style-name="T2">du Miejskiego <text:s text:c="26"/>w Starachowicach, ul. Radomska 45. </text:span></text:p>
      <text:p text:style-name="P10">Łączna szacunkowa wartość przedmiotu zamówienia nie przekracza wyrażonej w złotych równowartości kwoty 30 000 euro w rozumieniu ustawy z dnia 29 stycznia 2004 r. Prawo zamówień publicznych (tj. Dz. U z 2017 r. poz.1579).</text:p>
      <text:p text:style-name="P9"/>
      <text:p text:style-name="P7"><text:tab/>I. Nazwa i adres zamawiającego:</text:p>
      <text:p text:style-name="P9">Gmina Starachowice</text:p>
      <text:p text:style-name="P9">ul. Radomska 45</text:p>
      <text:p text:style-name="P9">27-200 Starachowice</text:p>
      <text:p text:style-name="P9">tel. 41 273 83 52</text:p>
      <text:p text:style-name="P9">e-mail: obslugaurzedu@starachowice.eu</text:p>
      <text:p text:style-name="P9"><text:s/></text:p>
      <text:list xml:id="list8488059843130760232" text:style-name="L1">
        <text:list-header>
          <text:p text:style-name="P18">II. Podstawowe warunki:</text:p>
        </text:list-header>
      </text:list>
      <text:p text:style-name="P14"><text:span text:style-name="T1">Przedmiotem zamówienia jest sprzedaż z dostawą, montażem zasłon okiennych i karniszy, w Sali konferencyjnej budynku Urz</text:span><text:span text:style-name="T3">ę</text:span><text:span text:style-name="T1">du Miejskiego w Starachowicach., ul. Radomska 45, wg specyfikacji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lość</text:p>
          </table:table-cell>
          <table:table-cell table:style-name="Tabela1.B1" office:value-type="string">
            <text:p text:style-name="P16">8 sektorów</text:p>
          </table:table-cell>
        </table:table-row>
        <table:table-row>
          <table:table-cell table:style-name="Tabela1.A2" office:value-type="string">
            <text:p text:style-name="P4">Wysokość jednego sektora</text:p>
          </table:table-cell>
          <table:table-cell table:style-name="Tabela1.B2" office:value-type="string">
            <text:p text:style-name="P1">485 cm</text:p>
          </table:table-cell>
        </table:table-row>
        <table:table-row>
          <table:table-cell table:style-name="Tabela1.A2" office:value-type="string">
            <text:p text:style-name="P4">Szerokość jednego sektora</text:p>
          </table:table-cell>
          <table:table-cell table:style-name="Tabela1.B2" office:value-type="string">
            <text:p text:style-name="P1">410 cm</text:p>
          </table:table-cell>
        </table:table-row>
        <table:table-row>
          <table:table-cell table:style-name="Tabela1.A2" office:value-type="string">
            <text:p text:style-name="P4">Materiał</text:p>
          </table:table-cell>
          <table:table-cell table:style-name="Tabela1.B2" office:value-type="string">
            <text:list xml:id="list4498558895697171691" text:style-name="L2">
              <text:list-header>
                <text:p text:style-name="P19">Tkanina umożliwiajaca min. 90% zaciemnienie sali, posiadajaca atest <text:s/>trudnopalności, <text:s/>zgodny z normami do używania w instytucjach publicznych.</text:p>
              </text:list-header>
            </text:list>
          </table:table-cell>
        </table:table-row>
        <table:table-row>
          <table:table-cell table:style-name="Tabela1.A2" office:value-type="string">
            <text:p text:style-name="P4">Kolor</text:p>
          </table:table-cell>
          <table:table-cell table:style-name="Tabela1.B2" office:value-type="string">
            <text:p text:style-name="P2"><text:s text:c="8"/>Odcień szary do wyboru z przedstawionych przez oferenta <text:s/>próbek. </text:p>
          </table:table-cell>
        </table:table-row>
        <table:table-row>
          <table:table-cell table:style-name="Tabela1.A2" office:value-type="string">
            <text:p text:style-name="P4">Karnisz</text:p>
          </table:table-cell>
          <table:table-cell table:style-name="Tabela1.B2" office:value-type="string">
            <text:p text:style-name="P1"><text:s/>Z ręcznym sznurowym systemem </text:p>
            <text:p text:style-name="P1">przesuwania zasłon</text:p>
          </table:table-cell>
        </table:table-row>
        <table:table-row>
          <table:table-cell table:style-name="Tabela1.A2" office:value-type="string">
            <text:p text:style-name="P4">Montaż</text:p>
          </table:table-cell>
          <table:table-cell table:style-name="Tabela1.B2" office:value-type="string">
            <text:p text:style-name="P3">montaż karniszy, prasowanie i zawieszenie zasłon.</text:p>
          </table:table-cell>
        </table:table-row>
        <table:table-row>
          <table:table-cell table:style-name="Tabela1.A2" office:value-type="string">
            <text:p text:style-name="P4">Gwarancja </text:p>
          </table:table-cell>
          <table:table-cell table:style-name="Tabela1.B2" office:value-type="string">
            <text:p text:style-name="P3">min. 3 lata</text:p>
            <text:p text:style-name="P3">system gwarancji door to door, naprawy <text:s text:c="20"/>w siedzibie Zamawiającego</text:p>
          </table:table-cell>
        </table:table-row>
      </table:table>
      <text:p text:style-name="P8">Uwaga: Prosimy o podanie w ofercie całościowej ceny brutto za realizację zamówienia. </text:p>
      <text:p text:style-name="P8"/>
      <text:p text:style-name="P8">Termin realizacji, dostawy i montażu – <text:s/>20.03.2018 roku .</text:p>
      <text:p text:style-name="P8"/>
      <text:p text:style-name="P8">Forma i termin płatności - przelew 30 dni od daty doręczenia faktury VAT.</text:p>
      <text:p text:style-name="P4"><text:soft-page-break/></text:p>
      <text:p text:style-name="P8">Uwaga:</text:p>
      <text:p text:style-name="P8">Zamawiający udostępni przyszłemu oferentowi, po wcześniejszym uzgodnieniu dostęp do Sali konferencyjnej w budynku Urzędu Miejskiego w Starachowicach w celu wykonania pomiarów oraz rozeznania możliwości montażowych. </text:p>
      <text:p text:style-name="P7"/>
      <text:p text:style-name="P7">Przed ostatecznym wyborem oferty Dostawca umożliwi Zamawiającemu zapoznanie się</text:p>
      <text:p text:style-name="P5"><text:span text:style-name="T5"><text:s/>z materiałami i innymi elementami do realizacji zamówienia w siedzibie Zamawiającego.</text:span> </text:p>
      <text:p text:style-name="P17">Cena oferty musi obejmować pełny zakres prac i zawierać wszystkie elementy niezbędne do wykonania i uruchomienia przedmiotu zamówienia.</text:p>
      <text:p text:style-name="P5"/>
      <text:p text:style-name="P4"/>
      <text:p text:style-name="P8">III. Sposób i miejsce składania ofert.</text:p>
      <text:list xml:id="list9152116922093581451" text:style-name="L3">
        <text:list-item>
          <text:p text:style-name="P20">Oferty należy składać za pośrednictwem platformy zakupowej.</text:p>
        </text:list-item>
        <text:list-item>
          <text:p text:style-name="P20">Wykonawcy ponoszą wszelkie koszty związane z przygotowaniem oferty.</text:p>
        </text:list-item>
      </text:list>
      <text:p text:style-name="P8">IV. Ofertą najkorzystniejszą będzie oferta z najniższą ceną.</text:p>
      <text:p text:style-name="P8">V. <text:s text:c="2"/>Informacje dodatkowe.</text:p>
      <text:list xml:id="list5264211766495892688" text:style-name="L4">
        <text:list-item>
          <text:p text:style-name="P21">Zamawiający zastrzega sobie prawo odwołania postępowania w każdej chwili, do dnia zawarcia umowy bez podania przyczyny.</text:p>
        </text:list-item>
        <text:list-item>
          <text:p text:style-name="P21">Osobami upoważnionymi do kontaktów z oferentami są: </text:p>
          <text:p text:style-name="P21">Jerzy Krzemiński e-mail: <text:a xlink:type="simple" xlink:href="mailto:jerzy.krzeminski@starachowice.eu" text:style-name="Internet_20_link" text:visited-style-name="Visited_20_Internet_20_Link">jerzy.krzeminski@starachowice.eu</text:a> <text:s/>, </text:p>
          <text:p text:style-name="P21">Jerzy Rachtan e-mail <text:a xlink:type="simple" xlink:href="mailto:jerzy.rachtan@starachowice.eu" text:style-name="Internet_20_link" text:visited-style-name="Visited_20_Internet_20_Link">jerzy.rachtan@starachowice.eu</text:a></text:p>
          <text:p text:style-name="P21">telefon 41 273 83 52, <text:s/>600 475 617</text:p>
        </text:list-item>
        <text:list-item>
          <text:p text:style-name="P21">Z wybranym wykonawcą zostanie podpisana umowa w terminie i miejscu wskazanym przez Zamawiającego.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2:40:05.92</meta:creation-date>
    <dc:date>2018-02-19T09:26:47.79</dc:date>
    <meta:editing-duration>PT7H46M2S</meta:editing-duration>
    <meta:editing-cycles>31</meta:editing-cycles>
    <meta:generator>OpenOffice/4.1.2$Win32 OpenOffice.org_project/412m3$Build-9782</meta:generator>
    <meta:print-date>2017-12-13T11:03:30.95</meta:print-date>
    <meta:document-statistic meta:table-count="1" meta:image-count="0" meta:object-count="0" meta:page-count="2" meta:paragraph-count="56" meta:word-count="400" meta:character-count="3011"/>
  </office:meta>
</office:document-meta>
</file>