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423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style:line-height-at-least="0.556cm" fo:text-align="center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.265cm" style:line-height-at-least="0.423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.501cm" fo:margin-right="0cm" fo:margin-top="0cm" fo:margin-bottom="0.265cm" style:line-height-at-least="0.423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.635cm" fo:margin-right="0cm" fo:margin-top="0cm" fo:margin-bottom="0.265cm" style:line-height-at-least="0.423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1.251cm" fo:margin-right="0cm" fo:margin-top="0cm" fo:margin-bottom="0.265cm" style:line-height-at-least="0.423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1cm" fo:margin-right="0cm" fo:margin-top="0cm" fo:margin-bottom="0.265cm" style:line-height-at-least="0.423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.751cm" fo:margin-right="0cm" fo:margin-top="0cm" fo:margin-bottom="0.265cm" style:line-height-at-least="0.423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1.27cm" fo:margin-right="0cm" fo:margin-top="0cm" fo:margin-bottom="0.265cm" style:line-height-at-least="0.423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text-line-through-style="none" style:text-underline-style="none" style:text-blinking="false" fo:background-color="transparent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fo:font-weight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PYTANIE OFERTOWE</text:p>
      <text:p text:style-name="P1">Gmina Starachowice zaprasza do złożenia ofert cenowych na <text:bookmark text:name="_Hlk84843921"/><text:span text:style-name="T1">usługę naprawy trzech układów klimatyzacyjnych w budynkach przy ul. Zgodna 2 w Starachowicach</text:span>, szczegółowo określonych w pkt. 2 niniejszego Zapytanie ofertowego.</text:p>
      <text:p text:style-name="P5">1.    Zamawiający:</text:p>
      <text:p text:style-name="P2">Gmina Starachowice, ul. Radomska 45, 27-200 Starachowice, NIP: 664- 19-09-150.</text:p>
      <text:p text:style-name="P5">2.    Przedmiot zamówienia:</text:p>
      <text:p text:style-name="P6">2.1   Przedmiotem zamówienia jest usługa naprawy trzech układów klimatyzacyjnych w budynkach przy ul. Zgodna 2, w tym:</text:p>
      <text:p text:style-name="P7">a. sprawdzenie instalacji elektrycznej i chłodniczej trzech układów klimatyzacyjnych (2 w budynku nr 7 i 1 w budynku nr 5)</text:p>
      <text:p text:style-name="P7">b.wykonanie prób szczelności 3 układów: odessanie czynnika, nabicie azotem, wykonanie próźni,</text:p>
      <text:p text:style-name="P7">c. czyszczenie filtrów w 3 układach,</text:p>
      <text:p text:style-name="P7">d. uzupełnienie czynnika chłodniczego R410 (od 400 do 1280g) w 3 układach,</text:p>
      <text:p text:style-name="P7">e. wymiana zawarów serwisowych w 3 układach.</text:p>
      <text:p text:style-name="P6">2.2   Wykonawca oświadcza, że posiada aktualne uprawnienia do wykonywania prac w specjalności instalacyjnej w zakresie sieci, instalacji i urządzeń cieplnych, wentylacyjnych lub odpowiadające im uprawnienia uznane na zasadach określonych we właściwych przepisach.</text:p>
      <text:p text:style-name="P6">2.3   Do obowiązków Wykonawcy należy w szczególności:</text:p>
      <text:p text:style-name="P8">a.     zorganizowanie, utrzymanie i zabezpieczenie na własny koszt zaplecza robót, w miejscu uzgodnionym z Zamawiającym,</text:p>
      <text:p text:style-name="P8">b.    dokonanie, przed rozpoczęciem prac, niezbędnych zabezpieczeń terenu prac, dokładne posprzątanie terenu prac, a w przypadku uszkodzeń elementów lub wyposażenia budynku również przywrócenie stanu poprzedniego łącznie z wykonaniem prac malarskich w zakresie wynikającym z powstałych uszkodzeń, przed zgłoszeniem gotowości do odbioru końcowego,</text:p>
      <text:p text:style-name="P8">c.     przekazanie Zamawiającemu kompletu atestów, gwarancji i certyfikatów dotyczących <text:s/>zastosowanych materiałów, nie później niż wraz ze zgłoszeniem gotowości do odbioru końcowego,</text:p>
      <text:p text:style-name="P8">d.    przygotowanie od strony technicznej i udziału w odbiorze końcowym przedmiotu umowy – test sprawności i poprawności działania urządzenia.</text:p>
      <text:p text:style-name="P6">2.4   Wykonawca oświadcza, ze w pełni akceptuje fakt, że prace wchodzące w zakres przedmiotu niniejszej umowy będą realizowane na czynnym obiekcie i zobowiązuje się prowadzić prace w sposób jak najmniej uciążliwy dla użytkowników obiektu.</text:p>
      <text:p text:style-name="P6">2.5  <text:span text:style-name="T2">Przed złożeniem oferty Oferent zobowiązany jest dokonać wizji w terenie celem zapoznania się na miejscu z zakresem prac mających na celu wykonanie przedmiotu zamówienia. </text:span>Zamawiający udostępnia do wglądu układy chłodnicze w celu oszacowania wartości zamówienia i złożenia oferty. Przeglądu układów chłodniczych można dokonać w dni robocze, w godz. 7.30-15.30, po uprzednim umówieniu się z pracownikiem Urzędu Miejskiego w Starachowicach, tel. 41 273-82-52.  </text:p>
      <text:p text:style-name="P5">3.    Termin realizacji zamówienia: do <text:span text:style-name="T5">31.08.2022 r.</text:span></text:p>
      <text:p text:style-name="P5"><text:soft-page-break/>4.    Miejsce wykonania usługi: budynki przy ul. Zgodna 2, 27-200 Starachowice.</text:p>
      <text:p text:style-name="P5">5.    Opis sposobu przygotowania oferty</text:p>
      <text:p text:style-name="P9">5.1     Wykonawcy zobowiązani są zapoznać się dokładnie z informacjami zawartymi w zapytaniu ofertowym i przygotować ofertę zgodnie z wymaganiami określonymi w tym dokumencie.</text:p>
      <text:p text:style-name="P9">5.2     Podane w „Formularzu oferty” ceny muszą uwzględniać wszystkie koszty związane z realizacją zamówienia i nie mogą ulec zmianie w trakcie trwania umowy. Wykonawca przedstawi w ofercie cenę całkowitą netto i brutto obejmującą całość przedmiotu zamówienia, podając ją w zapisie liczbowym i słownie.<text:line-break/>Cena oferowana musi zawierać wszystkie koszty związane z realizacją zadania, w tym podatek VAT w ustawowej wysokości, a także inne koszty niezbędne do zrealizowania zamówienia. Cena ofert ma być wyrażona w PLN.</text:p>
      <text:p text:style-name="P9">5.3     Termin płatności 14 dni.</text:p>
      <text:p text:style-name="P9">5.4     Każdy Wykonawca może przedstawić tylko jedną ofertę.</text:p>
      <text:p text:style-name="P5">6.     Miejsce i termin składania ofert</text:p>
      <text:p text:style-name="P9">6.1     Termin składania ofert upływa 04.08.2022 r. o godz. 12.00. Oferty złożone po tym terminie zostaną odrzucone.</text:p>
      <text:p text:style-name="P9">6.2      Ofertę cenową, zgodną z załącznikiem nr 1 do niniejszego postępowania, należy złożyć przez <text:span text:style-name="T3">platformę zakupową OPEN NEXUS</text:span></text:p>
      <text:p text:style-name="P5">7.    Opis kryteriów i sposobu oceny oferty</text:p>
      <text:p text:style-name="P5">Kryterium wyboru oferty: 100% - cena brutto.</text:p>
      <text:p text:style-name="P5">Ocena tego kryterium zostanie obliczona wg następującego wzoru:</text:p>
      <text:p text:style-name="P4">   <text:span text:style-name="T4">cena brutto najtańszej oferty</text:span></text:p>
      <text:p text:style-name="P1">----------------------------------------    x 100 %</text:p>
      <text:p text:style-name="P4">       <text:span text:style-name="T4">cena brutto badanej oferty</text:span></text:p>
      <text:p text:style-name="P8">7.1          Zamawiający uzna i wybierze, jako najkorzystniejszą ofertę z najwyższą liczbą punktów.</text:p>
      <text:p text:style-name="P8">7.2          Zamawiający może w toku badania i oceny ofert żądać od Wykonawców wyjaśnień dotyczących treści złożonych ofert.</text:p>
      <text:p text:style-name="P8">7.3          Zamawiający może wezwać Wykonawcę do uzupełnienia brakujących oświadczeń lub dokumentów lub poprawienia oświadczeń lub dokumentów zawierających błędy.</text:p>
      <text:p text:style-name="P8">7.4          Zamawiający zastrzega sobie prawo do podjęcia negocjacji w zakresie oferowanej ceny z Wykonawcą, którego oferta została wybrana jako najkorzystniejsza.</text:p>
      <text:p text:style-name="P8">7.5          Zamawiający zastrzega sobie możliwość unieważnienia postępowania na każdym jego etapie bez podania przyczyny.</text:p>
      <text:p text:style-name="P9">8.         Osoba do kontaktów: Referat Działalności Gospodarczej i Zasobów Lokalowych Urzędu Miejskiego w Starachowicach, tel. 41 273-82-52.</text:p>
      <text:p text:style-name="P9">9.         Załączniki:</text:p>
      <text:p text:style-name="P10">a.       Załącznik 1 – Formularz ofertowy</text:p>
      <text:p text:style-name="P10">b.       Załącznik 2 – Projekt um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40S</meta:editing-duration>
    <meta:editing-cycles>6</meta:editing-cycles>
    <meta:generator>OpenOffice/4.1.6$Win32 OpenOffice.org_project/416m1$Build-9790</meta:generator>
    <dc:date>2022-08-01T11:05:12.47</dc:date>
    <dc:creator>Ewa Góźdź</dc:creator>
    <meta:printed-by>Ewa Góźdź</meta:printed-by>
    <meta:print-date>2022-07-26T08:21:29.95</meta:print-date>
    <meta:document-statistic meta:table-count="0" meta:image-count="0" meta:object-count="0" meta:page-count="2" meta:paragraph-count="44" meta:word-count="673" meta:character-count="5064"/>
    <meta:user-defined meta:name="Info 1"/>
    <meta:user-defined meta:name="Info 2"/>
    <meta:user-defined meta:name="Info 3"/>
    <meta:user-defined meta:name="Info 4"/>
  </office:meta>
</office:document-meta>
</file>