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Standard">
      <style:paragraph-properties fo:line-height="115%"/>
      <style:text-properties style:font-name="Arial1" fo:font-size="10pt" style:font-size-asian="10pt" style:font-size-complex="10pt"/>
    </style:style>
    <style:style style:name="P3" style:family="paragraph" style:parent-style-name="Text_20_body">
      <style:paragraph-properties fo:line-height="115%"/>
      <style:text-properties style:font-name="Arial1" fo:font-size="10pt" style:font-size-asian="10pt" style:font-size-complex="10pt"/>
    </style:style>
    <style:style style:name="P4" style:family="paragraph" style:parent-style-name="Text_20_body">
      <style:paragraph-properties fo:line-height="115%" fo:text-align="justify" style:justify-single-word="false"/>
      <style:text-properties style:font-name="Arial1" fo:font-size="10pt" style:font-size-asian="10pt" style:font-size-complex="10pt"/>
    </style:style>
    <style:style style:name="P5" style:family="paragraph" style:parent-style-name="Text_20_body">
      <style:paragraph-properties fo:line-height="115%"/>
      <style:text-properties style:font-name="Arial1" fo:font-size="10pt" officeooo:paragraph-rsid="00131b72" style:font-size-asian="10pt" style:font-size-complex="10pt"/>
    </style:style>
    <style:style style:name="P6" style:family="paragraph" style:parent-style-name="Text_20_body">
      <style:paragraph-properties fo:line-height="115%"/>
      <style:text-properties style:font-name="Arial1" fo:font-size="10pt" officeooo:rsid="00168259" officeooo:paragraph-rsid="00188172" style:font-size-asian="10pt" style:font-size-complex="10pt"/>
    </style:style>
    <style:style style:name="P7" style:family="paragraph" style:parent-style-name="Text_20_body">
      <style:paragraph-properties fo:line-height="115%"/>
      <style:text-properties style:font-name="Arial1" fo:font-size="10pt" officeooo:rsid="001bf700" officeooo:paragraph-rsid="001bf700" style:font-size-asian="10pt" style:font-size-complex="10pt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1da0ba"/>
    </style:style>
    <style:style style:name="P10" style:family="paragraph" style:parent-style-name="Text_20_body">
      <style:paragraph-properties fo:line-height="115%"/>
      <style:text-properties officeooo:paragraph-rsid="0017aa6e"/>
    </style:style>
    <style:style style:name="P11" style:family="paragraph" style:parent-style-name="Text_20_body">
      <style:paragraph-properties fo:line-height="115%"/>
      <style:text-properties style:use-window-font-color="true" loext:opacity="0%" style:font-name="Arial1" fo:font-size="10pt" fo:language="pl" fo:country="PL" fo:font-weight="normal" officeooo:rsid="001bf700" officeooo:paragraph-rsid="001bf70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2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Arial1" fo:font-size="10pt" fo:language="pl" fo:country="PL" fo:font-weight="normal" officeooo:rsid="00214062" officeooo:paragraph-rsid="001da0ba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1f4154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rsid="002793c7" officeooo:paragraph-rsid="002793c7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fo:font-weight="bold" officeooo:rsid="002793c7" officeooo:paragraph-rsid="002793c7" style:font-size-asian="10pt" style:font-weight-asian="bold" style:font-size-complex="10pt" style:font-weight-complex="bold"/>
    </style:style>
    <style:style style:name="P16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Arial1" fo:font-size="10pt" fo:font-weight="bold" officeooo:rsid="002793c7" officeooo:paragraph-rsid="002793c7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style:text-underline-style="solid" style:text-underline-width="auto" style:text-underline-color="font-color" fo:font-weight="bold" officeooo:rsid="002793c7" officeooo:paragraph-rsid="002793c7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line-height="115%"/>
      <style:text-properties style:use-window-font-color="true" loext:opacity="0%" style:font-name="Arial1" fo:font-size="10pt" fo:language="pl" fo:country="PL" fo:font-weight="bold" officeooo:rsid="001da0ba" officeooo:paragraph-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9" style:family="paragraph" style:parent-style-name="Text_20_body">
      <style:paragraph-properties fo:line-height="115%"/>
      <style:text-properties style:use-window-font-color="true" loext:opacity="0%" style:font-name="Arial1" fo:font-size="10pt" fo:language="pl" fo:country="PL" fo:font-weight="normal" officeooo:rsid="001da0ba" officeooo:paragraph-rsid="002793c7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1" style:family="text">
      <style:text-properties officeooo:rsid="00214062"/>
    </style:style>
    <style:style style:name="T2" style:family="text">
      <style:text-properties officeooo:rsid="001f4154"/>
    </style:style>
    <style:style style:name="T3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5" style:family="text">
      <style:text-properties style:font-name="Arial1" fo:font-size="10pt" fo:font-weight="bold" officeooo:rsid="001f4154" style:font-size-asian="10pt" style:font-weight-asian="bold" style:font-size-complex="10pt" style:font-weight-complex="bold"/>
    </style:style>
    <style:style style:name="T6" style:family="text">
      <style:text-properties style:font-name="Arial1" fo:font-size="10pt" fo:font-weight="bold" officeooo:rsid="000fe945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bold" officeooo:rsid="0024e0e1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188172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officeooo:rsid="001da0ba" style:font-size-asian="10pt" style:font-weight-asian="bold" style:font-size-complex="10pt" style:font-weight-complex="bold"/>
    </style:style>
    <style:style style:name="T10" style:family="text">
      <style:text-properties style:font-name="Arial1" fo:font-size="10pt" fo:font-weight="bold" officeooo:rsid="0012c235" style:font-size-asian="10pt" style:font-weight-asian="bold" style:font-size-complex="10pt" style:font-weight-complex="bold"/>
    </style:style>
    <style:style style:name="T11" style:family="text">
      <style:text-properties style:font-name="Arial1" fo:font-size="10pt" fo:font-weight="bold" officeooo:rsid="002793c7" style:font-size-asian="10pt" style:font-weight-asian="bold" style:font-size-complex="10pt" style:font-weight-complex="bold"/>
    </style:style>
    <style:style style:name="T12" style:family="text">
      <style:text-properties style:font-name="Arial1" fo:font-size="10pt" style:font-size-asian="10pt" style:font-size-complex="10pt"/>
    </style:style>
    <style:style style:name="T13" style:family="text">
      <style:text-properties style:font-name="Arial1" fo:font-size="10pt" officeooo:rsid="00131b72" style:font-size-asian="10pt" style:font-size-complex="10pt"/>
    </style:style>
    <style:style style:name="T14" style:family="text">
      <style:text-properties style:font-name="Arial1" fo:font-size="10pt" officeooo:rsid="0017aa6e" style:font-size-asian="10pt" style:font-size-complex="10pt"/>
    </style:style>
    <style:style style:name="T15" style:family="text">
      <style:text-properties style:font-name="Arial1" fo:font-size="10pt" officeooo:rsid="00217ae9" style:font-size-asian="10pt" style:font-size-complex="10pt"/>
    </style:style>
    <style:style style:name="T16" style:family="text">
      <style:text-properties style:font-name="Arial1" fo:font-size="10pt" officeooo:rsid="000fe945" style:font-size-asian="10pt" style:font-size-complex="10pt"/>
    </style:style>
    <style:style style:name="T17" style:family="text">
      <style:text-properties style:font-name="Arial1" fo:font-size="10pt" officeooo:rsid="00114f89" style:font-size-asian="10pt" style:font-size-complex="10pt"/>
    </style:style>
    <style:style style:name="T18" style:family="text">
      <style:text-properties officeooo:rsid="0011e648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88172" style:font-weight-asian="bold" style:font-weight-complex="bold"/>
    </style:style>
    <style:style style:name="T22" style:family="text">
      <style:text-properties fo:color="#000000" loext:opacity="100%" style:font-name="Arial1" fo:font-size="10pt" fo:language="pl" fo:country="PL" officeooo:rsid="0020d0fd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23" style:family="text">
      <style:text-properties fo:color="#000000" loext:opacity="100%" style:font-name="Arial1" fo:font-size="10pt" fo:language="pl" fo:country="PL" officeooo:rsid="0034eb0b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24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25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26" style:family="text">
      <style:text-properties style:use-window-font-color="true" loext:opacity="0%" fo:language="pl" fo:country="PL" fo:font-weight="bold" officeooo:rsid="0024e0e1" style:font-name-asian="Times New Roman" style:language-asian="pl" style:country-asian="PL" style:font-name-complex="Arial1" style:language-complex="ar" style:country-complex="SA"/>
    </style:style>
    <style:style style:name="T27" style:family="text">
      <style:text-properties style:use-window-font-color="true" loext:opacity="0%" fo:language="pl" fo:country="PL" fo:font-weight="bold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28" style:family="text">
      <style:text-properties style:use-window-font-color="true" loext:opacity="0%" fo:language="pl" fo:country="PL" fo:font-weight="bold" officeooo:rsid="001f4154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29" style:family="text">
      <style:text-properties style:use-window-font-color="true" loext:opacity="0%" fo:language="pl" fo:country="PL" fo:font-weight="bold" officeooo:rsid="0024e0e1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0" style:family="text">
      <style:text-properties style:use-window-font-color="true" loext:opacity="0%" fo:language="pl" fo:country="PL" fo:font-weight="bold" officeooo:rsid="002793c7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1" style:family="text">
      <style:text-properties style:use-window-font-color="true" loext:opacity="0%" fo:language="pl" fo:country="PL" style:font-name-asian="Times New Roman" style:language-asian="pl" style:country-asian="PL" style:font-name-complex="Arial1" style:language-complex="ar" style:country-complex="SA"/>
    </style:style>
    <style:style style:name="T32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3" style:family="text">
      <style:text-properties style:use-window-font-color="true" loext:opacity="0%" fo:language="pl" fo:country="PL" fo:font-weight="normal" officeooo:rsid="002793c7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4" style:family="text">
      <style:text-properties officeooo:rsid="0024e0e1"/>
    </style:style>
    <style:style style:name="T35" style:family="text">
      <style:text-properties officeooo:rsid="002793c7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PYTANIE O CENĘ</text:p>
      <text:p text:style-name="P4"><text:span text:style-name="T18">W</text:span> związku z koniecznością przeprowadzenia procedury związanej z udzieleniem zamówienia publicznego dotyczącego <text:span text:style-name="T35">usługi przyjmowania i wydawania odzieży używanej oraz zapewnienie możliwości zadbania o odpowiedni poziom higieny</text:span><text:span text:style-name="T2"> </text:span>zwracam się z uprzejmą prośbą o wycenę w/w usługi uwzględniając poniższe wymagania:</text:p>
      <text:p text:style-name="P13"><text:span text:style-name="T28">1. </text:span><text:span text:style-name="T33">Usługa przyjmowania i wydawania odzieży używanej oraz zapewnienie możliwości zadbania o odpowiedni poziom higieny osobom skierowanym przez Miejski Ośrodek Pomocy Rodzinie w Piekarach Śląskich w terminie od 02.01.2023r. do 31.12.2023r.</text:span></text:p>
      <text:p text:style-name="P13"><text:span text:style-name="T30">1.1</text:span><text:span text:style-name="T33"> Usługa polega na przyjmowaniu oraz selekcjonowaniu odzieży używanej oraz wydawaniu jej osobom skierowanym przez pracowników socjalnych Miejskiego Ośrodka Pomocy Rodzinie w Piekarach Śląskich;</text:span></text:p>
      <text:p text:style-name="P14"><text:span text:style-name="T27">1.2 </text:span><text:span text:style-name="T32">Zapewnieniu dostępu do prysznica z dostępem do ciepłej bieżącej wody, z którego korzystać będą osoby skierowane przez pracowników socjalnych Miejskiego Ośrodka Pomocy Rodzinie w Piekarach Śląskich. Wykonawca zapewnia osobom korzystającym z prysznica niezbędne środki czystości tj. mydło oraz dostęp do ręczników;</text:span></text:p>
      <text:p text:style-name="P14"><text:span text:style-name="T27">1.3</text:span><text:span text:style-name="T32"> Wykonawca zapewnia możliwość wyprania odzieży osobom skierowanym przez pracowników socjalnych Miejskiego Ośrodka Pomocy Rodzinie w Piekarach Śląskich oraz udostępnienie środków czystości niezbędnych do prania odzieży tj. proszek do prania;</text:span></text:p>
      <text:p text:style-name="P14"><text:span text:style-name="T27">1.4</text:span><text:span text:style-name="T32"> Wykonawca zapewnia możliwość realizacji usługi w wymiarze 3 dni w tygodniu x 2h, w terminach i godzinach określonych w harmonogramie przedstawionym przez Wykonawcę i zaakceptowanym przez Zamawiającego. Wykonawca zobowiązuje się do przedłożenia harmonogramu do 25 dnia miesiąca poprzedzającego rozpoczęcie nowego miesiąca, w którym świadczone będą usługi a w miesiącu styczniu do 13.01.2023r.</text:span></text:p>
      <text:p text:style-name="P15"><text:span text:style-name="T31">1.5 </text:span><text:span text:style-name="T32">W sytuacjach interwencyjnych istnieje możliwość wykonywania usługi poza wyznaczonymi dniami i godzinami, po wcześniejszej informacji o takiej potrzebie i telefonicznym uzgodnieniu terminu z Wykonawcą. Zamawiający do realizacji usługi udostępnia pomieszczenie znajdujące się w budynku Centrum Usług Społecznych przy ul. Kusocińskiego 4 w Piekarach Śląskich, oznaczone jako pomieszczenie gospodarcze.</text:span></text:p>
      <text:p text:style-name="P15"><text:span text:style-name="T32">2. Wykonawca zobowiązuje się do:</text:span></text:p>
      <text:list text:style-name="L1">
        <text:list-item>
          <text:p text:style-name="P16"><text:span text:style-name="T32">dokumentowania realizacji zadań w formie rozliczenia za wykonanie usługi oraz gromadzenie i przechowywanie wydanych klientom skierowań,</text:span></text:p>
        </text:list-item>
        <text:list-item>
          <text:p text:style-name="P16"><text:span text:style-name="T32">wskazać osobę do kontaktu, której zadaniem będzie bieżąca współpraca oraz przyjmowanie skierowanych osób,</text:span></text:p>
        </text:list-item>
        <text:list-item>
          <text:p text:style-name="P16"><text:span text:style-name="T32">we własnym zakresie zapewnić osobom wykonującym usługi odpowiednie wyposażenie ochronne do realizacji przedmiotu umowy tj. rękawiczek, fartuchów itp.,</text:span></text:p>
        </text:list-item>
        <text:list-item>
          <text:p text:style-name="P16"><text:span text:style-name="T32">zapewnić osobom skierowanym przez pracowników socjalnych Miejskiego Ośrodka Pomocy Rodzinie w Piekarach Śląskich środki niezbędne do skorzystania z usługi prysznica i/lub prania odzieży tj. środki czystości (proszek do prania, mydło itp.) a także zapewnić dostęp do ręczników osobom korzystającym z prysznica,</text:span></text:p>
        </text:list-item>
        <text:list-item>
          <text:p text:style-name="P16"><text:span text:style-name="T32">dbania o czystość i porządek miejsca wykonywania usługi.</text:span></text:p>
        </text:list-item>
      </text:list>
      <text:p text:style-name="P15"><text:span text:style-name="T32"/></text:p>
      <text:p text:style-name="P17"><text:span text:style-name="T31">Szacunkowo przedmiot zamówienia obejmuje – 306 godzin w skali zamówienia.</text:span></text:p>
      <text:p text:style-name="P15"><text:span text:style-name="T31">51 tygodni x 6 godzin = 306 godzin.</text:span></text:p>
      <text:p text:style-name="P15"><text:span text:style-name="T31"/></text:p>
      <text:p text:style-name="P15"><text:span text:style-name="T32"/></text:p>
      <text:p text:style-name="P6"><text:span text:style-name="T29">2</text:span><text:span text:style-name="T20">. </text:span><text:span text:style-name="T21">Proponowany t</text:span><text:span text:style-name="T19">ermin realizacji zamówienia: </text:span><text:span text:style-name="T33">02.01.2023r. do 31.12.2023r.</text:span></text:p>
      <text:p text:style-name="P7"><text:span text:style-name="T26">3</text:span><text:span text:style-name="T25">.</text:span><text:span text:style-name="T24">Kryterium oceny ofert:</text:span></text:p>
      <text:p text:style-name="P11"><text:span text:style-name="T2">100</text:span>% cena </text:p>
      <text:p text:style-name="P18"><text:span text:style-name="T34">4</text:span>.Informacja o warunkach udziału w postępowaniu:</text:p>
      <text:p text:style-name="P19">- <text:span text:style-name="T35">Wnioskodawca zapewnia możliwość realizacji usług objętych zamówieniem w wymiarze po 2 godziny 3 dni w tygodniu w terminach i godzinach określonych w harmonogramie przedstawionym przez Wykonawcę i zaakceptowanym przez Zamawiającego,</text:span></text:p>
      <text:p text:style-name="P19"><text:soft-page-break/></text:p>
      <text:p text:style-name="P19"><text:span text:style-name="T35">- Wykonawca we własnym zakresie jest zobowiązany <text:s/>zapewnić osobom wykonującym usługi odpowiednie wyposażenie ochronne, odpowiednie do realizacji przedmiotu umowy np. rękawiczki, fartuchy itp.,</text:span></text:p>
      <text:p text:style-name="P19">- <text:span text:style-name="T35">Wykonawca zobowiązany jest zapewnić <text:s/>osobom skierowanym przez pracowników socjalnych Miejskiego Ośrodka Pomocy Rodzinie w Piekarach Śląskich do <text:s/>realizacji przedmiotu zamówienia środki czystości niezbędne niezbędne do skorzystania z usługi prania odzieży tj. proszek do prania, a także zapewnić dostęp do mydła i ręczników osobom korzystającym z usługi prysznica,</text:span></text:p>
      <text:p text:style-name="P9"><text:span text:style-name="Domyślna_20_czcionka_20_akapitu1"><text:span text:style-name="T22">- </text:span></text:span><text:span text:style-name="Domyślna_20_czcionka_20_akapitu1"><text:span text:style-name="T23">Wykonawca oświadcza, że nie podlega wykluczeniu z postępowania na podstawie art. 7 ust 1 ustawy z dnia 13 kwietnia 2022r. o szczególnych rozwiązaniach w zakresie przeciwdziałania wspieraniu agresji na Ukrainę oraz służących ochronie bezpieczeństwa narodowego (Dz.U. 2022 poz. 835).</text:span></text:span></text:p>
      <text:p text:style-name="P12"/>
      <text:p text:style-name="P5">W razie dodatkowych pytań w kwestiach merytorycznych proszę o kontakt z p. <text:span text:style-name="T35">Karoliną Jakubowską lub p. Alicją Łoboziak pod nr tel. 32 287-95-03 wew 623</text:span></text:p>
      <text:p text:style-name="P10"><text:span text:style-name="T13">W kwestiach proceduralnych: z p. </text:span><text:span text:style-name="T14">Agatą Banasiak, p. Katarzyną Borutą </text:span><text:span text:style-name="T15">lub p. Magdaleną Małotą</text:span><text:span text:style-name="T14"> pod </text:span><text:span text:style-name="T13">nr tel. </text:span><text:span text:style-name="T16">32 </text:span><text:span text:style-name="T17">287 95 03</text:span><text:span text:style-name="T13"> wew. 643</text:span><text:span text:style-name="T12"><text:line-break/><text:line-break/></text:span><text:span text:style-name="T3">Zapraszam do złożenia wyceny </text:span><text:span text:style-name="T6">za pośrednictwem platformy zakupowej </text:span><text:span text:style-name="T3">do</text:span><text:span text:style-name="T6"> </text:span><text:span text:style-name="T11">21</text:span><text:span text:style-name="T7">.10</text:span><text:span text:style-name="T8">.</text:span><text:span text:style-name="T3">2022r. do </text:span><text:span text:style-name="T6">godziny </text:span><text:span text:style-name="T9">1</text:span><text:span text:style-name="T11">0</text:span><text:span text:style-name="T6">:00</text:span><text:span text:style-name="T3"> </text:span><text:span text:style-name="T4">na </text:span><text:span text:style-name="T10">Formularz</text:span><text:span text:style-name="T4">u</text:span><text:span text:style-name="T10"> szacowania wartości zamówienia </text:span><text:span text:style-name="T4">stanowiącym załącznik nr 1.D</text:span><text:span text:style-name="T5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5">zamowienia@mopr.piekary.pl</text:span></text:a><text:span text:style-name="T5"> 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T1" style:family="text">
      <style:text-properties officeooo:rsid="00214062"/>
    </style:style>
    <style:style style:name="MT2" style:family="text">
      <style:text-properties officeooo:rsid="002793c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1</text:span><text:span text:style-name="MT2">43</text:span>/2022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2-10-14T14:01:53.378000000</dc:date>
    <meta:editing-duration>PT3H43M49S</meta:editing-duration>
    <meta:editing-cycles>11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27" meta:word-count="640" meta:character-count="4849" meta:non-whitespace-character-count="4234"/>
  </office:meta>
</office:document-meta>
</file>