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7" style:parent-style-name="Normalny" style:family="paragraph">
      <style:paragraph-properties fo:widows="2" fo:orphans="2" fo:text-align="justify" fo:line-height="115%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3.0513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32" style:family="table">
      <style:table-properties style:width="5.902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0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1.5.2022 <text:s text:c="63"/>Kuślin, 2022-04-27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:<text:s/></text:span><text:span text:style-name="T9">„</text:span><text:span text:style-name="T10">W</text:span><text:span text:style-name="T11">ykonanie, dostawa, montaż i rozruch techniczny systemu napowietrzania dla reaktora biologicznego komory tlenowej oraz stabilizacji osadu nadmiernego dla Oczyszczalni Ścieków Kuślin</text:span><text:span text:style-name="T12">”</text:span><text:span text:style-name="T13"><text:s/></text:span><text:span text:style-name="T14">odbyło się w dniu<text:s/></text:span><text:span text:style-name="T15">2</text:span><text:span text:style-name="T16">7 kwietnia</text:span><text:span text:style-name="T17"><text:s/>2022 r.<text:s/></text:span><text:span text:style-name="T18">o<text:s/></text:span><text:span text:style-name="T19">godz. 09:30</text:span><text:span text:style-name="T20">.</text:span></text:p>
      <text:p text:style-name="P21"><text:span text:style-name="T22">Zamawiający na podstawie art. 222 ust. 5 ustawy z dnia 11 września 2019 roku Prawo Zamówień Publicznych (</text:span><text:span text:style-name="T23">Dz. U. z 2021r. poz. 112</text:span><text:span text:style-name="T24">9 ze zm.</text:span><text:span text:style-name="T25">) przekazuje poniżej informacje, z otwarcia ofert:</text:span></text:p>
      <text:p text:style-name="P26"/>
      <text:p text:style-name="P27"><text:span text:style-name="T28">1) nazwy albo imiona i nazwiska oraz siedziby lub miejsca prowadzon</text:span><text:span text:style-name="T29">ej działalności gospodarczej albo miejsca zamieszkania wykonawców, których oferty zostały otwarte, oraz ceny lub koszty zawarte w ofertach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firmy i adres wykonawcy</text:span></text:p>
          </table:table-cell>
          <table:table-cell table:style-name="TableCell44">
            <text:p text:style-name="P45"><text:span text:style-name="T46">Cena brutto</text:span></text:p>
          </table:table-cell>
          <table:table-cell table:style-name="TableCell47">
            <text:p text:style-name="P48">Okres gwarancji<text:s/><text:s/></text:p>
          </table:table-cell>
        </table:table-row>
        <table:table-row table:style-name="TableRow49">
          <table:table-cell table:style-name="TableCell50">
            <text:p text:style-name="P51"/>
            <text:p text:style-name="P52">1.</text:p>
            <text:p text:style-name="P53"/>
          </table:table-cell>
          <table:table-cell table:style-name="TableCell54">
            <text:p text:style-name="P55"/>
            <text:p text:style-name="P56"/>
            <text:p text:style-name="P57">AKWATECH SYSTEM Spółka z o.o Sp. k<text:s/></text:p>
            <text:p text:style-name="P58">ul. Serbska 4,<text:s/></text:p>
            <text:p text:style-name="P59">61-696 Poznań<text:s/></text:p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>128 116,80 zł<text:s/></text:p>
          </table:table-cell>
          <table:table-cell table:style-name="TableCell66">
            <text:p text:style-name="P67"/>
            <text:p text:style-name="P68"/>
            <text:p text:style-name="P69"/>
            <text:p text:style-name="P70">5 lat</text:p>
          </table:table-cell>
        </table:table-row>
        <table:table-row table:style-name="TableRow71">
          <table:table-cell table:style-name="TableCell72">
            <text:p text:style-name="P73"/>
            <text:p text:style-name="P74">2.</text:p>
            <text:p text:style-name="P75"/>
            <text:p text:style-name="P76"/>
          </table:table-cell>
          <table:table-cell table:style-name="TableCell77">
            <text:p text:style-name="P78"/>
            <text:p text:style-name="P79">ECO-INOX Sp. z o.o<text:s/></text:p>
            <text:p text:style-name="P80">ul. J. Słowackiego 55 lok. 1<text:s/></text:p>
            <text:p text:style-name="P81">60-521<text:s/>Poznań</text:p>
            <text:p text:style-name="P82"/>
          </table:table-cell>
          <table:table-cell table:style-name="TableCell83">
            <text:p text:style-name="P84"/>
            <text:p text:style-name="P85">120 663,00 zł</text:p>
          </table:table-cell>
          <table:table-cell table:style-name="TableCell86">
            <text:p text:style-name="P87"/>
            <text:p text:style-name="P88">5 lat<text:s/></text:p>
          </table:table-cell>
        </table:table-row>
        <table:table-row table:style-name="TableRow89">
          <table:table-cell table:style-name="TableCell90">
            <text:p text:style-name="P91"/>
            <text:p text:style-name="P92">3.</text:p>
          </table:table-cell>
          <table:table-cell table:style-name="TableCell93">
            <text:p text:style-name="P94"/>
            <text:p text:style-name="P95">SMART WASTE TECHNOLOGIES Sp. z o.o<text:s/></text:p>
            <text:p text:style-name="P96">ul. Wapienna 36</text:p>
            <text:p text:style-name="P97">64-920 Piła<text:s/></text:p>
            <text:p text:style-name="P98"/>
            <text:p text:style-name="P99"/>
          </table:table-cell>
          <table:table-cell table:style-name="TableCell100">
            <text:p text:style-name="P101"/>
            <text:p text:style-name="P102">128 400,00 zł</text:p>
            <text:p text:style-name="P103"/>
          </table:table-cell>
          <table:table-cell table:style-name="TableCell104">
            <text:p text:style-name="P105"/>
            <text:p text:style-name="P106">5 lat<text:s/></text:p>
            <text:p text:style-name="P107"/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4-27T11:57:00Z</meta:creation-date>
    <dc:date>2022-04-27T11:57:00Z</dc:date>
    <meta:print-date>2022-03-25T10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5" meta:row-count="8" meta:non-whitespace-character-count="1009"/>
  </office:meta>
</office:document-meta>
</file>