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6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416in" fo:height="0.041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8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9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0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3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5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5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6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6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6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6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 style:line-height-at-least="0.0159in"/>
      <style:text-properties style:font-name-complex="Times New Roman" fo:font-size="11pt" style:font-size-asian="11pt" style:font-size-complex="11pt" fo:language="pl" fo:country="PL"/>
    </style:style>
    <style:style style:name="P8" style:parent-style-name="Standard" style:family="paragraph">
      <style:paragraph-properties fo:text-align="end" fo:margin-bottom="0.0833in" style:line-height-at-least="0.0159in"/>
      <style:text-properties style:font-name-complex="Times New Roman" fo:font-size="11pt" style:font-size-asian="11pt" style:font-size-complex="11pt" fo:language="pl" fo:country="PL"/>
    </style:style>
    <style:style style:name="P9" style:parent-style-name="Standarduser" style:family="paragraph">
      <style:paragraph-properties fo:text-align="center" fo:margin-bottom="0.0833in" style:line-height-at-least="0.0159in"/>
      <style:text-properties style:font-name-complex="Times New Roman" fo:font-size="11pt" style:font-size-asian="11pt" style:font-size-complex="11pt" fo:language="pl" fo:country="PL"/>
    </style:style>
    <style:style style:name="P10" style:parent-style-name="Normalny" style:family="paragraph">
      <style:paragraph-properties fo:text-align="justify" fo:margin-bottom="0.0833in" style:line-height-at-least="0.0159in"/>
      <style:text-properties style:font-name-complex="Times New Roman" fo:font-size="11pt" style:font-size-asian="11pt" style:font-size-complex="11pt"/>
    </style:style>
    <style:style style:name="P11" style:parent-style-name="Normalny" style:family="paragraph">
      <style:paragraph-properties fo:text-align="justify" fo:margin-bottom="0.0833in" style:line-height-at-least="0.0159in"/>
      <style:text-properties style:font-name-complex="Times New Roman" fo:font-size="11pt" style:font-size-asian="11pt" style:font-size-complex="11pt"/>
    </style:style>
    <style:style style:name="P12" style:parent-style-name="Textuser" style:family="paragraph">
      <style:paragraph-properties fo:text-align="justify" style:line-height-at-least="0.0159in"/>
    </style:style>
    <style:style style:name="T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" style:parent-style-name="Standarduser" style:family="paragraph">
      <style:paragraph-properties fo:text-align="justify" fo:margin-bottom="0.0833in" style:line-height-at-least="0.0159in"/>
      <style:text-properties style:font-name-complex="Times New Roman" fo:font-size="11pt" style:font-size-asian="11pt" style:font-size-complex="11pt" fo:language="pl" fo:country="PL"/>
    </style:style>
    <style:style style:name="P19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/>
    </style:style>
    <style:style style:name="P20" style:parent-style-name="Standarduser" style:family="paragraph">
      <style:paragraph-properties fo:text-align="justify" fo:margin-bottom="0.0833in" style:line-height-at-least="0.0159in"/>
    </style:style>
    <style:style style:name="T2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Standarduser" style:family="paragraph">
      <style:paragraph-properties fo:text-align="justify" fo:margin-bottom="0.0833in" style:line-height-at-least="0.0159in"/>
      <style:text-properties style:font-name-complex="Times New Roman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 fo:margin-bottom="0.0833in" style:line-height-at-least="0.0159in">
        <style:tab-stops>
          <style:tab-stop style:type="left" style:position="1.7722in"/>
        </style:tab-stops>
      </style:paragraph-properties>
    </style:style>
    <style:style style:name="T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Standarduser" style:family="paragraph">
      <style:paragraph-properties fo:text-align="justify" fo:margin-bottom="0.0833in" style:line-height-at-least="0.0159in"/>
    </style:style>
    <style:style style:name="T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justify" fo:margin-bottom="0.3333in" style:line-height-at-least="0.0159in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1" style:parent-style-name="Standarduser" style:family="paragraph">
      <style:paragraph-properties fo:text-align="center" fo:margin-bottom="0.0833in" style:line-height-at-leas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2" style:parent-style-name="Standarduser" style:family="paragraph">
      <style:paragraph-properties fo:text-align="center" fo:margin-bottom="0.0833in" style:line-height-at-least="0.0159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" style:parent-style-name="Normalny" style:family="paragraph">
      <style:paragraph-properties fo:widows="2" fo:orphans="2" fo:text-align="justify" style:vertical-align="auto" fo:margin-bottom="0.0833in" style:line-height-at-least="0.0159in">
        <style:tab-stops>
          <style:tab-stop style:type="left" style:position="0.3937in"/>
          <style:tab-stop style:type="left" style:position="0.5in"/>
        </style:tab-stops>
      </style:paragraph-properties>
      <style:text-properties style:font-name-asian="Arial" style:font-name-complex="Times New Roman" fo:font-size="11pt" style:font-size-asian="11pt" style:font-size-complex="11pt" style:language-asian="pl" style:country-asian="PL"/>
    </style:style>
    <style:style style:name="P34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7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41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42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43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44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45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46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51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5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58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72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font-size="11pt" style:font-size-asian="11pt" style:font-size-complex="11pt"/>
    </style:style>
    <style:style style:name="P73" style:parent-style-name="Standarduser" style:family="paragraph">
      <style:paragraph-properties fo:text-align="justify" fo:margin-bottom="0.3333in" style:line-height-at-least="0.0159in" fo:margin-left="0.3937in" fo:text-indent="-0.3937in">
        <style:tab-stops/>
      </style:paragraph-properties>
    </style:style>
    <style:style style:name="T74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Arial" style:font-name-complex="Times New Roman" fo:font-size="11pt" style:font-size-asian="11pt" style:font-size-complex="11pt" fo:background-color="#FFFFFF"/>
    </style:style>
    <style:style style:name="T7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78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79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0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2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3" style:parent-style-name="Akapitzlistą" style:family="paragraph">
      <style:paragraph-properties fo:widows="2" fo:orphans="2" fo:text-align="justify" style:vertical-align="auto" fo:margin-bottom="0.0833in" style:line-height-at-least="0.0159in" fo:margin-left="0.3937in" fo:text-indent="-0.393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4" style:parent-style-name="Standarduser" style:family="paragraph">
      <style:paragraph-properties fo:widows="2" fo:orphans="2" style:text-autospace="none" fo:text-align="justify" style:vertical-align="auto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true"/>
    </style:style>
    <style:style style:name="P95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03" style:parent-style-name="Akapitzlistą" style:family="paragraph">
      <style:paragraph-properties fo:widows="2" fo:orphans="2" fo:text-align="justify" style:vertical-align="auto" fo:margin-bottom="0.33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104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05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06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107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08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09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0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1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2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3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4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5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6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7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8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19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20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21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22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23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</style:style>
    <style:style style:name="T124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 style:language-asian="zh" style:country-asian="CN"/>
    </style:style>
    <style:style style:name="T125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 style:language-asian="zh" style:country-asian="CN"/>
    </style:style>
    <style:style style:name="P126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</style:style>
    <style:style style:name="T127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 style:language-asian="zh" style:country-asian="CN"/>
    </style:style>
    <style:style style:name="P128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</style:style>
    <style:style style:name="T129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 style:language-asian="zh" style:country-asian="CN"/>
    </style:style>
    <style:style style:name="P130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</style:style>
    <style:style style:name="T131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 style:language-asian="zh" style:country-asian="CN"/>
    </style:style>
    <style:style style:name="P132" style:parent-style-name="Normalny" style:family="paragraph">
      <style:paragraph-properties fo:widows="2" fo:orphans="2" fo:text-align="justify" fo:margin-bottom="0.0833in" style:line-height-at-least="0.0159in" fo:margin-left="0.7875in" fo:text-indent="-0.3937in">
        <style:tab-stops/>
      </style:paragraph-properties>
    </style:style>
    <style:style style:name="T133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 style:language-asian="zh" style:country-asian="CN"/>
    </style:style>
    <style:style style:name="P134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35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language="pl" fo:country="PL" style:language-asian="zh" style:country-asian="CN"/>
    </style:style>
    <style:style style:name="T136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language="pl" fo:country="PL" style:language-asian="zh" style:country-asian="CN"/>
    </style:style>
    <style:style style:name="T137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language="pl" fo:country="PL" style:language-asian="zh" style:country-asian="CN"/>
    </style:style>
    <style:style style:name="P138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background-color="#FFFFFF" fo:language="pl" fo:country="PL" style:language-asian="zh" style:country-asian="CN"/>
    </style:style>
    <style:style style:name="T140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background-color="#FFFFFF" fo:language="pl" fo:country="PL" style:language-asian="zh" style:country-asian="CN"/>
    </style:style>
    <style:style style:name="T141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background-color="#FFFFFF" fo:language="pl" fo:country="PL" style:language-asian="zh" style:country-asian="CN"/>
    </style:style>
    <style:style style:name="P142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43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fo:language="pl" fo:country="PL" style:language-asian="zh" style:country-asian="CN"/>
    </style:style>
    <style:style style:name="T144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45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46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147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148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149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50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5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153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4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156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57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58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159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160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61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63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64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66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67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70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71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74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75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76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77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78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180" style:parent-style-name="Normalny" style:family="paragraph">
      <style:paragraph-properties fo:widows="2" fo:orphans="2" fo:text-align="justify" fo:margin-bottom="0.0833in" style:line-height-at-least="0.0159in" fo:margin-left="0.3937in" fo:text-indent="-0.3937in">
        <style:tab-stops/>
      </style:paragraph-properties>
    </style:style>
    <style:style style:name="T18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182" style:parent-style-name="Normalny" style:family="paragraph">
      <style:paragraph-properties fo:widows="2" fo:orphans="2" style:text-autospace="none" fo:text-align="justify" fo:margin-bottom="0.0833in" style:line-height-at-least="0.0159in">
        <style:tab-stops>
          <style:tab-stop style:type="left" style:position="-10.1437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183" style:parent-style-name="Normalny" style:family="paragraph">
      <style:paragraph-properties fo:widows="2" fo:orphans="2" style:text-autospace="none" fo:text-align="justify" fo:margin-bottom="0.0833in" style:line-height-at-least="0.0159in" fo:margin-left="0.7479in" fo:text-indent="-0.2361in">
        <style:tab-stops>
          <style:tab-stop style:type="left" style:position="-1.8937in"/>
        </style:tab-stops>
      </style:paragraph-properties>
    </style:style>
    <style:style style:name="T18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85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8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191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19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194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19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9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19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198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19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01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02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03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04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0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 style:language-asian="zh" style:country-asian="CN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 style:language-asian="zh" style:country-asian="CN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 style:language-asian="zh" style:country-asian="CN"/>
    </style:style>
    <style:style style:name="P212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1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15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1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18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1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21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2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24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2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32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3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35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3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38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3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40" style:parent-style-name="Normalny" style:family="paragraph">
      <style:paragraph-properties fo:widows="2" fo:orphans="2" fo:text-align="justify" fo:margin-bottom="0.0833in" style:line-height-at-least="0.0159in"/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41" style:parent-style-name="Normalny" style:family="paragraph">
      <style:paragraph-properties fo:widows="2" fo:orphans="2" fo:text-align="justify" fo:margin-bottom="0.0833in" style:line-height-at-least="0.0159in"/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42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43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244" style:parent-style-name="Domyślnaczcionkaakapitu" style:family="text">
      <style:text-properties style:font-name-asian="N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24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46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5513in"/>
        </style:tab-stops>
      </style:paragraph-properties>
    </style:style>
    <style:style style:name="T24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48" style:parent-style-name="Normalny" style:family="paragraph">
      <style:paragraph-properties fo:widows="2" fo:orphans="2" style:text-autospace="none" fo:text-align="justify" fo:margin-bottom="0.0833in" style:line-height-at-least="0.0159in" fo:margin-left="0.7875in" fo:text-indent="-0.2361in">
        <style:tab-stops>
          <style:tab-stop style:type="left" style:position="-0.3937in"/>
        </style:tab-stops>
      </style:paragraph-properties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49" style:parent-style-name="Normalny" style:family="paragraph">
      <style:paragraph-properties fo:widows="2" fo:orphans="2" style:text-autospace="none" fo:text-align="justify" fo:margin-bottom="0.0833in" style:line-height-at-least="0.0159in" fo:margin-left="0.7875in" fo:text-indent="-0.2361in">
        <style:tab-stops>
          <style:tab-stop style:type="left" style:position="-0.3937in"/>
        </style:tab-stops>
      </style:paragraph-properties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50" style:parent-style-name="Normalny" style:family="paragraph">
      <style:paragraph-properties fo:widows="2" fo:orphans="2" style:text-autospace="none" fo:text-align="justify" fo:margin-bottom="0.0833in" style:line-height-at-least="0.0159in" fo:margin-left="0.7875in" fo:text-indent="-0.2361in">
        <style:tab-stops>
          <style:tab-stop style:type="left" style:position="-0.3937in"/>
        </style:tab-stops>
      </style:paragraph-properties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51" style:parent-style-name="Normalny" style:family="paragraph">
      <style:paragraph-properties fo:widows="2" fo:orphans="2" style:text-autospace="none" fo:text-align="justify" fo:margin-bottom="0.0833in" style:line-height-at-least="0.0159in" fo:margin-left="0.7875in" fo:text-indent="-0.2361in">
        <style:tab-stops>
          <style:tab-stop style:type="left" style:position="-0.3937in"/>
        </style:tab-stops>
      </style:paragraph-properties>
      <style:text-properties style:font-name-asian="TimesNewRomanPSMT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52" style:parent-style-name="Normalny" style:family="paragraph">
      <style:paragraph-properties fo:widows="2" fo:orphans="2" style:text-autospace="none" fo:text-align="justify" fo:margin-bottom="0.0833in" style:line-height-at-least="0.0159in" fo:margin-left="0.4333in" fo:text-indent="-0.3937in">
        <style:tab-stops/>
      </style:paragraph-properties>
    </style:style>
    <style:style style:name="T253" style:parent-style-name="Domyślnaczcionkaakapitu" style:family="text">
      <style:text-properties style:font-name-asian="Arial" style:font-name-complex="Times New Roman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54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55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56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59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60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61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62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63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64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T265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 style:language-asian="zh" style:country-asian="CN" style:language-complex="hi" style:country-complex="IN"/>
    </style:style>
    <style:style style:name="P266" style:parent-style-name="Normalny" style:family="paragraph">
      <style:paragraph-properties fo:widows="2" fo:orphans="2" style:text-autospace="none" fo:text-align="justify" fo:margin-bottom="0.0833in" style:line-height-at-least="0.0159in" fo:margin-left="0.4333in" fo:text-indent="-0.3937in">
        <style:tab-stops/>
      </style:paragraph-properties>
    </style:style>
    <style:style style:name="T267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68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69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0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1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2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273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4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5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6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T277" style:parent-style-name="Domyślnaczcionkaakapitu" style:family="text">
      <style:text-properties style:font-name-asian="Arial" style:font-name-complex="Arial" fo:color="#000000" fo:font-size="11pt" style:font-size-asian="11pt" style:font-size-complex="11pt" fo:background-color="#FFFFFF" fo:language="pl" fo:country="PL"/>
    </style:style>
    <style:style style:name="P278" style:parent-style-name="Normalny" style:family="paragraph">
      <style:paragraph-properties fo:widows="2" fo:orphans="2" style:text-autospace="none" fo:text-align="justify" fo:margin-bottom="0.0833in" style:line-height-at-least="0.0159in" fo:margin-left="0.4333in" fo:text-indent="-0.3937in">
        <style:tab-stops/>
      </style:paragraph-properties>
    </style:style>
    <style:style style:name="T279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280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281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282" style:parent-style-name="Normalny" style:family="paragraph">
      <style:paragraph-properties fo:widows="2" fo:orphans="2" style:text-autospace="none" fo:text-align="justify" fo:margin-bottom="0.0833in" style:line-height-at-least="0.0159in" fo:margin-left="0.4333in" fo:text-indent="-0.3937in">
        <style:tab-stops/>
      </style:paragraph-properties>
    </style:style>
    <style:style style:name="T283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284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285" style:parent-style-name="Normalny" style:family="paragraph">
      <style:paragraph-properties fo:widows="2" fo:orphans="2" style:text-autospace="none" fo:text-align="justify" fo:margin-bottom="0.0833in" style:line-height-at-least="0.0159in">
        <style:tab-stops>
          <style:tab-stop style:type="left" style:position="-9.3562in"/>
        </style:tab-stops>
      </style:paragraph-properties>
    </style:style>
    <style:style style:name="T28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88" style:parent-style-name="Normalny" style:family="paragraph">
      <style:paragraph-properties fo:widows="2" fo:orphans="2" style:text-autospace="none" fo:text-align="justify" fo:margin-bottom="0.0833in" style:line-height-at-least="0.0159in">
        <style:tab-stops>
          <style:tab-stop style:type="left" style:position="-9.3562in"/>
        </style:tab-stops>
      </style:paragraph-properties>
    </style:style>
    <style:style style:name="T28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291" style:parent-style-name="Normalny" style:family="paragraph">
      <style:paragraph-properties fo:widows="2" fo:orphans="2" style:text-autospace="none" fo:text-align="justify" fo:margin-bottom="0.0833in" style:line-height-at-least="0.0159in">
        <style:tab-stops>
          <style:tab-stop style:type="left" style:position="-9.3562in"/>
        </style:tab-stops>
      </style:paragraph-properties>
    </style:style>
    <style:style style:name="T29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T293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 style:language-asian="zh" style:country-asian="CN"/>
    </style:style>
    <style:style style:name="T294" style:parent-style-name="Domyślnaczcionkaakapitu" style:family="text">
      <style:text-properties style:font-name-complex="Times New Roman" fo:letter-spacing="-0.0027in" fo:font-size="11pt" style:font-size-asian="11pt" style:font-size-complex="11pt" fo:language="pl" fo:country="PL" style:language-asian="zh" style:country-asian="CN"/>
    </style:style>
    <style:style style:name="P295" style:parent-style-name="Normalny" style:family="paragraph">
      <style:paragraph-properties fo:widows="2" fo:orphans="2" style:text-autospace="none" fo:text-align="justify" fo:margin-bottom="0.0833in" style:line-height-at-least="0.0159in">
        <style:tab-stops>
          <style:tab-stop style:type="left" style:position="-9.3562in"/>
        </style:tab-stops>
      </style:paragraph-properties>
    </style:style>
    <style:style style:name="T296" style:parent-style-name="Domyślnaczcionkaakapitu" style:family="text">
      <style:text-properties style:font-name-asian="Arial" style:font-name-complex="Times New Roman" style:font-weight-complex="bold" fo:font-style="italic" style:font-style-asian="italic" style:font-style-complex="italic" fo:color="#000000" fo:font-size="11pt" style:font-size-asian="11pt" style:font-size-complex="11pt" fo:language="pl" fo:country="PL" style:language-asian="zh" style:country-asian="CN"/>
    </style:style>
    <style:style style:name="P297" style:parent-style-name="Normalny" style:family="paragraph">
      <style:paragraph-properties fo:widows="2" fo:orphans="2" style:text-autospace="none" fo:text-align="justify" fo:margin-bottom="0.0833in" style:line-height-at-least="0.0159in" fo:margin-left="0.7479in" fo:text-indent="-0.2361in">
        <style:tab-stops>
          <style:tab-stop style:type="left" style:position="-1.1062in"/>
        </style:tab-stops>
      </style:paragraph-properties>
    </style:style>
    <style:style style:name="T298" style:parent-style-name="Domyślnaczcionkaakapitu" style:family="text">
      <style:text-properties style:font-name-asian="Symbol" style:font-name-complex="Times New Roman" style:font-weight-complex="bold" fo:font-style="italic" style:font-style-asian="italic" style:font-style-complex="italic" fo:color="#000000" fo:font-size="11pt" style:font-size-asian="11pt" style:font-size-complex="11pt" fo:language="pl" fo:country="PL" style:language-asian="zh" style:country-asian="CN"/>
    </style:style>
    <style:style style:name="T299" style:parent-style-name="Domyślnaczcionkaakapitu" style:family="text">
      <style:text-properties style:font-name-asian="Symbol" style:font-name-complex="Times New Roman" style:font-weight-complex="bold" fo:font-style="italic" style:font-style-asian="italic" style:font-style-complex="italic" fo:color="#000000" fo:font-size="11pt" style:font-size-asian="11pt" style:font-size-complex="11pt" fo:language="pl" fo:country="PL" style:language-asian="zh" style:country-asian="CN"/>
    </style:style>
    <style:style style:name="T300" style:parent-style-name="Domyślnaczcionkaakapitu" style:family="text">
      <style:text-properties style:font-name-asian="Symbol" style:font-name-complex="Times New Roman" style:font-weight-complex="bold" fo:font-style="italic" style:font-style-asian="italic" fo:color="#000000" fo:font-size="11pt" style:font-size-asian="11pt" style:font-size-complex="11pt" fo:language="pl" fo:country="PL" style:language-asian="zh" style:country-asian="CN"/>
    </style:style>
    <style:style style:name="P301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</style:style>
    <style:style style:name="T302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303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304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</style:style>
    <style:style style:name="T305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307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</style:style>
    <style:style style:name="T308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313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</style:style>
    <style:style style:name="T314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315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16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17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18" style:parent-style-name="Normalny" style:family="paragraph">
      <style:paragraph-properties fo:widows="2" fo:orphans="2" fo:text-align="justify" fo:margin-bottom="0.0833in" style:line-height-at-least="0.0159in" fo:margin-left="0.7875in" fo:text-indent="-0.3937in" fo:background-color="#FFFFFF">
        <style:tab-stops>
          <style:tab-stop style:type="left" style:position="-0.7875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19" style:parent-style-name="Normalny" style:family="paragraph">
      <style:paragraph-properties fo:widows="2" fo:orphans="2" fo:text-align="justify" fo:margin-bottom="0.0833in" style:line-height-at-least="0.0159in" fo:margin-left="0.7875in" fo:text-indent="-0.3937in" fo:background-color="#FFFFFF">
        <style:tab-stops>
          <style:tab-stop style:type="left" style:position="-0.7875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20" style:parent-style-name="Normalny" style:family="paragraph">
      <style:paragraph-properties fo:widows="2" fo:orphans="2" fo:text-align="justify" fo:margin-bottom="0.0833in" style:line-height-at-least="0.0159in" fo:margin-left="0.7875in" fo:text-indent="-0.3937in" fo:background-color="#FFFFFF">
        <style:tab-stops>
          <style:tab-stop style:type="left" style:position="-0.7875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21" style:parent-style-name="Normalny" style:family="paragraph">
      <style:paragraph-properties fo:widows="2" fo:orphans="2" fo:text-align="justify" fo:margin-bottom="0.0833in" style:line-height-at-least="0.0159in" fo:margin-left="0.7875in" fo:text-indent="-0.3937in" fo:background-color="#FFFFFF">
        <style:tab-stops>
          <style:tab-stop style:type="left" style:position="-0.7875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22" style:parent-style-name="Normalny" style:family="paragraph">
      <style:paragraph-properties fo:widows="2" fo:orphans="2" fo:text-align="justify" fo:margin-bottom="0.0833in" style:line-height-at-least="0.0159in" fo:margin-left="0.7875in" fo:text-indent="-0.3937in" fo:background-color="#FFFFFF">
        <style:tab-stops>
          <style:tab-stop style:type="left" style:position="-0.7875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23" style:parent-style-name="Normalny" style:family="paragraph">
      <style:paragraph-properties fo:widows="2" fo:orphans="2" style:text-autospace="none" fo:text-align="justify" fo:margin-bottom="0.0833in" style:line-height-at-least="0.0159in" fo:margin-left="0.3937in" fo:text-indent="-0.3937in">
        <style:tab-stops>
          <style:tab-stop style:type="left" style:position="-0.7243in"/>
        </style:tab-stops>
      </style:paragraph-properties>
      <style:text-properties style:font-name-asian="Arial" style:font-name-complex="Times New Roman" fo:font-size="11pt" style:font-size-asian="11pt" style:font-size-complex="11pt" fo:language="pl" fo:country="PL"/>
    </style:style>
    <style:style style:name="P324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25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26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27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28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29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30" style:parent-style-name="Standarduser" style:family="paragraph">
      <style:paragraph-properties fo:text-align="justify" fo:margin-bottom="0.3333in" style:line-height-at-least="0.0159in" fo:margin-left="0.4958in" fo:text-indent="-0.2479in">
        <style:tab-stops/>
      </style:paragraph-properties>
      <style:text-properties style:font-name-asian="Arial" style:font-name-complex="Times New Roman" fo:font-size="11pt" style:font-size-asian="11pt" style:font-size-complex="11pt" fo:language="pl" fo:country="PL" style:language-asian="en" style:country-asian="US"/>
    </style:style>
    <style:style style:name="P331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332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33" style:parent-style-name="Standarduser" style:family="paragraph">
      <style:paragraph-properties fo:text-align="justify" fo:margin-bottom="0.0833in" style:line-height-at-least="0.0159in"/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334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335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336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337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338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339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340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341" style:parent-style-name="Standarduser" style:family="paragraph">
      <style:paragraph-properties fo:text-align="justify" fo:margin-bottom="0.3333in" style:line-height-at-least="0.0159in" fo:margin-left="0.3937in" fo:text-indent="-0.3937in">
        <style:tab-stops/>
      </style:paragraph-properties>
    </style:style>
    <style:style style:name="T342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343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344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345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46" style:parent-style-name="Normalny" style:family="paragraph">
      <style:paragraph-properties fo:widows="2" fo:orphans="2" fo:text-align="justify" style:vertical-align="auto" fo:margin-bottom="0.0833in" style:line-height-at-least="0.0159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347" style:parent-style-name="Normalny" style:family="paragraph">
      <style:paragraph-properties fo:widows="2" fo:orphans="2" fo:text-align="justify" style:vertical-align="auto" fo:margin-bottom="0.0833in" style:line-height-at-least="0.0159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348" style:parent-style-name="Domyślnaczcionkaakapitu" style:family="text">
      <style:text-properties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/>
    </style:style>
    <style:style style:name="T35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-complex="Times New Roman" fo:font-size="11pt" style:font-size-asian="11pt" style:font-size-complex="11pt"/>
    </style:style>
    <style:style style:name="P352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</style:style>
    <style:style style:name="T353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354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0in">
        <style:tab-stops/>
      </style:paragraph-properties>
    </style:style>
    <style:style style:name="T355" style:parent-style-name="Domyślnaczcionkaakapitu" style:family="text">
      <style:text-properties style:font-name-complex="Times New Roman" fo:font-size="11pt" style:font-size-asian="11pt" style:font-size-complex="11pt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size="11pt" style:font-size-asian="11pt" style:font-size-complex="11pt"/>
    </style:style>
    <style:style style:name="P359" style:parent-style-name="Akapitzlistą" style:family="paragraph">
      <style:paragraph-properties fo:widows="2" fo:orphans="2" fo:text-align="justify" style:vertical-align="auto" fo:margin-bottom="0.0833in" style:line-height-at-least="0.0159in" fo:margin-left="0.8659in" fo:text-indent="-0.0784in">
        <style:tab-stops/>
      </style:paragraph-properties>
    </style:style>
    <style:style style:name="T360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361" style:parent-style-name="Domyślnaczcionkaakapitu" style:family="text">
      <style:text-properties style:font-name-asian="NSimSu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362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</style:style>
    <style:style style:name="T363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364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65" style:parent-style-name="Domyślnaczcionkaakapitu" style:family="text">
      <style:text-properties style:font-name-complex="Times New Roman" fo:font-size="11pt" style:font-size-asian="11pt" style:font-size-complex="11pt"/>
    </style:style>
    <style:style style:name="T366" style:parent-style-name="Domyślnaczcionkaakapitu" style:family="text">
      <style:text-properties style:font-name-complex="Times New Roman" fo:font-size="11pt" style:font-size-asian="11pt" style:font-size-complex="11pt"/>
    </style:style>
    <style:style style:name="T3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font-size="11pt" style:font-size-asian="11pt" style:font-size-complex="11pt"/>
    </style:style>
    <style:style style:name="P370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71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372" style:parent-style-name="Domyślnaczcionkaakapitu" style:family="text">
      <style:text-properties style:font-name-asian="NSimSu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373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</style:style>
    <style:style style:name="T374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375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76" style:parent-style-name="Domyślnaczcionkaakapitu" style:family="text">
      <style:text-properties style:font-name-complex="Times New Roman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font-size="11pt" style:font-size-asian="11pt" style:font-size-complex="11pt"/>
    </style:style>
    <style:style style:name="T3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-complex="Times New Roman" fo:font-size="11pt" style:font-size-asian="11pt" style:font-size-complex="11pt"/>
    </style:style>
    <style:style style:name="P380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81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382" style:parent-style-name="Domyślnaczcionkaakapitu" style:family="text">
      <style:text-properties style:font-name-asian="NSimSu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383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</style:style>
    <style:style style:name="T384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385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86" style:parent-style-name="Domyślnaczcionkaakapitu" style:family="text">
      <style:text-properties style:font-name-complex="Times New Roman" fo:font-size="11pt" style:font-size-asian="11pt" style:font-size-complex="11pt"/>
    </style:style>
    <style:style style:name="T387" style:parent-style-name="Domyślnaczcionkaakapitu" style:family="text">
      <style:text-properties style:font-name-complex="Times New Roman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9" style:parent-style-name="Domyślnaczcionkaakapitu" style:family="text">
      <style:text-properties style:font-name-complex="Times New Roman" fo:font-size="11pt" style:font-size-asian="11pt" style:font-size-complex="11pt"/>
    </style:style>
    <style:style style:name="P390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91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392" style:parent-style-name="Domyślnaczcionkaakapitu" style:family="text">
      <style:text-properties style:font-name-asian="NSimSu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393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</style:style>
    <style:style style:name="T394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395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396" style:parent-style-name="Domyślnaczcionkaakapitu" style:family="text">
      <style:text-properties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-complex="Times New Roman" fo:font-size="11pt" style:font-size-asian="11pt" style:font-size-complex="11pt"/>
    </style:style>
    <style:style style:name="T39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font-size="11pt" style:font-size-asian="11pt" style:font-size-complex="11pt"/>
    </style:style>
    <style:style style:name="P400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01" style:parent-style-name="Domyślnaczcionkaakapitu" style:family="text">
      <style:text-properties style:font-name-asian="NSimSu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402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403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04" style:parent-style-name="Domyślnaczcionkaakapitu" style:family="text">
      <style:text-properties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-complex="Times New Roman" fo:font-size="11pt" style:font-size-asian="11pt" style:font-size-complex="11pt"/>
    </style:style>
    <style:style style:name="T40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07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08" style:parent-style-name="Domyślnaczcionkaakapitu" style:family="text">
      <style:text-properties style:font-name-complex="Times New Roman" fo:font-size="11pt" style:font-size-asian="11pt" style:font-size-complex="11pt"/>
    </style:style>
    <style:style style:name="T40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11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  <style:text-properties style:font-name-complex="Times New Roman" fo:font-size="11pt" style:font-size-asian="11pt" style:font-size-complex="11pt"/>
    </style:style>
    <style:style style:name="P412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1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14" style:parent-style-name="Akapitzlistą" style:family="paragraph">
      <style:paragraph-properties fo:widows="2" fo:orphans="2" fo:text-align="justify" style:vertical-align="auto" fo:margin-bottom="0.0833in" style:line-height-at-least="0.0159in" fo:margin-left="0.7875in" fo:text-indent="-0.3937in">
        <style:tab-stops>
          <style:tab-stop style:type="left" style:position="-0.5375in"/>
        </style:tab-stops>
      </style:paragraph-properties>
    </style:style>
    <style:style style:name="T415" style:parent-style-name="Domyślnaczcionkaakapitu" style:family="text">
      <style:text-properties style:font-name-asian="NSimSu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416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17" style:parent-style-name="Domyślnaczcionkaakapitu" style:family="text">
      <style:text-properties style:font-name-complex="Times New Roman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font-size="11pt" style:font-size-asian="11pt" style:font-size-complex="11pt"/>
    </style:style>
    <style:style style:name="T4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20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21" style:parent-style-name="Domyślnaczcionkaakapitu" style:family="text">
      <style:text-properties style:font-name-complex="Times New Roman" fo:font-size="11pt" style:font-size-asian="11pt" style:font-size-complex="11pt"/>
    </style:style>
    <style:style style:name="T4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24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  <style:text-properties style:font-name-complex="Times New Roman" fo:font-size="11pt" style:font-size-asian="11pt" style:font-size-complex="11pt"/>
    </style:style>
    <style:style style:name="P425" style:parent-style-name="Akapitzlistą" style:family="paragraph">
      <style:paragraph-properties fo:widows="2" fo:orphans="2" fo:text-align="justify" style:vertical-align="auto" fo:margin-bottom="0.0833in" style:line-height-at-least="0.0159in" fo:margin-left="1.1812in" fo:text-indent="-0.3937in">
        <style:tab-stops/>
      </style:paragraph-properties>
    </style:style>
    <style:style style:name="T4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27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4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30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431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432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33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34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35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36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37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38" style:parent-style-name="Standarduser" style:family="paragraph">
      <style:paragraph-properties fo:text-align="justify" fo:margin-bottom="0.33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39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440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41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42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43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44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45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46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47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48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49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50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51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52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4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7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58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</style:style>
    <style:style style:name="T459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460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461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62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63" style:parent-style-name="Standarduser" style:family="paragraph">
      <style:paragraph-properties fo:text-align="justify" fo:margin-bottom="0.3333in" style:line-height-at-least="0.0159in" fo:margin-left="0.3937in" fo:text-indent="-0.3937in">
        <style:tab-stops/>
      </style:paragraph-properties>
    </style:style>
    <style:style style:name="T464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465" style:parent-style-name="Domyślnaczcionkaakapitu" style:family="text">
      <style:text-properties style:font-name-asian="NSimSun" style:font-name-complex="Arial" fo:font-size="11pt" style:font-size-asian="11pt" style:font-size-complex="11pt" fo:language="pl" fo:country="PL" style:language-complex="hi" style:country-complex="IN"/>
    </style:style>
    <style:style style:name="T466" style:parent-style-name="Domyślnaczcionkaakapitu" style:family="text">
      <style:text-properties style:font-name-asian="NSimSun" style:font-name-complex="Arial" fo:font-size="11pt" style:font-size-asian="11pt" style:font-size-complex="11pt" fo:language="pl" fo:country="PL" style:language-complex="hi" style:country-complex="IN"/>
    </style:style>
    <style:style style:name="T467" style:parent-style-name="Domyślnaczcionkaakapitu" style:family="text">
      <style:text-properties style:font-name-asian="NSimSun" style:font-name-complex="Arial" fo:font-size="11pt" style:font-size-asian="11pt" style:font-size-complex="11pt" fo:language="pl" fo:country="PL" style:language-complex="hi" style:country-complex="IN"/>
    </style:style>
    <style:style style:name="P468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469" style:parent-style-name="Standarduser" style:family="paragraph">
      <style:paragraph-properties fo:text-align="center" fo:margin-bottom="0.0833in" style:line-height-at-least="0.0159in"/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70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fo:hyphenate="true"/>
    </style:style>
    <style:style style:name="T4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76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7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8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79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0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1" style:parent-style-name="Standard" style:family="paragraph">
      <style:paragraph-properties style:text-autospace="none" fo:text-align="justify" fo:margin-bottom="0.0833in" style:line-height-at-least="0.0159in" fo:margin-left="0.7875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2" style:parent-style-name="Standard" style:family="paragraph">
      <style:paragraph-properties style:text-autospace="none" fo:text-align="justify" fo:margin-bottom="0.0833in" style:line-height-at-least="0.0159in" fo:margin-left="0.7875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3" style:parent-style-name="Standard" style:family="paragraph">
      <style:paragraph-properties style:text-autospace="none" fo:text-align="justify" fo:margin-bottom="0.0833in" style:line-height-at-least="0.0159in" fo:margin-left="0.7875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484" style:parent-style-name="Standard" style:family="paragraph">
      <style:paragraph-properties style:text-autospace="none" fo:text-align="justify" fo:margin-bottom="0.0833in" style:line-height-at-least="0.0159in" fo:margin-left="0.5909in" fo:margin-right="0.0784in" fo:text-indent="-0.1972in">
        <style:tab-stops/>
      </style:paragraph-properties>
      <style:text-properties fo:hyphenate="true"/>
    </style:style>
    <style:style style:name="T4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8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91" style:parent-style-name="Default" style:family="paragraph">
      <style:paragraph-properties fo:widows="0" fo:orphans="0" fo:text-align="justify" fo:margin-bottom="0.3333in" style:line-height-at-least="0.0159in" fo:margin-left="0.3937in" fo:text-indent="-0.393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 fo:hyphenate="true"/>
    </style:style>
    <style:style style:name="P492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493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94" style:parent-style-name="Standarduser" style:family="paragraph">
      <style:paragraph-properties fo:text-align="justify" fo:margin-bottom="0.0833in" style:line-height-at-least="0.0159in" fo:margin-left="0.3937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95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96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97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98" style:parent-style-name="Standarduser" style:family="paragraph">
      <style:paragraph-properties fo:text-align="justify" fo:margin-bottom="0.33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499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</style:style>
    <style:style style:name="T500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0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02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03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04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05" style:parent-style-name="Standarduser" style:family="paragraph">
      <style:paragraph-properties fo:text-align="justify" fo:margin-bottom="0.0833in" style:line-height-at-least="0.0159in" fo:margin-left="0.3937in" fo:margin-right="0.0784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06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07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08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09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10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11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12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13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14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</style:style>
    <style:style style:name="T515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1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518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1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520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21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2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3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4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5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6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7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28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</style:style>
    <style:style style:name="T529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-asian="Symbol" style:font-name-complex="Times New Roman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-asian="Symbol" style:font-name-complex="Times New Roman" fo:color="#000000" fo:font-size="11pt" style:font-size-asian="11pt" style:font-size-complex="11pt" fo:language="pl" fo:country="PL"/>
    </style:style>
    <style:style style:name="P534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</style:style>
    <style:style style:name="T535" style:parent-style-name="Domyślnaczcionkaakapitu" style:family="text">
      <style:text-properties style:font-name-asian="Symbol" style:font-name-complex="Times New Roman" fo:font-size="11pt" style:font-size-asian="11pt" style:font-size-complex="11pt" fo:language="pl" fo:country="PL"/>
    </style:style>
    <style:style style:name="T536" style:parent-style-name="Domyślnaczcionkaakapitu" style:family="text">
      <style:text-properties style:font-name-asian="Symbol" style:font-name-complex="Times New Roman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-asian="Symbol" style:font-name-complex="Times New Roman" fo:color="#000000" fo:font-size="11pt" style:font-size-asian="11pt" style:font-size-complex="11pt" fo:language="pl" fo:country="PL"/>
    </style:style>
    <style:style style:name="P538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</style:style>
    <style:style style:name="T539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40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42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-asian="Arial" style:font-name-complex="Times New Roman" fo:font-size="11pt" style:font-size-asian="11pt" style:font-size-complex="11pt" fo:background-color="#FFFFFF" fo:language="pl" fo:country="PL"/>
    </style:style>
    <style:style style:name="T544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46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547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</style:style>
    <style:style style:name="T548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549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</style:style>
    <style:style style:name="T550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51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52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553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P554" style:parent-style-name="Standarduser" style:family="paragraph">
      <style:paragraph-properties fo:text-align="justify" fo:margin-bottom="0.0833in" style:line-height-at-least="0.0159in" fo:margin-left="0.7875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55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56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57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58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59" style:parent-style-name="Standarduser" style:family="paragraph">
      <style:paragraph-properties fo:text-align="justify" fo:margin-bottom="0.33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60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61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62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</style:style>
    <style:style style:name="T563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T564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65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66" style:parent-style-name="Standarduser" style:family="paragraph">
      <style:paragraph-properties fo:text-align="justify" fo:margin-bottom="0.33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567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68" style:parent-style-name="Standard" style:family="paragraph">
      <style:paragraph-properties fo:text-align="center" fo:margin-bottom="0.0833in" style:line-height-at-least="0.0159in" fo:margin-left="0.3937in" fo:margin-right="0.0784in" fo:text-indent="-0.3937in">
        <style:tab-stops>
          <style:tab-stop style:type="left" style:position="0.1062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569" style:parent-style-name="Standard" style:family="paragraph">
      <style:paragraph-properties fo:text-align="justify" fo:margin-bottom="0.0833in" style:line-height-at-least="0.0159in" fo:margin-right="0.0784in"/>
      <style:text-properties style:font-name-complex="Times New Roman" fo:font-size="11pt" style:font-size-asian="11pt" style:font-size-complex="11pt" fo:language="pl" fo:country="PL"/>
    </style:style>
    <style:style style:name="P570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571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2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-0.1965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73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-0.1965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74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>
          <style:tab-stop style:type="left" style:position="-0.1965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fo:hyphenate="true"/>
    </style:style>
    <style:style style:name="P575" style:parent-style-name="Standard" style:family="paragraph">
      <style:paragraph-properties style:text-autospace="none"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576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7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8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9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5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81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582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583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T584" style:parent-style-name="Domyślnaczcionkaakapitu" style:family="text"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85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fo:hyphenate="true"/>
    </style:style>
    <style:style style:name="P586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fo:hyphenate="true"/>
    </style:style>
    <style:style style:name="P587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fo:hyphenate="true"/>
    </style:style>
    <style:style style:name="P588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fo:hyphenate="true"/>
    </style:style>
    <style:style style:name="P589" style:parent-style-name="Standard" style:family="paragraph">
      <style:paragraph-properties style:text-autospace="none" fo:text-align="justify" fo:margin-bottom="0.0833in" style:line-height-at-least="0.0159in" fo:margin-left="0.7875in" fo:text-indent="-0.3937in">
        <style:tab-stops>
          <style:tab-stop style:type="left" style:position="0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 fo:hyphenate="true"/>
    </style:style>
    <style:style style:name="P590" style:parent-style-name="Standard" style:family="paragraph">
      <style:paragraph-properties fo:text-align="justify" fo:margin-bottom="0.0833in" style:line-height-at-least="0.0159in" fo:margin-left="0.7875in" fo:text-indent="-0.3937in">
        <style:tab-stops>
          <style:tab-stop style:type="left" style:position="-1.8145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1" style:parent-style-name="Standard" style:family="paragraph">
      <style:paragraph-properties fo:text-align="justify" fo:margin-bottom="0.0833in" style:line-height-at-least="0.0159in" fo:margin-left="0.7875in">
        <style:tab-stops>
          <style:tab-stop style:type="left" style:position="-1.8145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2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3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4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5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6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7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8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599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asian="Arial" style:font-name-complex="Times New Roman" fo:color="#000000" fo:font-size="11pt" style:font-size-asian="11pt" style:font-size-complex="11pt" fo:language="pl" fo:country="PL" style:language-asian="zh" style:country-asian="CN"/>
    </style:style>
    <style:style style:name="P600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601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602" style:parent-style-name="Standard" style:family="paragraph">
      <style:paragraph-properties fo:text-align="justify" fo:margin-bottom="0.25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603" style:parent-style-name="Standard" style:family="paragraph">
      <style:paragraph-properties fo:text-align="justify" fo:margin-bottom="0.0833in" style:line-height-at-least="0.0159in" fo:margin-left="0.3937in" fo:margin-right="0.0784in" fo:text-indent="-0.3937in">
        <style:tab-stops>
          <style:tab-stop style:type="left" style:position="0.0791in"/>
        </style:tab-stops>
      </style:paragraph-properties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604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05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606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607" style:parent-style-name="Standarduser" style:family="paragraph">
      <style:paragraph-properties fo:text-align="justify" fo:margin-bottom="0.0833in" style:line-height-at-least="0.0159in" fo:margin-right="0.0784in"/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608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609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610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611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612" style:parent-style-name="Standarduser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613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color="#000000" fo:font-size="11pt" style:font-size-asian="11pt" style:font-size-complex="11pt" fo:language="pl" fo:country="PL"/>
    </style:style>
    <style:style style:name="P614" style:parent-style-name="Standarduser" style:family="paragraph">
      <style:paragraph-properties fo:text-align="center" fo:margin-bottom="0.0833in" style:line-height-at-least="0.0159in" fo:margin-left="0.3937in" fo:margin-right="0.0784in" fo:text-indent="-0.3937in">
        <style:tab-stops/>
      </style:paragraph-properties>
    </style:style>
    <style:style style:name="T61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616" style:parent-style-name="Tekstpodstawowy2" style:family="paragraph">
      <style:paragraph-properties fo:text-align="justify" fo:margin-bottom="0.0833in" style:line-height-at-least="0.0159in" fo:margin-right="0.0784in"/>
      <style:text-properties style:font-name-complex="Times New Roman" fo:font-weight="normal" style:font-weight-asian="normal" fo:font-size="11pt" style:font-size-asian="11pt" style:font-size-complex="11pt" fo:language="pl" fo:country="PL"/>
    </style:style>
    <style:style style:name="P617" style:parent-style-name="Tekstpodstawowy2" style:family="paragraph">
      <style:paragraph-properties fo:text-align="justify"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618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19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20" style:parent-style-name="Tekstpodstawowy2" style:family="paragraph">
      <style:paragraph-properties fo:margin-bottom="0.0833in" style:line-height-at-least="0.0159in" fo:margin-left="0.3937in" fo:margin-right="0.0784in" fo:text-indent="-0.3937in">
        <style:tab-stops>
          <style:tab-stop style:type="left" style:position="1.5194in"/>
        </style:tab-stops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21" style:parent-style-name="Tekstpodstawowy2" style:family="paragraph">
      <style:paragraph-properties fo:margin-bottom="0.0833in" style:line-height-at-least="0.0159in" fo:margin-left="0.3937in" fo:margin-right="0.0784in" fo:text-indent="-0.3937in">
        <style:tab-stops>
          <style:tab-stop style:type="left" style:position="1.5194in"/>
        </style:tab-stops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22" style:parent-style-name="Tekstpodstawowy2" style:family="paragraph">
      <style:paragraph-properties fo:margin-bottom="0.0833in" style:line-height-at-least="0.0159in" fo:margin-left="0.3937in" fo:margin-right="0.0784in" fo:text-indent="-0.3937in">
        <style:tab-stops>
          <style:tab-stop style:type="left" style:position="1.5194in"/>
        </style:tab-stops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23" style:parent-style-name="Tekstpodstawowy2" style:family="paragraph">
      <style:paragraph-properties fo:margin-bottom="0.0833in" style:line-height-at-least="0.0159in" fo:margin-left="0.3937in" fo:margin-right="0.0784in" fo:text-indent="-0.3937in">
        <style:tab-stops>
          <style:tab-stop style:type="left" style:position="1.5194in"/>
        </style:tab-stops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24" style:parent-style-name="Tekstpodstawowy2" style:family="paragraph">
      <style:paragraph-properties fo:margin-bottom="0.0833in" style:line-height-at-least="0.0159in" fo:margin-left="0.3937in" fo:margin-right="0.0784in" fo:text-indent="-0.3937in">
        <style:tab-stops>
          <style:tab-stop style:type="left" style:position="1.5194in"/>
        </style:tab-stops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  <style:style style:name="P625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626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627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</style:style>
    <style:style style:name="T628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629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630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631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632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633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634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</style:style>
    <style:style style:name="T635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636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637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</style:style>
    <style:style style:name="T638" style:parent-style-name="Domyślnaczcionkaakapitu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639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640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641" style:parent-style-name="Tekstpodstawowy2" style:family="paragraph">
      <style:paragraph-properties fo:margin-bottom="0.0833in" style:line-height-at-least="0.0159in" fo:margin-left="0.3937in" fo:margin-right="0.0784in" fo:text-indent="-0.3937in">
        <style:tab-stops/>
      </style:paragraph-properties>
      <style:text-properties style:font-name-asian="Arial" style:font-name-complex="Times New Roman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ZAŁĄCZNIK 3</text:p>
      <text:p text:style-name="P8">- Wzór umowy -</text:p>
      <text:p text:style-name="P9">UMOWA Nr …….....</text:p>
      <text:p text:style-name="P10">zawarta w dniu ……………………… pomiędzy Gminą Psary</text:p>
      <text:p text:style-name="P11"/>
      <text:p text:style-name="P12"><text:span text:style-name="T13">z siedzibą w Psarach przy ul. Malinowicka 4,42-512 Psary NIP:<text:s/></text:span><text:span text:style-name="T14">625-244-67-73,</text:span><text:span text:style-name="T15"><text:s/>REGON: 276258167</text:span><text:span text:style-name="T16">,<text:s/></text:span><text:span text:style-name="T17">reprezentowaną przez:</text:span></text:p>
      <text:p text:style-name="P18">……………………<text:tab/>- <text:s/>………………….</text:p>
      <text:p text:style-name="P19"><text:s/></text:p>
      <text:p text:style-name="P20"><text:span text:style-name="T21">zwanym w dalszej treści umowy<text:s/></text:span><text:span text:style-name="T22">„Zamawiającym”</text:span></text:p>
      <text:p text:style-name="P23">a</text:p>
      <text:p text:style-name="P24"><text:span text:style-name="T25">……………………………………………………………………………….</text:span></text:p>
      <text:p text:style-name="P26"><text:span text:style-name="T27">(</text:span><text:span text:style-name="T28">zwanym w dalej treści umowy<text:s/></text:span><text:span text:style-name="T29">„Wykonawcą”)</text:span></text:p>
      <text:p text:style-name="P30">(wspólnie ubiegającymi się o udzielenie zamówienia publicznego, zwanymi w dalszej treści umowy „Wykonawcą”):</text:p>
      <text:p text:style-name="P31">§ 1</text:p>
      <text:p text:style-name="P32">Przedmiot umowy</text:p>
      <text:p text:style-name="P33">Zamawiający powierza, a Wykonawca przyjmuje do wykonania zadanie pn.: „Odbiór<text:line-break/>i zagospodarowanie odpadów komunalnych pochodzących od właścicieli nieruchomości zamieszkałych, znajdujących się na terenie Gminy Psary wraz z odbiorem i zagospodarowaniem odpadów komunalnych zebranych w Punkcie Selektywnej Zbiórki Odpadów Komunalnych”, na którego wykonanie składają się<text:s/><text:line-break/>w szczególności:</text:p>
      <text:list text:style-name="LFO5" text:continue-numbering="true">
        <text:list-item>
          <text:p text:style-name="P34"><text:span text:style-name="T35">Odbiór i zagospodarowanie odpadów komunalnych zmieszanych i odpadów komunalnych zebranych selektywnie, pochodzących z nieruchomo</text:span><text:span text:style-name="T36">ści zamieszkałych, położonych na terenie Gminy Psary</text:span></text:p>
        </text:list-item>
        <text:list-item>
          <text:p text:style-name="P37"><text:span text:style-name="T38">Wyposażenie właścicieli nieruchomości w worki do selektywnego zbierania odpadów komunalnych</text:span><text:span text:style-name="T39"><text:line-break/></text:span><text:span text:style-name="T40">w następujących frakcjach: tworzywa sztuczne, opakowania wielomateriałowe i metal, papier i tektura, szkło.</text:span></text:p>
        </text:list-item>
        <text:list-item>
          <text:p text:style-name="P41">Wyposażenie właścicieli nieruchomości w pojemniki na bioodpady o pojemności 120 l.</text:p>
        </text:list-item>
        <text:list-item>
          <text:p text:style-name="P42">Odbioru i zagospodarowania odpadów komunalnych z Punktu Selektywnej Zbiórki Odpadów Komunalnych.</text:p>
        </text:list-item>
        <text:list-item>
          <text:p text:style-name="P43">Zagospodarowanie odebranych niesegregowanych (zmieszanych) odpadów komunalnych<text:s/>w instalacjach komunalnych, wymienionych w załączniku nr 3 do umowy.</text:p>
        </text:list-item>
        <text:list-item>
          <text:p text:style-name="P44">Zagospodarowanie selektywnie zebranych odpadów komunalnych w instalacjach wymienionych<text:s/><text:line-break/>w załączniku nr 3 do umowy.</text:p>
        </text:list-item>
        <text:list-item>
          <text:p text:style-name="P45">W przypadku wystąpienia awarii instalacji, o której mowa w § 1 ust. 5 Wykonawca może skierować odpady do innych instalacji komunalnych. W przypadku wystąpienia okoliczności opisanych w zdaniu poprzednim Wykonawca zobowiązany jest do poinformowania Zamawiającego na piśmie w terminie 3 dni od skierowania odpadów do instalacji innej niż wskazano w § 1 ust. 5 oraz uzasadnienia takiego działania wraz z dokumentami potwierdzającymi istnienie awarii, oraz odmowę przyjęcia niesegregowanych (zmieszanych) odpadów komunalnych przez wszystkie instalacje komunalne wymienione w załączniku nr 3 do umowy.</text:p>
        </text:list-item>
        <text:list-item>
          <text:p text:style-name="P46"><text:span text:style-name="T47">Zagospodarowanie odpadów ma zapewnić osiągnięcie odpowiednich poziomów recyklingu i przygotowania do ponownego użycia <text:s/>papieru, metali, tworzyw sztucznych i szkła oraz poziomu<text:s/></text:span><text:soft-page-break/><text:span text:style-name="T48">recyklingu, przygotowania do ponownego użycia i odzysku innymi met</text:span><text:span text:style-name="T49">odami innych niż niebezpieczne odpadów budowlanych i rozbiórkowych stanowiących odpady komunalne, ograniczyć masę odpadów komunalnych ulegających biodegradacji przekazywanych do składowania zgodnie z przepisami ustawy o utrzymaniu czystości i porządku w gm</text:span><text:span text:style-name="T50">inach, przepisami wykonawczymi, Planem gospodarki odpadami dla województwa śląskiego.</text:span></text:p>
        </text:list-item>
        <text:list-item>
          <text:p text:style-name="P51"><text:span text:style-name="T52">Wykonawca zobowiązuje się, do spełnienia wszystkich wymogów formalnych i prawnych związanych</text:span><text:span text:style-name="T53"><text:line-break/></text:span><text:span text:style-name="T54">z przedmiotem umowy oraz do wykonywania przedmiotowej usługi z<text:s/></text:span><text:span text:style-name="T55">należytą starannością, terminowo i zgodnie z obowiązującymi przepisami prawnymi, w tym zgodnie z ustawą <text:s/>o utrzymaniu czystości<text:s/></text:span><text:span text:style-name="T56"><text:line-break/></text:span><text:span text:style-name="T57">i porządku w gminach <text:s/>na warunkach określonych umową oraz ustaleniami specyfikacji istotnych warunków zamówienia.</text:span></text:p>
        </text:list-item>
        <text:list-item>
          <text:p text:style-name="P58"><text:span text:style-name="T59">Wykonawca jes</text:span><text:span text:style-name="T60">t zobowiązany do zapewnienia w siedzibie Zamawiającego<text:s/></text:span><text:span text:style-name="T61">stałego dostępu do oprogramowania służącego do odczytywania wszelkich danych rejestrowanych przez urządzenia GPS będących na wyposażeniu pojazdów Wykonawcy poruszających się na terenie Gminy Psary, w s</text:span><text:span text:style-name="T62">posób umożliwiający<text:s/></text:span><text:span text:style-name="T63">trwałe zapisywanie, przechowywanie i odczytywanie danych<text:s/></text:span><text:span text:style-name="T64"><text:line-break/></text:span><text:span text:style-name="T65">o położeniu pojazdów oraz ich miejscach postojów<text:s/></text:span><text:span text:style-name="T66">zarówno podczas świadczenia usługi odbioru odpadów na terenie gminy Psary, jak również podczas przejazdu z bazy Wykonawcy na tere</text:span><text:span text:style-name="T67">n Gminy Psary oraz przejazdu z terenu Gminy Psary do instalacji komunalnej. Ponadto Zamawiający ma mieć możliwość generowania raportów i ich zapisywania w formacie elektronicznym ogólnodostępnym (np. pdf) Raport powinien zawierać m.in. nr rejestracyjny sam</text:span><text:span text:style-name="T68">ochodu, datę, miejscowość, ulicę, czas<text:s/></text:span><text:span text:style-name="T69"><text:line-break/></text:span><text:span text:style-name="T70">i miejsce lokalizacji samochodu, miejsca postoju samochodów powyżej 1 min.</text:span><text:span text:style-name="T71"><text:s/>Dane winny być przedstawione w formie tekstowej i graficznej.</text:span></text:p>
        </text:list-item>
        <text:list-item>
          <text:p text:style-name="P72">Wykonawca zobowiązany jest do przeszkolenia pracowników Zamawiającego z działania oprogramowania służącego do odczytywania danych rejestrowanych przez urządzenia GPS najpóźniej w terminie 14 dni od dnia zawarcia umowy w siedzibie Zamawiającego.</text:p>
        </text:list-item>
        <text:list-item>
          <text:p text:style-name="P73"><text:span text:style-name="T74">Szczegółowy opis przedmiotu zamówienia został określony w Specyfikacji istotnych<text:s/></text:span><text:span text:style-name="T75">warunków zamówienia oraz w załączniku</text:span><text:span text:style-name="T76"><text:s/>nr 2 OPZ<text:s/></text:span><text:span text:style-name="T77">do SIWZ, które to dokumenty <text:s/>stanowią integralną część niniejszej umowy.</text:span></text:p>
        </text:list-item>
      </text:list>
      <text:p text:style-name="P78">§ 2</text:p>
      <text:p text:style-name="P79">Termin realizacji umowy</text:p>
      <text:list text:style-name="LFO6" text:continue-numbering="true">
        <text:list-item>
          <text:p text:style-name="P80"><text:span text:style-name="T81">Niniejsza umowa realizowana będzie<text:s/></text:span><text:span text:style-name="T82">od dnia zawarcia umowy lecz nie wcześniej niż od dnia<text:s/></text:span><text:span text:style-name="T83">01.07.2020r. <text:s/></text:span><text:span text:style-name="T84">do dn</text:span><text:span text:style-name="T85">ia<text:s/></text:span><text:span text:style-name="T86">30.06.2022r.</text:span><text:span text:style-name="T87"><text:s/></text:span><text:span text:style-name="T88">nie dłużej jednak niż do dnia (włącznie z tym dniem), w którym wynagrodzenie Wykonawcy za wykonanie umowy osiągnie planowaną wartość, o której mowa w §5 ust. 2 pkt 2.7. umowy, z zastrzeżeniem zapisów rozdziału VI SIWZ, t.j.<text:s/></text:span><text:span text:style-name="T89">Zamawiający zast</text:span><text:span text:style-name="T90">rzega sobie prawo do udzielenia zamówień, o których mowa w art. 67 ust. 1 pkt. 6 ustawy.</text:span></text:p>
        </text:list-item>
      </text:list>
      <text:list text:style-name="LFO7" text:continue-numbering="true">
        <text:list-item>
          <text:list>
            <text:list-item>
              <text:p text:style-name="P91">Zamawiający dopuszcza możliwość rozpoczęcia realizacji umowy w terminie późniejszym niż wskazano w pkt. 1. w przypadku przedłużającej się procedury wyboru<text:s/>najkorzystniejszej oferty.</text:p>
            </text:list-item>
            <text:list-item>
              <text:p text:style-name="P92">W przypadku zawarcia umowy w terminie uniemożliwiającym rozpoczęcie realizacji zamówienia we wskazanym w pkt. 1. terminie – początkowy termin realizacji zamówienia zostanie przesunięty o odpowiedni okres – z zachowaniem terminu końcowego wskazanego w pkt 1.</text:p>
            </text:list-item>
          </text:list>
        </text:list-item>
        <text:list-item>
          <text:p text:style-name="P93">Pozostałe terminy obowiązujące Wykonawcę z którym zostanie podpisana umowa.</text:p>
          <text:list text:continue-numbering="true">
            <text:list-item>
              <text:p text:style-name="P94">Wykonawca jest zobowiązany do przygotowania harmonogramu odbioru odpadów komunalnych oraz ulotki dotyczącej lokalizacji, dni i godzin funkcjonowania PSZOK-u ustalonych przez<text:s/><text:line-break/>Zamawiającego i przedłożenia ich Zamawiającemu do wcześniejszej akceptacji. Zamawiający akceptuje każdy projekt harmonogramu i ulotki w terminie 7 dni roboczych od dnia ich<text:s/><text:line-break/>przedłożenia przez Wykonawcę.</text:p>
            </text:list-item>
            <text:list-item>
              <text:p text:style-name="P95"><text:span text:style-name="T96">Wykonawca jest zobowiązany d</text:span><text:span text:style-name="T97">o dostarczenia mieszkańcom pierwszego harmonogramu odbioru odpadów komunalnych tj. na okres od 1.07.2020 do 31.12.2020 r., z zastrzeżeniem ust. 1 pkt 1.1.; 1.2., oraz ulotki dotyczącej funkcjonowania PSZOK-u nie później niż na dwa tygodnie przed planowanym</text:span><text:span text:style-name="T98"><text:s/>rozpoczęciem realizacji zamówienia.</text:span></text:p>
            </text:list-item>
            <text:list-item>
              <text:p text:style-name="P99"><text:span text:style-name="T100">Wykonawca do dnia 30.06.2020r. wyposaży nieruchomości w pojemniki na bioodpady<text:s/></text:span><text:span text:style-name="T101"><text:line-break/></text:span><text:span text:style-name="T102">o pojemności 120 l. <text:s/></text:span></text:p>
            </text:list-item>
            <text:list-item>
              <text:p text:style-name="P103">W przypadku zawarcia umowy w terminie uniemożliwiającym wywiązanie się<text:s/><text:line-break/>z zobowiązań w terminach wskazanych w ust. 2<text:s/>pkt 2.1. do 2.3. – termin rozpoczęcia ich realizacji zostanie przesunięty i liczony będzie od faktycznego terminu podpisania umowy.</text:p>
            </text:list-item>
          </text:list>
        </text:list-item>
      </text:list>
      <text:p text:style-name="P104">§ 3</text:p>
      <text:p text:style-name="P105">Obowiązki Wykonawcy</text:p>
      <text:list text:style-name="LFO8" text:continue-numbering="true">
        <text:list-item>
          <text:p text:style-name="P106">Wykonawca zobowiązany jest do odbioru „u źródła” każdej ilości odpadów komunalnych<text:s/>zbieranych w sposób selektywny: papieru, metalu, tworzyw sztucznych, szkła, odpadów opakowaniowych wielomateriałowych, bioodpadów, zużytego sprzętu elektrycznego i elektronicznego, mebli i innych odpadów wielkogabarytowych oraz opon z <text:s/>następującą częstotliwością:</text:p>
        </text:list-item>
      </text:list>
      <text:list text:style-name="Numberingabc" text:continue-numbering="true">
        <text:list-item>
          <text:list>
            <text:list-item>
              <text:p text:style-name="P107">tworzywa sztuczne, opakowania wielomateriałowe i metal <text:s/>– 1x miesiąc</text:p>
            </text:list-item>
            <text:list-item>
              <text:p text:style-name="P108">papier – 1 x 2 miesiące,</text:p>
            </text:list-item>
            <text:list-item>
              <text:p text:style-name="P109">szkło – 1 x 2 miesiące,</text:p>
            </text:list-item>
            <text:list-item>
              <text:p text:style-name="P110">bioodpady – w okresie od kwietnia do października 1 x 2 tygodnie, w pozostałym okresie 1 x miesiąc,</text:p>
            </text:list-item>
            <text:list-item>
              <text:p text:style-name="P111">zużyty sprzęt<text:s/>elektryczny i elektroniczny - 1 x rok,</text:p>
            </text:list-item>
            <text:list-item>
              <text:p text:style-name="P112">meble i inne odpady wielkogabarytowe <text:s/>- 1 x rok,</text:p>
            </text:list-item>
            <text:list-item>
              <text:p text:style-name="P113">opony - <text:s/>1 x rok w limicie 8 szt. na właściciela nieruchomości, który złożył deklarację o wysokości opłaty za gospodarowanie odpadami komunalnymi.</text:p>
            </text:list-item>
          </text:list>
        </text:list-item>
      </text:list>
      <text:list text:style-name="LFO9" text:continue-numbering="true">
        <text:list-item>
          <text:p text:style-name="P114">Wykonawca zobowiązany<text:s/>jest do odbioru z Punktu Selektywnego Zbierania Odpadów Komunalnych:</text:p>
        </text:list-item>
      </text:list>
      <text:list text:style-name="LFO10" text:continue-numbering="true">
        <text:list-item>
          <text:list>
            <text:list-item>
              <text:p text:style-name="P115">papieru,</text:p>
            </text:list-item>
            <text:list-item>
              <text:p text:style-name="P116">metalu,</text:p>
            </text:list-item>
            <text:list-item>
              <text:p text:style-name="P117">tworzyw sztucznych,</text:p>
            </text:list-item>
            <text:list-item>
              <text:p text:style-name="P118">szkła,</text:p>
            </text:list-item>
            <text:list-item>
              <text:p text:style-name="P119">odpadów opakowaniowych wielomateriałowych,</text:p>
            </text:list-item>
            <text:list-item>
              <text:p text:style-name="P120">odpadów niebezpiecznych,</text:p>
            </text:list-item>
            <text:list-item>
              <text:p text:style-name="P121">przeterminowanych leków i chemikaliów,</text:p>
            </text:list-item>
            <text:list-item>
              <text:p text:style-name="P122">odpadów<text:s/>niekwalifikujących się do odpadów medycznych powstałych w gospodarstwie domowym w wyniku przyjmowania produktów leczniczych w formie iniekcji i prowadzenia monitoringu poziomu substancji we krwi, w szczególności igieł i strzykawek,</text:p>
            </text:list-item>
            <text:list-item>
              <text:p text:style-name="P123"><text:span text:style-name="T124">zużytych baterii i akumu</text:span><text:span text:style-name="T125">latorów,</text:span></text:p>
            </text:list-item>
            <text:list-item>
              <text:p text:style-name="P126"><text:span text:style-name="T127">zużytego sprzętu elektrycznego i elektronicznego,</text:span></text:p>
            </text:list-item>
            <text:list-item>
              <text:p text:style-name="P128"><text:span text:style-name="T129">mebli i innych odpadów wielkogabarytowych,</text:span></text:p>
            </text:list-item>
            <text:list-item>
              <text:p text:style-name="P130"><text:span text:style-name="T131">zużytych opon,</text:span></text:p>
            </text:list-item>
            <text:list-item>
              <text:p text:style-name="P132"><text:span text:style-name="T133">odpadów budowlanych i rozbiórkowych stanowiących odpady komunalne.</text:span></text:p>
            </text:list-item>
          </text:list>
        </text:list-item>
        <text:list-item>
          <text:p text:style-name="P134"><text:span text:style-name="T135">Wykonawca do dnia 30.06.2020r. wyposaży nieruchomości w pojemniki na bio</text:span><text:span text:style-name="T136">odpady o <text:s/>pojemności 120 l. Pojemniki powinny być koloru brązowego i oznaczone napisem „BIO”. Pojemniki powinny posiadać deklarację zgodności wystawioną przez producenta lub spełniać wymagania Polskich Norm. Cenę za wyposażenie nieruchomości w przedmiotowe</text:span><text:span text:style-name="T137"><text:s/>pojemniki Wykonawca uwzględnia w cenie obejmującej realizację umowy. Mieszkaniec może wyposażyć się w dowolną ilość pojemników na bioodpady, które Wykonawca będzie miał obowiązek opróżnić.</text:span></text:p>
        </text:list-item>
        <text:list-item>
          <text:p text:style-name="P138"><text:span text:style-name="T139">Zamawiający na bieżąco będzie informował Wykonawcę o nowych nieruc</text:span><text:span text:style-name="T140">homościach, od których Wykonawca będzie miał obowiązek odebrać odpady komunalne i wyposażyć w pojemniki na bioodpady. Wykonawca będzie zobowiązany na zgłoszenie Zamawiającego lub z inicjatywy Wykonawcy również do bieżącej wymiany tych pojemników, które ule</text:span><text:span text:style-name="T141">gły uszkodzeniu lub posiadają wady fabryczne.</text:span></text:p>
        </text:list-item>
        <text:list-item>
          <text:p text:style-name="P142"><text:span text:style-name="T143">Wszystkie odebrane niesegregowane (zmieszane) odpady komunalne należy przekazywać bezpośrednio do Instalacji komunalnej, o której mowa w art. 35 ust. 6<text:s/></text:span><text:span text:style-name="T144">ustawy z dnia 14 grudnia 2012 r. o odpadach.</text:span></text:p>
        </text:list-item>
      </text:list>
      <text:list text:style-name="LFO11" text:continue-numbering="true">
        <text:list-item>
          <text:p text:style-name="P145"><text:span text:style-name="T146">Dopuszcza się</text:span><text:span text:style-name="T147"><text:s/>przekazywanie niesegregowanych (zmieszanych) odpadów komunalnych za pośrednictwem stacji przeładunkowej, o której mowa w art. 23 ust. 10 ustawy z dnia</text:span><text:span text:style-name="T148"><text:line-break/></text:span><text:span text:style-name="T149">14 grudnia 2012 r. o odpadach.</text:span></text:p>
        </text:list-item>
        <text:list-item>
          <text:p text:style-name="P150"><text:span text:style-name="T151">Zakazuje się mieszania selektywnie zebranych odpadów komunalnych ze zmies</text:span><text:span text:style-name="T152">zanymi odpadami komunalnymi odbieranymi od właścicieli nieruchomości oraz selektywnie zebranych odpadów komunalnych różnych rodzajów ze sobą.</text:span></text:p>
        </text:list-item>
        <text:list-item>
          <text:p text:style-name="P153">Wykonawca zobowiązany jest do przekazywania selektywnie zebranych odpadów komunalnych, bezpośrednio lub za<text:s/>pośrednictwem innego zbierającego odpady, do instalacji odzysku lub unieszkodliwiania odpadów, zgodnie z hierarchią sposobów postępowania z odpadami, o której mowa<text:s/><text:line-break/>w art. 17 ustawy z dnia 14 grudnia 2012 r. o odpadach;</text:p>
        </text:list-item>
        <text:list-item>
          <text:p text:style-name="P154"><text:span text:style-name="T155">Zabrania się mieszania odpadów komun</text:span><text:span text:style-name="T156">alnych pochodzących z nieruchomości zamieszkałych z odpadami komunalnymi pochodzącymi z nieruchomości niezamieszkałych.</text:span></text:p>
        </text:list-item>
        <text:list-item>
          <text:p text:style-name="P157"><text:span text:style-name="T158">Zagospodarowanie odpadów ma zapewnić osiągnięcie odpowiednich poziomów recyklingu, przygotowania do ponownego użycia i odzysku innymi me</text:span><text:span text:style-name="T159">todami oraz ograniczenia masy odpadów komunalnych ulegających biodegradacji i przekazywanych do składowania, zgodnie z obowiązującymi przepisami prawa.</text:span></text:p>
        </text:list-item>
        <text:list-item>
          <text:p text:style-name="P160"><text:span text:style-name="T161">Na terenie bazy magazynowo transportowej urządzenia do selektywnego zbierania odpadów komunalnych przed<text:s/></text:span><text:span text:style-name="T162">ich transportem do miejsc przetwarzania mają być utrzymywane we właściwym stanie technicznym i sanitarnym.</text:span></text:p>
        </text:list-item>
        <text:list-item>
          <text:p text:style-name="P163"><text:span text:style-name="T164">Pojazdy i urządzenia mają być zabezpieczone przed niekontrolowanym wydostawaniem się na zewnątrz odpadów, podczas ich magazynowania, przeładunku a ta</text:span><text:span text:style-name="T165">kże transportu.</text:span></text:p>
        </text:list-item>
        <text:list-item>
          <text:p text:style-name="P166">Konstrukcja pojazdów winna zabezpieczać przed rozwiewaniem i rozpylaniem przewożonych odpadów oraz minimalizować oddziaływanie czynników atmosferycznych na odpady.</text:p>
        </text:list-item>
        <text:list-item>
          <text:p text:style-name="P167"><text:span text:style-name="T168">Pojazdy mają być poddawane myciu i dezynfekcji z częstotliwością gwarantując</text:span><text:span text:style-name="T169">ą zapewnienie im właściwego stanu sanitarnego, nie rzadziej niż raz na miesiąc, a w okresie letnim nie rzadziej niż raz na 2 tygodnie.</text:span></text:p>
        </text:list-item>
        <text:list-item>
          <text:p text:style-name="P170"><text:span text:style-name="T171">Wykonawca zobowiązany jest posiadać aktualne dokumenty potwierdzające wykonanie czynności<text:s/></text:span><text:span text:style-name="T172"><text:line-break/></text:span><text:span text:style-name="T173">o których mowa w umowie.</text:span></text:p>
        </text:list-item>
        <text:list-item>
          <text:p text:style-name="P174"><text:span text:style-name="T175">Na ko</text:span><text:span text:style-name="T176">niec każdego dnia roboczego <text:s/>pojazdy mają być opróżnione z odpadów i parkowane wyłącznie na terenie bazy magazynowo transportowej.</text:span></text:p>
        </text:list-item>
        <text:list-item>
          <text:p text:style-name="P177"><text:span text:style-name="T178">Wykonawca zobowiązany jest do zachowania należytej staranności przy opróżnianiu pojemników oraz bezzwłocznego informowania Za</text:span><text:span text:style-name="T179">mawiającego o uszkodzonym pojemniku lub innych nieprawidłowościach występujących w trakcie realizacji zamówienia.</text:span></text:p>
        </text:list-item>
        <text:list-item>
          <text:p text:style-name="P180"><text:span text:style-name="T181">Wykonawca zobowiązany jest do przedkładania comiesięcznych:</text:span></text:p>
        </text:list-item>
      </text:list>
      <text:list text:style-name="LFO11">
        <text:list-item text:start-value="1">
          <text:list>
            <text:list-item text:start-value="1">
              <text:p text:style-name="P182">raportów wagowych <text:s/>zawierających wyszczególnienie miejsca przekazania<text:s/>odpadów oraz ilości<text:s/><text:line-break/>i rodzaju odebranych odpadów (zgodnie z obowiązującą klasyfikacją odpadów), na których znajdować się winna adnotacja, że odpady pochodzą z terenu Gminy Psary.</text:p>
            </text:list-item>
            <text:list-item>
              <text:p text:style-name="P183"><text:span text:style-name="T184">kart przekazania odpadów i<text:s/></text:span><text:span text:style-name="T185">kart ewidencji odpadów</text:span><text:span text:style-name="T186"><text:s/>sporządzonych zgodnie z ob</text:span><text:span text:style-name="T187">owiązującymi przepisami ustawy z dnia 14 grudnia 2012 r. o odpadach w tym wydruki lub raporty z elektronicznych kart ewidencji odpadów i elektronicznych kart przekazania odpadów sporządzonych w związku z funkcjonowaniem Bazy danych o produktach i opakowani</text:span><text:span text:style-name="T188">ach oraz<text:s/></text:span><text:span text:style-name="T189"><text:line-break/></text:span><text:soft-page-break/><text:span text:style-name="T190">o gospodarce odpadami i elektronizacją ewidencji odpadów, o ile możliwe będzie ich wygenerowanie</text:span></text:p>
            </text:list-item>
          </text:list>
        </text:list-item>
        <text:list-item>
          <text:p text:style-name="P191"><text:span text:style-name="T192">Wykonawca będzie zobowiązany do sporządzenia protokołu z ilości odebranych i zagospodarowanych odpadów komunalnych, będącego podstawą do rozliczenia<text:s/></text:span><text:span text:style-name="T193">usługi wykonanej w danym miesiącu.</text:span></text:p>
        </text:list-item>
        <text:list-item>
          <text:p text:style-name="P194"><text:span text:style-name="T195">Wykonawca będzie zobowiązany do składania miesięcznych raportów z ilości i rodzaju odebranych<text:s/></text:span><text:span text:style-name="T196"><text:line-break/></text:span><text:span text:style-name="T197">z PSZOK-u i zagospodarowanych odpadów komunalnych.</text:span></text:p>
        </text:list-item>
        <text:list-item>
          <text:p text:style-name="P198"><text:span text:style-name="T199">Wykonawca będzie zobowiązany do składania miesięcznych raportów z rodzaju i</text:span><text:span text:style-name="T200"><text:s/>ilości wydanych worków do selektywnej zbiórki odpadów komunalnych.</text:span></text:p>
        </text:list-item>
        <text:list-item>
          <text:p text:style-name="P201">Dokumentację, o której mowa w pkt 18-21 Wykonawca składa w terminie do 15-go dnia każdego miesiąca następującego po miesiącu, którego dotyczy rozliczenie.</text:p>
        </text:list-item>
        <text:list-item>
          <text:p text:style-name="P202">W przypadku stwierdzenia braku <text:s/>realizowania przez właściciela nieruchomości obowiązku w zakresie selektywnego zbierania odpadów komunalnych lub stwierdzenia pozbywania się bioodpadów mimo zadeklarowanego ich kompostowania w przydomowym kompostowniku Wykonawca najpóźniej wraz z dokumentacją stanowiącą rozliczenie usługi wykonanej w danym miesiącu przedłoży dokumentację sporządzoną zgodnie z pkt 35 i 36.</text:p>
        </text:list-item>
        <text:list-item>
          <text:p text:style-name="P203">Wykonawca jako podmiot odbierający odpady komunalne od właścicieli nieruchomości zobowiązany jest do sporządzania rocznych sprawozdań zgodnie z art. 9n i 9na ustawy z dnia 13 września 1996 r.<text:s/><text:line-break/>o utrzymaniu czystości i porządku w gminach.</text:p>
        </text:list-item>
        <text:list-item>
          <text:p text:style-name="P204"><text:span text:style-name="T205">Wykonawca zobowiązany jest do sporządzenia sprawozdań, o których mowa w pkt 24 zgodnie<text:s/></text:span><text:span text:style-name="T206"><text:line-break/></text:span><text:span text:style-name="T207">z obowiązującymi przepisami. Ponadto Wykonawca będzie<text:s/></text:span><text:span text:style-name="T208">zobowiązany do przekazania Zamawiającemu w wersji papierowej informacji zawartych w sprawozdaniu, o którym mowa w art. 9n ustawy z dnia</text:span><text:span text:style-name="T209"><text:s/>13 września 1996 r. o utrzymaniu czystości i porządku w gminach osobno dla odpadów komunalnych odebranych od właścicieli</text:span><text:span text:style-name="T210"><text:s/>nieruchomości na podstawie umowy z gminą i osobno dla odpadów komunalnych odebranych od właścicieli nieruchomości niezamieszkałych na podstawie indywidualnych umów, o ile moduł sprawozdawczości Bazy danych o produktach I opakowaniach oraz o gospodarce odp</text:span><text:span text:style-name="T211">adami nie będzie posiadał technicznej możliwości sporządzenia dwóch odrębnych sprawozdań w tym zakresie, w terminie do 31 stycznia każdego roku za poprzedni rok kalendarzowy.</text:span></text:p>
        </text:list-item>
        <text:list-item>
          <text:p text:style-name="P212"><text:span text:style-name="T213">Wykonawca na każde żądanie Zamawiającego przekaże Zamawiającemu dokumenty potwier</text:span><text:span text:style-name="T214">dzające ostateczne zagospodarowanie odebranych od właścicieli nieruchomości i zebranych w PSZOK odpadów komunalnych.</text:span></text:p>
        </text:list-item>
        <text:list-item>
          <text:p text:style-name="P215"><text:span text:style-name="T216">Wykonawca ma obowiązek spełnić wymagania określone rozporządzeniem Ministra Środowiska z dnia 11 stycznia 2013r w sprawie szczegółowych wym</text:span><text:span text:style-name="T217">agań w zakresie odbierania odpadów komunalnych od właścicieli nieruchomości. (Dz.U. z 2013 r. poz. 122).</text:span></text:p>
        </text:list-item>
        <text:list-item>
          <text:p text:style-name="P218"><text:span text:style-name="T219">Wykonawca ma obowiązek wykonując usługę odbioru odpadów pojazdami rozpoczynać odbiór odpadów na terenie gminy Zamawiającego opróżnionym pojazdem oraz n</text:span><text:span text:style-name="T220">ie może w trakcie świadczenia usługi wyjeżdżać poza teren gminy Psary w celu odbioru odpadów z terenu innych gmin.</text:span></text:p>
        </text:list-item>
        <text:list-item>
          <text:p text:style-name="P221"><text:span text:style-name="T222">W przypadku posiadania przez Wykonawcę zawartej umowy z wykonawcą robót budowlanych o której mowa w art. 5 ust 2 ustawy z dnia 13 września 19</text:span><text:span text:style-name="T223">96 r. o utrzymaniu czystości i porządku w gminach zabrania się odbioru odpadów komunalnych tym samym pojazdem i w czasie realizacji niniejszej <text:s/>umowy. <text:s/></text:span></text:p>
        </text:list-item>
        <text:list-item>
          <text:p text:style-name="P224"><text:span text:style-name="T225">Wszelkie zgłoszenia wyrządzenia szkód powstałych podczas świadczenia usługi odbioru</text:span><text:span text:style-name="T226"><text:line-break/></text:span><text:span text:style-name="T227">i transportu odpadó</text:span><text:span text:style-name="T228">w zgłaszane przez właścicieli nieruchomości lub pracowników Urzędu Gminy Psary winny być rozpatrywane w terminie 48 godzin od zgłoszenia. O rozpatrzeniu zgłoszenia należy poinformować Urząd Gminy oraz zgłaszającego. Ponadto Wykonawca jest zobowiązany do na</text:span><text:span text:style-name="T229">prawienia lub poniesienia kosztów naprawy bądź szkód wyrządzonych podczas świadczenia usługi<text:s/></text:span><text:span text:style-name="T230"><text:line-break/></text:span><text:span text:style-name="T231">(np. uszkodzenie pojemnika, drogi, chodnika, wydzielonego miejsca do gromadzenia odpadów itp.).<text:s/></text:span></text:p>
        </text:list-item>
        <text:list-item>
          <text:p text:style-name="P232"><text:span text:style-name="T233">Wykonawca zobowiązany jest do umożliwienia Zamawiającemu przeprow</text:span><text:span text:style-name="T234">adzenia kontroli na terenie bazy magazynowo – transportowej oraz okazania sprzętu przewidzianego do realizacji umowy, na każde wezwanie Zamawiającego i bez wcześniejszej zapowiedzi.</text:span></text:p>
        </text:list-item>
        <text:list-item>
          <text:p text:style-name="P235"><text:span text:style-name="T236">Wykonawca jest zobowiązany odbierać odpady komunalne od poniedziałku do so</text:span><text:span text:style-name="T237">boty, w godzinach od 6:00 do 20:00.</text:span></text:p>
        </text:list-item>
        <text:list-item>
          <text:p text:style-name="P238"><text:span text:style-name="T239">Zamawiający wymaga, aby:</text:span></text:p>
          <text:list text:continue-numbering="true">
            <text:list-item>
              <text:p text:style-name="P240">kierowcy pojazdów wykorzystywanych do realizacji przedmiotu umowy,</text:p>
            </text:list-item>
            <text:list-item>
              <text:p text:style-name="P241">pomocnicy kierowców,</text:p>
            </text:list-item>
          </text:list>
        </text:list-item>
      </text:list>
      <text:p text:style-name="P242"><text:span text:style-name="T243"><text:tab/>byli zatrudnieni przez Wykonawcę i Podwykonawcę/ów na podstawie umowy o pracę w rozumieniu<text:s/></text:span><text:span text:style-name="T244">przepisów ustawy z dnia 26 czerwca 1974 r.- Kodeks pracy (tekst jednolity Dz.U. z 2019 r., poz. 1040 z późn.<text:s/></text:span><text:span text:style-name="T245">zm.).</text:span></text:p>
      <text:list text:style-name="LFO11" text:continue-numbering="true">
        <text:list-item>
          <text:p text:style-name="P246"><text:span text:style-name="T247">Zamawiający wymaga, aby:</text:span></text:p>
          <text:list text:continue-numbering="true">
            <text:list-item>
              <text:p text:style-name="P248">Wykonawca w terminie do 3 dni roboczych od dnia zawarcia umowy oraz na każde wezwanie Zamawiającego w terminie przez<text:s/>niego określonym (nie dłuższym niż 3 dni robocze) w okresie realizacji umowy, składał Zamawiającemu oświadczenie o sposobie zatrudnienia osób wykonujących czynności, o których mowa w pkt. 33</text:p>
            </text:list-item>
            <text:list-item>
              <text:p text:style-name="P249">W przypadku zmian odnośnie zatrudnienia osoby wskazanej w wykazie pracowników<text:s/><text:line-break/>stanowiącym załącznik do umowy, wykonawca jest zobowiązany do pisemnego poinformowania zamawiającego w terminie do 5 dni od daty zaistnienia zmian.</text:p>
            </text:list-item>
            <text:list-item>
              <text:p text:style-name="P250">Nieprzedłożenie przez Wykonawcę oświadczenia, o którym mowa w pkt. a, b skutkować będzie zawiadomieniem Państwowej Inspekcji Pracy o podejrzeniu zastąpienia umowy o pracę<text:s/><text:line-break/>z osobami wykonującymi pracę na warunkach określonych w art. 22 § 1 ustawy Kodeks Pracy, umową<text:s/><text:line-break/>cywilnoprawną.</text:p>
            </text:list-item>
            <text:list-item>
              <text:p text:style-name="P251">Zamawiający może dokonać weryfikacji spełnienia obowiązku zatrudnienia na umowę o pracę poprzez zwrócenie się z wnioskiem do inspektoratu pracy o przeprowadzenie kontroli.</text:p>
            </text:list-item>
          </text:list>
        </text:list-item>
        <text:list-item>
          <text:p text:style-name="P252"><text:span text:style-name="T253">Wykonawca jest zobowiązany do kontrolowania<text:s/></text:span><text:span text:style-name="T254">realizowania przez właściciela nieruchomości obowiązku w zakresie selektywnego zbierania odpadów<text:s/></text:span><text:span text:style-name="T255">komunalnych, a w przypadku niedopełnienia ww. obowiązku Wykonawca zobowiązany jest przyjąć odpady jako zmieszane odpady komunalne<text:s/></text:span><text:span text:style-name="T256"><text:line-break/></text:span><text:span text:style-name="T257">i niezwłocznie - pisemnie powiadomić o tym Zamawiającego (dopuszczalne jest powiadomienie drogą mailową) oraz właściciela nie</text:span><text:span text:style-name="T258">ruchomości np. poprzez pozostawienie pisemnej informacji<text:s/></text:span><text:span text:style-name="T259"><text:line-break/></text:span><text:span text:style-name="T260">o stwierdzeniu niedopełnienia obowiązku segregacji odpadów i że odpady zostaną przyjęte jako zmieszane. Powiadomienie właściciela następuje poprzez umieszczenie informacji w skrzynce na listy, w drz</text:span><text:span text:style-name="T261">wiach budynku lub doręczenie do rąk własnych. Na tę okoliczność Wykonawca będzie zobowiązany do sporządzenia dokumentów umożliwiających wydanie przez Zamawiającego decyzji administracyjnej o zmianie wysokości opłaty za gospodarowanie odpadami komunalnymi.<text:s/></text:span><text:span text:style-name="T262">Na dokumentację powinien składać się protokół zawierający datę sporządzenia, adres nieruchomości, na której nie dopełniono obowiązku selektywnej zbiórki odpadów komunalnych, informację na czym to niedopełnienie polegało. Fakt niedopełnienia obowiązku selek</text:span><text:span text:style-name="T263">tywnej zbiórki powinien zostać potwierdzony przez Wykonawcę dokumentacją fotograficzną, z której jednoznacznie będzie wynikać, do której posesji kontrolowany pojemnik/worek jest przyporządkowany. Protokół należy dostarczyć Zamawiającemu najpóźniej wraz z d</text:span><text:span text:style-name="T264">okumentacją rozliczeniową za dany miesiąc. Protokół powinien zawierać czytelny podpis osoby sporządzającej, adnotację w jaki sposób właściciel nieruchomości został powiadomiony o przypadku stwierdzenia nieselektywnego zbierania odpadów i przyjęciu ich jako</text:span><text:span text:style-name="T265"><text:s/>odpady zmieszane.</text:span></text:p>
        </text:list-item>
        <text:list-item>
          <text:p text:style-name="P266"><text:span text:style-name="T267">Wykonawca będzie zobowiązany do kontrolowania czy właściciel nieruchomości, który zadeklarował kompostowanie bioodpadów w przydomowym kompostowniku nie pozbywa się ich w dniu odbioru niezgodnie z Regulaminem utrzymania czystości i porząd</text:span><text:span text:style-name="T268">ku na terenie Gminy Psary. W przypadku stwierdzenia, że właściciel nieruchomości, który zadeklarował kompostowanie bioodpadów przekazał te odpady do odbioru niezgodnie z ww. Regulaminem, Wykonawca odbierze przedmiotowe odpady<text:s/></text:span><text:span text:style-name="T269"><text:line-break/></text:span><text:span text:style-name="T270">i niezwłocznie - pisemnie pow</text:span><text:span text:style-name="T271">iadomi o tym Zamawiającego (dopuszcza się powiadomienie drogą mailową). Na tę okoliczność Wykonawca będzie zobowiązany do sporządzenia dokumentów umożliwiających wydanie przez Zamawiającego decyzji administracyjnej o<text:s/></text:span><text:span text:style-name="T272">utracie prawa do zwolnienia z części<text:s/></text:span><text:span text:style-name="T273">op</text:span><text:span text:style-name="T274">łaty za gospodarowanie odpadami komunalnymi. Na dokumentację powinien<text:s/></text:span><text:soft-page-break/><text:span text:style-name="T275">składać się protokół zawierający datę sporządzenia, adres nieruchomości, na której nie kompostowano odpadów mimo takiej deklaracji oraz dokumentację fotograficzną przedstawiającą pozbywa</text:span><text:span text:style-name="T276">ne się bioodpady, z której jednoznacznie będzie wynikać, do której posesji kontrolowany pojemnik jest przyporządkowany, czytelny podpis osoby sporządzającej. Protokół należy dostarczyć Zamawiającemu najpóźniej wraz z dokumentacją rozliczeniową za dany mies</text:span><text:span text:style-name="T277">iąc.</text:span></text:p>
        </text:list-item>
        <text:list-item>
          <text:p text:style-name="P278"><text:span text:style-name="T279">Przeprowadzenie akcji edukacyjnej na terenie gminy Psary (dotyczy jeśli Wykonawca zadeklarował</text:span><text:span text:style-name="T280"><text:line-break/></text:span><text:span text:style-name="T281">w ofercie jej przeprowadzenie) zgodnie z zapisami SIWZ.</text:span></text:p>
        </text:list-item>
        <text:list-item>
          <text:p text:style-name="P282"><text:span text:style-name="T283">Wykonawca przenosi na Gminę autorskie prawa majątkowe oraz prawa pokrewne do utworów wykonanych w ra</text:span><text:span text:style-name="T284">mach niniejszej umowy, czyli ulotki opisującej zakres poprawnej segregacji odpadów (dotyczy jeśli Wykonawca zadeklarował w ofercie jej przeprowadzenie), na następujących polach eksploatacji:</text:span></text:p>
          <text:list text:continue-numbering="true">
            <text:list-item>
              <text:p text:style-name="P285"><text:span text:style-name="T286">w zakresie utrwalania i zwielokrotniania dzieła – wytwarzanie okr</text:span><text:span text:style-name="T287">eśloną techniką egzemplarzy dzieła, w tym techniką drukarską, reprograficzną, zapisu magnetycznego oraz techniką cyfrową;</text:span></text:p>
            </text:list-item>
            <text:list-item>
              <text:p text:style-name="P288"><text:span text:style-name="T289">w zakresie obrotu oryginałem albo egzemplarzami, na których dzieło utrwalono – wprowadzanie do obrotu, użyczenie lub najem<text:s/></text:span><text:span text:style-name="T290">oryginału albo egzemplarzy;</text:span></text:p>
            </text:list-item>
            <text:list-item>
              <text:p text:style-name="P291"><text:span text:style-name="T292">w</text:span><text:span text:style-name="T293"><text:s/>zakresie rozpowszechniania dzieła w sposób inny niż określony w pkt. a i b – publiczne wykonanie, wystawienie, wyświetlenie, odtworzenie oraz nadawanie i reemitowanie, a także publiczne udostępnianie dzieła w taki sposób, aby<text:s/></text:span><text:span text:style-name="T294">każdy mógł mieć do niego dostęp w miejscu i w czasie przez siebie wybranym;</text:span></text:p>
            </text:list-item>
            <text:list-item>
              <text:p text:style-name="P295"><text:span text:style-name="T296">Wykonawcy nie przysługuje z tytułu przeniesienia praw autorskich osobne wynagrodzenie;</text:span></text:p>
            </text:list-item>
            <text:list-item>
              <text:p text:style-name="P297"><text:span text:style-name="T298">Zamawiający zastrzega sobie możliwość zamieszczenia wersji elektronicznej przedmiotowej ulotk</text:span><text:span text:style-name="T299">i na stronie internetowej Gminy Psary, jak również jej późniejsze zwielokrotnianie w formie drukowanej oraz cyfrowej</text:span><text:span text:style-name="T300">.</text:span></text:p>
            </text:list-item>
          </text:list>
        </text:list-item>
        <text:list-item>
          <text:p text:style-name="P301"><text:span text:style-name="T302">Wykonawca jest zobowiązany do porządkowania terenu zanieczyszczonego odpadami komunalnymi i innymi zanieczyszczeniami wysypanymi z<text:s/></text:span><text:span text:style-name="T303">pojemników, kontenerów, worków lub pojazdów w trakcie realizacji usługi wywozu.</text:span></text:p>
        </text:list-item>
        <text:list-item>
          <text:p text:style-name="P304"><text:span text:style-name="T305">Wykonawca jest zobowiązany do informowania Zamawiającego o nieprawidłowościach występujących w trakcie wykonywania usług, np. o użytkowaniu przez właścicieli nieruchomości nieo</text:span><text:span text:style-name="T306">dpowiednich pojemników, czyli niespełniających norm jakościowych oraz nie spełniających warunków wynikających z Regulaminu utrzymania czystości i porządku na terenie Gminy Psary.</text:span></text:p>
        </text:list-item>
        <text:list-item>
          <text:p text:style-name="P307"><text:span text:style-name="T308">Wykonawca niezwłocznie zawiadomi Zamawiającego o sytuacjach nadzwyczajnych<text:s/></text:span><text:span text:style-name="T309"><text:line-break/></text:span><text:span text:style-name="T310">(</text:span><text:span text:style-name="T311">np. nieprzejezdność drogi), uniemożliwiających <text:s/>realizację usługi zgodnie z umową. W takich przypadkach sposób i termin odbioru odpadów będzie każdorazowo uzgadniany pomiędzy Zamawiającym a Wykonawcą. W takich przypadkach Wykonawcy nie przysługuje dodatkow</text:span><text:span text:style-name="T312">e wynagrodzenie.</text:span></text:p>
        </text:list-item>
        <text:list-item>
          <text:p text:style-name="P313"><text:span text:style-name="T314">Wykonawca zobowiązany jest do wyjaśniania skarg/reklamacji w zakresie świadczonej usługi, najpóźniej następnego dnia roboczego od dnia otrzymania skargi/reklamacji.</text:span></text:p>
        </text:list-item>
        <text:list-item>
          <text:p text:style-name="P315">Przekazywanie informacji o niemożliwości odebrania odpadów komunalnych od<text:s/>właścicieli nieruchomości z podaniem przyczyny i niezwłocznego pisemnego powiadomienia o tym Zamawiającego.</text:p>
        </text:list-item>
        <text:list-item>
          <text:p text:style-name="P316">Wykonawca ponosi odpowiedzialność materialną za szkody spowodowane z jego winy<text:line-break/>np. uszkodzenie mienia Zamawiającego lub osób trzecich, spowodowane w<text:s/>trakcie świadczenia usługi odbioru odpadów.</text:p>
        </text:list-item>
        <text:list-item>
          <text:p text:style-name="P317">Wykonawca w okresie realizacji przedmiotu umowy musi posiadać aktualne ubezpieczenie od odpowiedzialności cywilnej w zakresie prowadzonej działalności na kwotę nie mniejszą niż 1.000.000,00 zł.</text:p>
        </text:list-item>
      </text:list>
      <text:list text:style-name="LFO13" text:continue-numbering="true">
        <text:list-item>
          <text:p text:style-name="P318">Polisa (oryginał<text:s/>lub kopia poświadczona za zgodność z oryginałem przez Wykonawcę) zostanie złożona u Zamawiającego przed zawarciem umowy.</text:p>
        </text:list-item>
        <text:list-item>
          <text:p text:style-name="P319">Wykonawca utrzyma ważność ubezpieczenia przez cały okres realizacji Umowy.</text:p>
        </text:list-item>
        <text:list-item>
          <text:p text:style-name="P320">Jeżeli w trakcie realizacji umowy ważność polisy ubezpieczeniowej wygasa, to nie później niż<text:line-break/>w ostatnim dniu ważności polisy ubezpieczenia Wykonawca przedstawi Zamawiającemu kopię polisy o przedłużonym terminie ważności.</text:p>
        </text:list-item>
        <text:list-item>
          <text:p text:style-name="P321">Wykonawca zobowiązuje się do posiadania nieprzerwanej ochrony ubezpieczeniowej w okresie obowiązywania umowy, na warunkach nie gorszych niż w pierwotnej polisie.</text:p>
        </text:list-item>
        <text:list-item>
          <text:p text:style-name="P322">W przypadku zmiany terminu obowiązywania umowy Wykonawca zobowiązany jest przedłużyć ważność ubezpieczenia od odpowiedzialności cywilnej w zakresie prowadzonej działalności do dnia ustalonego przez Strony.</text:p>
        </text:list-item>
      </text:list>
      <text:list text:style-name="LFO11" text:continue-numbering="true">
        <text:list-item>
          <text:p text:style-name="P323">Wykonawca ponadto zobowiązany jest do:</text:p>
        </text:list-item>
      </text:list>
      <text:list text:style-name="LFO14" text:continue-numbering="true">
        <text:list-item>
          <text:p text:style-name="P324">Posiadania przez cały okres trwania umowy stosownych uprawnień określonych w SIWZ oraz przepisach prawa,</text:p>
        </text:list-item>
        <text:list-item>
          <text:p text:style-name="P325">Poddania się kontroli przez Zamawiającego w zakresie realizacji przedmiotu umowy</text:p>
        </text:list-item>
        <text:list-item>
          <text:p text:style-name="P326">Przekazywania niezwłocznie, nie później niż w terminie 7 dnia od dnia otrzymania zapytania Zamawiającego każdej informacji oraz dokumentów dotyczących realizacji umowy</text:p>
        </text:list-item>
        <text:list-item>
          <text:p text:style-name="P327">Przestrzegania przepisów o ochronie danych osobowych. Wykonawca nie może pozyskanych danych od Zamawiającego wykorzystać dla innych celów, niż w celu realizacji umowy, jednocześnie <text:s/>Zamawiający upoważnia wykonawcę do przetwarzania danych osobowych właścicieli nieruchomości, ale jedynie w celu realizacji niniejszej umowy</text:p>
        </text:list-item>
        <text:list-item>
          <text:p text:style-name="P328">Wykonawca oświadcza, że systemy wykorzystywane w procesie przetwarzania danych osobowych spełniają wymogi określone w Ustawie o ochronie danych osobowych oraz rozporządzeniach wykonawczych do Ustawy. Wykonawca zobowiązuje się podpisać umowę o przetwarzaniu danych osobowych.</text:p>
        </text:list-item>
        <text:list-item>
          <text:p text:style-name="P329">Wykonawca ponosi odpowiedzialność za ewentualne skutki działania niezgodnego z przepisami<text:line-break/>o których mowa w pkt d)</text:p>
        </text:list-item>
        <text:list-item>
          <text:p text:style-name="P330">Wykonawca jest zobowiązany do natychmiastowego powiadamiania Zamawiającego<text:line-break/>o stwierdzeniu próby lub faktu naruszenia poufności danych osobowych przetwarzanych w wyniku realizacji umowy.</text:p>
        </text:list-item>
      </text:list>
      <text:p text:style-name="P331">§ 4</text:p>
      <text:p text:style-name="P332">Obowiązki Zamawiającego</text:p>
      <text:p text:style-name="P333">Do obowiązków Zamawiającego należy:</text:p>
      <text:list text:style-name="LFO15" text:continue-numbering="true">
        <text:list-item>
          <text:p text:style-name="P334"><text:span text:style-name="T335">Przekazanie Wykonawcy wykazu nieruchomości, z których będą odbierane odpady komunalne. Zamawiający będzie informował Wykonawcę o każdej zmianie w<text:s/></text:span><text:span text:style-name="T336">wykazie nieruchomości.</text:span></text:p>
        </text:list-item>
        <text:list-item>
          <text:p text:style-name="P337"><text:span text:style-name="T338">Comiesięcznego rozliczania usługi i dokonywania zapłaty według faktur wystawionych przez Wykonawcę w terminach ich płatności,</text:span></text:p>
        </text:list-item>
        <text:list-item>
          <text:p text:style-name="P339"><text:span text:style-name="T340">Terminowej zapłaty wynagrodzenia. Za nieterminową zapłatę Wykonawcy należą się odsetki ustawowe,</text:span></text:p>
        </text:list-item>
        <text:list-item>
          <text:p text:style-name="P341"><text:span text:style-name="T342">Bieżącego<text:s/></text:span><text:span text:style-name="T343"><text:s/>informowania Wykonawcy o nowych nieruchomościach, z których należy odbierać odpady.</text:span></text:p>
        </text:list-item>
      </text:list>
      <text:p text:style-name="P344">§ 5</text:p>
      <text:p text:style-name="P345">Wynagrodzenie</text:p>
      <text:list text:style-name="LFO16">
        <text:list-item text:start-value="1">
          <text:p text:style-name="P346">Rozliczenia między stronami następować będą fakturami miesięcznymi.</text:p>
        </text:list-item>
        <text:list-item>
          <text:p text:style-name="P347"><text:span text:style-name="T348">Strony ustalają, następującą stawkę jednostkową wynagrodzenia za odebranie i<text:s/></text:span><text:span text:style-name="T349">zagospodarowanie odpadów,<text:s/></text:span><text:span text:style-name="T350">z zastrzeżeniem § 6, ust. 9</text:span><text:span text:style-name="T351">:</text:span></text:p>
        </text:list-item>
      </text:list>
      <text:soft-page-break/>
      <text:list text:style-name="LFO18" text:continue-numbering="true">
        <text:list-item>
          <text:list>
            <text:list-item>
              <text:p text:style-name="P352"><text:span text:style-name="T353">Niesegregowane (zmieszane) odpady komunalne</text:span></text:p>
              <text:list text:continue-numbering="true">
                <text:list-item>
                  <text:p text:style-name="P354"><text:span text:style-name="T355">Cena jednostkowa brutto za 1 Mg -</text:span><text:span text:style-name="T356"><text:tab/></text:span><text:span text:style-name="T357">………… zł;<text:s/></text:span><text:span text:style-name="T358"><text:s/>słownie: ……………………………</text:span></text:p>
                </text:list-item>
                <text:list-item>
                  <text:p text:style-name="P359"><text:span text:style-name="T360">podatek VAT</text:span><text:span text:style-name="T361"><text:s/>- ………… %</text:span></text:p>
                </text:list-item>
              </text:list>
            </text:list-item>
            <text:list-item>
              <text:p text:style-name="P362"><text:span text:style-name="T363">Segregowane odpady komunlane</text:span></text:p>
              <text:list text:continue-numbering="true">
                <text:list-item>
                  <text:p text:style-name="P364"><text:span text:style-name="T365">Cena jednostkowa brutto za 1 Mg -</text:span><text:span text:style-name="T366"><text:tab/></text:span><text:span text:style-name="T367">…………<text:s/></text:span><text:span text:style-name="T368">zł;<text:s/></text:span><text:span text:style-name="T369"><text:s/>słownie: ……………………………</text:span></text:p>
                </text:list-item>
                <text:list-item>
                  <text:p text:style-name="P370"><text:span text:style-name="T371">podatek VAT<text:s/></text:span><text:span text:style-name="T372">- ………… %</text:span></text:p>
                </text:list-item>
              </text:list>
            </text:list-item>
            <text:list-item>
              <text:p text:style-name="P373"><text:span text:style-name="T374">Bioodpady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75"><text:span text:style-name="T376">Cena jednostkowa brutto za 1 Mg -</text:span><text:span text:style-name="T377"><text:tab/></text:span><text:span text:style-name="T378">………… zł;<text:s/></text:span><text:span text:style-name="T379">słownie: ………………………………</text:span></text:p>
                </text:list-item>
                <text:list-item>
                  <text:p text:style-name="P380"><text:span text:style-name="T381">podatek VAT<text:s/></text:span><text:span text:style-name="T382">- ………… %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83"><text:span text:style-name="T384">Odpady budowlane i rozbiórkowe stanowiące odpady komunalne odebrane w PSZOK-u</text:span></text:p>
              <text:list text:continue-numbering="true">
                <text:list-item>
                  <text:p text:style-name="P385"><text:span text:style-name="T386">Cena jednostkowa brutto za 1 Mg -</text:span><text:span text:style-name="T387"><text:tab/></text:span><text:span text:style-name="T388">………… zł;<text:s/></text:span><text:span text:style-name="T389"><text:s/>słownie: ………………………………</text:span></text:p>
                </text:list-item>
                <text:list-item>
                  <text:p text:style-name="P390"><text:span text:style-name="T391">podatek VAT<text:s/></text:span><text:span text:style-name="T392">- ………… %</text:span></text:p>
                </text:list-item>
              </text:list>
            </text:list-item>
            <text:list-item>
              <text:p text:style-name="P393"><text:span text:style-name="T394">Odpady budowlane i rozbiórkowe stanowiące odpady komunlane odebrane u źródła w ramach usługi dodatkowej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95"><text:span text:style-name="T396">Cena jednostkowa brutto za 1 Mg -</text:span><text:span text:style-name="T397"><text:tab/></text:span><text:span text:style-name="T398">………… zł;<text:s/></text:span><text:span text:style-name="T399"><text:s/>słownie: ………………………………</text:span></text:p>
                </text:list-item>
                <text:list-item>
                  <text:p text:style-name="P400"><text:span text:style-name="T401">podatek VAT - ………… %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402">Wstępna wartość wynagrodzenia za wykonanie umowy, zgodnie z ofertą Wykonawcy, wynosi:</text:p>
            </text:list-item>
          </text:list>
        </text:list-item>
      </text:list>
      <text:list text:style-name="LFO21" text:continue-numbering="true">
        <text:list-item>
          <text:p text:style-name="P403"><text:span text:style-name="T404">brutto -</text:span><text:span text:style-name="T405"><text:tab/></text:span><text:span text:style-name="T406">………… zł</text:span></text:p>
        </text:list-item>
        <text:list-item>
          <text:p text:style-name="P407"><text:span text:style-name="T408">netto<text:s/></text:span><text:span text:style-name="T409">-</text:span><text:span text:style-name="T410"><text:tab/>………… zł</text:span></text:p>
        </text:list-item>
        <text:list-item>
          <text:p text:style-name="P411">słownie brutto: ……………………………………………………</text:p>
        </text:list-item>
        <text:list-item>
          <text:p text:style-name="P412"><text:span text:style-name="T413">podatek VAT - ……….. zł / ….%</text:span></text:p>
        </text:list-item>
      </text:list>
      <text:list text:style-name="LFO18" text:continue-numbering="true">
        <text:list-item>
          <text:list>
            <text:list-item>
              <text:p text:style-name="P414"><text:span text:style-name="T415">Maksymalna wartość wynagrodzenia za wykonanie umowy, wynosi:</text:span></text:p>
            </text:list-item>
          </text:list>
        </text:list-item>
      </text:list>
      <text:list text:style-name="LFO21" text:continue-numbering="true">
        <text:list-item>
          <text:p text:style-name="P416"><text:span text:style-name="T417">brutto -</text:span><text:span text:style-name="T418"><text:tab/></text:span><text:span text:style-name="T419">………… zł</text:span></text:p>
        </text:list-item>
        <text:list-item>
          <text:p text:style-name="P420"><text:span text:style-name="T421">netto<text:s/></text:span><text:span text:style-name="T422">-</text:span><text:span text:style-name="T423"><text:tab/>………… zł</text:span></text:p>
        </text:list-item>
        <text:list-item>
          <text:p text:style-name="P424">słownie brutto: ……………………………………………………</text:p>
        </text:list-item>
        <text:list-item>
          <text:p text:style-name="P425"><text:span text:style-name="T426">podatek VAT - ……….. zł / ….%</text:span></text:p>
        </text:list-item>
      </text:list>
      <text:list text:style-name="LFO22" text:continue-numbering="true">
        <text:list-item>
          <text:p text:style-name="P427"><text:span text:style-name="T428">Zamawiający dokonuje bezpośredniej zapłaty wymagalnego wynagrodzenia przysługującego podwykonawcy, który zawarł zaakceptowaną, zgodnie z § 7, przez Zamawiającego umowę o podw</text:span><text:span text:style-name="T429">ykonawstwo w przypadku uchylenia się od obowiązku zapłaty odpowiednio przez Wykonawcę.</text:span></text:p>
        </text:list-item>
        <text:list-item>
          <text:p text:style-name="P430"><text:span text:style-name="T431">Wynagrodzenie, o którym mowa w ust. 3 dotyczy wyłącznie należności powstałych po zaakceptowaniu przez Zamawiającego umowy o podwykonawstwo.</text:span></text:p>
        </text:list-item>
        <text:list-item>
          <text:p text:style-name="P432">Bezpośrednia zapłata obejmuje<text:s/>wyłącznie należne wynagrodzenie, bez odsetek, należnych podwykonawcy lub dalszemu podwykonawcy.</text:p>
        </text:list-item>
        <text:list-item>
          <text:p text:style-name="P433">Przed dokonaniem bezpośredniej zapłaty Zamawiający umożliwia Wykonawcy zgłoszenie pisemnych uwag dotyczących zasadności bezpośredniej zapłaty wynagrodzenia podwykonawcy. Zamawiający informuje o terminie zgłaszania uwag, nie krótszym niż 7 dni od dnia doręczenia tej informacji.</text:p>
        </text:list-item>
        <text:list-item>
          <text:p text:style-name="P434">W przypadku zgłoszenia uwag, o których mowa w ust. 6, w terminie wskazanym przez Zamawiającego, Zamawiający może:</text:p>
          <text:list text:continue-numbering="true">
            <text:list-item>
              <text:p text:style-name="P435">nie dokonać bezpośredniej zapłaty wynagrodzenia podwykonawcy, jeżeli wykonawca wykaże niezasadność takiej zapłaty</text:p>
            </text:list-item>
            <text:list-item>
              <text:p text:style-name="P436">albo złożyć do depozytu sądowego kwotę potrzebną na pokrycie wynagrodzenia podwykonawcy<text:line-break/>w przypadku istnienia zasadniczej wątpliwości Zamawiającego co do wysokości należnej zapłaty lub podmiotu, któremu płatność się należy,</text:p>
            </text:list-item>
            <text:list-item>
              <text:p text:style-name="P437">albo dokonać bezpośredniej zapłaty wynagrodzenia podwykonawcy, jeżeli podwykonawca wykaże zasadność takiej zapłaty. Zamawiający uiszcza należną podwykonawcy część wynagrodzenia w terminie 30 dni liczonych od dnia następującego po upływie terminu do zgłoszenia uwag przez wykonawcę, o których mowa w ust. 6.</text:p>
            </text:list-item>
          </text:list>
        </text:list-item>
        <text:list-item>
          <text:p text:style-name="P438">W przypadku dokonania bezpośredniej zapłaty podwykonawcy Zamawiający potrąca kwotę wypłaconego wynagrodzenia z wynagrodzenia należnego Wykonawcy.</text:p>
        </text:list-item>
      </text:list>
      <text:p text:style-name="P439">§ 6</text:p>
      <text:p text:style-name="P440">Rozliczenie za przedmiot umowy</text:p>
      <text:list text:style-name="LFO23" text:continue-numbering="true">
        <text:list-item>
          <text:p text:style-name="P441"><text:s text:c="5"/>Rozliczenie za przedmiot umowy będzie następować miesięcznie na podstawie faktur z zastrzeżeniem § 6 pkt.9 niniejszej <text:s/>umowy.</text:p>
        </text:list-item>
        <text:list-item>
          <text:p text:style-name="P442"><text:s text:c="5"/>Wynagrodzenie dotyczyć będzie ilości faktycznie odebranych i<text:s/>zagospodarowanych odpadów komunalnych <text:s/>w danym miesiącu, na podstawie cen jednostkowych z kalkulacji cenowej wykonawcy zgodnie z § 5 niniejszej umowy.</text:p>
        </text:list-item>
        <text:list-item>
          <text:p text:style-name="P443"><text:s text:c="5"/>Podstawą wystawienia faktury będzie zatwierdzony przez Zamawiającego protokół<text:line-break/>z wykonania usługi oraz oświadczenia Wykonawcy i podwykonawców o całkowitym rozliczeniu<text:line-break/>z podwykonawcami w ramach umowy i dowody potwierdzające zapłatę wymagalnego wynagrodzenia podwykonawcom.</text:p>
        </text:list-item>
        <text:list-item>
          <text:p text:style-name="P444"><text:s text:c="4"/>Zamawiający sprawdza zasadność rozliczeń finansowych i zatwierdza protokół z wykonania usługi<text:s/><text:line-break/>w terminie 14 dni roboczych od dnia jego otrzymania, chyba, że wniesie do niego zastrzeżenia. W takim przypadku Wykonawca przedkłada skorygowany protokół z wykonania usługi, który Zamawiający sprawdza i zatwierdza w terminie 14 dni roboczych.</text:p>
        </text:list-item>
        <text:list-item>
          <text:p text:style-name="P445"><text:s text:c="5"/>Protokół wykonania usługi składa się z:</text:p>
          <text:list text:continue-numbering="true">
            <text:list-item>
              <text:p text:style-name="P446">1 egzemplarza rozliczenia przygotowanego zgodnie ze wzorem kalkulacji cenowej stanowiącej <text:s/>Załącznik nr 1.1 do specyfikacji istotnych warunków zamówienia, wykazującym szczegółowo kwoty, do których otrzymania Wykonawca uważa się za uprawnionego,</text:p>
            </text:list-item>
            <text:list-item>
              <text:p text:style-name="P447">kart przekazania odpadu i kart ewidencji odpadów, sporządzonych zgodnie z obowiązującymi przepisami ustawy z dnia 14 grudnia 2012 r. o odpadach w tym wydruki lub raporty z elektronicznych kart ewidencji odpadów i elektronicznych kart przekazania odpadów sporządzonych w związku z funkcjonowaniem Bazy danych o produktach i opakowaniach oraz o gospodarce odpadami i elektronizacją ewidencji odpadów, o ile możliwe będzie ich wygenerowanie</text:p>
            </text:list-item>
            <text:list-item>
              <text:p text:style-name="P448">miesięcznych raportów wagowych zgodnie<text:s/>ze specyfikacją istotnych warunków zamówienia<text:line-break/>i warunkami umowy;</text:p>
            </text:list-item>
            <text:list-item>
              <text:p text:style-name="P449">raportów z ilości i rodzaju odpadów odebranych z PSZOK i zagospodarowanych;</text:p>
            </text:list-item>
            <text:list-item>
              <text:p text:style-name="P450">oświadczenia Wykonawcy i podwykonawców o całkowitym rozliczeniu z podwykonawcami<text:s/><text:line-break/>w ramach umowy i dowody potwierdzające zapłatę wymagalnego wynagrodzenia podwykonawcom.</text:p>
            </text:list-item>
            <text:list-item>
              <text:p text:style-name="P451">Raportu z ilości i rodzaju wydanych worków do selektywnej zbiórki odpadów komunalnych.</text:p>
            </text:list-item>
          </text:list>
        </text:list-item>
        <text:list-item>
          <text:p text:style-name="P452"><text:span text:style-name="T453"><text:s text:c="4"/>Termin płatności ustala się do 30 dni od dnia otrzymania faktury. Brak lub błędny protokół odbioru usługi, nie</text:span><text:span text:style-name="T454">zatwierdzenie przez Zamawiającego protokołu odbioru usługi oraz brak oświadczeń,<text:s/></text:span><text:span text:style-name="T455"><text:line-break/></text:span><text:span text:style-name="T456">o których mowa w ust. 3 spowodują naliczenie ponownego 30 - dniowego terminu płatności od</text:span><text:span text:style-name="T457"><text:s/>momentu dostarczenia poprawionych lub brakujących dokumentów.</text:span></text:p>
        </text:list-item>
        <text:list-item>
          <text:p text:style-name="P458"><text:span text:style-name="T459"><text:s text:c="5"/>Płatność nastąpi<text:s/></text:span><text:span text:style-name="T460">przelewem na konto Wykonawcy ………………………..</text:span></text:p>
        </text:list-item>
        <text:list-item>
          <text:p text:style-name="P461"><text:s text:c="5"/>Za termin zapłaty ustala się dzień obciążenia rachunku Zamawiającego;</text:p>
        </text:list-item>
        <text:list-item>
          <text:p text:style-name="P462"><text:s text:c="5"/>Wykonawca wystawi odrębną fakturę na usługi dodatkowe polegające na odbiorze<text:line-break/>i zagospodarowaniu odpadów remontowych i rozbiórkowych Do<text:s/>faktury należy dołączyć wykaz nieruchomości z których odebrano odpady zawierające dane adresowe nieruchomości, ilości odebranych odpadów wraz z dokumentami, o których mowa w § 6 pkt 5 lit a, b, c.</text:p>
        </text:list-item>
        <text:list-item>
          <text:p text:style-name="P463"><text:span text:style-name="T464"><text:s text:c="3"/>Wykonawca<text:s/></text:span><text:span text:style-name="T465">Oświadcza, że wskazany w umowie/fakturze numer</text:span><text:span text:style-name="T466"><text:s/>rachunku bankowego jest właściwym do dokonywania rozliczeń na zasadach podzielonej płatności (split payment) i wskazanym w wykazie kont bankowych na tzw. białej liście, zgodnie z zapisami Ustawy z dnia 11 marca 2004 r. o podatku od towarów i usług (Dz. U.</text:span><text:span text:style-name="T467"><text:s/>2018.2174), pod rygorem odmowy zapłaty”.</text:span></text:p>
        </text:list-item>
      </text:list>
      <text:p text:style-name="P468">§7</text:p>
      <text:p text:style-name="P469">Podwykonawcy</text:p>
      <text:list text:style-name="WW8Num9">
        <text:list-item text:start-value="1">
          <text:p text:style-name="P470"><text:span text:style-name="T471"><text:s text:c="4"/>Wykonawca może powierzyć wykonanie części zamówienia podwykonawcy. Wykonawca ponosi pełną odpowiedzialność za właściwe i terminowe wykonanie całego przedmiotu umowy, w tym także<text:s/></text:span><text:span text:style-name="T472"><text:line-break/></text:span><text:span text:style-name="T473">odpowiedzialność za jakość, terminowość realizowanych zobowiązań wynikających z umów<text:s/></text:span><text:span text:style-name="T474"><text:line-break/></text:span><text:span text:style-name="T475">o podwykonawstwo.</text:span></text:p>
        </text:list-item>
        <text:list-item>
          <text:p text:style-name="P476"><text:s text:c="4"/>Jeżeli zmiana albo rezygnacja z podwykonawcy dotyczy podmiotu, na <text:s/>którego zasoby wykonawca powoływał się, na zasadach określonych w art. 22a ustawy<text:s/>Pzp, w celu wykazania spełniania<text:s/><text:line-break/>warunków udziału w postępowaniu, o których mowa w art. 22 ust. 1b ustawy Pzp, Wykonawca jest obowiązany wykazać Zamawiającemu, iż proponowany inny podwykonawca lub wykonawca<text:s/><text:line-break/>samodzielnie spełnia je w stopniu nie mniejszym niż wymagany w trakcie <text:s/>postępowania <text:s/>o udzielenie zamówienia</text:p>
        </text:list-item>
        <text:list-item>
          <text:p text:style-name="P477"><text:s text:c="5"/>W przypadku, gdy Wykonawca zamierza w trakcie realizacji umowy zatrudnić podwykonawców do realizacji przedmiotu umowy - zobowiązany jest zawiadomić o tym fakcie Zamawiającego.</text:p>
        </text:list-item>
        <text:list-item>
          <text:p text:style-name="P478"><text:s text:c="5"/>Wykonawca, podwykonawca zamówienia przedkłada Zamawiającemu poświadczoną za zgodność<text:s/><text:line-break/>z oryginałem kopię zawartej umowy o podwykonawstwo w terminie 7 dni od dnia jej zawarcia.</text:p>
        </text:list-item>
        <text:list-item>
          <text:p text:style-name="P479"><text:s text:c="5"/>Umowa o podwykonawstwo, musi zawierać:</text:p>
          <text:list text:continue-numbering="true">
            <text:list-item>
              <text:p text:style-name="P480">zakres prac powierzonych podwykonawcy,</text:p>
            </text:list-item>
            <text:list-item>
              <text:p text:style-name="P481">kwotę wynagrodzenia za wykonane roboty,</text:p>
            </text:list-item>
            <text:list-item>
              <text:p text:style-name="P482">termin wykonania prac powierzonych podwykonawcy,</text:p>
            </text:list-item>
            <text:list-item>
              <text:p text:style-name="P483">warunki płatności,</text:p>
            </text:list-item>
            <text:list-item>
              <text:p text:style-name="P484"><text:span text:style-name="T485">termin płatności, który nie może być dłuższy niż 30 dni</text:span><text:span text:style-name="T486"><text:s/></text:span><text:span text:style-name="T487">od dnia doręczenia wykonawcy,<text:s/></text:span><text:span text:style-name="T488"><text:line-break/></text:span><text:span text:style-name="T489">podwykonawcy faktury, rachunku, potwierdzających wykonanie zleco</text:span><text:span text:style-name="T490">nej usługi.</text:span></text:p>
            </text:list-item>
          </text:list>
        </text:list-item>
        <text:list-item>
          <text:p text:style-name="P491"><text:s text:c="5"/>Zamawiający, w terminie 7 dni roboczych, zgłasza pisemne zastrzeżenia do umowy<text:s/><text:line-break/>o podwykonawstwo. Niezgłoszenie pisemnych zastrzeżeń do umowy o podwykonawstwo,<text:s/><text:line-break/>w powyższym terminie uważa się za akceptację umowy przez<text:s/>Zamawiającego.</text:p>
        </text:list-item>
      </text:list>
      <text:p text:style-name="P492">§ 8</text:p>
      <text:p text:style-name="P493">Osoby odpowiedzialne za realizację umowy</text:p>
      <text:list text:style-name="LFO25" text:continue-numbering="true">
        <text:list-item>
          <text:p text:style-name="P494"><text:s text:c="5"/>Osobami odpowiedzialnymi ze strony Zamawiającego są:</text:p>
          <text:list text:continue-numbering="true">
            <text:list-item>
              <text:p text:style-name="P495">za koordynację prac, wynikających z przedmiotu umowy jest: …..................................…</text:p>
            </text:list-item>
            <text:list-item>
              <text:p text:style-name="P496">za przekazanie wykazu<text:s/>nieruchomości oraz informowanie o zmianach w wykazie, jest: …..........</text:p>
            </text:list-item>
          </text:list>
        </text:list-item>
        <text:list-item>
          <text:p text:style-name="P497"><text:s text:c="5"/>Osobą odpowiedzialną ze strony Wykonawcy za koordynację prac, wynikających z przedmiotu umowy jest: …..................................…</text:p>
        </text:list-item>
        <text:list-item>
          <text:p text:style-name="P498"><text:s text:c="5"/>Zamawiający dopuszcza możliwość zmiany osób, o których mowa w ust. 1 i ust. 2, jednak zmiana wymaga pisemnego oświadczenia odpowiednio Zamawiającego i Wykonawcy.</text:p>
        </text:list-item>
      </text:list>
      <text:p text:style-name="P499"><text:span text:style-name="T500"><text:s/></text:span><text:span text:style-name="T501">§ 9</text:span></text:p>
      <text:p text:style-name="P502">Kary umowne</text:p>
      <text:list text:style-name="LFO26" text:continue-numbering="true">
        <text:list-item>
          <text:p text:style-name="P503">Strony ustalają, iż obowiązującą formą odszkodowania z tytułu niewykonania lub nienależytego wykonania<text:s/>będzie kara umowna.</text:p>
        </text:list-item>
        <text:list-item>
          <text:p text:style-name="P504">Wykonawca zapłaci Zamawiającemu kary umowne:</text:p>
        </text:list-item>
      </text:list>
      <text:p text:style-name="P505"/>
      <text:list text:style-name="LFO26" text:continue-numbering="true">
        <text:list-item>
          <text:list>
            <text:list-item>
              <text:p text:style-name="P506">za odstąpienie od umowy z przyczyn leżących po stronie Wykonawcy w wysokości 400.000,00 zł. <text:s/></text:p>
            </text:list-item>
            <text:list-item>
              <text:p text:style-name="P507">za każdy dzień opóźnienia w odbiorze odpadów komunalnych z nieruchomości lub PSZOK przez Wykonawcę w wysokości: 700 zł,</text:p>
            </text:list-item>
            <text:list-item>
              <text:p text:style-name="P508">za każdy przypadek nieprzekazania przez Wykonawcę Zamawiającemu informacji wymaganych umową lub nieterminowe ich przekazanie – w wysokości 50 zł,</text:p>
            </text:list-item>
            <text:list-item>
              <text:p text:style-name="P509">za każdy przypadek zmieszania niesegregowanych (zmieszanych) odpadów komunalnych<text:s/><text:line-break/>z innymi frakcjami odpadów, w szczególności zmieszania odpadów przez Wykonawcę podczas realizacji usługi odbierania odpadów – w <text:s/>wysokości 1000 zł,</text:p>
            </text:list-item>
            <text:list-item>
              <text:p text:style-name="P510">za każdy nieuzasadniony wyjazd pojazdu Wykonawcy poza granice administracyjne gminy Psary w trakcie<text:s/>realizacji niniejszej umowy- w wysokości 1000 zł,</text:p>
            </text:list-item>
            <text:list-item>
              <text:p text:style-name="P511">za każdy dzień realizacji umowy pojazdem Wykonawcy niespełniającym wymogów sanitarnych i technicznych – w wysokości – 500 zł,</text:p>
            </text:list-item>
            <text:list-item>
              <text:p text:style-name="P512">za każdy przypadek rozpoczęcia realizacji odbioru i transportu odpadów pojazdem<text:s/>nieopróżnionym Wykonawcy – w wysokości 1000 zł,</text:p>
            </text:list-item>
            <text:list-item>
              <text:p text:style-name="P513">za każdy dzień realizacji usługi pojazdem nieoznakowanym Wykonawcy – w wysokości 100 zł,</text:p>
            </text:list-item>
            <text:list-item>
              <text:p text:style-name="P514"><text:span text:style-name="T515">za każdą tonę brakującej masy odpadów komunalnych obliczonej w odniesieniu do masy odebranych odpadów, a wymaganej do o</text:span><text:span text:style-name="T516">siągnięcia odpowiedniego poziomu recyklingu, przygotowania do ponownego użycia i odzysku innymi metodami oraz ograniczenia masy odpadów komunalnych ulegających biodegradacji przekazanych do składowania, w wysokości stanowiącej iloczyn</text:span><text:span text:style-name="T517"><text:s/></text:span><text:span text:style-name="T518">dwukrotności</text:span><text:span text:style-name="T519"><text:s/></text:span><text:span text:style-name="T520">stawki o</text:span><text:span text:style-name="T521">płaty za zmieszane odpady komunalne, określonej w przepisach wydanych na podstawie art. 290 ustawy z dnia 27 kwietnia 2001 r. Prawo ochrony środowiska i brakującej masy odpadów komunalnych, wyrażonej w Mg,</text:span></text:p>
            </text:list-item>
            <text:list-item>
              <text:p text:style-name="P522">za każdy przypadek skierowania odpadów do instalacji innych niż wskazano w §1 ust. 5 i 6 z zastrzeżeniem <text:s/>§1 ust. 7 umowy – w wysokości 5000zł. Nałożenie kary o której mowa w zdaniu poprzednim nie wyłącza prawa do nałożenia administracyjnej kary pieniężnej o której mowa w art. 9x ust. 1 pkt. 3 ustawy o utrzymaniu czystości i porządku w gminach,</text:p>
            </text:list-item>
            <text:list-item>
              <text:p text:style-name="P523">W przypadku nie przedłożenia przez Wykonawcę Zamawiającemu dokumentu potwierdzającego przedłużenie ubezpieczenia od odpowiedzialności cywilnej w zakresie prowadzonej działalności w terminie określonym w § 3 ust. 45<text:s/>lit. c, Wykonawca zapłaci Zamawiającemu karę umowną<text:s/><text:line-break/>w wysokości 1.000,00 zł. za każdy dzień opóźnienia.</text:p>
            </text:list-item>
            <text:list-item>
              <text:p text:style-name="P524">za każdy przypadek odbioru odpadów komunalnych tym samym pojazdem i w czasie realizacji niniejszej umowy z odpadami pochodzącymi z nieruchomości niezamieszkałych lub z terenu budowy <text:s/>- 1000 zł,</text:p>
            </text:list-item>
            <text:list-item>
              <text:p text:style-name="P525">w przypadku nieprzeprowadzenia akcji edukacyjnej na terenie gminy Psary lub przeprowadzenie jej w sposób nie zgodny z zapisami umowy (dotyczy jeżeli Wykonawca zadeklarował ich wykonanie w ofercie) – 5 000,00 zł,</text:p>
            </text:list-item>
            <text:list-item>
              <text:p text:style-name="P526">za każdy dzień opóźnienia w wykonaniu lub kolportażu ulotek w ramach akcji edukacyjnej (dotyczy jeżeli Wykonawca zadeklarował ich wykonanie w ofercie) – 100,00 zł</text:p>
            </text:list-item>
            <text:list-item>
              <text:p text:style-name="P527">za każdy przypadek świadczenia umowy pojazdem nie spełniającym norm EURO 4 – 1000,00 zł</text:p>
            </text:list-item>
            <text:list-item>
              <text:p text:style-name="P528"><text:span text:style-name="T529">za nie</text:span><text:span text:style-name="T530"><text:s/>złożenie na wezwanie Zamawiającego - oświadczenia o sposobie zatrudnienia oraz <text:s/>za każdy przypadek nie powiadomienia o zmianie osoby, o której mowa w § 3 ust 33 lit a i b, - <text:s/></text:span><text:span text:style-name="T531"><text:line-break/></text:span><text:span text:style-name="T532">1</text:span><text:span text:style-name="T533"><text:s/>000,00 zł.</text:span></text:p>
            </text:list-item>
            <text:list-item>
              <text:p text:style-name="P534"><text:span text:style-name="T535">za każdy przypadek naruszenia zapisów <text:s/>§ 3 ust. 33 umowy tj. w prz</text:span><text:span text:style-name="T536">ypadku stwierdzenia realizowania przedmiotu umowy za pomocą osób, które nie zostały zatrudnione na podstawie umowy o pracę -<text:s/></text:span><text:span text:style-name="T537">1 000,00 zł.</text:span></text:p>
            </text:list-item>
            <text:list-item>
              <text:p text:style-name="P538"><text:span text:style-name="T539">za każdy przypadek niewykonania lub nienależytego wykonania przedmiotu umowy opisanego</text:span><text:span text:style-name="T540"><text:line-break/></text:span><text:span text:style-name="T541">w szczegółowym opisie przedmiot</text:span><text:span text:style-name="T542">u zamówienia –</text:span><text:span text:style-name="T543"><text:s/>załącznik nr 2 do SIWZ,</text:span><text:span text:style-name="T544"><text:s/>a nie wymieniony<text:s/></text:span><text:span text:style-name="T545"><text:line-break/></text:span><text:span text:style-name="T546">w § 9 ust. 2 niniejszej umowy w wysokości 200,00 zł,</text:span></text:p>
            </text:list-item>
            <text:list-item>
              <text:p text:style-name="P547"><text:span text:style-name="T548">za każdy dzień opóźnienia w zakresie wdrożenia systemu pozycjonowania samochodów GPS – 100,00 zł.</text:span></text:p>
            </text:list-item>
            <text:list-item>
              <text:p text:style-name="P549"><text:span text:style-name="T550">za każdy przypadek świadczenia umowy<text:s/></text:span><text:span text:style-name="T551">pojazdami spełniającymi minimum normę EURO 5,<text:s/></text:span><text:span text:style-name="T552"><text:line-break/></text:span><text:span text:style-name="T553">w ilości mniejszej niż wynika to z deklaracji w formularzu ofertowym – 1 000,00 zł,</text:span></text:p>
            </text:list-item>
            <text:list-item>
              <text:p text:style-name="P554">za brak ważnej polisy OC w wymaganej w SIWZ wysokości – 1 000,00 zł za każdy dzień,</text:p>
            </text:list-item>
          </text:list>
        </text:list-item>
        <text:list-item>
          <text:p text:style-name="P555">Kwotę kary umownej Zamawiający potrąci z<text:s/>wynagrodzenia przysługującego Wykonawcy za wykonany zakres prac w danym okresie rozliczeniowym lub może jej dochodzić odrębnie.</text:p>
        </text:list-item>
        <text:list-item>
          <text:p text:style-name="P556">Jeżeli kara umowna nie pokrywa poniesionej szkody, Zamawiający może dochodzić odszkodowania uzupełniającego od Wykonawcy na zasadach ogólnych.</text:p>
        </text:list-item>
        <text:list-item>
          <text:p text:style-name="P557">W przypadku opóźnienia płatności faktur Wykonawca ma prawo naliczyć odsetki<text:line-break/>w wysokości ustawowej.</text:p>
        </text:list-item>
        <text:list-item>
          <text:p text:style-name="P558">Odstąpienie od umowy nie powoduje utraty możliwości dochodzenia kar umownych.</text:p>
        </text:list-item>
        <text:list-item>
          <text:p text:style-name="P559">Wykonawca zobowiązuje się nie dokonywać sprzedaży oraz<text:s/>zastawienia i cesji wierzytelności należnych bez zgody Zamawiającego wyrażonej na piśmie.</text:p>
        </text:list-item>
      </text:list>
      <text:p text:style-name="P560">§ 10</text:p>
      <text:p text:style-name="P561">Zabezpieczenie należytego wykonania umowy</text:p>
      <text:list text:style-name="LFO27" text:continue-numbering="true">
        <text:list-item>
          <text:p text:style-name="P562"><text:span text:style-name="T563">Wykonawca wnosi zabezpieczenie należytego wykonania umowy w wysokości …… 5% ceny całkowitej podanej w ofercie w następu</text:span><text:span text:style-name="T564">jącej formie, co stanowi kwotę .......................... (słownie:...)</text:span></text:p>
        </text:list-item>
        <text:list-item>
          <text:p text:style-name="P565">Zabezpieczenie zostało wniesione w formie …......</text:p>
        </text:list-item>
        <text:list-item>
          <text:p text:style-name="P566">Wniesione zabezpieczenie stanowi gwarant należytego wykonania przedmiotu umowy. Zamawiający zwraca zabezpieczenie w terminie 30 dni od<text:s/>daty wykonania zamówienia i uznania przez Zamawiającego za należycie wykonane.</text:p>
        </text:list-item>
      </text:list>
      <text:p text:style-name="P567">§ 11</text:p>
      <text:p text:style-name="P568">Zmiany / odstąpienie od umowy</text:p>
      <text:p text:style-name="P569">Zgodnie z art. 144 ust. 1 ustawy Prawo zamówień publicznych Zamawiający przewiduje możliwość dokonania zmian w umowie w<text:s/>następującym zakresie:</text:p>
      <text:list text:style-name="WW8Num31" text:continue-numbering="true">
        <text:list-item>
          <text:p text:style-name="P570"><text:bookmark-start text:name="_Hlk30145369"/>W przypadku zmian w prawie mających istotny wpływ na zakres lub sposób wykonania Umowy, przy czym zmianę w prawie strony rozumieją jako wejście w życie nowych przepisów prawa lub zmiana obowiązujących przepisów prawa, norm technicznych, a także zmianę aktów prawa miejscowego związanych z przedmiotem Umowy, w szczególności w zakresie i zakresu segregacji odpadów lub organizacji systemu odbioru odpadów na terenie Gminy Psary – w takim przypadku możliwa jest<text:s/><text:soft-page-break/>zmian każdego z postanowień Umowy w celu dostosowania jego treści do stosownych przepisów.</text:p>
        </text:list-item>
        <text:list-item>
          <text:p text:style-name="P571"><text:bookmark-end text:name="_Hlk30145369"/>Wystąpienie „siły wyższej”. „Siła wyższa” oznacza wydarzenie nieprzewidywalne i poza kontrolą stron niniejszej umowy, występujące po podpisaniu umowy, a powodujące niemożliwość wywiązania się z<text:s/>umowy w jej obecnym brzmieniu,</text:p>
        </text:list-item>
        <text:list-item>
          <text:p text:style-name="P572"><text:s text:c="5"/>Konieczności wprowadzenia zmian w sposobie, technologii lub innych zmian wykonania przedmiotu umowy wynikających ze zmian przepisów prawa,</text:p>
        </text:list-item>
        <text:list-item>
          <text:p text:style-name="P573"><text:s text:c="5"/>Zmiany instalacji lub rozszerzenie o nowe instalacje, w których zagospodarowywane będą odpady odebrane z Gminy Psary,</text:p>
        </text:list-item>
        <text:list-item>
          <text:p text:style-name="P574"><text:s text:c="5"/>W przypadku utraty przez instalację statusu instalacji komunalnej lub powstanie nowej instalacji<text:s/><text:line-break/>komunalnej zdolnej do przyjęcia odpadów z tereny Gminy Psary</text:p>
        </text:list-item>
        <text:list-item>
          <text:p text:style-name="P575">Zamawiający przewiduje zmianę wynagrodzenia wykonawcy w następujących przypadkach:</text:p>
        </text:list-item>
      </text:list>
      <text:list text:style-name="LFO28" text:continue-numbering="true">
        <text:list-item>
          <text:p text:style-name="P576">Zamawiający przewiduje możliwość waloryzacji wynagrodzenia w przypadku zmiany stawki opłaty środowiskowej określonej w przepisach wykonawczych <text:s/>wydanych na podstawie <text:s/>art. 290 ust. 2 ustawy z dnia 27 kwietnia 2001 r.<text:s/>Prawo ochrony środowiska. Wysokość waloryzacji będzie równa iloczynowi kwoty wzrostu stawki opłaty za umieszczenie 1 Mg odpadów na składowisku oraz ilości odpadów odebranych i przekazanych do składowania przez wykonawcę w danym<text:s/><text:line-break/>miesiącu.</text:p>
        </text:list-item>
        <text:list-item>
          <text:p text:style-name="P577">zmiany stawki podatku od towarów i usług VAT,</text:p>
        </text:list-item>
        <text:list-item>
          <text:p text:style-name="P578">zmiany wysokości minimalnego wynagrodzenia za pracę ustalonego na podstawie art. 2 ust. 3-5 ustawy z dnia 10 października 2002 r. o minimalnym wynagrodzeniu za pracę,</text:p>
        </text:list-item>
        <text:list-item>
          <text:p text:style-name="P579"><text:span text:style-name="T580">zmiany<text:s/></text:span><text:span text:style-name="T581">zasad podlegania ubezpieczeniom społecznym lub ubezpi</text:span><text:span text:style-name="T582">eczeniu zdrowotnemu lub<text:s/></text:span><text:span text:style-name="T583"><text:line-break/></text:span><text:span text:style-name="T584">wysokości stawki składki na ubezpieczenia społeczne lub zdrowotne, jeżeli zmiany te będą miały wpływ na koszty wykonania zamówienia przez Wykonawcę,</text:span></text:p>
        </text:list-item>
        <text:list-item>
          <text:p text:style-name="P585">zasad gromadzenia i wysokości wpłat do pracowniczych planów kapitałowych, o których mowa w ustawie z dnia 4 października 2018 r. o pracowniczych planach kapitałowych,</text:p>
        </text:list-item>
        <text:list-item>
          <text:p text:style-name="P586">wzrost kosztów zagospodarowania odpadów komunalnych, wynikający z zmiany<text:s/><text:line-break/>obowiązujących przepisów lub wprowadzenia nowych przepisów prawa lub zmiany cen na rynku w szczególności cen zagospodarowania odpadów na instalacjach, których zarówno Wykonawca jak i Zamawiający, pomimo należytej staranności nie mogli przewidzieć a dalsze świadczenie umowy groziłoby rażącą stratą dla Wykonawcy,</text:p>
        </text:list-item>
        <text:list-item>
          <text:p text:style-name="P587">w przypadku zmian w prawie mających istotny wpływ na zakres lub sposób wykonania Umowy, przy czym zmianę w prawie strony rozumieją jako wejście w życie nowych przepisów prawa lub zmiana obowiązujących przepisów prawa, norm technicznych, a także zmianę aktów prawa miejscowego związanych z przedmiotem Umowy, w szczególności w zakresie i zakresu segregacji odpadów lub organizacji systemu odbioru odpadów na terenie Gminy Psary – w takim przypadku możliwa jest zmian każdego z postanowień Umowy w celu dostosowania jego treści do stosownych przepisów.</text:p>
        </text:list-item>
        <text:list-item>
          <text:p text:style-name="P588">wystąpienie „siły wyższej”. „Siła wyższa” oznacza wydarzenie nieprzewidywalne i poza kontrolą stron niniejszej umowy, występujące po podpisaniu umowy, a powodujące niemożliwość<text:s/><text:line-break/>wywiązania się z umowy w jej obecnym brzmieniu,</text:p>
        </text:list-item>
        <text:list-item>
          <text:p text:style-name="P589">konieczność wprowadzenia zmian<text:s/>w sposobie, technologii lub innych zmian wykonania<text:s/><text:line-break/>przedmiotu umowy wynikających ze zmian przepisów prawa,</text:p>
        </text:list-item>
      </text:list>
      <text:list text:style-name="LFO29" text:continue-numbering="true">
        <text:list-item>
          <text:list>
            <text:list-item>
              <text:p text:style-name="P590">Jeżeli zmiany o których mowa w ust. 6 mają wpływ na koszt wykonania zamówienia przez Wykonawcę, to Wykonawca przedstawi kosztorys z wyjaśnieniem sposobu wyliczenia tego wpływu – całość dokumentacji w terminie 14 dni od własnego wniosku lub wniosku Zamawiającego. Zamawiający ma uprawnienie do wezwania Wykonawcy do złożenia dodatkowych wyjaśnień, kopii dokumentów źródłowych czy wyliczeń, w zakresie niezbędnym do oceny zasadności zmian, na które Wykonawca zobowiązany jest udzielić odpowiedzi<text:s/><text:line-break/>w terminie nie dłuższym niż 14 dni. Zamawiający w powyższym trybie może zwrócić się<text:s/><text:line-break/><text:soft-page-break/>o wyjaśnienie do Wykonawcy czy wnioskowana zmiana nie wpływa na zmianę stawek jednostkowych i poprosić o przedłożenie kalkulacji na powyższe. Zmiana będzie obowiązywała w terminie uzgodnionym przez strony stosownie do charakteru i przyczyn zmian.</text:p>
            </text:list-item>
          </text:list>
        </text:list-item>
      </text:list>
      <text:p text:style-name="P591"/>
      <text:list text:style-name="LFO30" text:continue-numbering="true">
        <text:list-item>
          <text:p text:style-name="P592">Każda ze stron, w terminie 30 dni od dnia wejścia w życie przepisów<text:s/>dokonujących zmian, może zwrócić się do drugiej strony o przeprowadzenie negocjacji w sprawie odpowiedniej zmiany wynagrodzenia, jeżeli zmiany przepisów będą miały wpływ na koszty wykonania zamówienia przez Wykonawcę.</text:p>
        </text:list-item>
        <text:list-item>
          <text:p text:style-name="P593">Zmiana wysokości wynagrodzenia dokonana będzie w oparciu o kwotę wynegocjowaną.</text:p>
        </text:list-item>
        <text:list-item>
          <text:p text:style-name="P594">W przypadku braku wynegocjowania wynagrodzenia w terminie 30 dni od dnia podjęcia negocjacji, zmiana wynagrodzenia będzie polegała na zmianie wynagrodzenia Wykonawcy o wartość równą dodatkowym (lub obniżonym) kosztom, które Wykonawca poniesie (zaoszczędzi) w związku ze zmianą wskazanych powyżej regulacji prawnych. Przedmiotowa zmiana obowiązywać będzie od miesiąca następującego po miesiącu, w którym obowiązywać będą zmienione ww przepisy. W tym przypadku oprócz kosztorysów Wykonawca zobowiązany będzie do przedłożenia dokumentacji księgowej uzasadniającej różnicę obu kosztów. Zmiana wynagrodzenia <text:s/>ceny jednostkowej 1 Mg odbieranych i zagospodarowanych odpadów komunalnych nie może być jednak wyższa niż wynika to z różnic między nowym i złożonymi do umowy kosztorysami.</text:p>
        </text:list-item>
        <text:list-item>
          <text:p text:style-name="P595">Odstąpienie od niniejszej umowy przez Zamawiającego może nastąpić wskutek okoliczności o których mowa w art. 145 ustawy Prawo zamówień publicznych.</text:p>
        </text:list-item>
        <text:list-item>
          <text:p text:style-name="P596">Zamawiający może odstąpić od umowy, jeżeli Wykonawca naruszy postanowienia umowy. Odstąpienie od umowy należy złożyć najpóźniej w terminie 30 dni od dnia powzięcia informacji o zaistnieniu okoliczności stanowiących podstawę do odstąpienia od umowy.</text:p>
        </text:list-item>
        <text:list-item>
          <text:p text:style-name="P597">Zamawiający może wypowiedzieć umowę w każdym czasie. Powinien jednak zwrócić Wykonawcy wydatki, które ten poczynił w celu należytego wykonania umowy. Zamawiający obowiązany jest uiścić Wykonawcy część wynagrodzenia odpowiadającą jego dotychczasowym czynnościom.</text:p>
        </text:list-item>
        <text:list-item>
          <text:p text:style-name="P598">W przypadku braku polisy, której mowa w §3 ust. 45 lub w przypadku jej nieudostępnienia, Zamawiający ma prawo bez wcześniejszego wezwania odstąpić od umowy.</text:p>
        </text:list-item>
        <text:list-item>
          <text:p text:style-name="P599">Wszelkie zmiany niniejszej umowy mogą być dokonywane jedynie w drodze aneksu w formie pisemnej, pod rygorem nieważności.</text:p>
        </text:list-item>
        <text:list-item>
          <text:p text:style-name="P600">Zakazuje się zmian<text:s/>postanowień zawartej umowy w stosunku do treści oferty, na podstawie której dokonano wyboru Wykonawcy, z wyjątkiem zmian wynikających z okoliczności opisanych w SIWZ.</text:p>
        </text:list-item>
        <text:list-item>
          <text:p text:style-name="P601">Zamawiający dopuszcza zmianę terminu zawarcia umowy w przypadku gdy postępowanie o udzielenie zamówienia publicznego zostanie rozstrzygnięte w terminie wcześniejszym lub późniejszym niż przewiduje to Zamawiający.</text:p>
        </text:list-item>
        <text:list-item>
          <text:p text:style-name="P602">W pozostałym zakresie do zmian umowy stosuje się art. 144 ust. 1 pkt. 2, 3, 4, 5, 6 ust. 1a, 1b, 1c, 1d, 1e oraz ust. 2 i 3 <text:s/>ustawy<text:s/>prawo zamówień publicznych.</text:p>
        </text:list-item>
      </text:list>
      <text:p text:style-name="P603"/>
      <text:p text:style-name="P604">Postanowienia Końcowe</text:p>
      <text:p text:style-name="P605"><text:s/></text:p>
      <text:p text:style-name="P606">§ 12</text:p>
      <text:p text:style-name="P607">W sprawach nieuregulowanych niniejszą umową stosuje się w szczególności przepisy ustawy prawo zamówień publicznych, ustawy o utrzymaniu czystości i porządku w gminach, kodeksu cywilnego.</text:p>
      <text:p text:style-name="P608"/>
      <text:p text:style-name="P609"/>
      <text:soft-page-break/>
      <text:p text:style-name="P610">§13</text:p>
      <text:p text:style-name="P611">Sprawy sporne, mogące wyniknąć na tle realizacji niniejszej umowy, rozstrzygane będą przez sąd właściwy<text:s/></text:p>
      <text:p text:style-name="P612">ze względu na siedzibę Zamawiającego.</text:p>
      <text:p text:style-name="P613"><text:s/></text:p>
      <text:p text:style-name="P614"><text:span text:style-name="T615">§ 14</text:span></text:p>
      <text:p text:style-name="P616">Umowa została sporządzona w czterech jednobrzmiących egzemplarzach, trzy egzemplarze dla<text:s/>Zamawiającego i jeden dla Wykonawcy.</text:p>
      <text:p text:style-name="P617"/>
      <text:p text:style-name="P618">ZAMAWIAJĄCY:<text:tab/><text:tab/><text:s text:c="20"/><text:tab/><text:s text:c="37"/><text:tab/><text:tab/>WYKONAWCA: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>Załączniki:</text:p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6">Załącznik nr 1 – <text:s/>SIWZ wraz z Opisem przedmiotu zamówienia (OPZ).</text:p>
                    </text:list-item>
                    <text:list-item>
                      <text:p text:style-name="P627"><text:span text:style-name="T628">Załącznik nr 2 – Wykaz<text:s/></text:span><text:span text:style-name="T629">nieruchomości/punktów adresowych, z których odbierane będą odpady</text:span><text:span text:style-name="T630"><text:line-break/></text:span><text:span text:style-name="T631"><text:s text:c="30"/>komunalne wraz ze wskazaniem pojemników, w jakie należy wyposażyć</text:span><text:span text:style-name="T632"><text:line-break/></text:span><text:span text:style-name="T633"><text:s text:c="30"/>nieruchomości.</text:span></text:p>
                    </text:list-item>
                    <text:list-item>
                      <text:p text:style-name="P634"><text:span text:style-name="T635">Załącznik nr 3 – Wykaz instalacji, do<text:s/></text:span><text:span text:style-name="T636">których przekazywane są odebrane odpady komunalne.</text:span></text:p>
                    </text:list-item>
                    <text:list-item>
                      <text:p text:style-name="P637"><text:span text:style-name="T638">Załącznik nr 4 <text:s/>– Umowa powierzenia przetwarzania danych osobowych.</text:span></text:p>
                    </text:list-item>
                    <text:list-item>
                      <text:p text:style-name="P639">Załącznik nr 5 – <text:s/>Mapa poglądowa z naniesioną trasą przejazdu.</text:p>
                    </text:list-item>
                    <text:list-item>
                      <text:p text:style-name="P640">Załącznik nr 6 –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Tekstpodstawowy2" style:display-name="Tekst podstawowy 2" style:family="paragraph" style:parent-style-name="Standarduser">
      <style:text-properties fo:font-weight="bold" style:font-weight-asian="bold" style:font-size-complex="10pt" fo:hyphenate="false"/>
    </style:style>
    <style:style style:name="Textuser" style:display-name="Text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ormalny1" style:display-name="Normalny1" style:family="paragraph">
      <style:text-properties style:font-name="Liberation Serif" style:font-name-asian="SimSun, 宋体" style:font-name-complex="Mangal, Cambria" fo:language="pl" fo:country="PL" style:language-asian="zh" style:country-asian="CN" style:language-complex="hi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haracter_20_style" style:display-name="Character_20_style" style:family="text"/>
    <style:style style:name="Domyślnaczcionkaakapitu3" style:display-name="Domyślna czcionka akapitu3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AkapitzlistąZnak" style:display-name="Akapit z listą Znak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text:list-style style:name="WW8Num9" style:display-name="WW8Num9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1972in" text:min-label-width="0.4291in" text:list-level-position-and-space-mode="label-alignment">
          <style:list-level-label-alignment text:label-followed-by="space" fo:margin-left="0.6263in" fo:text-indent="-0.4291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1pt" style:font-size-asian="11pt" style:font-size-complex="11pt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fo:font-size="11pt" style:font-size-asian="11pt" style:font-size-complex="11pt"/>
    </style:style>
    <style:style style:name="WW_CharLFO11LVL3" style:family="text">
      <style:text-properties fo:font-size="3pt" style:font-size-asian="3pt"/>
    </style:style>
    <style:style style:name="WW_CharLFO13LVL1" style:family="text">
      <style:text-properties fo:font-weight="normal" style:font-weight-asian="normal" style:font-weight-complex="normal" fo:font-size="11pt" style:font-size-asian="11pt" style:font-size-complex="11pt" fo:language="pl" fo:country="PL"/>
    </style:style>
    <style:style style:name="WW_CharLFO15LVL1" style:family="text">
      <style:text-properties fo:font-size="11pt" style:font-size-asian="11pt" style:font-size-complex="11pt"/>
    </style:style>
    <style:style style:name="WW_CharLFO16LVL1" style:family="text">
      <style:text-properties fo:font-weight="normal" style:font-weight-asian="normal"/>
    </style:style>
    <style:style style:name="WW_CharLFO18LVL2" style:family="text">
      <style:text-properties fo:font-size="11pt" style:font-size-asian="11pt" style:font-size-complex="11pt"/>
    </style:style>
    <style:style style:name="WW_CharLFO18LVL3" style:family="text">
      <style:text-properties style:font-name="OpenSymbol"/>
    </style:style>
    <style:style style:name="WW_CharLFO19LVL3" style:family="text">
      <style:text-properties style:font-name="OpenSymbol"/>
    </style:style>
    <style:style style:name="WW_CharLFO20LVL3" style:family="text">
      <style:text-properties style:font-name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1pt" style:font-size-asian="11pt" style:font-size-complex="11pt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3LVL3" style:family="text">
      <style:text-properties style:font-name="StarSymbol" style:font-name-asian="OpenSymbol" style:font-name-complex="OpenSymbol"/>
    </style:style>
    <style:style style:name="WW_CharLFO23LVL4" style:family="text">
      <style:text-properties style:font-name="StarSymbol" style:font-name-asian="OpenSymbol" style:font-name-complex="OpenSymbol"/>
    </style:style>
    <style:style style:name="WW_CharLFO23LVL5" style:family="text">
      <style:text-properties style:font-name="StarSymbol" style:font-name-asian="OpenSymbol" style:font-name-complex="OpenSymbol"/>
    </style:style>
    <style:style style:name="WW_CharLFO23LVL6" style:family="text">
      <style:text-properties style:font-name="StarSymbol" style:font-name-asian="OpenSymbol" style:font-name-complex="OpenSymbol"/>
    </style:style>
    <style:style style:name="WW_CharLFO23LVL7" style:family="text">
      <style:text-properties style:font-name="StarSymbol" style:font-name-asian="OpenSymbol" style:font-name-complex="OpenSymbol"/>
    </style:style>
    <style:style style:name="WW_CharLFO23LVL8" style:family="text">
      <style:text-properties style:font-name="StarSymbol" style:font-name-asian="OpenSymbol" style:font-name-complex="OpenSymbol"/>
    </style:style>
    <style:style style:name="WW_CharLFO23LVL9" style:family="text">
      <style:text-properties style:font-name="StarSymbol" style:font-name-asian="OpenSymbol" style:font-name-complex="OpenSymbol"/>
    </style:style>
    <style:style style:name="WW_CharLFO25LVL3" style:family="text">
      <style:text-properties style:font-name="StarSymbol" style:font-name-asian="OpenSymbol" style:font-name-complex="OpenSymbol"/>
    </style:style>
    <style:style style:name="WW_CharLFO25LVL4" style:family="text">
      <style:text-properties style:font-name="StarSymbol" style:font-name-asian="OpenSymbol" style:font-name-complex="OpenSymbol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3" style:family="text">
      <style:text-properties style:font-name="StarSymbol" style:font-name-asian="OpenSymbol" style:font-name-complex="OpenSymbol"/>
    </style:style>
    <style:style style:name="WW_CharLFO26LVL4" style:family="text">
      <style:text-properties style:font-name="StarSymbol" style:font-name-asian="OpenSymbol" style:font-name-complex="OpenSymbol"/>
    </style:style>
    <style:style style:name="WW_CharLFO26LVL5" style:family="text">
      <style:text-properties style:font-name="StarSymbol" style:font-name-asian="OpenSymbol" style:font-name-complex="OpenSymbol"/>
    </style:style>
    <style:style style:name="WW_CharLFO26LVL6" style:family="text">
      <style:text-properties style:font-name="StarSymbol" style:font-name-asian="OpenSymbol" style:font-name-complex="OpenSymbol"/>
    </style:style>
    <style:style style:name="WW_CharLFO26LVL7" style:family="text">
      <style:text-properties style:font-name="StarSymbol" style:font-name-asian="OpenSymbol" style:font-name-complex="OpenSymbol"/>
    </style:style>
    <style:style style:name="WW_CharLFO26LVL8" style:family="text">
      <style:text-properties style:font-name="StarSymbol" style:font-name-asian="OpenSymbol" style:font-name-complex="OpenSymbol"/>
    </style:style>
    <style:style style:name="WW_CharLFO26LVL9" style:family="text">
      <style:text-properties style:font-name="StarSymbol" style:font-name-asian="OpenSymbol" style:font-name-complex="OpenSymbol"/>
    </style:style>
    <style:style style:name="WW_CharLFO28LVL1" style:family="text">
      <style:text-properties fo:font-size="11pt" style:font-size-asian="11pt" style:font-size-complex="11pt"/>
    </style:style>
    <style:style style:name="WW_CharLFO29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6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416in" fo:height="0.041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8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9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0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3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5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5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style:num-prefix="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6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6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6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6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6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ny1" style:family="paragraph">
      <style:paragraph-properties fo:text-align="center"/>
    </style:style>
    <style:style style:name="T3" style:parent-style-name="Domyślnaczcionkaakapitu3" style:family="text">
      <style:text-properties style:font-name="Times New Roman" style:font-name-complex="Times New Roman" style:font-weight-complex="bold" fo:font-size="7pt" style:font-size-asian="7pt" style:font-size-complex="7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6" style:parent-style-name="Normalny1" style:family="paragraph">
      <style:paragraph-properties fo:text-align="center"/>
      <style:text-properties style:font-name="Times New Roman" style:font-name-complex="Times New Roman"/>
    </style:style>
    <style:style style:name="P7" style:parent-style-name="Heading" style:family="paragraph"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Nazwa zamówienia:<text:s/></text:span><text:span text:style-name="T4">„Odbiór i zagospodarowanie odpadów komunalnych pochodzących od właścicieli nieruch</text:span><text:span text:style-name="T5">omości zamieszkałych, znajdujących się na terenie Gminy Psary wraz z odbiorem i zagospodarowaniem odpadów komunalnych zebranych w Punkcie Selektywnego Zbierania Odpadów Komunalnych”.</text:span></text:p>
        <text:p text:style-name="P6"/>
        <text:p text:style-name="P7">Numer sprawy: ZP.271.01.2020</text:p>
        <text:p text:style-name="Normalny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kadiusz Maraszek</meta:initial-creator>
    <dc:creator>Arkadiusz Maraszek</dc:creator>
    <meta:creation-date>2019-12-16T10:51:00Z</meta:creation-date>
    <dc:date>2020-01-20T10:31:00Z</dc:date>
    <meta:print-date>2020-01-20T08:09:00Z</meta:print-date>
    <meta:template xlink:href="Normal" xlink:type="simple"/>
    <meta:editing-cycles>38</meta:editing-cycles>
    <meta:editing-duration>PT27180S</meta:editing-duration>
    <meta:user-defined meta:name="Info 1"/>
    <meta:user-defined meta:name="Info 2"/>
    <meta:user-defined meta:name="Info 3"/>
    <meta:user-defined meta:name="Info 4"/>
    <meta:document-statistic meta:page-count="16" meta:paragraph-count="97" meta:word-count="6984" meta:character-count="48791" meta:row-count="349" meta:non-whitespace-character-count="41904"/>
  </office:meta>
</office:document-meta>
</file>