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fo:border="0.06pt solid #000000"/>
      <style:text-properties style:font-name="Times New Roman"/>
    </style:style>
    <style:style style:name="ce4" style:family="table-cell" style:parent-style-name="Default">
      <style:table-cell-properties fo:border="0.06pt solid #000000"/>
      <style:text-properties style:font-name="Times New Roman"/>
    </style:style>
    <style:style style:name="ce15" style:family="table-cell" style:parent-style-name="Default" style:data-style-name="N4">
      <style:table-cell-properties fo:border="0.06pt solid #000000"/>
      <style:text-properties fo:color="#000000" style:font-name="Times New Roman" fo:font-size="11pt" style:font-size-asian="11pt" style:font-name-complex="Times New Roman" style:font-size-complex="11pt"/>
    </style:style>
    <style:style style:name="ce11" style:family="table-cell" style:parent-style-name="Default" style:data-style-name="N4">
      <style:table-cell-properties fo:background-color="#cccccc" fo:border="0.06pt solid #000000"/>
      <style:text-properties style:font-name="Times New Roman" fo:font-weight="bold" style:font-weight-asian="bold" style:font-weight-complex="bold"/>
    </style:style>
    <style:style style:name="ce6" style:family="table-cell" style:parent-style-name="Default" style:data-style-name="N11">
      <style:table-cell-properties fo:border="0.06pt solid #000000"/>
      <style:text-properties style:font-name="Times New Roman"/>
    </style:style>
    <style:style style:name="ce14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  <style:text-properties style:font-name="Times New Roman"/>
    </style:style>
    <style:style style:name="ce31" style:family="table-cell" style:parent-style-name="Default"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#cccccc" fo:border="0.06pt solid #000000"/>
      <style:text-properties style:font-name="Times New Roman" fo:font-weight="normal" style:font-weight-asian="normal" style:font-weight-complex="normal"/>
    </style:style>
    <style:style style:name="ce25" style:family="table-cell" style:parent-style-name="Default" style:data-style-name="N4">
      <style:table-cell-properties fo:border="0.06pt solid #000000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ce24" style:family="table-cell" style:parent-style-name="Default" style:data-style-name="N4">
      <style:table-cell-properties fo:border="0.06pt solid #000000"/>
      <style:text-properties fo:color="#000000" style:font-name="Times New Roman" fo:font-size="11pt" fo:font-weight="normal" style:font-name-asian="Czcionka tekstu podstawowego" style:font-size-asian="11pt" style:font-weight-asian="normal" style:font-name-complex="Times New Roman" style:font-size-complex="11pt" style:font-weight-complex="normal"/>
    </style:style>
    <style:style style:name="ce26" style:family="table-cell" style:parent-style-name="Excel_20_Built-in_20_Normal_20_1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_20_1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_20_1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order="0.06pt solid #000000"/>
      <style:text-properties style:font-name="Times New Roman" fo:font-weight="normal" style:font-weight-asian="normal" style:font-weight-complex="normal"/>
    </style:style>
    <style:style style:name="ce39" style:family="table-cell" style:parent-style-name="Default" style:data-style-name="N4">
      <style:table-cell-properties fo:border="0.06pt solid #000000"/>
      <style:text-properties fo:color="#000000" style:font-name="Times New Roman" fo:font-size="11pt" fo:font-weight="normal" style:font-name-asian="Microsoft YaHei" style:font-size-asian="11pt" style:font-weight-asian="normal" style:font-name-complex="Times New Roman" style:font-size-complex="11pt" style:font-weight-complex="normal"/>
    </style:style>
    <style:style style:name="ce40" style:family="table-cell" style:parent-style-name="Excel_20_Built-in_20_Normal_20_1" style:data-style-name="N4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_20_1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="0.06pt solid #000000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31"/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 calcext:value-type="string">
            <text:p>Pakiet </text:p>
          </table:table-cell>
          <table:table-cell table:style-name="ce1" office:value-type="string" calcext:value-type="string">
            <text:p>netto (zł)</text:p>
          </table:table-cell>
          <table:table-cell table:style-name="ce1" office:value-type="string" calcext:value-type="string">
            <text:p>Vat %</text:p>
          </table:table-cell>
          <table:table-cell table:style-name="ce32" office:value-type="string" calcext:value-type="string">
            <text:p>brutto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1.</text:p>
          </table:table-cell>
          <table:table-cell table:style-name="ce15" table:formula="of:=[.F7]/108%" office:value-type="float" office:value="1849.24074074074" calcext:value-type="float">
            <text:p>1 849,24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997.18" calcext:value-type="float">
            <text:p>1 997,18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2.</text:p>
          </table:table-cell>
          <table:table-cell table:style-name="ce15" table:formula="of:=[.F8]/108%" office:value-type="float" office:value="8686.18518518518" calcext:value-type="float">
            <text:p>8 686,19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4" office:value-type="float" office:value="9381.08" calcext:value-type="float">
            <text:p>9 381,08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3.</text:p>
          </table:table-cell>
          <table:table-cell table:style-name="ce15" table:formula="of:=[.F9]/108%" office:value-type="float" office:value="1715.55555555556" calcext:value-type="float">
            <text:p>1 715,56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4" office:value-type="float" office:value="1852.8" calcext:value-type="float">
            <text:p>1 852,8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4.</text:p>
          </table:table-cell>
          <table:table-cell table:style-name="ce15" table:formula="of:=[.F10]/108%" office:value-type="float" office:value="200.518518518518" calcext:value-type="float">
            <text:p>200,52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16.56" calcext:value-type="float">
            <text:p>216,56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5.</text:p>
          </table:table-cell>
          <table:table-cell table:style-name="ce15" table:formula="of:=[.F11]/108%" office:value-type="float" office:value="222.796296296296" calcext:value-type="float">
            <text:p>222,8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40.62" calcext:value-type="float">
            <text:p>240,62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6.</text:p>
          </table:table-cell>
          <table:table-cell table:style-name="ce15" table:formula="of:=[.F12]/108%" office:value-type="float" office:value="267.361111111111" calcext:value-type="float">
            <text:p>267,36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6" office:value-type="float" office:value="288.75" calcext:value-type="float">
            <text:p>288,75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7.</text:p>
          </table:table-cell>
          <table:table-cell table:style-name="ce15" table:formula="of:=[.F13]/108%" office:value-type="float" office:value="155.962962962963" calcext:value-type="float">
            <text:p>155,96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16" office:value-type="float" office:value="168.44" calcext:value-type="float">
            <text:p>168,44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8.</text:p>
          </table:table-cell>
          <table:table-cell table:style-name="ce15" table:formula="of:=[.F14]/108%" office:value-type="float" office:value="267.361111111111" calcext:value-type="float">
            <text:p>267,36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88.75" calcext:value-type="float">
            <text:p>288,75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9.</text:p>
          </table:table-cell>
          <table:table-cell table:style-name="ce15" table:formula="of:=[.F15]/108%" office:value-type="float" office:value="434.462962962963" calcext:value-type="float">
            <text:p>434,46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469.22" calcext:value-type="float">
            <text:p>469,2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10.</text:p>
          </table:table-cell>
          <table:table-cell table:style-name="ce15" table:formula="of:=[.F16]/108%" office:value-type="float" office:value="1114" calcext:value-type="float">
            <text:p>1 114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203.12" calcext:value-type="float">
            <text:p>1 203,1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11.</text:p>
          </table:table-cell>
          <table:table-cell table:style-name="ce15" table:formula="of:=[.F17]/108%" office:value-type="float" office:value="490.157407407407" calcext:value-type="float">
            <text:p>490,16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529.37" calcext:value-type="float">
            <text:p>529,37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12.</text:p>
          </table:table-cell>
          <table:table-cell table:style-name="ce15" table:formula="of:=[.F18]/108%" office:value-type="float" office:value="4562.94444444444" calcext:value-type="float">
            <text:p>4 562,94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4927.98" calcext:value-type="float">
            <text:p>4 927,98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13.</text:p>
          </table:table-cell>
          <table:table-cell table:style-name="ce15" table:formula="of:=[.F19]/108%" office:value-type="float" office:value="178.240740740741" calcext:value-type="float">
            <text:p>178,24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92.5" calcext:value-type="float">
            <text:p>192,5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14.</text:p>
          </table:table-cell>
          <table:table-cell table:style-name="ce15" table:formula="of:=[.F20]/108%" office:value-type="float" office:value="19592.287037037" calcext:value-type="float">
            <text:p>19 592,29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1159.67" calcext:value-type="float">
            <text:p>21 159,67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15.</text:p>
          </table:table-cell>
          <table:table-cell table:style-name="ce15" table:formula="of:=[.F21]/108%" office:value-type="float" office:value="7853.7037037037" calcext:value-type="float">
            <text:p>7 853,7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8482" calcext:value-type="float">
            <text:p>8 482,0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16.</text:p>
          </table:table-cell>
          <table:table-cell table:style-name="ce15" table:formula="of:=[.F22]/108%" office:value-type="float" office:value="2005.19444444444" calcext:value-type="float">
            <text:p>2 005,19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165.61" calcext:value-type="float">
            <text:p>2 165,61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17.</text:p>
          </table:table-cell>
          <table:table-cell table:style-name="ce15" table:formula="of:=[.F23]/108%" office:value-type="float" office:value="5648.01851851852" calcext:value-type="float">
            <text:p>5 648,02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6099.86" calcext:value-type="float">
            <text:p>6 099,86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18.</text:p>
          </table:table-cell>
          <table:table-cell table:style-name="ce15" table:formula="of:=[.F24]/108%" office:value-type="float" office:value="1114" calcext:value-type="float">
            <text:p>1 114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203.12" calcext:value-type="float">
            <text:p>1 203,1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19.</text:p>
          </table:table-cell>
          <table:table-cell table:style-name="ce15" table:formula="of:=[.F25]/108%" office:value-type="float" office:value="8912" calcext:value-type="float">
            <text:p>8 912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9624.96" calcext:value-type="float">
            <text:p>9 624,96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20.</text:p>
          </table:table-cell>
          <table:table-cell table:style-name="ce15" table:formula="of:=[.F26]/108%" office:value-type="float" office:value="11930.9166666667" calcext:value-type="float">
            <text:p>11 930,92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17" office:value-type="float" office:value="12885.39" calcext:value-type="float">
            <text:p>12 885,39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21.</text:p>
          </table:table-cell>
          <table:table-cell table:style-name="ce15" table:formula="of:=[.F27]/108%" office:value-type="float" office:value="1615.2962962963" calcext:value-type="float">
            <text:p>1 615,3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744.52" calcext:value-type="float">
            <text:p>1 744,5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22.</text:p>
          </table:table-cell>
          <table:table-cell table:style-name="ce15" table:formula="of:=[.F28]/108%" office:value-type="float" office:value="7018.21296296296" calcext:value-type="float">
            <text:p>7 018,21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7579.67" calcext:value-type="float">
            <text:p>7 579,67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23.</text:p>
          </table:table-cell>
          <table:table-cell table:style-name="ce15" table:formula="of:=[.F29]/108%" office:value-type="float" office:value="1336.7962962963" calcext:value-type="float">
            <text:p>1 336,8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443.74" calcext:value-type="float">
            <text:p>1 443,74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24.</text:p>
          </table:table-cell>
          <table:table-cell table:style-name="ce15" table:formula="of:=[.F30]/108%" office:value-type="float" office:value="29200" calcext:value-type="float">
            <text:p>29 200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37" office:value-type="float" office:value="31536" calcext:value-type="float">
            <text:p>31 536,0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25.</text:p>
          </table:table-cell>
          <table:table-cell table:style-name="ce15" table:formula="of:=[.F31]/108%" office:value-type="float" office:value="935.777777777778" calcext:value-type="float">
            <text:p>935,78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010.64" calcext:value-type="float">
            <text:p>1 010,64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26.</text:p>
          </table:table-cell>
          <table:table-cell table:style-name="ce15" table:formula="of:=[.F32]/108%" office:value-type="float" office:value="233.944444444444" calcext:value-type="float">
            <text:p>233,94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52.66" calcext:value-type="float">
            <text:p>252,66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27.</text:p>
          </table:table-cell>
          <table:table-cell table:style-name="ce15" table:formula="of:=[.F33]/108%" office:value-type="float" office:value="1269.97222222222" calcext:value-type="float">
            <text:p>1 269,97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371.57" calcext:value-type="float">
            <text:p>1 371,57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28.</text:p>
          </table:table-cell>
          <table:table-cell table:style-name="ce15" table:formula="of:=[.F34]/108%" office:value-type="float" office:value="7519.44444444444" calcext:value-type="float">
            <text:p>7 519,44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8121" calcext:value-type="float">
            <text:p>8 121,0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29.</text:p>
          </table:table-cell>
          <table:table-cell table:style-name="ce15" office:value-type="float" office:value="40104" calcext:value-type="float">
            <text:p>40 104,00</text:p>
          </table:table-cell>
          <table:table-cell table:style-name="ce14" office:value-type="string" calcext:value-type="string">
            <text:p>8%23%</text:p>
          </table:table-cell>
          <table:table-cell table:style-name="ce25" office:value-type="float" office:value="44448.6" calcext:value-type="float">
            <text:p>44 448,6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30.</text:p>
          </table:table-cell>
          <table:table-cell table:style-name="ce15" table:formula="of:=[.F36]/108%" office:value-type="float" office:value="20076.5" calcext:value-type="float">
            <text:p>20 076,5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1682.62" calcext:value-type="float">
            <text:p>21 682,6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31.</text:p>
          </table:table-cell>
          <table:table-cell table:style-name="ce15" table:formula="of:=[.F37]/108%" office:value-type="float" office:value="1890.55555555556" calcext:value-type="float">
            <text:p>1 890,56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041.8" calcext:value-type="float">
            <text:p>2 041,8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32.</text:p>
          </table:table-cell>
          <table:table-cell table:style-name="ce15" table:formula="of:=[.F38]/108%" office:value-type="float" office:value="1893.7962962963" calcext:value-type="float">
            <text:p>1 893,8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045.3" calcext:value-type="float">
            <text:p>2 045,3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33.</text:p>
          </table:table-cell>
          <table:table-cell table:style-name="ce15" table:formula="of:=[.F39]/108%" office:value-type="float" office:value="2005.2037037037" calcext:value-type="float">
            <text:p>2 005,2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165.62" calcext:value-type="float">
            <text:p>2 165,6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34.</text:p>
          </table:table-cell>
          <table:table-cell table:style-name="ce15" table:formula="of:=[.F40]/108%" office:value-type="float" office:value="3119.2037037037" calcext:value-type="float">
            <text:p>3 119,2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3368.74" calcext:value-type="float">
            <text:p>3 368,74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35.</text:p>
          </table:table-cell>
          <table:table-cell table:style-name="ce15" table:formula="of:=[.F41]/108%" office:value-type="float" office:value="8689.19444444444" calcext:value-type="float">
            <text:p>8 689,19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9384.33" calcext:value-type="float">
            <text:p>9 384,33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36.</text:p>
          </table:table-cell>
          <table:table-cell table:style-name="ce15" table:formula="of:=[.F42]/108%" office:value-type="float" office:value="144.824074074074" calcext:value-type="float">
            <text:p>144,82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56.41" calcext:value-type="float">
            <text:p>156,41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37.</text:p>
          </table:table-cell>
          <table:table-cell table:style-name="ce15" table:formula="of:=[.F43]/108%" office:value-type="float" office:value="925.925925925926" calcext:value-type="float">
            <text:p>925,93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37" office:value-type="float" office:value="1000" calcext:value-type="float">
            <text:p>1 000,0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38.</text:p>
          </table:table-cell>
          <table:table-cell table:style-name="ce15" table:formula="of:=[.F44]/108%" office:value-type="float" office:value="4451.5462962963" calcext:value-type="float">
            <text:p>4 451,55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4807.67" calcext:value-type="float">
            <text:p>4 807,67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39.</text:p>
          </table:table-cell>
          <table:table-cell table:style-name="ce15" table:formula="of:=[.F45]/108%" office:value-type="float" office:value="6015.61111111111" calcext:value-type="float">
            <text:p>6 015,61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6496.86" calcext:value-type="float">
            <text:p>6 496,86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40.</text:p>
          </table:table-cell>
          <table:table-cell table:style-name="ce15" table:formula="of:=[.F46]/108%" office:value-type="float" office:value="7352.40740740741" calcext:value-type="float">
            <text:p>7 352,41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7940.6" calcext:value-type="float">
            <text:p>7 940,6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41.</text:p>
          </table:table-cell>
          <table:table-cell table:style-name="ce15" table:formula="of:=[.F47]/108%" office:value-type="float" office:value="15781.7222222222" calcext:value-type="float">
            <text:p>15 781,72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7044.26" calcext:value-type="float">
            <text:p>17 044,26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42.</text:p>
          </table:table-cell>
          <table:table-cell table:style-name="ce15" table:formula="of:=[.F48]/123%" office:value-type="float" office:value="4411.44715447154" calcext:value-type="float">
            <text:p>4 411,45</text:p>
          </table:table-cell>
          <table:table-cell table:style-name="ce6" office:value-type="percentage" office:value="0.23" calcext:value-type="percentage">
            <text:p>23,00%</text:p>
          </table:table-cell>
          <table:table-cell table:style-name="ce25" office:value-type="float" office:value="5426.08" calcext:value-type="float">
            <text:p>5 426,08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43.</text:p>
          </table:table-cell>
          <table:table-cell table:style-name="ce15" table:formula="of:=[.F49]/108%" office:value-type="float" office:value="5150" calcext:value-type="float">
            <text:p>5 150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39" office:value-type="float" office:value="5562" calcext:value-type="float">
            <text:p>5 562,0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44.</text:p>
          </table:table-cell>
          <table:table-cell table:style-name="ce15" table:formula="of:=[.F50]/108%" office:value-type="float" office:value="13590.7962962963" calcext:value-type="float">
            <text:p>13 590,8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4678.06" calcext:value-type="float">
            <text:p>14 678,06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45.</text:p>
          </table:table-cell>
          <table:table-cell table:style-name="ce15" table:formula="of:=[.F51]/108%" office:value-type="float" office:value="925.925925925926" calcext:value-type="float">
            <text:p>925,93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37" office:value-type="float" office:value="1000" calcext:value-type="float">
            <text:p>1 000,0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46.</text:p>
          </table:table-cell>
          <table:table-cell table:style-name="ce15" table:formula="of:=[.F52]/108%" office:value-type="float" office:value="2395.09259259259" calcext:value-type="float">
            <text:p>2 395,09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586.7" calcext:value-type="float">
            <text:p>2 586,7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47.</text:p>
          </table:table-cell>
          <table:table-cell table:style-name="ce15" table:formula="of:=[.F53]/108%" office:value-type="float" office:value="2644.16666666667" calcext:value-type="float">
            <text:p>2 644,17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855.7" calcext:value-type="float">
            <text:p>2 855,7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48.</text:p>
          </table:table-cell>
          <table:table-cell table:style-name="ce15" table:formula="of:=[.F54]/108%" office:value-type="float" office:value="3818.08333333333" calcext:value-type="float">
            <text:p>3 818,08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4123.53" calcext:value-type="float">
            <text:p>4 123,53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49.</text:p>
          </table:table-cell>
          <table:table-cell table:style-name="ce15" table:formula="of:=[.F55]/108%" office:value-type="float" office:value="5347.19444444444" calcext:value-type="float">
            <text:p>5 347,19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40" office:value-type="float" office:value="5774.97" calcext:value-type="float">
            <text:p>5 774,97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50.</text:p>
          </table:table-cell>
          <table:table-cell table:style-name="ce15" table:formula="of:=[.F56]/108%" office:value-type="float" office:value="2005.18518518518" calcext:value-type="float">
            <text:p>2 005,19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165.6" calcext:value-type="float">
            <text:p>2 165,6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51.</text:p>
          </table:table-cell>
          <table:table-cell table:style-name="ce15" table:formula="of:=[.F57]/108%" office:value-type="float" office:value="100.259259259259" calcext:value-type="float">
            <text:p>100,26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08.28" calcext:value-type="float">
            <text:p>108,28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52.</text:p>
          </table:table-cell>
          <table:table-cell table:style-name="ce15" table:formula="of:=[.F58]/108%" office:value-type="float" office:value="1826.96296296296" calcext:value-type="float">
            <text:p>1 826,96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973.12" calcext:value-type="float">
            <text:p>1 973,1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53.</text:p>
          </table:table-cell>
          <table:table-cell table:style-name="ce15" table:formula="of:=[.F59]/108%" office:value-type="float" office:value="1114" calcext:value-type="float">
            <text:p>1 114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203.12" calcext:value-type="float">
            <text:p>1 203,1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54.</text:p>
          </table:table-cell>
          <table:table-cell table:style-name="ce15" table:formula="of:=[.F60]/108%" office:value-type="float" office:value="2785" calcext:value-type="float">
            <text:p>2 785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3007.8" calcext:value-type="float">
            <text:p>3 007,8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55.</text:p>
          </table:table-cell>
          <table:table-cell table:style-name="ce15" table:formula="of:=[.F61]/108%" office:value-type="float" office:value="12254.0740740741" calcext:value-type="float">
            <text:p>12 254,07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3234.4" calcext:value-type="float">
            <text:p>13 234,4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56.</text:p>
          </table:table-cell>
          <table:table-cell table:style-name="ce15" table:formula="of:=[.F62]/108%" office:value-type="float" office:value="4344.60185185185" calcext:value-type="float">
            <text:p>4 344,6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4692.17" calcext:value-type="float">
            <text:p>4 692,17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57.</text:p>
          </table:table-cell>
          <table:table-cell table:style-name="ce15" table:formula="of:=[.F63]/123%" office:value-type="float" office:value="623.837398373984" calcext:value-type="float">
            <text:p>623,84</text:p>
          </table:table-cell>
          <table:table-cell table:style-name="ce6" office:value-type="percentage" office:value="0.23" calcext:value-type="percentage">
            <text:p>23,00%</text:p>
          </table:table-cell>
          <table:table-cell table:style-name="ce37" office:value-type="float" office:value="767.32" calcext:value-type="float">
            <text:p>767,3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58.</text:p>
          </table:table-cell>
          <table:table-cell table:style-name="ce15" table:formula="of:=[.F64]/108%" office:value-type="float" office:value="501.324074074074" calcext:value-type="float">
            <text:p>501,32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541.43" calcext:value-type="float">
            <text:p>541,43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59.</text:p>
          </table:table-cell>
          <table:table-cell table:style-name="ce15" table:formula="of:=[.F65]/108%" office:value-type="float" office:value="111.407407407407" calcext:value-type="float">
            <text:p>111,41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20.32" calcext:value-type="float">
            <text:p>120,3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60.</text:p>
          </table:table-cell>
          <table:table-cell table:style-name="ce15" table:formula="of:=[.F66]/108%" office:value-type="float" office:value="3007.7962962963" calcext:value-type="float">
            <text:p>3 007,8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3248.42" calcext:value-type="float">
            <text:p>3 248,4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61.</text:p>
          </table:table-cell>
          <table:table-cell table:style-name="ce15" table:formula="of:=[.F67]/108%" office:value-type="float" office:value="3007.77777777778" calcext:value-type="float">
            <text:p>3 007,78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3248.4" calcext:value-type="float">
            <text:p>3 248,4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62.</text:p>
          </table:table-cell>
          <table:table-cell table:style-name="ce15" table:formula="of:=[.F68]/108%" office:value-type="float" office:value="14036.3981481481" calcext:value-type="float">
            <text:p>14 036,4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5159.31" calcext:value-type="float">
            <text:p>15 159,31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63.</text:p>
          </table:table-cell>
          <table:table-cell table:style-name="ce15" table:formula="of:=[.F69]/108%" office:value-type="float" office:value="1615.28703703704" calcext:value-type="float">
            <text:p>1 615,29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744.51" calcext:value-type="float">
            <text:p>1 744,51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64.</text:p>
          </table:table-cell>
          <table:table-cell table:style-name="ce15" table:formula="of:=[.F70]/108%" office:value-type="float" office:value="3007.7962962963" calcext:value-type="float">
            <text:p>3 007,8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4" office:value-type="float" office:value="3248.42" calcext:value-type="float">
            <text:p>3 248,4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65.</text:p>
          </table:table-cell>
          <table:table-cell table:style-name="ce15" table:formula="of:=[.F71]/108%" office:value-type="float" office:value="5890" calcext:value-type="float">
            <text:p>5 890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37" office:value-type="float" office:value="6361.2" calcext:value-type="float">
            <text:p>6 361,2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66.</text:p>
          </table:table-cell>
          <table:table-cell table:style-name="ce15" table:formula="of:=[.F72]/108%" office:value-type="float" office:value="3119.2037037037" calcext:value-type="float">
            <text:p>3 119,2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3368.74" calcext:value-type="float">
            <text:p>3 368,74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67.</text:p>
          </table:table-cell>
          <table:table-cell table:style-name="ce15" table:formula="of:=[.F73]/108%" office:value-type="float" office:value="1069.44444444444" calcext:value-type="float">
            <text:p>1 069,44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155" calcext:value-type="float">
            <text:p>1 155,0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68.</text:p>
          </table:table-cell>
          <table:table-cell table:style-name="ce15" table:formula="of:=[.F74]/108%" office:value-type="float" office:value="267.351851851852" calcext:value-type="float">
            <text:p>267,35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88.74" calcext:value-type="float">
            <text:p>288,74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69.</text:p>
          </table:table-cell>
          <table:table-cell table:style-name="ce15" table:formula="of:=[.F75]/108%" office:value-type="float" office:value="3119.2037037037" calcext:value-type="float">
            <text:p>3 119,2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3368.74" calcext:value-type="float">
            <text:p>3 368,74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70.</text:p>
          </table:table-cell>
          <table:table-cell table:style-name="ce15" table:formula="of:=[.F76]/123%" office:value-type="float" office:value="10026" calcext:value-type="float">
            <text:p>10 026,00</text:p>
          </table:table-cell>
          <table:table-cell table:style-name="ce6" office:value-type="percentage" office:value="0.23" calcext:value-type="percentage">
            <text:p>23,00%</text:p>
          </table:table-cell>
          <table:table-cell table:style-name="ce25" office:value-type="float" office:value="12331.98" calcext:value-type="float">
            <text:p>12 331,98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71.</text:p>
          </table:table-cell>
          <table:table-cell table:style-name="ce15" table:formula="of:=[.F77]/108%" office:value-type="float" office:value="1570.75" calcext:value-type="float">
            <text:p>1 570,75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696.41" calcext:value-type="float">
            <text:p>1 696,41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72.</text:p>
          </table:table-cell>
          <table:table-cell table:style-name="ce15" table:formula="of:=[.F78]/108%" office:value-type="float" office:value="557" calcext:value-type="float">
            <text:p>557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601.56" calcext:value-type="float">
            <text:p>601,56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73.</text:p>
          </table:table-cell>
          <table:table-cell table:style-name="ce15" table:formula="of:=[.F79]/108%" office:value-type="float" office:value="979.907407407407" calcext:value-type="float">
            <text:p>979,91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058.3" calcext:value-type="float">
            <text:p>1 058,3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74.</text:p>
          </table:table-cell>
          <table:table-cell table:style-name="ce15" table:formula="of:=[.F80]/108%" office:value-type="float" office:value="278.5" calcext:value-type="float">
            <text:p>278,5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300.78" calcext:value-type="float">
            <text:p>300,78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75.</text:p>
          </table:table-cell>
          <table:table-cell table:style-name="ce15" table:formula="of:=[.F81]/108%" office:value-type="float" office:value="891.203703703704" calcext:value-type="float">
            <text:p>891,2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962.5" calcext:value-type="float">
            <text:p>962,5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76.</text:p>
          </table:table-cell>
          <table:table-cell table:style-name="ce15" table:formula="of:=[.F82]/108%" office:value-type="float" office:value="100.259259259259" calcext:value-type="float">
            <text:p>100,26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08.28" calcext:value-type="float">
            <text:p>108,28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77.</text:p>
          </table:table-cell>
          <table:table-cell table:style-name="ce15" table:formula="of:=[.F83]/108%" office:value-type="float" office:value="557" calcext:value-type="float">
            <text:p>557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601.56" calcext:value-type="float">
            <text:p>601,56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78.</text:p>
          </table:table-cell>
          <table:table-cell table:style-name="ce15" table:formula="of:=[.F84]/108%" office:value-type="float" office:value="3119.2037037037" calcext:value-type="float">
            <text:p>3 119,2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3368.74" calcext:value-type="float">
            <text:p>3 368,74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79.</text:p>
          </table:table-cell>
          <table:table-cell table:style-name="ce15" table:formula="of:=[.F85]/108%" office:value-type="float" office:value="1671" calcext:value-type="float">
            <text:p>1 671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804.68" calcext:value-type="float">
            <text:p>1 804,68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80.</text:p>
          </table:table-cell>
          <table:table-cell table:style-name="ce15" table:formula="of:=[.F86]/108%" office:value-type="float" office:value="1417.00925925926" calcext:value-type="float">
            <text:p>1 417,01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37" office:value-type="float" office:value="1530.37" calcext:value-type="float">
            <text:p>1 530,37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81.</text:p>
          </table:table-cell>
          <table:table-cell table:style-name="ce15" table:formula="of:=[.F87]/108%" office:value-type="float" office:value="389.898148148148" calcext:value-type="float">
            <text:p>389,9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421.09" calcext:value-type="float">
            <text:p>421,09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82.</text:p>
          </table:table-cell>
          <table:table-cell table:style-name="ce15" table:formula="of:=[.F88]/108%" office:value-type="float" office:value="2400" calcext:value-type="float">
            <text:p>2 400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37" office:value-type="float" office:value="2592" calcext:value-type="float">
            <text:p>2 592,0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83.</text:p>
          </table:table-cell>
          <table:table-cell table:style-name="ce15" table:formula="of:=[.F89]/108%" office:value-type="float" office:value="2539.92592592593" calcext:value-type="float">
            <text:p>2 539,93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743.12" calcext:value-type="float">
            <text:p>2 743,1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84.</text:p>
          </table:table-cell>
          <table:table-cell table:style-name="ce15" table:formula="of:=[.F90]/108%" office:value-type="float" office:value="3676.19444444444" calcext:value-type="float">
            <text:p>3 676,19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3970.29" calcext:value-type="float">
            <text:p>3 970,29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85.</text:p>
          </table:table-cell>
          <table:table-cell table:style-name="ce15" table:formula="of:=[.F91]/108%" office:value-type="float" office:value="668.398148148148" calcext:value-type="float">
            <text:p>668,4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721.87" calcext:value-type="float">
            <text:p>721,87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86.</text:p>
          </table:table-cell>
          <table:table-cell table:style-name="ce15" table:formula="of:=[.F92]/108%" office:value-type="float" office:value="2785" calcext:value-type="float">
            <text:p>2 785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41" office:value-type="float" office:value="3007.8" calcext:value-type="float">
            <text:p>3 007,80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87.</text:p>
          </table:table-cell>
          <table:table-cell table:style-name="ce15" table:formula="of:=[.F93]/108%" office:value-type="float" office:value="256.222222222222" calcext:value-type="float">
            <text:p>256,22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276.72" calcext:value-type="float">
            <text:p>276,7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88.</text:p>
          </table:table-cell>
          <table:table-cell table:style-name="ce15" table:formula="of:=[.F94]/108%" office:value-type="float" office:value="868.916666666667" calcext:value-type="float">
            <text:p>868,92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938.43" calcext:value-type="float">
            <text:p>938,43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89.</text:p>
          </table:table-cell>
          <table:table-cell table:style-name="ce15" table:formula="of:=[.F95]/108%" office:value-type="float" office:value="1114" calcext:value-type="float">
            <text:p>1 114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6" office:value-type="float" office:value="1203.12" calcext:value-type="float">
            <text:p>1 203,12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90.</text:p>
          </table:table-cell>
          <table:table-cell table:style-name="ce15" table:formula="of:=[.F96]/108%" office:value-type="float" office:value="557" calcext:value-type="float">
            <text:p>557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37" office:value-type="float" office:value="601.56" calcext:value-type="float">
            <text:p>601,56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91.</text:p>
          </table:table-cell>
          <table:table-cell table:style-name="ce15" table:formula="of:=[.F97]/108%" office:value-type="float" office:value="15951.0740740741" calcext:value-type="float">
            <text:p>15 951,07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37" office:value-type="float" office:value="17227.16" calcext:value-type="float">
            <text:p>17 227,16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92.</text:p>
          </table:table-cell>
          <table:table-cell table:style-name="ce15" table:formula="of:=[.F98]/108%" office:value-type="float" office:value="1671" calcext:value-type="float">
            <text:p>1 671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804.68" calcext:value-type="float">
            <text:p>1 804,68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93.</text:p>
          </table:table-cell>
          <table:table-cell table:style-name="ce15" table:formula="of:=[.F99]/108%" office:value-type="float" office:value="1559.57407407407" calcext:value-type="float">
            <text:p>1 559,57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5" office:value-type="float" office:value="1684.34" calcext:value-type="float">
            <text:p>1 684,34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94.</text:p>
          </table:table-cell>
          <table:table-cell table:style-name="ce15" table:formula="of:=[.F100]/108%" office:value-type="float" office:value="10064.9907407407" calcext:value-type="float">
            <text:p>10 064,99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6" office:value-type="float" office:value="10870.19" calcext:value-type="float">
            <text:p>10 870,19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95.</text:p>
          </table:table-cell>
          <table:table-cell table:style-name="ce15" table:formula="of:=[.F101]/108%" office:value-type="float" office:value="2617.87962962963" calcext:value-type="float">
            <text:p>2 617,88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34" office:value-type="float" office:value="2827.31" calcext:value-type="float">
            <text:p>2827,31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96.</text:p>
          </table:table-cell>
          <table:table-cell table:style-name="ce15" table:formula="of:=[.F102]/108%" office:value-type="float" office:value="2500" calcext:value-type="float">
            <text:p>2 500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6" office:value-type="float" office:value="2700" calcext:value-type="float">
            <text:p>2 700,00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97.</text:p>
          </table:table-cell>
          <table:table-cell table:style-name="ce15" table:formula="of:=[.F103]/108%" office:value-type="float" office:value="868.916666666667" calcext:value-type="float">
            <text:p>868,92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26" office:value-type="float" office:value="938.43" calcext:value-type="float">
            <text:p>938,43</text:p>
          </table:table-cell>
        </table:table-row>
        <table:table-row table:style-name="ro2">
          <table:table-cell table:number-columns-repeated="2"/>
          <table:table-cell table:style-name="ce4" office:value-type="string" calcext:value-type="string">
            <text:p>98.</text:p>
          </table:table-cell>
          <table:table-cell table:style-name="ce15" table:formula="of:=[.F104]/108%" office:value-type="float" office:value="3342" calcext:value-type="float">
            <text:p>3 342,00</text:p>
          </table:table-cell>
          <table:table-cell table:style-name="ce6" office:value-type="percentage" office:value="0.08" calcext:value-type="percentage">
            <text:p>8,00%</text:p>
          </table:table-cell>
          <table:table-cell table:style-name="ce4" office:value-type="float" office:value="3609.36" calcext:value-type="float">
            <text:p>3609,36</text:p>
          </table:table-cell>
        </table:table-row>
        <table:table-row table:style-name="ro1">
          <table:table-cell table:number-columns-repeated="2"/>
          <table:table-cell table:style-name="ce4"/>
          <table:table-cell table:style-name="ce11" table:formula="of:=SUM([.D7:.D104])" office:value-type="float" office:value="415869.284552845" calcext:value-type="float">
            <text:p>415 869,28</text:p>
          </table:table-cell>
          <table:table-cell table:style-name="ce4"/>
          <table:table-cell table:style-name="ce11" table:formula="of:=SUM([.F7:.F104])" office:value-type="float" office:value="452534.3" calcext:value-type="float">
            <text:p>452 534,30</text:p>
          </table:table-cell>
        </table:table-row>
        <table:table-row table:style-name="ro1" table:number-rows-repeated="104847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name-asian="Czcionka tekstu podstawowego" style:font-family-asian="'Czcionka tekstu podstawowego'" style:font-family-generic-asian="swiss" style:font-pitch-asian="variable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4:24:47.74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1T20:43:33.062000000</meta:creation-date>
    <dc:date>2024-03-06T09:37:32.931000000</dc:date>
    <meta:editing-duration>P2DT2H2M30S</meta:editing-duration>
    <meta:editing-cycles>9</meta:editing-cycles>
    <meta:generator>LibreOffice/7.1.2.2$Windows_X86_64 LibreOffice_project/8a45595d069ef5570103caea1b71cc9d82b2aae4</meta:generator>
    <meta:print-date>2024-02-27T10:35:42.708000000</meta:print-date>
    <meta:document-statistic meta:table-count="1" meta:cell-count="398" meta:object-count="0"/>
  </office:meta>
</office:document-meta>
</file>