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E70000006BD5A11B9ED5EFD5A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style:font-name="Times New Roman" fo:font-size="12pt" fo:font-weight="bold" officeooo:rsid="0070909c" officeooo:paragraph-rsid="0001ee32" style:font-size-asian="12pt" style:font-weight-asian="bold"/>
    </style:style>
    <style:style style:name="P3" style:family="paragraph" style:parent-style-name="Standard">
      <style:paragraph-properties fo:text-align="start" style:justify-single-word="false"/>
      <style:text-properties style:font-name="Times New Roman" fo:font-size="12pt" fo:font-weight="bold" officeooo:paragraph-rsid="0001ee32" style:font-size-asian="12pt" style:font-weight-asian="bold"/>
    </style:style>
    <style:style style:name="P4" style:family="paragraph" style:parent-style-name="Standard">
      <style:paragraph-properties fo:text-align="start" style:justify-single-word="false"/>
      <style:text-properties style:font-name="Times New Roman" fo:font-size="12pt" officeooo:paragraph-rsid="0001ee32" style:font-size-asian="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officeooo:paragraph-rsid="0001ee32" style:font-size-asian="12pt" style:font-size-complex="12pt"/>
    </style:style>
    <style:style style:name="P7" style:family="paragraph" style:parent-style-name="Standard">
      <style:paragraph-properties fo:text-align="justify" style:justify-single-word="false">
        <style:tab-stops>
          <style:tab-stop style:position="1cm"/>
        </style:tab-stops>
      </style:paragraph-properties>
      <style:text-properties fo:color="#000000" style:font-name="Times New Roman" fo:font-size="12pt" officeooo:paragraph-rsid="0001ee32" style:font-size-asian="12pt" style:font-size-complex="12pt"/>
    </style:style>
    <style:style style:name="P8" style:family="paragraph" style:parent-style-name="Standard">
      <style:paragraph-properties fo:text-align="justify" style:justify-single-word="false"/>
      <style:text-properties fo:color="#000000" style:font-name="Times New Roman" fo:font-size="12pt" officeooo:paragraph-rsid="0004100c"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officeooo:paragraph-rsid="000426d0" style:font-size-asian="12pt" style:font-size-complex="12pt"/>
    </style:style>
    <style:style style:name="P10" style:family="paragraph" style:parent-style-name="Standard">
      <style:paragraph-properties fo:text-align="justify" style:justify-single-word="false"/>
      <style:text-properties fo:color="#000000" style:font-name="Times New Roman" fo:font-size="12pt" officeooo:paragraph-rsid="0005e6e8" style:font-size-asian="12pt" style:font-size-complex="12pt"/>
    </style:style>
    <style:style style:name="P11" style:family="paragraph" style:parent-style-name="Standard">
      <style:paragraph-properties fo:text-align="start" style:justify-single-word="false"/>
      <style:text-properties fo:color="#000000" style:font-name="Times New Roman" fo:font-size="12pt" style:font-size-asian="12pt" style:font-size-complex="12pt"/>
    </style:style>
    <style:style style:name="P12" style:family="paragraph" style:parent-style-name="Standard">
      <style:paragraph-properties fo:text-align="start" style:justify-single-word="false"/>
      <style:text-properties fo:color="#000000" style:font-name="Times New Roman" fo:font-size="12pt" officeooo:paragraph-rsid="0001ee32" style:font-size-asian="12pt" style:font-size-complex="12pt"/>
    </style:style>
    <style:style style:name="P13" style:family="paragraph" style:parent-style-name="Standard">
      <style:paragraph-properties style:line-height-at-least="0.265cm" fo:text-align="start" style:justify-single-word="false"/>
      <style:text-properties fo:color="#000000" style:font-name="Times New Roman" fo:font-size="12pt" officeooo:paragraph-rsid="0001ee32" style:font-size-asian="12pt" style:font-size-complex="12pt"/>
    </style:style>
    <style:style style:name="P14" style:family="paragraph" style:parent-style-name="Standard">
      <style:paragraph-properties fo:text-align="center" style:justify-single-word="false"/>
      <style:text-properties fo:color="#000000" style:font-name="Times New Roman" fo:font-size="12pt" officeooo:paragraph-rsid="0001ee32"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officeooo:rsid="000f8e86" officeooo:paragraph-rsid="000ba53c" style:font-size-asian="12pt" style:font-size-complex="12pt"/>
    </style:style>
    <style:style style:name="P16" style:family="paragraph" style:parent-style-name="Standard">
      <style:paragraph-properties fo:line-height="150%" fo:text-align="justify" style:justify-single-word="false"/>
      <style:text-properties fo:color="#000000" style:font-name="Times New Roman" fo:font-size="12pt" officeooo:paragraph-rsid="0018dcfd" style:font-size-asian="12pt" style:font-size-complex="12pt"/>
    </style:style>
    <style:style style:name="P17" style:family="paragraph" style:parent-style-name="Standard">
      <style:paragraph-properties fo:line-height="150%" fo:text-align="start" style:justify-single-word="false"/>
      <style:text-properties fo:color="#000000" style:font-name="Times New Roman" fo:font-size="12pt" style:font-size-asian="12pt" style:font-size-complex="12pt"/>
    </style:style>
    <style:style style:name="P18" style:family="paragraph" style:parent-style-name="Standard">
      <style:paragraph-properties fo:line-height="150%" fo:text-align="start" style:justify-single-word="false"/>
      <style:text-properties fo:color="#000000" style:font-name="Times New Roman" fo:font-size="12pt" officeooo:paragraph-rsid="0018dcfd" style:font-size-asian="12pt" style:font-size-complex="12pt"/>
    </style:style>
    <style:style style:name="P19"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Times New Roman" fo:font-size="12pt" fo:font-weight="normal" officeooo:paragraph-rsid="0012acd3"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fo:font-weight="normal" officeooo:paragraph-rsid="0001ee32"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font-weight="normal" officeooo:paragraph-rsid="0013240c"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 fo:font-size="12pt" fo:font-weight="normal" officeooo:paragraph-rsid="0001ee32"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text-align="justify" style:justify-single-word="false"/>
      <style:text-properties fo:color="#000000" style:font-name="Times New Roman" fo:font-size="12pt" fo:font-weight="normal" officeooo:rsid="00590e45" officeooo:paragraph-rsid="0001ee32" style:font-size-asian="12pt" style:language-asian="zxx" style:country-asian="none" style:font-weight-asian="normal" style:font-name-complex="Times New Roman" style:font-size-complex="12pt" style:language-complex="zxx" style:country-complex="none" style:font-weight-complex="normal"/>
    </style:style>
    <style:style style:name="P25" style:family="paragraph" style:parent-style-name="Standard">
      <style:paragraph-properties fo:text-align="center" style:justify-single-word="false"/>
      <style:text-properties fo:color="#000000" style:font-name="Times New Roman" fo:font-size="12pt" fo:font-weight="bold" officeooo:paragraph-rsid="0001ee32" style:font-size-asian="12pt" style:font-weight-asian="bold" style:font-size-complex="12pt"/>
    </style:style>
    <style:style style:name="P26" style:family="paragraph" style:parent-style-name="Standard">
      <style:paragraph-properties fo:text-align="start" style:justify-single-word="false"/>
      <style:text-properties fo:color="#000000" style:font-name="Times New Roman" fo:font-size="12pt" fo:font-weight="bold" officeooo:paragraph-rsid="0001ee32" style:font-size-asian="12pt" style:font-weight-asian="bold" style:font-size-complex="12pt"/>
    </style:style>
    <style:style style:name="P27" style:family="paragraph" style:parent-style-name="Standard">
      <style:paragraph-properties fo:text-align="justify" style:justify-single-word="false"/>
      <style:text-properties fo:color="#000000" style:font-name="Times New Roman" fo:font-size="12pt" fo:font-weight="bold" officeooo:paragraph-rsid="0001ee32" style:font-size-asian="12pt" style:font-weight-asian="bold" style:font-size-complex="12pt"/>
    </style:style>
    <style:style style:name="P28" style:family="paragraph" style:parent-style-name="Standard">
      <style:paragraph-properties fo:text-align="center" style:justify-single-word="false"/>
      <style:text-properties fo:color="#000000" style:font-name="Times New Roman" fo:font-size="12pt" fo:font-weight="bold" officeooo:paragraph-rsid="0001ee32" style:font-size-asian="12pt" style:language-asian="zxx" style:country-asian="none" style:font-weight-asian="bold" style:font-name-complex="Arial1" style:font-size-complex="12pt" style:language-complex="zxx" style:country-complex="none" style:font-weight-complex="bold"/>
    </style:style>
    <style:style style:name="P29" style:family="paragraph" style:parent-style-name="Standard">
      <style:paragraph-properties fo:text-align="justify" style:justify-single-word="false"/>
      <style:text-properties fo:color="#000000" style:font-name="Times New Roman" fo:font-size="12pt" fo:font-weight="bold" officeooo:paragraph-rsid="0001ee32" style:font-size-asian="12pt" style:language-asian="zxx" style:country-asian="none" style:font-weight-asian="bold" style:font-name-complex="Arial1" style:font-size-complex="12pt" style:language-complex="zxx" style:country-complex="none" style:font-weight-complex="bold"/>
    </style:style>
    <style:style style:name="P30" style:family="paragraph" style:parent-style-name="Standard">
      <style:paragraph-properties fo:text-align="justify" style:justify-single-word="false"/>
      <style:text-properties fo:color="#000000" style:font-name="Times New Roman" fo:font-size="12pt" fo:language="pl" fo:country="PL" officeooo:paragraph-rsid="0001ee32" style:font-size-asian="12pt" style:font-name-complex="Times New Roman" style:font-size-complex="12pt"/>
    </style:style>
    <style:style style:name="P31" style:family="paragraph" style:parent-style-name="Standard">
      <style:text-properties fo:color="#000000" style:font-name="Times New Roman" fo:font-size="12pt" fo:language="pl" fo:country="PL" fo:font-weight="bold" officeooo:paragraph-rsid="0001ee32" style:font-size-asian="12pt" style:font-weight-asian="bold" style:font-name-complex="Times New Roman" style:font-size-complex="12pt" style:font-weight-complex="bold"/>
    </style:style>
    <style:style style:name="P32" style:family="paragraph" style:parent-style-name="Standard">
      <style:paragraph-properties fo:text-align="justify" style:justify-single-word="false"/>
      <style:text-properties fo:color="#000000" style:font-name="Times New Roman" fo:font-size="12pt" fo:language="pl" fo:country="PL" fo:font-weight="bold" officeooo:paragraph-rsid="0001ee32" style:font-size-asian="12pt" style:font-weight-asian="bold" style:font-name-complex="Times New Roman" style:font-size-complex="12pt" style:font-weight-complex="bold"/>
    </style:style>
    <style:style style:name="P33" style:family="paragraph" style:parent-style-name="Standard">
      <style:paragraph-properties style:line-height-at-least="0.265cm" fo:text-align="start" style:justify-single-word="false" fo:orphans="0" fo:widows="0" style:text-autospace="none"/>
      <style:text-properties fo:color="#000000" style:font-name="Times New Roman" fo:font-size="12pt" fo:language="pl" fo:country="PL" fo:font-weight="bold" officeooo:paragraph-rsid="0001ee32" style:font-name-asian="TimesNewRomanPSMT" style:font-size-asian="12pt" style:font-weight-asian="bold" style:font-name-complex="Times New Roman" style:font-size-complex="12pt" style:font-weight-complex="normal"/>
    </style:style>
    <style:style style:name="P34" style:family="paragraph" style:parent-style-name="Standard">
      <style:paragraph-properties fo:text-align="justify" style:justify-single-word="false"/>
      <style:text-properties fo:color="#000000" style:font-name="Times New Roman" fo:font-size="12pt" fo:font-style="normal" fo:font-weight="normal" officeooo:rsid="00590e45" officeooo:paragraph-rsid="0001ee32"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5" style:family="paragraph" style:parent-style-name="Standard">
      <style:paragraph-properties fo:text-align="justify" style:justify-single-word="false"/>
      <style:text-properties fo:color="#000000" style:font-name="Times New Roman" fo:font-size="12pt" fo:font-style="normal" fo:font-weight="bold" officeooo:paragraph-rsid="0001ee32" style:font-size-asian="12pt" style:font-style-asian="normal" style:font-weight-asian="bold" style:font-size-complex="12pt" style:font-style-complex="normal" style:font-weight-complex="bold"/>
    </style:style>
    <style:style style:name="P36" style:family="paragraph" style:parent-style-name="Standard">
      <style:paragraph-properties fo:text-align="justify" style:justify-single-word="false"/>
      <style:text-properties fo:color="#000000" style:font-name="Times New Roman" fo:font-size="12pt" fo:font-style="normal" fo:font-weight="bold" officeooo:rsid="0069f7bd" officeooo:paragraph-rsid="0001ee32" style:font-size-asian="12pt" style:font-style-asian="normal" style:font-weight-asian="bold" style:font-size-complex="12pt" style:font-style-complex="normal" style:font-weight-complex="bold"/>
    </style:style>
    <style:style style:name="P37" style:family="paragraph" style:parent-style-name="Standard">
      <style:paragraph-properties fo:margin-top="0cm" fo:margin-bottom="0cm" loext:contextual-spacing="false" style:line-height-at-least="0.353cm" fo:text-align="justify" style:justify-single-word="false"/>
      <style:text-properties fo:font-variant="normal" fo:text-transform="none" fo:color="#000000" style:font-name="Times New Roman" fo:font-size="12pt" fo:letter-spacing="normal" fo:font-style="normal" style:text-underline-style="none" fo:font-weight="normal" officeooo:rsid="001cbffc" officeooo:paragraph-rsid="000ba53c" style:font-name-asian="TimesNewRomanPSMT" style:font-size-asian="12pt" style:font-style-asian="normal" style:font-weight-asian="normal" style:font-name-complex="TimesNewRomanPSMT" style:font-size-complex="12pt" style:font-style-complex="normal" style:font-weight-complex="normal"/>
    </style:style>
    <style:style style:name="P38" style:family="paragraph" style:parent-style-name="Standard">
      <style:paragraph-properties fo:margin-top="0cm" fo:margin-bottom="0cm" loext:contextual-spacing="false" style:line-height-at-least="0.353cm" fo:text-align="justify" style:justify-single-word="false"/>
      <style:text-properties fo:color="#000000" style:font-name="Times New Roman" fo:font-size="12pt" officeooo:paragraph-rsid="0004046c" style:font-size-asian="12pt" style:font-size-complex="12pt"/>
    </style:style>
    <style:style style:name="P39" style:family="paragraph" style:parent-style-name="Standard">
      <style:paragraph-properties fo:margin-top="0cm" fo:margin-bottom="0cm" loext:contextual-spacing="false" style:line-height-at-least="0.353cm" fo:text-align="justify" style:justify-single-word="false"/>
      <style:text-properties fo:color="#000000" style:font-name="Times New Roman" fo:font-size="12pt" officeooo:rsid="009f10f9" officeooo:paragraph-rsid="0001ee32" style:font-size-asian="12pt" style:font-size-complex="12pt"/>
    </style:style>
    <style:style style:name="P40" style:family="paragraph" style:parent-style-name="Standard">
      <style:paragraph-properties fo:margin-top="0cm" fo:margin-bottom="0cm" loext:contextual-spacing="false" fo:line-height="100%" fo:text-align="justify" style:justify-single-word="false">
        <style:tab-stops>
          <style:tab-stop style:position="0.45cm"/>
        </style:tab-stops>
      </style:paragraph-properties>
      <style:text-properties fo:color="#000000" style:font-name="Times New Roman" fo:font-size="12pt" officeooo:paragraph-rsid="0001ee32" style:font-size-asian="12pt" style:font-size-complex="12pt"/>
    </style:style>
    <style:style style:name="P41" style:family="paragraph" style:parent-style-name="Standard">
      <style:paragraph-properties fo:margin-top="0cm" fo:margin-bottom="0cm" loext:contextual-spacing="false" fo:text-align="justify" style:justify-single-word="false"/>
      <style:text-properties fo:color="#000000" style:font-name="Times New Roman" fo:font-size="12pt" officeooo:paragraph-rsid="0004100c" style:font-size-asian="12pt" style:font-size-complex="12pt"/>
    </style:style>
    <style:style style:name="P42" style:family="paragraph" style:parent-style-name="Standard">
      <style:paragraph-properties fo:margin-top="0cm" fo:margin-bottom="0cm" loext:contextual-spacing="false" style:line-height-at-least="0.353cm" fo:text-align="justify" style:justify-single-word="false"/>
      <style:text-properties fo:color="#000000" style:font-name="Times New Roman" fo:font-size="12pt" fo:font-weight="normal" officeooo:paragraph-rsid="0001ee32" style:font-name-asian="TimesNewRomanPSMT" style:font-size-asian="12pt" style:font-weight-asian="normal" style:font-name-complex="TimesNewRomanPSMT" style:font-size-complex="12pt" style:font-weight-complex="normal"/>
    </style:style>
    <style:style style:name="P43" style:family="paragraph" style:parent-style-name="Standard">
      <style:paragraph-properties fo:margin-top="0cm" fo:margin-bottom="0cm" loext:contextual-spacing="false" style:line-height-at-least="0.353cm" fo:text-align="justify" style:justify-single-word="false"/>
      <style:text-properties fo:color="#000000" style:font-name="Times New Roman" fo:font-size="12pt" fo:font-style="normal" style:text-underline-style="none" fo:font-weight="normal" officeooo:rsid="001cbffc" officeooo:paragraph-rsid="000ba53c" style:font-name-asian="Arial"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margin-top="0cm" fo:margin-bottom="0cm" loext:contextual-spacing="false" style:line-height-at-least="0.353cm" fo:text-align="justify" style:justify-single-word="false"/>
      <style:text-properties fo:color="#000000" style:font-name="Times New Roman" fo:font-size="12pt" fo:font-style="normal" style:text-underline-style="none" fo:font-weight="normal" officeooo:rsid="001cbffc" officeooo:paragraph-rsid="0001ee32" style:font-name-asian="Arial" style:font-size-asian="12pt" style:font-style-asian="normal" style:font-weight-asian="normal" style:font-name-complex="Arial" style:font-size-complex="12pt" style:font-style-complex="normal" style:font-weight-complex="normal"/>
    </style:style>
    <style:style style:name="P45" style:family="paragraph" style:parent-style-name="Table_20_Contents">
      <style:paragraph-properties fo:text-align="justify" style:justify-single-word="false"/>
      <style:text-properties fo:color="#000000" style:font-name="Times New Roman" fo:font-size="12pt" style:font-size-asian="12pt" style:font-size-complex="12pt"/>
    </style:style>
    <style:style style:name="P46" style:family="paragraph" style:parent-style-name="Standard">
      <style:paragraph-properties fo:line-height="150%" fo:text-align="justify" style:justify-single-word="false"/>
      <style:text-properties fo:color="#000000" style:font-name="Times New Roman" fo:font-size="12pt" officeooo:rsid="0005b0a7" officeooo:paragraph-rsid="0018dcfd" style:font-size-asian="12pt" style:font-size-complex="12pt"/>
    </style:style>
    <style:style style:name="P47" style:family="paragraph" style:parent-style-name="Standard">
      <style:paragraph-properties fo:text-align="center" style:justify-single-word="false"/>
      <style:text-properties fo:color="#000000" style:font-name="Times New Roman" fo:font-size="12pt" fo:font-weight="bold" officeooo:paragraph-rsid="0001ee32" style:font-size-asian="12pt" style:font-weight-asian="bold" style:font-size-complex="12pt"/>
    </style:style>
    <style:style style:name="P48" style:family="paragraph" style:parent-style-name="Standard" style:list-style-name="L1">
      <style:paragraph-properties fo:margin-top="0cm" fo:margin-bottom="0cm" loext:contextual-spacing="false" style:line-height-at-least="0.353cm" fo:text-align="justify" style:justify-single-word="false" style:text-autospace="none"/>
      <style:text-properties fo:color="#000000" style:font-name="Times New Roman" fo:font-size="12pt" fo:font-style="normal" fo:font-weight="normal" officeooo:paragraph-rsid="0001ee32" fo:background-color="transparent" style:font-name-asian="Arial" style:font-size-asian="12pt" style:font-style-asian="normal" style:font-weight-asian="normal" style:font-name-complex="Arial" style:font-size-complex="12pt" style:font-style-complex="normal" style:font-weight-complex="normal"/>
    </style:style>
    <style:style style:name="P49" style:family="paragraph" style:parent-style-name="Standard" style:list-style-name="L1">
      <style:paragraph-properties fo:margin-top="0cm" fo:margin-bottom="0cm" loext:contextual-spacing="false" style:line-height-at-least="0.353cm" fo:text-align="justify" style:justify-single-word="false" style:text-autospace="none"/>
      <style:text-properties fo:color="#000000" style:font-name="Times New Roman" fo:font-size="12pt" fo:font-style="normal" fo:font-weight="normal" officeooo:paragraph-rsid="0001ee32" style:font-name-asian="Arial" style:font-size-asian="12pt" style:font-style-asian="normal" style:font-weight-asian="normal" style:font-name-complex="Arial" style:font-size-complex="12pt" style:font-style-complex="normal" style:font-weight-complex="normal"/>
    </style:style>
    <style:style style:name="T1" style:family="text">
      <style:text-properties fo:font-weight="normal" style:font-weight-asian="normal" style:font-name-complex="Times New Roman" style:font-weight-complex="normal"/>
    </style:style>
    <style:style style:name="T2" style:family="text">
      <style:text-properties fo:font-weight="normal" style:font-weight-asian="normal" style:font-weight-complex="normal"/>
    </style:style>
    <style:style style:name="T3" style:family="text">
      <style:text-properties fo:font-weight="normal" officeooo:rsid="0004046c" style:language-asian="zxx" style:country-asian="none" style:font-weight-asian="normal" style:font-name-complex="Times New Roman" style:language-complex="zxx" style:country-complex="none" style:font-weight-complex="normal"/>
    </style:style>
    <style:style style:name="T4" style:family="text">
      <style:text-properties fo:font-weight="normal" style:language-asian="zxx" style:country-asian="none" style:font-weight-asian="normal" style:font-name-complex="Arial1" style:language-complex="zxx" style:country-complex="none" style:font-weight-complex="normal"/>
    </style:style>
    <style:style style:name="T5" style:family="text">
      <style:text-properties fo:font-weight="bold" style:font-weight-asian="bold"/>
    </style:style>
    <style:style style:name="T6" style:family="text">
      <style:text-properties fo:font-weight="bold" style:font-weight-asian="bold" style:font-name-complex="Times New Roman" style:font-weight-complex="bold"/>
    </style:style>
    <style:style style:name="T7" style:family="text">
      <style:text-properties fo:font-weight="bold" officeooo:rsid="006465dd" style:font-weight-asian="bold"/>
    </style:style>
    <style:style style:name="T8" style:family="text">
      <style:text-properties fo:font-weight="bold" officeooo:rsid="0065b0c0" style:font-weight-asian="bold"/>
    </style:style>
    <style:style style:name="T9" style:family="text">
      <style:text-properties fo:font-weight="bold" officeooo:rsid="006660ff" style:font-weight-asian="bold"/>
    </style:style>
    <style:style style:name="T10" style:family="text">
      <style:text-properties fo:font-weight="bold" officeooo:rsid="006825d1" style:font-weight-asian="bold"/>
    </style:style>
    <style:style style:name="T11" style:family="text">
      <style:text-properties fo:font-weight="bold" style:font-weight-asian="bold" style:font-weight-complex="bold"/>
    </style:style>
    <style:style style:name="T12" style:family="text">
      <style:text-properties fo:font-weight="bold" officeooo:rsid="006ccc57" style:font-weight-asian="bold"/>
    </style:style>
    <style:style style:name="T13" style:family="text">
      <style:text-properties fo:font-weight="bold" officeooo:rsid="007067c4" style:font-weight-asian="bold"/>
    </style:style>
    <style:style style:name="T14" style:family="text">
      <style:text-properties fo:font-weight="bold" officeooo:rsid="00147cb7" style:font-weight-asian="bold"/>
    </style:style>
    <style:style style:name="T15" style:family="text">
      <style:text-properties fo:font-weight="bold" style:language-asian="zxx" style:country-asian="none" style:font-weight-asian="bold" style:font-name-complex="Arial1" style:language-complex="zxx" style:country-complex="none" style:font-weight-complex="bold"/>
    </style:style>
    <style:style style:name="T16" style:family="text">
      <style:text-properties fo:font-weight="bold" officeooo:rsid="006465dd" style:language-asian="zxx" style:country-asian="none" style:font-weight-asian="bold" style:font-name-complex="Arial1" style:language-complex="zxx" style:country-complex="none" style:font-weight-complex="bold"/>
    </style:style>
    <style:style style:name="T17" style:family="text">
      <style:text-properties officeooo:rsid="00147a01"/>
    </style:style>
    <style:style style:name="T18" style:family="text">
      <style:text-properties fo:font-variant="normal" fo:text-transform="none" fo:letter-spacing="normal" fo:font-style="normal" fo:font-weight="bold" style:font-style-asian="normal" style:font-weight-asian="bold" style:font-name-complex="Times New Roman" style:font-weight-complex="bold"/>
    </style:style>
    <style:style style:name="T19" style:family="text">
      <style:text-properties fo:font-variant="normal" fo:text-transform="none" fo:letter-spacing="normal" fo:font-style="normal" fo:font-weight="normal" style:font-style-asian="normal" style:font-weight-asian="normal" style:font-name-complex="Times New Roman"/>
    </style:style>
    <style:style style:name="T20" style:family="text">
      <style:text-properties fo:font-variant="normal" fo:text-transform="none" fo:letter-spacing="normal" fo:font-style="normal" fo:font-weight="normal" fo:background-color="transparent" loext:char-shading-value="0" style:font-weight-asian="normal" style:font-name-complex="Times New Roman" style:font-weight-complex="normal"/>
    </style:style>
    <style:style style:name="T21" style:family="text">
      <style:text-properties fo:font-variant="normal" fo:text-transform="none" fo:letter-spacing="normal" fo:font-style="normal" fo:font-weight="normal" officeooo:rsid="00b885b3" fo:background-color="transparent" loext:char-shading-value="0" style:font-weight-asian="normal" style:font-name-complex="Times New Roman" style:font-weight-complex="normal"/>
    </style:style>
    <style:style style:name="T22" style:family="text">
      <style:text-properties fo:font-variant="normal" fo:text-transform="none" fo:letter-spacing="normal" fo:language="pl" fo:country="PL" fo:font-style="normal" fo:font-weight="bold" style:font-style-asian="normal" style:font-weight-asian="bold" style:font-name-complex="Times New Roman" style:font-weight-complex="bold"/>
    </style:style>
    <style:style style:name="T23" style:family="text">
      <style:text-properties fo:font-variant="normal" fo:text-transform="none" fo:letter-spacing="normal" style:font-name-asian="TimesNewRomanPSMT" style:font-name-complex="TimesNewRomanPSMT"/>
    </style:style>
    <style:style style:name="T24" style:family="text">
      <style:text-properties fo:font-variant="normal" fo:text-transform="none" fo:letter-spacing="normal" officeooo:rsid="0063193e" style:font-name-asian="TimesNewRomanPSMT" style:font-name-complex="TimesNewRomanPSMT"/>
    </style:style>
    <style:style style:name="T25" style:family="text">
      <style:text-properties fo:font-variant="normal" fo:text-transform="none" fo:letter-spacing="normal" officeooo:rsid="0080cdef" style:font-name-asian="TimesNewRomanPSMT" style:font-name-complex="TimesNewRomanPSMT"/>
    </style:style>
    <style:style style:name="T26" style:family="text">
      <style:text-properties fo:font-variant="normal" fo:text-transform="none" fo:letter-spacing="normal" officeooo:rsid="006491a3" style:font-name-asian="TimesNewRomanPSMT" style:font-name-complex="TimesNewRomanPSMT"/>
    </style:style>
    <style:style style:name="T27" style:family="text">
      <style:text-properties fo:font-variant="normal" fo:text-transform="none" fo:letter-spacing="normal" officeooo:rsid="0004046c" style:font-name-asian="TimesNewRomanPSMT" style:font-name-complex="TimesNewRomanPSMT"/>
    </style:style>
    <style:style style:name="T28" style:family="text">
      <style:text-properties fo:font-variant="normal" fo:text-transform="none" fo:letter-spacing="normal" officeooo:rsid="0012acd3" style:font-name-asian="TimesNewRomanPSMT" style:font-name-complex="TimesNewRomanPSMT"/>
    </style:style>
    <style:style style:name="T29" style:family="text">
      <style:text-properties fo:font-variant="normal" fo:text-transform="none" fo:letter-spacing="normal" officeooo:rsid="0018dcfd" style:font-name-asian="TimesNewRomanPSMT" style:font-name-complex="TimesNewRomanPSMT"/>
    </style:style>
    <style:style style:name="T30" style:family="text">
      <style:text-properties fo:font-variant="normal" fo:text-transform="none" fo:language="pl" fo:country="PL" fo:font-style="normal" fo:font-weight="normal" style:font-name-asian="Arial1" style:language-asian="zxx" style:country-asian="none" style:font-weight-asian="normal" style:font-name-complex="Arial1" style:language-complex="zxx" style:country-complex="none" style:font-weight-complex="normal"/>
    </style:style>
    <style:style style:name="T31" style:family="text">
      <style:text-properties fo:font-variant="normal" fo:text-transform="none" fo:language="pl" fo:country="PL" fo:font-style="normal" fo:font-weight="normal" officeooo:rsid="009f10f9" style:font-name-asian="Arial1" style:language-asian="zxx" style:country-asian="none" style:font-weight-asian="normal" style:font-name-complex="Arial1" style:language-complex="zxx" style:country-complex="none" style:font-weight-complex="normal"/>
    </style:style>
    <style:style style:name="T32" style:family="text">
      <style:text-properties fo:language="pl" fo:country="PL" fo:font-weight="bold" style:font-weight-asian="bold" style:font-name-complex="Times New Roman"/>
    </style:style>
    <style:style style:name="T33" style:family="text">
      <style:text-properties fo:language="pl" fo:country="PL" fo:font-weight="bold" style:font-weight-asian="bold" style:font-name-complex="Times New Roman" style:font-weight-complex="bold"/>
    </style:style>
    <style:style style:name="T34" style:family="text">
      <style:text-properties fo:language="pl" fo:country="PL" style:font-name-complex="Times New Roman"/>
    </style:style>
    <style:style style:name="T35" style:family="text">
      <style:text-properties officeooo:rsid="00536747"/>
    </style:style>
    <style:style style:name="T36" style:family="text">
      <style:text-properties fo:font-style="italic" style:font-style-asian="italic"/>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weight-complex="bold"/>
    </style:style>
    <style:style style:name="T39" style:family="text">
      <style:text-properties officeooo:rsid="0057f33d"/>
    </style:style>
    <style:style style:name="T40" style:family="text">
      <style:text-properties officeooo:rsid="009f10f9"/>
    </style:style>
    <style:style style:name="T41" style:family="text">
      <style:text-properties fo:font-style="normal" style:font-name-asian="Arial" style:font-style-asian="normal" style:font-name-complex="Times New Roman" style:font-style-complex="normal"/>
    </style:style>
    <style:style style:name="T42" style:family="text">
      <style:text-properties fo:font-style="normal" style:font-name-asian="Arial" style:font-style-asian="normal" style:font-style-complex="normal"/>
    </style:style>
    <style:style style:name="T43" style:family="text">
      <style:text-properties fo:font-style="normal" officeooo:rsid="009f10f9" style:font-name-asian="Arial" style:font-style-asian="normal" style:font-style-complex="normal"/>
    </style:style>
    <style:style style:name="T44" style:family="text">
      <style:text-properties fo:font-style="normal" officeooo:rsid="006f59e5" style:font-name-asian="Arial" style:font-style-asian="normal" style:font-style-complex="normal"/>
    </style:style>
    <style:style style:name="T45" style:family="text">
      <style:text-properties fo:font-style="normal" officeooo:rsid="009f10f9" style:font-name-asian="Arial" style:language-asian="zxx" style:country-asian="none" style:font-style-asian="normal" style:font-name-complex="Times New Roman" style:language-complex="zxx" style:country-complex="none" style:font-style-complex="normal"/>
    </style:style>
    <style:style style:name="T46" style:family="text">
      <style:text-properties fo:font-style="normal" officeooo:rsid="006ad719" style:font-name-asian="Arial" style:language-asian="zxx" style:country-asian="none" style:font-style-asian="normal" style:font-name-complex="Times New Roman" style:language-complex="zxx" style:country-complex="none" style:font-style-complex="normal"/>
    </style:style>
    <style:style style:name="T47" style:family="text">
      <style:text-properties fo:font-style="normal" officeooo:rsid="006f59e5" style:font-name-asian="Arial" style:language-asian="zxx" style:country-asian="none" style:font-style-asian="normal" style:font-name-complex="Times New Roman" style:language-complex="zxx" style:country-complex="none" style:font-style-complex="normal"/>
    </style:style>
    <style:style style:name="T48" style:family="text">
      <style:text-properties fo:font-style="normal" officeooo:rsid="0004046c" style:font-name-asian="Arial" style:language-asian="zxx" style:country-asian="none" style:font-style-asian="normal" style:font-name-complex="Times New Roman" style:language-complex="zxx" style:country-complex="none" style:font-style-complex="normal"/>
    </style:style>
    <style:style style:name="T49" style:family="text">
      <style:text-properties fo:font-style="normal" style:text-underline-style="none" fo:font-weight="normal" officeooo:rsid="009a2b43" fo:background-color="transparent" loext:char-shading-value="0" style:font-name-asian="Arial" style:font-style-asian="normal" style:font-weight-asian="normal" style:font-name-complex="Times New Roman" style:font-style-complex="normal" style:font-weight-complex="normal"/>
    </style:style>
    <style:style style:name="T50" style:family="text">
      <style:text-properties fo:font-style="normal" style:text-underline-style="none" fo:font-weight="normal" officeooo:rsid="00a39cbf" fo:background-color="transparent" loext:char-shading-value="0" style:font-name-asian="Arial" style:font-style-asian="normal" style:font-weight-asian="normal" style:font-name-complex="Times New Roman" style:font-style-complex="normal" style:font-weight-complex="normal"/>
    </style:style>
    <style:style style:name="T51" style:family="text">
      <style:text-properties fo:font-style="normal" style:text-underline-style="none" fo:font-weight="normal" officeooo:rsid="00027bc3" fo:background-color="transparent" loext:char-shading-value="0" style:font-name-asian="Arial" style:font-style-asian="normal" style:font-weight-asian="normal" style:font-name-complex="Times New Roman" style:font-style-complex="normal" style:font-weight-complex="normal"/>
    </style:style>
    <style:style style:name="T52" style:family="text">
      <style:text-properties fo:font-style="normal" style:text-underline-style="none" fo:font-weight="normal" officeooo:rsid="001db5c3" fo:background-color="transparent" loext:char-shading-value="0" style:font-name-asian="Arial" style:font-style-asian="normal" style:font-weight-asian="normal" style:font-name-complex="Times New Roman" style:font-style-complex="normal" style:font-weight-complex="normal"/>
    </style:style>
    <style:style style:name="T53" style:family="text">
      <style:text-properties fo:font-style="normal" style:text-underline-style="none" fo:font-weight="normal" officeooo:rsid="0004046c" fo:background-color="transparent" loext:char-shading-value="0" style:font-name-asian="Arial" style:font-style-asian="normal" style:font-weight-asian="normal" style:font-name-complex="Times New Roman" style:font-style-complex="normal" style:font-weight-complex="normal"/>
    </style:style>
    <style:style style:name="T54" style:family="text">
      <style:text-properties fo:font-style="normal" style:text-underline-style="none" fo:font-weight="normal" officeooo:rsid="0002a819" fo:background-color="transparent" loext:char-shading-value="0" style:font-name-asian="Arial" style:font-style-asian="normal" style:font-weight-asian="normal" style:font-name-complex="Times New Roman" style:font-style-complex="normal" style:font-weight-complex="normal"/>
    </style:style>
    <style:style style:name="T55" style:family="text">
      <style:text-properties fo:font-style="normal" style:text-underline-style="none" fo:font-weight="normal" officeooo:rsid="001da16e" fo:background-color="transparent" loext:char-shading-value="0" style:font-name-asian="Arial" style:font-style-asian="normal" style:font-weight-asian="normal" style:font-name-complex="Times New Roman" style:font-style-complex="normal" style:font-weight-complex="normal"/>
    </style:style>
    <style:style style:name="T56" style:family="text">
      <style:text-properties fo:font-style="normal" style:text-underline-style="none" fo:font-weight="normal" officeooo:rsid="00536747" fo:background-color="transparent" loext:char-shading-value="0" style:font-name-asian="Arial" style:font-style-asian="normal" style:font-weight-asian="normal" style:font-name-complex="Times New Roman" style:font-style-complex="normal" style:font-weight-complex="normal"/>
    </style:style>
    <style:style style:name="T57" style:family="text">
      <style:text-properties fo:font-style="normal" fo:font-weight="normal" officeooo:rsid="006f59e5"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58" style:family="text">
      <style:text-properties fo:font-style="normal" fo:font-weight="normal" officeooo:rsid="00590e45"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fo:font-style="normal" fo:font-weight="bold" officeooo:rsid="006f59e5" style:font-name-asian="Arial" style:language-asian="zxx" style:country-asian="none" style:font-style-asian="normal" style:font-weight-asian="bold" style:font-name-complex="Times New Roman" style:language-complex="zxx" style:country-complex="none" style:font-style-complex="normal" style:font-weight-complex="normal"/>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fo:font-style="normal" fo:font-weight="bold" officeooo:rsid="0069f7bd" style:font-style-asian="normal" style:font-weight-asian="bold" style:font-style-complex="normal" style:font-weight-complex="bold"/>
    </style:style>
    <style:style style:name="T62" style:family="text">
      <style:text-properties fo:background-color="transparent" loext:char-shading-value="0"/>
    </style:style>
    <style:style style:name="T63" style:family="text">
      <style:text-properties officeooo:rsid="0057f33d" fo:background-color="transparent" loext:char-shading-value="0"/>
    </style:style>
    <style:style style:name="T64" style:family="text">
      <style:text-properties officeooo:rsid="0009b295" fo:background-color="transparent" loext:char-shading-value="0"/>
    </style:style>
    <style:style style:name="T65" style:family="text">
      <style:text-properties fo:background-color="transparent" loext:char-shading-value="0" style:font-name-complex="Times New Roman"/>
    </style:style>
    <style:style style:name="T66" style:family="text">
      <style:text-properties officeooo:rsid="008dd54f" fo:background-color="transparent" loext:char-shading-value="0" style:font-name-complex="Times New Roman"/>
    </style:style>
    <style:style style:name="T67" style:family="text">
      <style:text-properties officeooo:rsid="0018dcfd" fo:background-color="transparent" loext:char-shading-value="0"/>
    </style:style>
    <style:style style:name="T68" style:family="text">
      <style:text-properties officeooo:rsid="0009b295"/>
    </style:style>
    <style:style style:name="T69" style:family="text">
      <style:text-properties officeooo:rsid="0012acd3"/>
    </style:style>
    <style:style style:name="T70" style:family="text">
      <style:text-properties officeooo:rsid="0005b0a7"/>
    </style:style>
    <style:style style:name="T71" style:family="text">
      <style:text-properties officeooo:rsid="006660ff"/>
    </style:style>
    <style:style style:name="T72" style:family="text">
      <style:text-properties officeooo:rsid="0004046c"/>
    </style:style>
    <style:style style:name="T73" style:family="text">
      <style:text-properties officeooo:rsid="005ad9c4"/>
    </style:style>
    <style:style style:name="T74" style:family="text">
      <style:text-properties officeooo:rsid="0061c05e"/>
    </style:style>
    <style:style style:name="T75" style:family="text">
      <style:text-properties style:language-asian="zxx" style:country-asian="none" style:font-name-complex="Arial1" style:language-complex="zxx" style:country-complex="none"/>
    </style:style>
    <style:style style:name="T76" style:family="text">
      <style:text-properties officeooo:rsid="0061c05e" style:language-asian="zxx" style:country-asian="none" style:font-name-complex="Arial1" style:language-complex="zxx" style:country-complex="none"/>
    </style:style>
    <style:style style:name="T77" style:family="text">
      <style:text-properties officeooo:rsid="0012acd3" style:language-asian="zxx" style:country-asian="none" style:font-name-complex="Arial1" style:language-complex="zxx" style:country-complex="none"/>
    </style:style>
    <style:style style:name="T78" style:family="text">
      <style:text-properties officeooo:rsid="006314b8"/>
    </style:style>
    <style:style style:name="T79" style:family="text">
      <style:text-properties officeooo:rsid="006465dd"/>
    </style:style>
    <style:style style:name="T80" style:family="text">
      <style:text-properties officeooo:rsid="0004100c"/>
    </style:style>
    <style:style style:name="T81" style:family="text">
      <style:text-properties officeooo:rsid="0069f7bd"/>
    </style:style>
    <style:style style:name="T82" style:family="text">
      <style:text-properties officeooo:rsid="000f8e86"/>
    </style:style>
    <style:style style:name="T83" style:family="text">
      <style:text-properties officeooo:rsid="006ccc57"/>
    </style:style>
    <style:style style:name="T84" style:family="text">
      <style:text-properties officeooo:rsid="000426d0"/>
    </style:style>
    <style:style style:name="T85" style:family="text">
      <style:text-properties officeooo:rsid="0005e6e8"/>
    </style:style>
    <style:style style:name="T86" style:family="text">
      <style:text-properties officeooo:rsid="00043e99"/>
    </style:style>
    <style:style style:name="T87" style:family="text">
      <style:text-properties officeooo:rsid="0070909c"/>
    </style:style>
    <style:style style:name="T88" style:family="text">
      <style:text-properties officeooo:rsid="0001ee32"/>
    </style:style>
    <style:style style:name="T89" style:family="text">
      <style:text-properties officeooo:rsid="007213bb"/>
    </style:style>
    <style:style style:name="T90" style:family="text">
      <style:text-properties officeooo:rsid="00148267"/>
    </style:style>
    <style:style style:name="T91" style:family="text">
      <style:text-properties officeooo:rsid="0018dcfd"/>
    </style:style>
    <style:style style:name="T92" style:family="text">
      <style:text-properties officeooo:rsid="00195e93"/>
    </style:style>
    <style:style style:name="T93" style:family="text">
      <style:text-properties officeooo:rsid="001a014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5">WZÓR UMOWY</text:p>
      <text:p text:style-name="P25"/>
      <text:p text:style-name="P30">zawarta w dniu ….............................r. w Radlinie pomiędzy: </text:p>
      <text:p text:style-name="P30"/>
      <text:p text:style-name="P31">Miastem Radlin,</text:p>
      <text:p text:style-name="P13"><text:span text:style-name="T1">44-310 Radlin, ul. Rymera 15 NIP: 6471897211, r</text:span><text:span text:style-name="T6">eprezentowanym przez:</text:span></text:p>
      <text:p text:style-name="P13"><text:span text:style-name="T6">Zakład Gospodarki Komunalnej w Radlinie</text:span><text:span text:style-name="T1">, zwany dalej „</text:span><text:span text:style-name="T6">Zamawiającym”</text:span><text:span text:style-name="T1">, w imieniu którego występuje:</text:span></text:p>
      <text:p text:style-name="P33">Dyrektor ZGK w Radlinie – mgr <text:span text:style-name="T17">i</text:span>nż. Czesław Brachmański</text:p>
      <text:p text:style-name="P33">a</text:p>
      <text:p text:style-name="P6"><text:span text:style-name="T18">…................................</text:span><text:span text:style-name="T19">,</text:span></text:p>
      <text:p text:style-name="P6"><text:span text:style-name="T33">prowadzącym działalność gospodarczą pod firmą: „</text:span><text:span text:style-name="T22">..................................................</text:span><text:span text:style-name="T33">”,</text:span></text:p>
      <text:p text:style-name="P32">ul. ….............................................................................</text:p>
      <text:p text:style-name="P32">NIP: …......................................................., lub/i KRS …......................................................, </text:p>
      <text:p text:style-name="P6"><text:span text:style-name="T34">zwany dalej </text:span><text:span text:style-name="T32">Wykonawcą,</text:span><text:span text:style-name="T34"> <text:s/></text:span></text:p>
      <text:p text:style-name="P30">reprezentowaną przez: …......................................................</text:p>
      <text:p text:style-name="P30"/>
      <text:p text:style-name="P6">wybranym w dniu …………. w postępowaniu nr ………………., przeprowadzonym w trybie podstawowym bez negocjacji na podstawie art. 275 pkt 1 ustawy z dnia 11 września 2019r. ustawy - prawo zamówień publicznych (tj. Dz. U. z 2019r. poz. 2019 z późn<text:span text:style-name="T35">i</text:span>. zm.), o udzielenie zamówienia publicznego, zwanej w treści umowy <text:span text:style-name="T36">ustawą</text:span>, reprezentowanym przez:</text:p>
      <text:p text:style-name="P6"/>
      <text:p text:style-name="P6">zwanym dalej <text:span text:style-name="T37">Wykonawcą</text:span>.</text:p>
      <text:p text:style-name="P25"/>
      <text:p text:style-name="P25">§ 1. Przedmiot umowy</text:p>
      <text:p text:style-name="P25"/>
      <text:p text:style-name="P38"><text:span text:style-name="T39">1. </text:span>Przedmiotem zamówienia jest<text:span text:style-name="T2"> </text:span><text:span text:style-name="T49">t</text:span><text:span text:style-name="T50">ermomodernizacją</text:span><text:span text:style-name="T51"> budynku mieszkalnego wraz z adaptacją <text:s/>poddasza na lokale mieszkalne <text:s/>oraz</text:span><text:span text:style-name="T50"> renowacją elewacji, wymianą pokrycia dachowego, </text:span><text:span text:style-name="T52">wymianą</text:span><text:span text:style-name="T50"> instalacji </text:span><text:span text:style-name="T53">C</text:span><text:span text:style-name="T50">. </text:span><text:span text:style-name="T53">O</text:span><text:span text:style-name="T50">., </text:span><text:span text:style-name="T52">w</text:span><text:span text:style-name="T50">odno-kanalizacyjn</text:span><text:span text:style-name="T54">ej</text:span><text:span text:style-name="T50"> </text:span><text:span text:style-name="T51">i </text:span><text:span text:style-name="T55">elektrycznej</text:span><text:span text:style-name="T50"> oraz </text:span><text:span text:style-name="T55">rozbudową</text:span><text:span text:style-name="T50"> instalacji </text:span><text:span text:style-name="T55">gazowe</text:span><text:span text:style-name="T50">j <text:s text:c="18"/>w wielorodzinnym budynku mieszkalnym przy ul. </text:span><text:span text:style-name="T53">K</text:span><text:span text:style-name="T56">orfantego 89</text:span><text:span text:style-name="T50"> w </text:span><text:span text:style-name="T53">R</text:span><text:span text:style-name="T50">adlinie.</text:span></text:p>
      <text:p text:style-name="P39"><text:span text:style-name="T66">2. </text:span><text:span text:style-name="T65">Realizacja zamówienia </text:span><text:span text:style-name="T20">jest współfinansowan</text:span><text:span text:style-name="T21">a</text:span><text:span text:style-name="T20"> ze środków Regionalnego Programu Operacyjnego Województwa Śląskiego na lata 2014-2020, Oś priorytetowa 4. Efektywność energetyczna, odnawialne źródła energii i gospodarka niskoemisyjna, działanie 4.3. Efektywność energetyczna i odnawialne źródła energii w infrastrukturze publicznej i mieszkaniowej, Poddziałanie 4.3.4. Efektywność energetyczna i odnawialne źródła energii w infrastrukturze publicznej i mieszkaniowej - konkurs.</text:span></text:p>
      <text:p text:style-name="P42"><text:span text:style-name="T40">3</text:span>. W skład zamówienia wchodzi następujący zakres robót zgodnie z przedmiarem i dokumentacją:</text:p>
      <text:p text:style-name="P43"><text:span text:style-name="T23">- </text:span><text:span text:style-name="T27">d</text:span><text:span text:style-name="T23">ocieplenie </text:span><text:span text:style-name="T24">ścian </text:span><text:span text:style-name="T27">zewnętrznych</text:span><text:span text:style-name="T24"> </text:span><text:span text:style-name="T23">od wewnątrz bloczkami z betonu komórkowego "Multipor" lub równoważne,</text:span></text:p>
      <text:p text:style-name="P43"><text:span text:style-name="T23">-</text:span><text:span text:style-name="T27">d</text:span><text:span text:style-name="T23">ocieplenie stropu piwnicy, </text:span><text:span text:style-name="T24">docieplenie </text:span><text:span text:style-name="T28">st</text:span><text:span text:style-name="T29">r</text:span><text:span text:style-name="T28">opo</text:span><text:span text:style-name="T27">dachu</text:span><text:span text:style-name="T24">, docieplenie stropu poddasza,</text:span></text:p>
      <text:p text:style-name="P37">- wymiana pokrycia dachowego wraz z montażem okien połaciowych, wymianą rynien, naprawą <text:s text:c="5"/>i impregnacją konstrukcji dachu,</text:p>
      <text:p text:style-name="P37">- docieplenie dachu,</text:p>
      <text:p text:style-name="P37">- adaptacja poddasza,</text:p>
      <text:p text:style-name="P37">- wymiana instalacji elektrycznej,</text:p>
      <text:p text:style-name="P43"><text:span text:style-name="T23">-montaż instalacji centralnego ogrzewania wraz z podłączeniem do sieci, </text:span><text:span text:style-name="T25">które należy wykonać po montażu układu pomiarowego przez dostawcę ciepła</text:span><text:span text:style-name="T23">,</text:span></text:p>
      <text:p text:style-name="P37"><text:soft-page-break/>- naprawa i renowacja elewacji z cegły,</text:p>
      <text:p text:style-name="P37">- częściowa wymiana stolarki drzwiowej i okiennej,</text:p>
      <text:p text:style-name="P44"><text:span text:style-name="T23">- </text:span><text:span text:style-name="T24">wymiana instalacji wodno-kanalizacyjnej,</text:span></text:p>
      <text:p text:style-name="P44"><text:span text:style-name="T24">- </text:span><text:span text:style-name="T27">rozbudowa instalacji gazowej,</text:span></text:p>
      <text:p text:style-name="P44"><text:span text:style-name="T24">- nowe zagospodarowanie mies</text:span><text:span text:style-name="T26">z</text:span><text:span text:style-name="T24">kań.</text:span></text:p>
      <text:p text:style-name="P40"><text:span text:style-name="T31">4</text:span><text:span text:style-name="T30">. </text:span>Szczegółowy zakres robót oraz warunki ich wykonania zostały określone w Specyfikacji Warunków Zamówienia oraz w załącznikach do niej, dla zamówienia wskazanego w ust. 1, stanowiących integralną część niniejszej Umowy.</text:p>
      <text:p text:style-name="P6"><text:span text:style-name="T40">5</text:span>. Wykonawca zobowiązuje się do wykonania przedmiotu niniejszej umowy zgodnie z ww. dokumentacją, z zasadami wiedzy technicznej i sztuki budowlanej, obowiązującymi przepisami, normami oraz do oddania przedmiotu niniejszej Umowy Zamawiającemu w terminie w niej uzgodnionym.</text:p>
      <text:p text:style-name="P6"><text:span text:style-name="T31">6</text:span><text:span text:style-name="T30">. Wykonawca potwierdza, </text:span>iż przed zawarciem niniejszej umowy, przy zachowaniu najwyższej staranności, zapoznał się szczegółowo z dostępną dokumentacją (tj. zweryfikował jej kompletność, wystarczalność i prawidłowość), która pozwala mu realizować przedmiot Umowy zgodnie z tą dokumentacją i nie wnosi do niej zastrzeżeń ani uwag. Ponadto Wykonawca potwierdza, że zapoznał się z wszelkimi warunkami mogącymi mieć wpływ na wykonanie przedmiotu Umowy i również w tym zakresie nie wnosi żadnych zastrzeżeń.</text:p>
      <text:p text:style-name="P6"><text:span text:style-name="T40">7</text:span>. Wykonawca wyraża zgodę na cotygodniowe narady <text:s/>na budowie z udziałem kierownika budowy.</text:p>
      <text:p text:style-name="P6"><text:span text:style-name="T40">8</text:span>. Wykonawca wyraża zgodę na <text:span text:style-name="T41">zgłaszanie do odbioru wszystkich etapów robót zanikowych. Niezgłoszenie może skutkować koniecznością częściowego demontażu.</text:span></text:p>
      <text:p text:style-name="P21"><text:span text:style-name="T45">9</text:span><text:span text:style-name="T46">. </text:span><text:span text:style-name="T48">Wykonawca przygotuje m</text:span><text:span text:style-name="T47">iesięczny h</text:span><text:span text:style-name="T46">armonogram robót</text:span><text:span text:style-name="T47"> do akceptacji Zamawiającego</text:span><text:span text:style-name="T46">.</text:span></text:p>
      <text:p text:style-name="P23"><text:span text:style-name="T43">10</text:span><text:span text:style-name="T44">. Roboty należy wykonać zgodnie z zaakceptowanym harmonogramem.</text:span></text:p>
      <text:p text:style-name="P6"><text:span text:style-name="T57">1</text:span><text:span text:style-name="T58">1. </text:span><text:span text:style-name="T42">Wykonawca nie mo</text:span>że wykorzystywać dla własnych celów błędów lub braków w Dokumentacji</text:p>
      <text:p text:style-name="P12">Projektowo-Technicznej. W przypadku stwierdzenia takich błędów lub braków, Wykonawca jest</text:p>
      <text:p text:style-name="P24">zobowiązany do niezwłocznego poinformowania Zamawiającego.</text:p>
      <text:p text:style-name="P34"/>
      <text:p text:style-name="P14"><text:span text:style-name="T59">§ 2. </text:span><text:span text:style-name="T5">Termin wykonania przedmiotu umowy</text:span></text:p>
      <text:p text:style-name="P25"/>
      <text:p text:style-name="P6">1. Termin wykonania przedmiotu umowy</text:p>
      <text:list xml:id="list800773925" text:style-name="L1">
        <text:list-item>
          <text:p text:style-name="P48">rozpoczęcie robót od <text:span text:style-name="T68">dnia przekazania obiektu pisemnym protokołem. </text:span></text:p>
        </text:list-item>
        <text:list-item>
          <text:p text:style-name="P49"><text:span text:style-name="T62">zakończenie robót do </text:span><text:span text:style-name="T64">15.</text:span><text:span text:style-name="T67">10.</text:span><text:span text:style-name="T64">2021</text:span><text:span text:style-name="T63"> r.</text:span></text:p>
        </text:list-item>
      </text:list>
      <text:p text:style-name="P6">2. Rozpoczęcie robót – po protokolarnym przekazaniu placu robót. Przekazanie placu robót – do 7 dni od dnia zawarcia umowy.</text:p>
      <text:p text:style-name="P6">3. <text:span text:style-name="T3">Warunki atmosferyczne nie są podstawą do żądania zmiany terminu zakończenia robót.</text:span></text:p>
      <text:p text:style-name="P28"/>
      <text:p text:style-name="P14"><text:span text:style-name="T15">§ 3. </text:span><text:span text:style-name="T5">Harmonogram robót</text:span></text:p>
      <text:p text:style-name="P25"/>
      <text:p text:style-name="P21">1. W terminie do 3 dni roboczych od dnia zawarcia umowy Wykonawca przedstawi Zamawiającemu do zatwierdzenia harmonogram rzeczowo – finansowy realizacji przedmiotu umowy.</text:p>
      <text:p text:style-name="P21">2. Przez harmonogram rzeczowo-finansowy rozumie się sporządzane przez Wykonawcę zestawienie określające w porządku chronologicznym ramy czasowe wykonania poszczególnych zakresów robót objętych przedmiotem umowy, wraz z szacunkiem przerobu i płatności częściowych, z uwzględnieniem określonej w § 1<text:span text:style-name="T72">0</text:span> ust. 2 maksymalnej wartości łącznej kwoty faktur częściowych.</text:p>
      <text:p text:style-name="P21"><text:soft-page-break/>3. Termin zakończenia robót w danym zakresie powinien być tak ustalony, aby zgłoszenie przez Wykonawcę gotowości do odbioru nastąpiło pomiędzy 14 dniem kalendarzowym a ostatnim dniem roboczym miesiąca kalendarzowego. Za dni robocze uważa się dni od poniedziałku do piątku.</text:p>
      <text:p text:style-name="P21">4. W terminie do 3 dni od przedłożenia harmonogramu wskazanego w ust. 1 Zamawiający dokona jego<text:span text:style-name="T73"> </text:span>zatwierdzenia bez zmian lub wprowadzi do niego korekty, bądź w tym terminie zgłosi do nich uwagi ze wskazaniem w ich uzasadnieniu na wymagania realizacyjne opisane w SWZ, Dokumentacji Projektowo-Technicznej lub umowie, które będą wiążące dla Wykonawcy.</text:p>
      <text:p text:style-name="P21">5. W przypadku zgłoszenia przez Zamawiającego uwag do harmonogramu Wykonawca będzie zobowiązany do uwzględnienia tych uwag i przedłożenia Zamawiającemu poprawionego harmonogramu w terminie do 3 dni roboczych od daty otrzymania zgłoszonych przez Zamawiającego uwag.</text:p>
      <text:p text:style-name="P21">6. Pisemne potwierdzenie przez Zamawiającego uwzględnienia jego uwag lub brak zgłoszenia uwag w terminie określonym w ust. 4 będą uważane przez Strony za zatwierdzenie harmonogramu.</text:p>
      <text:p text:style-name="P21">7. Harmonogram oraz wszystkie jego aktualizacje będą złożone w wersji papierowej <text:s text:c="24"/>i w edytowalnej wersji elektronicznej w układzie uzgodnionym z Inspektorem nadzoru. Harmonogram powinny być sporządzone w czytelny sposób w wersji papierowej i graficznej zawierającej wyróżnienie poszczególnych etapów postępu w realizacji robót budowlanych.</text:p>
      <text:p text:style-name="P29"/>
      <text:p text:style-name="P14"><text:span text:style-name="T15">§ </text:span><text:span text:style-name="T16">4</text:span><text:span text:style-name="T15">. </text:span><text:span text:style-name="T5">Wymagania dotyczące realizacji przedmiotu umowy</text:span></text:p>
      <text:p text:style-name="P26"/>
      <text:p text:style-name="P21">1. Prace objęte niniejszym zamówieniem Wykonawca wykona rzetelnie, w terminach ustalonych <text:s text:c="3"/>w harmonogramie, zgodnie Dokumentacją Projektowo-Techniczną, zasadami sztuki budowlanej <text:s text:c="5"/>i wiedzy technicznej oraz obowiązującymi przepisami i normami, w szczególności:</text:p>
      <text:p text:style-name="P21">1) ustawy z dnia 07.07.1994r. – prawo budowlane (tj. Dz. U. z 2020r. poz. 1333 z późn<text:span text:style-name="T74">i</text:span>. zm.),</text:p>
      <text:p text:style-name="P21">2) ustawy z dnia 16.04.2004r. o wyrobach budowlanych (tj. Dz. U. z 2020r. poz. 215 z późn<text:span text:style-name="T74">i</text:span>. zm.),</text:p>
      <text:p text:style-name="P21">3) ustawy z dnia 23.07.2003r. o ochronie zabytków i opiece nad zabytkami (tj. Dz. U. z 2020r. Poz. <text:span text:style-name="T75">282 z późn</text:span><text:span text:style-name="T76">i</text:span><text:span text:style-name="T75">. zm.),</text:span></text:p>
      <text:p text:style-name="P6"><text:span text:style-name="T4">oraz w</text:span><text:span text:style-name="T2">łaściwych przepisów wykonawczych. Wykonawca oświadcza, że te zasady, przepisy i normy </text:span>są mu znane.</text:p>
      <text:p text:style-name="P6">2. Wykonywanie prac może być prowadzone tylko przez Wykonawcę posiadającego właściwe kwalifikacje do wykonywania przedmiotowych robót, zaopatrzonego w odpowiednie wyposażenie oraz sprzęt i pod kierownictwem personelu przeszkolonego w zakresie wykonywania prac związanych z ww. robotami oraz zgodnie z przepisami BHP. Wykonawca ponosi odpowiedzialność BHP.</text:p>
      <text:p text:style-name="P6">3. Odpady powstałe w wyniku wykonywania przedmiotu umowy, Wykonawca jest zobowiązany zagospodarować zgodnie z obowiązującymi przepisami. Wykonawca jest wytwórcą odpadów w rozumieniu ustawy z dnia 14 grudnia 2012r. o odpadach (tj. Dz. U. z 2020r. poz. 797 z późn<text:span text:style-name="T74">i</text:span>. zm.).</text:p>
      <text:p text:style-name="P6">4. Przedmiot umowy będzie wykonywany na terenie nieruchomości <text:span text:style-name="T74">niezamieszkałej</text:span>, przylegającej do ulicy i innych zamieszkałych nieruchomości, w związku z czym Wykonawca zobowiązany jest do przestrzegania następujących zasad:</text:p>
      <text:p text:style-name="P6"><text:span text:style-name="T74">1</text:span>) miejsc<text:span text:style-name="T72">e</text:span> wykonywania robót powinny być tak zorganizowane i zabezpieczone, aby nie stanowił<text:span text:style-name="T72">o</text:span> zagrożenia,</text:p>
      <text:p text:style-name="P6"><text:span text:style-name="T78">2</text:span>) Wykonawca wykona zabezpieczenia miejsca prowadzonych robót zgodnie z odpowiednim przepisami i wymaganiami niezbędnymi do zachowania bezpieczeństwa oraz rozwiesi stosowne informacje,</text:p>
      <text:p text:style-name="P6">5. W czasie realizacji robót Wykonawca będzie utrzymywał teren robót budowlanych w stanie wolnym od przeszkód komunikacyjnych oraz będzie usuwał na bieżąco wszelkie zbędne materiały <text:s text:c="2"/>i odpady.</text:p>
      <text:p text:style-name="P6"><text:soft-page-break/>6. Wykonawca zapewnia zorganizowanie zaplecza budowy.</text:p>
      <text:p text:style-name="P7">7. Wykonawca będzie ponosił koszty utrzymania oraz konserwacji urządzeń i obiektów tymczasowych na placu budowy.</text:p>
      <text:p text:style-name="P21"><text:span text:style-name="T77">8</text:span><text:span text:style-name="T75">.Wykonawca ustali z zarz</text:span>ądcą budynku sposób rozliczenia i zapłaty za zużyte media.</text:p>
      <text:p text:style-name="P6"><text:span text:style-name="T69">9</text:span>. Po zakończeniu robót Wykonawca zobowiązany jest uporządkować teren budowy, usunąć <text:s text:c="11"/>z niego wszelkie swoje rzeczy i przekazać go Zamawiającemu w terminie końcowego odbioru robót, w stanie umożliwiającym pełną eksploatację.</text:p>
      <text:p text:style-name="P6">1<text:span text:style-name="T69">0</text:span>. Wykonawca zobowiązany jest do prowadzenia dziennika budowy przez kierownika budowy oraz umieszczenia na budowie w widocznym miejscu tablicy informacyjnej oraz ogłoszenia zawierającego dane dotyczące bezpieczeństwa pracy i ochrony zdrowia.</text:p>
      <text:p text:style-name="P25"/>
      <text:p text:style-name="P14"><text:span text:style-name="T5">§ </text:span><text:span text:style-name="T7">5. </text:span><text:span text:style-name="T5">Odpowiedzialność Wykonawcy za szkody</text:span></text:p>
      <text:p text:style-name="P25"/>
      <text:p text:style-name="P6">1. Od momentu protokolarnego przejęcia terenu budowy do dnia podpisania protokołu końcowego odbioru całości robót, Wykonawca ponosi odpowiedzialność na zasadach ogólnych za szkody wynikłe w obiekcie oraz na terenie objętym robotami oraz zapewni ochronę znajdującego się tam mienia. Wykonawca zobowiązany jest do ochrony przed uszkodzeniem lub zniszczeniem własności publicznej i prywatnej. Jeżeli w związku z zaniedbaniem, niewłaściwym prowadzeniem robót lub brakiem koniecznych działań ze strony Wykonawcy nastąpi uszkodzenie lub zniszczenie własności publicznej lub prywatnej, to Wykonawca na swój koszt, w sposób docelowy i skuteczny, w trybie natychmiastowym, naprawi lub odtworzy uszkodzoną własność. Stan naprawianej własności powinien być nie gorszy niż przed powstaniem uszkodzenia.</text:p>
      <text:p text:style-name="P6">2. Wykonawca ponosi pełną odpowiedzialność za naruszenie przepisów dotyczących ochrony środowiska na terenie prowadzonych robót i przyległym, w stopniu całkowicie zwalniającym od odpowiedzialności Zamawiającego.</text:p>
      <text:p text:style-name="P6">3. Wykonawca ponosi w całości odpowiedzialność prawną i finansową wobec Zamawiającego za wszelkie szkody wynikłe z zaniechania, niedbalstwa i działania swoich pracowników, jak również podwykonawców lub dalszych podwykonawców, którymi się posługuje.</text:p>
      <text:p text:style-name="P6"/>
      <text:p text:style-name="P14"><text:span text:style-name="T5">§ </text:span><text:span text:style-name="T7">6.</text:span><text:span text:style-name="T5">Materiały</text:span></text:p>
      <text:p text:style-name="P25"/>
      <text:p text:style-name="P6">1. Wykonawca zobowiązuje się wykonać przedmiot umowy z materiałów własnych.</text:p>
      <text:p text:style-name="P6">2. Materiały, o których mowa w ust. 1, powinny w szczególności:</text:p>
      <text:p text:style-name="P6">1) odpowiadać wymogom wyrobów dopuszczonych do obrotu i stosowania w budownictwie określonych w ustawie z dnia 16 kwietnia 2004 r. o wyrobach budowlanych (tj. Dz. U. z 2020r. poz. 215 z p<text:span text:style-name="T79">ó</text:span>źn<text:span text:style-name="T79">i</text:span>. zm),</text:p>
      <text:p text:style-name="P6">2) posiadać wymagane przepisami prawa certyfikaty, aprobaty techniczne, dopuszczenia do stosowania w Rzeczypospolitej Polskiej oraz w krajach Unii Europejskiej i innych krajach na mocy umów stowarzyszeniowych zawartych z Unią Europejską,</text:p>
      <text:p text:style-name="P6">3) być dobrane zgodnie z zasadami wiedzy technicznej,</text:p>
      <text:p text:style-name="P6">4) być przeznaczone i przydatne dla celów, do jakich zostały użyte przy wykonywaniu robót budowlanych,</text:p>
      <text:p text:style-name="P6">5) być wolne od praw osób trzecich w dacie ich wykorzystania w celu realizacji przedmiotu umowy.</text:p>
      <text:p text:style-name="P6">3. Na każde żądanie Zamawiającego Wykonawca obowiązany jest okazać w stosunku do wskazanych materiałów dokument potwierdzający dopuszczenie materiału budowlanego do powszechnego stosowania w budownictwie.</text:p>
      <text:p text:style-name="P6"><text:soft-page-break/>4. Każdorazowo na żądanie Zamawiającego, Wykonawca obowiązany jest przedłożyć do wglądu dowody zakupu wyrobów podstawowych, Wykonawca będzie zobowiązany przedłożyć Zamawiającemu atesty stwierdzające zgodność użytych wyrobów (materiałów) budowlanych <text:s text:c="9"/>z obowiązującymi normami, <text:s/>oraz dostarczenia kart gwarancyjnych i wszelkich innych związanych z tym dokumentów koniecznych do realizacji uprawnień wobec producenta lub sprzedawcy tych wyrobów (materiałów).</text:p>
      <text:p text:style-name="P6">5. Wykonawca zapewni potrzebne oprzyrządowanie, potencjał ludzki oraz materiały wymagane do zbadania, w przypadku, jeżeli Zamawiający zażąda zbadania, odnośnie jakości robót wykonanych <text:s/>z materiałów Wykonawcy na terenie robót. Badania będą realizowane przez Wykonawcę na własny koszt.</text:p>
      <text:p text:style-name="P6">6. Jeżeli w rezultacie przeprowadzenia tych badań okaże się, że zastosowane materiały, bądź wykonanie robót jest niezgodne z umową, to koszty badań dodatkowych obciążą Wykonawcę, zaś gdy wyniki badań wykażą, że materiały bądź wykonanie robót są zgodne z umową, to koszty tych badań obciążają Zamawiającego.</text:p>
      <text:p text:style-name="P8"/>
      <text:p text:style-name="P14"><text:span text:style-name="T5">§ </text:span><text:span text:style-name="T8">7</text:span><text:span text:style-name="T5">. Zmiany zakresy rzeczowego przedmiotu umowy</text:span></text:p>
      <text:p text:style-name="P25"/>
      <text:p text:style-name="P6">1. Zamawiający zastrzega, że zakres rzeczowy przedmiotu umowy może ulec zmniejszeniu bądź</text:p>
      <text:p text:style-name="P6">zwiększeniu w przypadku wystąpienia:</text:p>
      <text:p text:style-name="P6">1) robót zaniechanych, przez które rozumie się roboty przewidziane w umowie, od wykonania których odstąpiono z uzasadnionych powodów,</text:p>
      <text:p text:style-name="P6">2) robót dodatkowych, przez które rozumie się:</text:p>
      <text:p text:style-name="P6"><text:span text:style-name="T69">a</text:span>) roboty, o których mowa w ust. 4,</text:p>
      <text:p text:style-name="P6">3) robót zamiennych, przez które rozumie się roboty nie przewidziane w umowie, a wykonywane <text:s/>w miejsce określonych robót przewidzianych w umowie,</text:p>
      <text:p text:style-name="P6">4) robót odmiennych, przez które rozumie się roboty przewidziane w umowie, ale wykonywane <text:s text:c="4"/>w inny sposób lub inną technologią, niż ustalona w umowie.</text:p>
      <text:p text:style-name="P6">2. Podstawą niewykonania lub wykonania robót, o których mowa w ust. 1 oraz zawarcia aneksu do umowy na te roboty, będzie protokół konieczności sporządzony przez inspektora nadzoru <text:s text:c="14"/>w uzgodnieniu z Wykonawcą i zatwierdzony przez Zamawiającego. Roboty te będą również wpisane do dziennika budowy. Bez zatwierdzenia protokołu konieczności przez Zamawiającego, Wykonawca nie może rozpocząć wykonywania tych robót, gdyż nie zostaną one uwzględnione <text:s text:c="5"/>w rozliczeniu finansowym.</text:p>
      <text:p text:style-name="P6">3. Przez protokół konieczności należy rozumieć dokument określający zakres rzeczowo-finansowy zmian w zakresie robót budowlanych dokonywanych w celu prawidłowej realizacji przedmiotu umowy, sporządzany w przypadku wystąpienia robót dodatkowych, zamiennych, odmiennych lub potrzeby zaniechania wykonania niektórych robót, w celu prawidłowej realizacji przedmiotu umowy.</text:p>
      <text:p text:style-name="P6">4. W przypadku, gdy w trakcie realizacji przedmiotu umowy wystąpi konieczność wykonania robót niemożliwych wcześniej do przewidzenia i jednocześnie niezbędnych do prawidłowego wykonania przedmiotu umowy, czyli okoliczności, których Zamawiający działając z należytą starannością, nie mógł przewidzieć, o ile zmiana nie modyfikuje ogólnego charakteru umowy, tj. okoliczności <text:s text:c="10"/>o których mowa w art. 445 ust. 1 pkt 4 ustawy, zamówienie na te roboty zostanie udzielone Wykonawcy w trybie aneksu do umowy <text:span text:style-name="T80">po sporządzeniu protokołu konieczności</text:span>, o ile wzrost ceny spowodowany każdą kolejną zmianą nie przekracza 50% wartości wynagrodzenia określonego § 1<text:span text:style-name="T71">0</text:span> ust. 2. Zmiana umowy dokonana na podstawie niniejszego ustępu, podlega ogłoszeniu w Biuletynie Zamówień Publicznych.</text:p>
      <text:p text:style-name="P6">5. Wartość robót, o których mowa w ust. 1 ustalana będzie na zasadach określonych w § 1<text:span text:style-name="T92">0</text:span> ust. 7.</text:p>
      <text:p text:style-name="P12"><text:soft-page-break/>6. Bez uprzedniej zgody Zamawiającego wykonywane mogą być jedynie prace niezbędne ze względu na bezpieczeństwo lub konieczność zapobieżenia awarii.</text:p>
      <text:p text:style-name="P25"/>
      <text:p text:style-name="P14"><text:span text:style-name="T5">§ </text:span><text:span text:style-name="T9">8</text:span><text:span text:style-name="T5">. Zatrudnienie pracowników</text:span></text:p>
      <text:p text:style-name="P20"/>
      <text:p text:style-name="P20">1. Zamawiający wymaga, aby Wykonawca lub Podwykonawca lub dalszy Podwykonawca przez cały okres wykonywania umowy zatrudniał na podstawie umowy o pracę w rozumieniu przepisów ustawy z dnia 26 czerwca 1974 r. - Kodeks pracy, wszystkie osoby, które będą wykonywać następujące czynności w trakcie realizacji niniejszego zamówienia: roboty termomodernizacyjne, wymiana stolarki okiennej i drzwiowej, roboty instalacyjne c.o., roboty instalacyjne gazowe, roboty instalacyjne elektryczne.</text:p>
      <text:p text:style-name="P19">2. Wymóg zatrudnienia na umowę o pracę nie dotyczy m.in. osób kierujących budową, osób wykonujących usługi dostaw materiałów budowlanych, usługi transportowe i sprzętowe.</text:p>
      <text:p text:style-name="P19">3. Powyższy warunek zostanie spełniony poprzez zatrudnienie na umowę o pracę nowych pracowników lub wyznaczenie do realizacji zamówienia zatrudnionych już u Wykonawcy pracowników, zgodnie z przedłożonym przez Wykonawcę przed podpisaniem umowy Wykazem osób skierowanych do realizacji zamówienia zatrudnionych na podstawie umowy o pracę.</text:p>
      <text:p text:style-name="P19">4. Zatrudnianie na podstawie umowy o pracę powinno trwać nieprzerwanie przez cały okres realizacji robót budowlanych z co najmniej minimalnym miesięcznym wynagrodzeniem za pracę zgodnie z obowiązującymi przepisami.</text:p>
      <text:p text:style-name="P19">5. W przypadku zmiany osób wykazanych w Wykazie osób skierowanych do realizacji przedmiotu zamówienia, zatrudnionych na podstawie umowy o pracę, Wykonawca niezwłocznie przedkłada Zamawiającemu dokument weryfikujący Wykaz.</text:p>
      <text:p text:style-name="P19">6. W celu weryfikacji zatrudnienia Zamawiający ma prawo żądać:</text:p>
      <text:p text:style-name="P19">1) oświadczenia zatrudnionego pracownika;</text:p>
      <text:p text:style-name="P19">2) poświadczonej za zgodność z oryginałem kopii umowy o pracę zatrudnionego pracownika;</text:p>
      <text:p text:style-name="P19">3)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19">7. Wykonawca ma obowiązek przedłożyć Zamawiającemu dokumenty o których mowa w ust. 6 niniejszego paragrafu w terminie 5 dni od daty otrzymania wezwania, po uprzednim uzyskaniu od pracowników zgody na przetwarzanie danych osobowych zgodnie z przepisami o ochronie danych osobowych.</text:p>
      <text:p text:style-name="P19">8. Nieprzedłożenie przez Wykonawcę dokumentacji zatrudnienia osób w terminie 5 dni od wezwania, w zakresie wymaganym przez Zamawiającego będzie traktowane jako niewypełnienie obowiązku zatrudniania pracowników świadczących usługi na podstawie umowy o pracę <text:s text:c="16"/>a w konsekwencji powierzenie czynności osobie niezatrudnionej na umowę o pracę.</text:p>
      <text:p text:style-name="P19">9. Jeżeli z naruszeniem powyższych wymogów, na budowie będzie przebywać osoba nie zatrudniona na podstawie umowy o pracę, co zostanie ustalone przez Zamawiającego lub działającego w jego imieniu Inspektora Nadzoru, osoba taka będzie musiała opuścić teren budowy, a Wykonawca zapłaci Zamawiającemu karę w wysokości 200 zł za każdy taki przypadek.</text:p>
      <text:p text:style-name="P19"/>
      <text:p text:style-name="P25"/>
      <text:p text:style-name="P25"/>
      <text:p text:style-name="P25"/>
      <text:p text:style-name="P25"/>
      <text:p text:style-name="P25"/>
      <text:p text:style-name="P14"><text:soft-page-break/><text:span text:style-name="T5">§ </text:span><text:span text:style-name="T9">9</text:span><text:span text:style-name="T5">.Podwykonawcy</text:span></text:p>
      <text:p text:style-name="P21"/>
      <text:p text:style-name="P21">1. Wykonawca powierza wykonanie części zamówienia Podwykonawcy, zgodnie z oświadczeniem w ofercie tj.:</text:p>
      <table:table table:name="Tabela1" table:style-name="Tabela1">
        <table:table-column table:style-name="Tabela1.A"/>
        <table:table-row>
          <table:table-cell table:style-name="Tabela1.A1" office:value-type="string">
            <text:p text:style-name="P45"/>
          </table:table-cell>
        </table:table-row>
      </table:table>
      <text:p text:style-name="P21"/>
      <text:p text:style-name="P19">2. Wykonawca, Podwykonawca lub dalszy Podwykonawca ma obowiązek przedłożyć Zamawiającemu do akceptacji projekt umowy o podwykonawstwo, której przedmiotem są roboty budowlane oraz projekt jej ewentualnych zmian.</text:p>
      <text:p text:style-name="P19">3. Jeżeli Zamawiający w terminie 7 dni (licząc od dnia następnego od daty otrzymania projektu umowy lub jej zmian) nie zgłosi w formie pisemnej zastrzeżeń do projektu umowy lub jej zmian oznacza to, że akceptuje jej treść i wyraża zgodę na jej zawarcie.</text:p>
      <text:p text:style-name="P21">4. Zamawiający w terminie 7 dni od dnia otrzymania projektu umowy, której przedmiotem są roboty budowlane zgłasza do nich w formie pisemnej sprzeciw w przypadku:</text:p>
      <text:p text:style-name="P19">1) gdy nie spełniają wymagań określonych w Specyfikacji warunków zamówienia;</text:p>
      <text:p text:style-name="P19">2) gdy termin zapłaty jest dłuższy niż 21 dni.</text:p>
      <text:p text:style-name="P19">5. Wykonawca, Podwykonawca lub dalszy Podwykonawca ma obowiązek przedłożyć Zamawiającemu poświadczone za zgodność z oryginałem kopie zawartych umów <text:s text:c="27"/>o Podwykonawstwo oraz ich zmian, których przedmiotem są roboty budowlane, w terminie 7 dni od daty ich zawarcia, przy czym Podwykonawca i dalszy Podwykonawca jest zobowiązany dołączyć zgodę Wykonawcy na zawarcie umowy o podwykonawstwo o treści zgodnej z projektem umowy.</text:p>
      <text:p text:style-name="P19">6. Zamawiający w terminie 7 dni od daty otrzymania kopii zawartej umowy, której przedmiotem są roboty budowlane zgłasza do nich w formie pisemnej sprzeciw w przypadku niezgodności <text:s text:c="14"/>z projektem umowy zaakceptowanym przez Zamawiającego.</text:p>
      <text:p text:style-name="P19">7. Niezgłoszenie w formie pisemnej sprzeciwu w terminie 7 dni od daty otrzymania kopii umowy <text:s text:c="2"/>o podwykonawstwo, której przedmiotem są roboty budowlane uważa się za akceptację umowy przez Zamawiającego.</text:p>
      <text:p text:style-name="P19">8. Wykonawca, Podwykonawca lub dalszy Podwykonawca ma obowiązek przedłożyć Zamawiającemu poświadczone za zgodność z oryginałem kopie zawartych umów <text:s text:c="27"/>o podwykonawstwo oraz ich zmian, których przedmiotem są dostawy lub usługi w terminie 7 dni od daty ich zawarcia. Obowiązek, o którym mowa nie dotyczy umów o podwykonawstwo na dostawy lub usługi o wartości mniejszej niż 0,5% wartości niniejszej umowy oraz wartości do 50 000,00 zł.</text:p>
      <text:p text:style-name="P19">9. W przypadku powierzenia wykonania robót budowlanych, usług lub dostaw w podwykonawstwie Wykonawca zobowiązany jest do dokonania zapłaty wynagrodzenia należnego Podwykonawcy oraz odpowiada za zapłatę wynagrodzenia dalszemu podwykonawcy.</text:p>
      <text:p text:style-name="P19">10. Termin zapłaty wynagrodzenia Podwykonawcy lub dalszemu Podwykonawcy przewidziany <text:s text:c="5"/>w umowie o podwykonawstwo nie może być dłuższy niż 21 dni od dnia doręczenia Wykonawcy, podwykonawcy lub dalszemu podwykonawcy faktury lub rachunku potwierdzających wykonanie zleconej podwykonawcy lub dalszemu podwykonawcy dostawy, usługi lub roboty budowlanej.</text:p>
      <text:p text:style-name="P19">11. W przypadku korzystania z usług Podwykonawców lub dalszych Podwykonawców Wykonawca przed dokonaniem zapłaty jego faktur (częściowych i końcowej) obligatoryjnie przedłoży Zamawiającemu:</text:p>
      <text:p text:style-name="P19">a) kserokopię faktury poświadczonej za zgodność z oryginałem przez osoby upoważnione do reprezentowania Wykonawcy zawierającą datę dostarczenia (wpływu) jej do siedziby Podwykonawcy lub dalszego Podwykonawcy</text:p>
      <text:p text:style-name="P19"><text:soft-page-break/>b) 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p text:style-name="P19">12. W przypadku uchylenia się od zapłaty odpowiednio przez Wykonawcę, Podwykonawcę lub dalszego Podwykonawcę zamówienia na roboty budowlane, dostawy lub usługi Zamawiający dokonuje bezpośredniej <text:s/>zapłaty wymagalnego wynagrodzenia przysługującego Podwykonawcy lub dalszemu Podwykonawcy, który zawarł zaakceptowaną przez Zamawiającego umowę <text:s text:c="20"/>o podwykonawstwo na roboty budowlane lub który zawarł przedłożoną Zamawiającemu umowę <text:s text:c="3"/>o podwykonawstwo na dostawy lub usługi.</text:p>
      <text:p text:style-name="P19">13. Bezpośrednia zapłata dotyczy wyłącznie należności powstałych po zaakceptowaniu przez Zamawiającego umowy o podwykonawstwo robót budowlanych lub po przedłożeniu Zamawiającemu poświadczonej za zgodność z oryginałem kopii umowy o podwykonawstwo na dostawy lub usługi i obejmuje wyłącznie należne wynagrodzenie bez odsetek należnych Podwykonawcy lub dalszemu Podwykonawcy.</text:p>
      <text:p text:style-name="P19">14. Przed dokonaniem bezpośredniej zapłaty Zamawiający zwróci się pisemnie, faksem lub drogą elektroniczną do Wykonawcy o zgłoszenie w formie pisemnej uwag dotyczących zasadności bezpośredniej zapłaty wynagrodzenia Podwykonawcy lub dalszemu Podwykonawcy w terminie do 7 dni od dnia doręczenia tej informacji. Nieudzielanie odpowiedzi w formie pisemnej <text:s text:c="20"/>w wyznaczonym terminie uznaje się za brak uwag.</text:p>
      <text:p text:style-name="P21">15. W przypadku zgłoszenia uwag o których mowa w ust. 14 w terminie wskazanym przez Zamawiającego, Zamawiający może:</text:p>
      <text:p text:style-name="P22">1) nie dokonać bezpośredniej zapłaty wynagrodzenia Podwykonawcy lub dalszemu Podwykonawcy, jeżeli Wykonawca wykaże niezasadność takiej zapłaty albo</text:p>
      <text:p text:style-name="P22">2) złożyć do depozytu sądowego kwotę potrzebną na pokrycie wynagrodzenia Podwykonawcy lub kolejnego Podwykonawcy w przypadku istnienia zasadniczej wątpliwości Zamawiającego, co do wysokości należnej kwoty bądź podmiotu, któremu płatność się należy – do czasu wyjaśnienia wątpliwości albo</text:p>
      <text:p text:style-name="P19">3) wypłacić należną kwotę Podwykonawcy lub dalszemu Podwykonawcy z uwzględnieniem zapisów ust. 12 jeżeli od Wykonawca lub dalszy Podwykonawca wykaże zasadność takiej zapłaty. W takim przypadku Zamawiający potrąci kwotę zapłaconą Podwykonawcy lub dalszemu Podwykonawcy z wynagrodzenia należnego Wykonawcy, na co Wykonawca wyraża zgodę.</text:p>
      <text:p text:style-name="P19">16. Odpowiedzialność Zamawiającego za płatności Podwykonawcy lub dalszemu Podwykonawcy ogranicza się do wysokości kwoty ustalonej w załączniku nr 1 do niniejszej umowy.</text:p>
      <text:p text:style-name="P19">17. Odpowiedzialność Zamawiającego wobec Podwykonawcy lub dalszego Podwykonawcy <text:s text:c="12"/>z tytułu płatności bezpośrednich za wykonanie robót budowlanych jest ograniczona wyłącznie do wysokości kwoty należności za wykonanie tych robót budowlanych, wynikającej z umowy pomiędzy Zamawiającym, a Wykonawcą.</text:p>
      <text:p text:style-name="P19">18. W przypadku wyższych cen jednostkowych za wykonane roboty określonych umową <text:s text:c="16"/>o podwykonawstwo od cen jednostkowych określonych umową pomiędzy Zamawiającym <text:s text:c="15"/>a Wykonawcą, Zamawiający może uznać i wypłacić Podwykonawcy lub dalszemu Podwykonawcy na podstawie wystawionej przez niego faktury VAT lub rachunku wyłącznie kwotę należną na podstawie cen jednostkowych nie wyższych niż określonych umową pomiędzy Zamawiającym <text:s text:c="7"/>a Wykonawcą.</text:p>
      <text:p text:style-name="P19">19. Jeżeli Zamawiający lub Inspektor Nadzoru ma uzasadnione podejrzenie, że Podwykonawca lub dalszy Podwykonawca realizując powierzony zakres nie gwarantuje odpowiedniej jakości lub dotrzymania terminów umownych to Zamawiający może żądać od Wykonawcy zmiany podwykonawcy lub dalszego podwykonawcy. Zamawiający kieruje takie żądanie do Wykonawcy <text:soft-page-break/>na piśmie wraz ze wskazaniem terminu wprowadzenia nowego Podwykonawcy lub dalszego Podwykonawcy.</text:p>
      <text:p text:style-name="P19">20. W trakcie realizacji umowy Wykonawca może dokonać zmiany Podwykonawcy, zrezygnować <text:s text:c="2"/>z Podwykonawcy lub wprowadzić Podwykonawcę w zakresie nieprzewidzianym w ofercie przetargowej.</text:p>
      <text:p text:style-name="P19">21. Jeżeli zmiana albo rezygnacja z Podwykonawcy dotyczy podmiotu, na którego zasoby Wykonawca powoływał się na zasadach określonych w art. 118 ust.1 ustawy w celu wykazania spełniania warunków udziału w postępowaniu, o których mowa w art. 112 ust. 2 pkt 3 i 4 ustawy Pzp, Wykonawca jest zobowiązany wykazać Zamawiającemu, że proponowany inny Podwykonawca spełnia warunki udziału określone w postępowaniu w stopniu nie mniejszym niż wymagany w trakcie postępowania o udzielenie zamówienia, które swoimi zasobami potwierdził poprzedni Podwykonawca. Ponadto podmiot ten tj. kolejny Podwykonawca, nie może podlegać wykluczeniu z postępowania w oparciu o przesłanki zawarte w art. 108 oraz art. 109 ust. 1 pkt 5,6,7,8,9, i 10 ustawy Pzp. W tym celu Wykonawca zobowiązany jest przedłożyć stosowne oświadczenie i dokumenty dotyczące kolejnego Podwykonawcy wymagane w postanowieniach SIWZ.</text:p>
      <text:p text:style-name="P19">22. Wykonawca odpowiada wobec Zamawiającego za działania i zaniechania Podwykonawcy, lub dalszego Podwykonawcy z którego pomocą przedmiot umowy wykonuje, jak za własne działanie lub zaniechanie.</text:p>
      <text:p text:style-name="P14"><text:span text:style-name="T5">§ 1</text:span><text:span text:style-name="T10">0</text:span><text:span text:style-name="T5">. Wynagrodzenie i rozliczenie robót</text:span></text:p>
      <text:p text:style-name="P26"/>
      <text:p text:style-name="P6">1. Strony ustalają, że obowiązującą formą wynagrodzenia jest wynagrodzenie kosztorysowe ustalone w oparciu o kosztorys ofertowy.</text:p>
      <text:p text:style-name="P6">2. Ustalone w tej formie wynagrodzenie łączne Wykonawcy wynosi:</text:p>
      <text:p text:style-name="P6"/>
      <text:p text:style-name="P46">a) za roboty: : termomodernizacyjne, elewacyjne, <text:s/>instalacyjne, wykończeniowe :</text:p>
      <text:p text:style-name="P16">netto: ………………………………………………….. zł</text:p>
      <text:p text:style-name="P16">VAT 8 %:………………………………………………….. zł</text:p>
      <text:p text:style-name="P18">brutto: ………………………………………………….. zł</text:p>
      <text:p text:style-name="P46">słownie: ……………………………………………………………………………………………………… zł </text:p>
      <text:p text:style-name="P17"/>
      <text:p text:style-name="P17"><text:span text:style-name="T91">b) za roboty zewnętrzne poza obrysem budynku</text:span>:</text:p>
      <text:p text:style-name="P17">netto: ………………………………………………….. zł</text:p>
      <text:p text:style-name="P17">VAT 23 %:………………………………………………….. zł</text:p>
      <text:p text:style-name="P17">brutto: ………………………………………………….. zł</text:p>
      <text:p text:style-name="P17">słownie: ……………………………………………………………………………………………………. zł</text:p>
      <text:p text:style-name="P11"/>
      <text:p text:style-name="P6">3. Wynagrodzenie określone w ust. 2 odpowiada zakresowi robót przedstawionemu w przedmiarach robót.</text:p>
      <text:p text:style-name="P6"><text:soft-page-break/>4. Wynagrodzenie określone w ust. 2 obejmuje koszty wszelkich robót przygotowawczych, koszty związane z odbiorami wykonanych robót oraz wszelkie inne koszty związane z realizacją przedmiotu umowy.</text:p>
      <text:p text:style-name="P6">5. Wartość wykonanych robót będzie obliczana następująco:</text:p>
      <text:p text:style-name="P6"><text:tab/>1) w przypadku gdy wystąpią roboty innego rodzaju niż w przedmiarach robót, tzn. takie, których nie można rozliczyć zgodnie z pkt 1, a konieczne do wykonania przedmiotu umowy, roboty te rozliczone będą na podstawie kosztorysów przygotowanych przez Wykonawcę, a zatwierdzonych Zamawiającego. Kosztorysy te opracowane będą w oparciu o następujące założenia:</text:p>
      <text:p text:style-name="P6">a) ceny czynników produkcji (R, M, S, Ko) zostaną przyjęte z kosztorysów ofertowych złożonych przez Wykonawcę,</text:p>
      <text:p text:style-name="P6">b) w przypadku, gdy nie będzie możliwe rozliczenie danej roboty w oparciu o ww. zapisy, brakujące ceny czynników produkcji będą rozliczane wynagrodzeniem kosztorysowym, wg stawek robocizny, wskaźników narzutów kosztów zakupu, kosztów pośrednich, zysku oraz cen materiałów, pracy i najmu sprzętu w wysokościach nieprzekraczających średnich notowań krajowych, <text:s text:c="16"/>a publikowanych przez wydawnictwo OWEOB Promocja „SEKOCENBUD” za poprzedni kwartał. Kosztorys sporządzony zostanie metodą szczegółową zachowując następującą kolejność podstaw wyceny: KNNR, KNR, KNR - wydawnictwa WACETOB,</text:p>
      <text:p text:style-name="P6">c) podstawą do określenia nakładów rzeczowych będą normy zawarte w kosztorysach ofertowych, <text:s/>a w przypadku ich braku wycena indywidualna Wykonawcy, zatwierdzona przez Zamawiającego.</text:p>
      <text:p text:style-name="P6"><text:span text:style-name="T80">6</text:span>. Wynagrodzenie będzie płatne na podstawie faktury VAT wystawionej prawidłowo przez</text:p>
      <text:p text:style-name="P8">Wykonawcę, przelewem na rachunek Wykonawcy </text:p>
      <table:table table:name="Tabela2" table:style-name="Tabela2">
        <table:table-column table:style-name="Tabela2.A"/>
        <table:table-row>
          <table:table-cell table:style-name="Tabela2.A1" office:value-type="string">
            <text:p text:style-name="P45"/>
          </table:table-cell>
        </table:table-row>
      </table:table>
      <text:p text:style-name="P8"><text:s/>prowadzony przez bank </text:p>
      <table:table table:name="Tabela3" table:style-name="Tabela3">
        <table:table-column table:style-name="Tabela3.A"/>
        <table:table-row>
          <table:table-cell table:style-name="Tabela3.A1" office:value-type="string">
            <text:p text:style-name="P45"/>
          </table:table-cell>
        </table:table-row>
      </table:table>
      <text:p text:style-name="P8"><text:s/>w terminie do 30 dni od daty otrzymania faktury VAT przez Zamawiającego. Za datę zapłaty przyjmuje się datę obciążenia rachunku bankowego Zamawiającego. Wykonawca oświadcza, że rachunek ten znajduje się bazie podmiotów VAT prowadzonej przez Szefa Krajowej Administracji Skarbowej na podstawie art. 96b ust. 1 i 2 ustawy z dnia 11.03.2004 r. o podatku od towarów <text:s text:c="11"/>i usług. W przypadku stwierdzenia, że w/w rachunek bankowy nie znajduje się w bazie podmiotów VAT prowadzonej przez Szefa Krajowej Administracji Skarbowej, Wykonawca zostanie wezwany do wystawienia faktury korygującej, zgodnie z zasadami określonymi w ust. 1<text:span text:style-name="T70">0</text:span>. Na fakturach opiewających na kwotę równą lub przekraczającą 15 000 zł brutto wymagane jest<text:span text:style-name="T70"> </text:span>umieszczenie zapisu o następującej treści:<text:span text:style-name="T11"> „</text:span><text:span text:style-name="T38">zastosowano mechanizm podzielonej płatności”.</text:span></text:p>
      <text:p text:style-name="P6"><text:span text:style-name="T80">7</text:span>. W przypadku gdy przedmiot umowy realizowany będzie z udziałem podwykonawców lub dalszych podwykonawców, do faktur częściowych i faktury końcowej Wykonawca dołącza protokół częściowego odbioru oraz dowody dotyczące zapłaty wynagrodzenia Podwykonawcy lub dalszym podwykonawcom, których termin upłynął w danym okresie rozliczeniowym. Dowody podpisane przez osoby upoważnione do reprezentowania składającego je Podwykonawcy powinny potwierdzać brak zaległości Wykonawcy w uregulowaniu wszystkich wymagalnych wynagrodzeń podwykonawców wynikających z umów o podwykonawstwo, zaakceptowanych przez Zamawiającego. Brak wyżej wymienionych dowodów skutkuje wstrzymaniem wypłaty Wykonawcy wynagrodzenia, bez skutków określonych w ust. 1<text:span text:style-name="T70">0</text:span>.</text:p>
      <text:p text:style-name="P6"><text:span text:style-name="T80">8</text:span>. Wykonawca wystawi fakturę na:</text:p>
      <text:p text:style-name="P6"><text:s/><text:span text:style-name="T61">Nabywca</text:span><text:span text:style-name="T60">: Miasto </text:span><text:span text:style-name="T61">Radlin</text:span></text:p>
      <text:p text:style-name="P35">ul. <text:span text:style-name="T81">Rymera 15,44-310 Radlin</text:span></text:p>
      <text:p text:style-name="P35">NIP <text:span text:style-name="T81">6471897211</text:span></text:p>
      <text:p text:style-name="P36">Odbiorca: Zakład Gospodarki Komunalnej w Radlinie</text:p>
      <text:p text:style-name="P36"><text:soft-page-break/>ul. Rymera 15, 44-310 Radlin</text:p>
      <text:p text:style-name="P35">i doręczy odbiorcy.</text:p>
      <text:p text:style-name="P6"><text:span text:style-name="T80">9</text:span>. W przypadku stwierdzenia przez Zamawiającego, że faktura nie została prawidłowo wystawiona, Wykonawca zostanie wezwany do wystawienia faktury korygującej w zakresie stwierdzonych braków lub nieprawidłowości. Termin płatności faktury korygowanej biegnie od dnia doręczenia Zamawiającemu faktury korygującej, bez skutków określonych w ust. 1<text:span text:style-name="T70">0</text:span>.</text:p>
      <text:p text:style-name="P6">1<text:span text:style-name="T80">0</text:span>. W razie zwłoki Zamawiającego w zapłacie za odebrane roboty Wykonawcy przysługują ustawowe odsetki.</text:p>
      <text:p text:style-name="P6">1<text:span text:style-name="T80">1</text:span>. Nie jest dopuszczalny przelew wierzytelności Wykonawcy z tytułu realizacji umowy na osoby trzecie<text:span text:style-name="T5">.</text:span></text:p>
      <text:p text:style-name="P27"/>
      <text:p text:style-name="P14"><text:span text:style-name="T5">§ 1</text:span><text:span text:style-name="T12">1</text:span><text:span text:style-name="T5">. Faktury częściowe</text:span></text:p>
      <text:p text:style-name="P25"/>
      <text:p text:style-name="P6">1. Fakturowanie częściowe, możliwe jest po dokonaniu odbiorów częściowych w terminach, wynikających z obowiązującego harmonogramu.</text:p>
      <text:p text:style-name="P6">2. Wynagrodzenie Wykonawcy za wykonanie zamówienia rozliczone fakturami częściowymi, nie może przekroczyć <text:span text:style-name="T82">6</text:span>0 % wynagrodzenia brutto określonego w § 1<text:span text:style-name="T80">0</text:span> ust. 2.</text:p>
      <text:p text:style-name="P15">3. Fakturowanie częściowe realizowane będzie w 2 transzach do 30 % <text:s/>wartości zamówienia i do 60 % wartości zamówienia. </text:p>
      <text:p text:style-name="P6"><text:span text:style-name="T82">4</text:span>. Ostateczne rozliczenie za wykonania robót nastąpi w oparciu o fakturę końcową wystawioną na podstawie bezusterkowego protokołu odbioru końcowego zamówienia.</text:p>
      <text:p text:style-name="P6"><text:span text:style-name="T82">5</text:span>. Do faktur częściowych mają zastosowanie przepisy § 1<text:span text:style-name="T83">0</text:span> ust. 8 – 14.</text:p>
      <text:p text:style-name="P41"/>
      <text:p text:style-name="P14"><text:span text:style-name="T5">§ 1</text:span><text:span text:style-name="T12">2</text:span><text:span text:style-name="T5">. Rękojmia i gwarancja</text:span></text:p>
      <text:p text:style-name="P27"/>
      <text:p text:style-name="P9">1. Wykonawca udziela zamawiającemu gwarancji jakości na roboty wykonane na podstawie niniejszej umowy, w tym użyte urządzenia, części i materiały na okres </text:p>
      <table:table table:name="Tabela4" table:style-name="Tabela4">
        <table:table-column table:style-name="Tabela4.A"/>
        <table:table-row>
          <table:table-cell table:style-name="Tabela4.A1" office:value-type="string">
            <text:p text:style-name="P45"/>
          </table:table-cell>
        </table:table-row>
      </table:table>
      <text:p text:style-name="P9">miesięcy liczony od daty bezusterkowego końcowego protokołu odbioru całości robót, na warunkach określonych w „Karcie gwarancji jakości robót budowlanych” stanowiącej załącznik nr <text:s/><text:span text:style-name="T84">2</text:span> do umowy, z zastrzeżeniem postanowień ust. 2.</text:p>
      <text:p text:style-name="P6">2. Na urządzenia, części i materiały objętą gwarancjami producenta, Wykonawca udziela rękojmi <text:span text:style-name="T69">zgodnie z przepisami Kodeksu Cywilnego na okres 5 lat od dnia odbioru.</text:span></text:p>
      <text:p text:style-name="P6">3. Gwarancja obejmuje wszelkie prace wykonane i zrealizowane przez Wykonawcę, a stanowiące przedmiot niniejszej umowy.</text:p>
      <text:p text:style-name="P6">4. W ramach gwarancji Wykonawca zobowiązany jest do usuwania wad i/lub usterek powstałych w okresie eksploatacji przedmiotu umowy, a w przypadku, gdy stwierdzone wady i/lub usterki nie dadzą się usunąć, do dostarczenia rzeczy wolnej od wad lub zapłaty Zamawiającemu odpowiedniego odszkodowania według wyboru Zamawiającego.</text:p>
      <text:p text:style-name="P6">5. Wykonawca zobowiązany jest przystąpić do usunięcia wad i/lub usterek niezwłocznie po zgłoszeniu, tak aby zostały usunięte w ciągu 5 dni od momentu pisemnego zgłoszenia. Po upływie tego terminu Zamawiający wyznaczy dodatkowy, co najmniej 5-dniowy termin na usunięcie wad, a po jego <text:span text:style-name="T2">bezskutecznym upływ</text:span>ie uprawniony jest do powierzenia usunięcia wad osobie trzeciej na koszt Wykonawcy. Sposób i forma zgłaszania wad i/lub usterek określona jest w Karcie gwarancji jakości robót budowlanych.</text:p>
      <text:p text:style-name="P6">6. Uprawnienia z tytułu gwarancji nie naruszają uprawnień przysługujących Zamawiającemu <text:s text:c="10"/>z tytułu udzielonej przez Wykonawcę rękojmi.</text:p>
      <text:p text:style-name="P6"><text:soft-page-break/><text:span text:style-name="T69">7</text:span>. Bieg okresu rękojmi ulega zawieszeniu na czas usuwania usterek i/lub wad, liczony od dnia ich zgłoszenia do dnia odbioru przez Zamawiającego ich usunięcia.</text:p>
      <text:p text:style-name="P6"><text:span text:style-name="T69">8</text:span>. Zamawiający może dochodzić roszczeń z tytułu gwarancji jakości i rękojmi za wady, także po terminach określonych w ust. 1 i <text:span text:style-name="T69">2</text:span>, jeżeli reklamował wady przed upływem tych terminów.</text:p>
      <text:p text:style-name="P26"/>
      <text:p text:style-name="P14"><text:span text:style-name="T5">§ 1</text:span><text:span text:style-name="T13">3</text:span><text:span text:style-name="T5">. Zabezpieczenie należytego wykonania umowy</text:span></text:p>
      <text:p text:style-name="P12"/>
      <text:p text:style-name="P6">1. Wykonawca wniósł przed zawarciem umowy zabezpieczenie należytego wykonania umowy <text:s text:c="7"/>w wysokości 5% ceny całkowitej podanej w złożonej ofercie, tj. ……… zł (sł: ……………), <text:s text:c="9"/>w formie: …………………………………………………………………………………………</text:p>
      <text:p text:style-name="P6">2. Wniesione zabezpieczenie gwarantuje prawidłowe i rzetelne wykonanie umowy.</text:p>
      <text:p text:style-name="P6">3. Strony ustalają, że zabezpieczenie w 100% stanowi zabezpieczenie zgodnego z umową wykonania robót objętych zamówieniem, na cały okres realizacji przedmiotu umowy oraz na okres rękojmi.</text:p>
      <text:p text:style-name="P6">4. Wniesione zabezpieczenie służy do pokrycia wszelkich roszczeń Zamawiającego z tytułu niewykonania lub nienależytego wykonania umowy przez Wykonawcę, w szczególności roszczeń z tytułu należnych Zamawiającemu kar umownych, kosztów zastępczego wykonania przedmiotu umowy lub zastępczego usunięcia stwierdzonych wad i usterek, roszczeń z tytułu udzielonej przez Wykonawcę gwarancji oraz rękojmi - do wysokości kwoty zabezpieczenia. Wyczerpanie kwoty zabezpieczenia nie pozbawia Zamawiającego prawa dochodzenia na zasadach ogólnych tych części roszczeń, które nie zostały zaspokojone z zabezpieczenia oraz roszczeń pozostałych.</text:p>
      <text:p text:style-name="P6">5. W przypadku, gdy wysokość naliczonych należności, o których mowa w ust. 4 przekroczy wartość zabezpieczenia, Zamawiający uprawniony jest do potrącenia tej różnicy z dowolnych należności przysługujących Wykonawcy.</text:p>
      <text:p text:style-name="P6">6. Jeżeli Wykonawca wykonywać będzie roboty w sposób wadliwy albo sprzeczny z umową, Zamawiający może wezwać go do zmiany sposobu wykonywania i wyznaczyć mu w tym celu odpowiedni termin. Po bezskutecznym upływie wyznaczonego terminu Zamawiający może od umowy odstąpić albo powierzyć poprawienie lub dalsze wykonywanie umowy innej osobie na koszt i niebezpieczeństwo Wykonawcy, na co Wykonawca wyraża nieodwołalną i bezwarunkową zgodę. W takim przypadku koszty, o których mowa w zdaniu poprzednim Zamawiający jest uprawniony pokryć z zabezpieczenia należytego wykonania umowy.</text:p>
      <text:p text:style-name="P6">7. Zabezpieczenie zostanie zwrócone Wykonawcy w następujący sposób:</text:p>
      <text:p text:style-name="P6"><text:tab/>1) 70% - do 30 dni po bezusterkowym odbiorze końcowym przedmiotu umowy,</text:p>
      <text:p text:style-name="P6">a) w przypadku wniesienia tej części zabezpieczenia w pieniądzu - Zamawiający zwróci <text:s text:c="18"/>z odsetkami wynikającymi z umowy rachunku bankowego, na którym było ono zdeponowane, pomniejszone o koszt prowadzenia tego rachunku oraz prowizji bankowej za przelew pieniędzy, na rachunek bankowy wskazany przez Wykonawcę. W przypadku niewskazania przez Wykonawcę rachunku do zwrotu zabezpieczenia, zostanie ono zwrócone na rachunek z którego zostało zapłacone,</text:p>
      <text:p text:style-name="P6">b) w przypadku wniesienia tej części zabezpieczenia w formie niepieniężnej zwróci zgodnie <text:s text:c="12"/>z dyspozycją gwaranta lub poręczyciela, zawartą w dokumencie gwarancji lub poręczenia. <text:s text:c="12"/>W przypadku braku takiej dyspozycji, dokument zabezpieczenia zostanie zwrócone na adres siedziby Wykonawcy,</text:p>
      <text:p text:style-name="P6"><text:tab/>2) pozostała część zabezpieczenia, w wysokości 30% zostanie zwolniona nie później niż <text:s text:c="6"/>w 15 dniu po upływie okresu rękojmi za wady,</text:p>
      <text:p text:style-name="P6">a) w przypadku wniesienia tej części zabezpieczenia w pieniądzu - Zamawiający zwróci <text:s text:c="17"/>z odsetkami wynikającymi z umowy rachunku bankowego, na którym było ono zdeponowane, pomniejszone o koszt prowadzenia tego rachunku oraz prowizji bankowej za przelew pieniędzy, na <text:soft-page-break/>rachunek bankowy wskazany przez Wykonawcę. W przypadku niewskazania przez Wykonawcę rachunku do zwrotu zabezpieczenia, zostanie ono zwrócone na rachunek z którego zostało zapłacone,</text:p>
      <text:p text:style-name="P6">b) w przypadku wniesienia tej części zabezpieczenia w formie niepieniężnej zwróci zgodnie <text:s text:c="12"/>z dyspozycją gwaranta lub poręczyciela, zawartą w dokumencie gwarancji lub poręczenia. <text:s text:c="13"/>W przypadku braku takiej dyspozycji, dokument zabezpieczenia zostanie zwrócony na adres siedziby Wykonawcy.</text:p>
      <text:p text:style-name="P6">8. W przypadku przekroczenia terminu realizacji zadania ponad określony w umowie, Wykonawca zobowiązuje się do odpowiedniego przedłużenia zabezpieczenia należytego wykonania umowy do dnia podpisania Protokołu Odbioru Końcowego. W przypadku, gdy Wykonawca nie przedłuży ww. zabezpieczenia Zamawiający ma prawo do nie podpisania Protokołu Końcowego Odbioru Robót do czasu uzupełnienia zabezpieczenia lub odstąpienia od Umowy ze skutkiem natychmiastowym <text:s text:c="10"/>i powierzenia jej wykonania innemu Wykonawcy.</text:p>
      <text:p text:style-name="P27"/>
      <text:p text:style-name="P14"><text:span text:style-name="T5">§ 1</text:span><text:span text:style-name="T13">4</text:span><text:span text:style-name="T5">. Polisa ubezpieczeniowa</text:span></text:p>
      <text:p text:style-name="P25"/>
      <text:p text:style-name="P6">1. Wykonawca zapewni na okres obowiązywania umowy Polisy Ubezpieczeniowe obejmujące odpowiedzialność cywilną, deliktową i kontraktową za szkody oraz następstwa nieszczęśliwych wypadków spowodowane działaniem bądź zaniechaniem Wykonawcy na sumę ubezpieczenia nie mniejszą niż 5<text:span text:style-name="T85">0</text:span>0 000,00 zł.</text:p>
      <text:p text:style-name="P10">2. Wykonawca oświadcza, a Zamawiający potwierdza, że potwierdzeniem zawarcia umowy ubezpieczeniowej jest polisa nr </text:p>
      <table:table table:name="Tabela5" table:style-name="Tabela5">
        <table:table-column table:style-name="Tabela5.A"/>
        <table:table-row>
          <table:table-cell table:style-name="Tabela5.A1" office:value-type="string">
            <text:p text:style-name="P45"/>
          </table:table-cell>
        </table:table-row>
      </table:table>
      <text:p text:style-name="P10">seria:</text:p>
      <table:table table:name="Tabela6" table:style-name="Tabela6">
        <table:table-column table:style-name="Tabela6.A"/>
        <table:table-row>
          <table:table-cell table:style-name="Tabela6.A1" office:value-type="string">
            <text:p text:style-name="P45"/>
          </table:table-cell>
        </table:table-row>
      </table:table>
      <text:p text:style-name="P10">, wydana przez ubezpieczyciela: </text:p>
      <table:table table:name="Tabela7" table:style-name="Tabela7">
        <table:table-column table:style-name="Tabela7.A"/>
        <table:table-row>
          <table:table-cell table:style-name="Tabela7.A1" office:value-type="string">
            <text:p text:style-name="P45"/>
          </table:table-cell>
        </table:table-row>
      </table:table>
      <text:p text:style-name="P10"/>
      <text:p text:style-name="P6">3. W przypadku posiadania polisy, której okres obowiązywania wygasa, w trakcie realizacji umowy, Wykonawca przedłoży Zamawiającemu do wglądu oryginał odnowionego ubezpieczenia w terminie 7 dni kalendarzowych od daty jego zawarcia. W przypadku zmniejszenia sumy ubezpieczenia o wysokość wypłaconego odszkodowania Wykonawca zobowiązany będzie do jej uzupełnienia, tak aby w całym okresie ubezpieczenia wynosiła ona 5<text:span text:style-name="T85">0</text:span>0 000,00 zł i niezwłocznego przedłożenia Zamawiającemu stosownego dokumentu.</text:p>
      <text:p text:style-name="P6">4. Wykonawca zobowiązuje się dodatkowo do ubezpieczenia swojej działalności od odpowiedzialności cywilnej w związku z negatywnymi zdarzeniami losowymi.</text:p>
      <text:p text:style-name="P6"/>
      <text:p text:style-name="P25"/>
      <text:p text:style-name="P14"><text:span text:style-name="T5">§ 1</text:span><text:span text:style-name="T13">5</text:span><text:span text:style-name="T5">. Odbiory robót</text:span></text:p>
      <text:p text:style-name="P25"/>
      <text:p text:style-name="P6">1. Wszelkie czynności związane z odbiorami częściowymi i odbiorem końcowym, dokonywane będą na warunkach określonych w niniejszej umowie.</text:p>
      <text:p text:style-name="P6">2. Przedmiotem odbiorów będą roboty zanikające i podlegające zakryciu w całości lub w części.</text:p>
      <text:p text:style-name="P6">3. Ustala się następujące terminy rozpoczęcia odbioru liczone od daty pisemnego powiadomienia Zamawiającego na adres jego siedziby o osiągnięciu gotowości do odbioru przez Wykonawcę:</text:p>
      <text:p text:style-name="P6"><text:tab/>1) dla robót zanikających i podlegających zakryciu - do 2 dni,</text:p>
      <text:p text:style-name="P6"><text:tab/>2) dla odbiorów częściowych – do <text:span text:style-name="T86">2</text:span> dni,</text:p>
      <text:p text:style-name="P6"><text:soft-page-break/><text:tab/>3) dla odbioru końcowego robót w danej części zamówienia – do <text:span text:style-name="T86">7</text:span> dni.</text:p>
      <text:p text:style-name="P6"><text:tab/>4. Odbiór końcowy robót, jest odbiorem całości robót objętych zamówieniem.</text:p>
      <text:p text:style-name="P6">5. Przed zgłoszeniem odbioru Wykonawca ma obowiązek wykonania przewidzianych w przepisach prawa lub niniejszej umowie prób i sprawdzeń, skompletowania i dostarczenia dokumentów niezbędnych do dokonania oceny prawidłowości wykonania przedmiotu umowy oraz dołączenia niezbędnych atestów i certyfikatów.</text:p>
      <text:p text:style-name="P6">6. Zakończenie robót i przeprowadzenie z wynikiem pozytywnym wymaganych prób i sprawdzeń Wykonawca potwierdzi wpisem do protokołu. Potwierdzenie przez inspektora nadzoru zgodności wpisu ze stanem faktycznym lub brak ustosunkowania się przez niego do wpisu w ciągu 3 dni roboczych od dnia wpisu, oznacza osiągniecie gotowości do odbioru.</text:p>
      <text:p text:style-name="P6">7. <text:s/>Jeżeli w toku czynności odbioru stwierdzi się, że przedmiot odbioru nie osiągnął gotowości do odbioru z powodu nie zakończenia robót, zastosowania niezgodnego z umową materiału, niewłaściwego ich wykonania lub nie przeprowadzenia wymaganych prób i sprawdzeń, Zamawiający może odmówić dokonania odbioru.</text:p>
      <text:p text:style-name="P6"><text:span text:style-name="T86">8</text:span>. Jeżeli w toku czynności odbioru stwierdzone zostaną wady lub braki:</text:p>
      <text:p text:style-name="P6"><text:tab/>1) nadające się do usunięcia - Zamawiający może odmówić odbioru do czasu usunięcia wad lub braków,</text:p>
      <text:p text:style-name="P6"><text:tab/>2) nie nadające się do usunięcia - Zamawiający może dokonać odpowiedniego obniżenia wynagrodzenia,</text:p>
      <text:p text:style-name="P6"><text:tab/>3) nie nadające się do usunięcia i uniemożliwiające prawidłowe użytkowanie – Zamawiający może żądać ich ponownego wykonania lub może odstąpić od umowy w trybie natychmiastowym.</text:p>
      <text:p text:style-name="P6"><text:span text:style-name="T86">9</text:span>. W przypadku odmowy odbioru z przyczyn, o których mowa w ust. 9 i 10, nowy termin zgłoszenia gotowości do odbioru ustala się zgodnie z postanowieniami ust. 3, co nie wyłącza uprawnień Zamawiającego do naliczania kar umownych i dochodzenia roszczeń odszkodowawczych.</text:p>
      <text:p text:style-name="P6">1<text:span text:style-name="T86">0</text:span>. W przypadku nie przystąpienia Zamawiającego do czynności odbioru, z przyczyn leżących po stronie Zamawiającego, Wykonawca upoważniony jest do wyznaczenia dodatkowego terminu rozpoczęcia odbioru z zagrożeniem dokonania odbioru przez powołaną przez niego komisję, przy zachowaniu obowiązku pisemnego powiadomienia Zamawiającego o nowym terminie odbioru.</text:p>
      <text:p text:style-name="P6">1<text:span text:style-name="T86">1</text:span>. Za termin zakończenia całości robót uważa się datę podpisania przez Zamawiającego protokołu odbioru końcowego robót.</text:p>
      <text:p text:style-name="P6"/>
      <text:p text:style-name="P14"><text:span text:style-name="T5">§ 1</text:span><text:span text:style-name="T13">6</text:span><text:span text:style-name="T5">. Kary umowne</text:span></text:p>
      <text:p text:style-name="P6"/>
      <text:p text:style-name="P6">1.Wykonawca zapłaci Zamawiającemu karę umowną:</text:p>
      <text:p text:style-name="P5">1) za odstąpienie od umowy przez Zamawiającego z przyczyn, za które ponosi odpowiedzialność Wykonawca, w wysokości 10% wynagrodzenia umownego netto za przedmiot umowy,</text:p>
      <text:p text:style-name="P5">2) z tytułu braku rozpoczęcia robót w terminie 21 dni licząc od daty przekazania placu budowy – <text:s text:c="3"/>w wysokości 0,2% wynagrodzenia umownego netto, za każdy dzień zwłoki w rozpoczęciu robót,</text:p>
      <text:p text:style-name="P5">3) za zwłokę w oddaniu przedmiotu umowy w wysokości ….. % wynagrodzenia umownego netto za każdy dzień zwłoki <text:span text:style-name="T36">(zgodnie z oświadczeniem w druku oferty),</text:span></text:p>
      <text:p text:style-name="P5">4) za zwłokę w usunięciu wad stwierdzonych przy odbiorze w wysokości 0,<text:span text:style-name="T90">3</text:span> % wynagrodzenia umownego netto za każdy dzień zwłoki, liczonego od dnia wyznaczonego na usunięcie wad,</text:p>
      <text:p text:style-name="P5">5) z tytułu nieterminowej zapłaty wynagrodzenia należnego Podwykonawcom lub dalszym Podwykonawcom w wysokości 0,05 % wynagrodzenia netto wynikającego z umowy zawartej pomiędzy Wykonawcą a Podwykonawcą lub dalszym Podwykonawcą, za każdy dzień zwłoki,</text:p>
      <text:p text:style-name="P5"><text:soft-page-break/>6) z tytułu braku zapłaty wynagrodzenia należnego Podwykonawcom lub dalszym Podwykonawcom rozumianego jako sytuację, w której Zamawiający na skutek dokona bezpośredniej płatności Podwykonawcy lub dalszemu Podwykonawcy (określonej w § <text:span text:style-name="T92">9</text:span> umowy), po umożliwieniu Wykonawcy zgłoszenia uwag (w trybie § <text:span text:style-name="T92">9</text:span> ) w wysokości 6 % wynagrodzenia netto wynikającego z umowy zawartej pomiędzy Wykonawcą a Podwykonawcą lub dalszym Podwykonawcą,</text:p>
      <text:p text:style-name="P5">7) z tytułu nieprzedłożenia Zamawiającemu do zaakceptowania projektu umowy <text:s text:c="29"/>o podwykonawstwo lub projektu jej zmiany, której przedmiotem są roboty budowlane, w wysokości 2 % wynagrodzenia netto wynikającego z umowy zawartej pomiędzy Wykonawcą <text:s text:c="28"/>a Podwykonawcą lub dalszym Podwykonawcą,</text:p>
      <text:p text:style-name="P5">8) z tytułu nieprzedłożenia Zamawiającemu poświadczonej za zgodność z oryginałem kopii umowy o podwykonawstwo lub jej zmiany, w wysokości 2 % wynagrodzenia netto wynikającego z umowy zawartej pomiędzy Wykonawcą a Podwykonawcą lub dalszym Podwykonawcą,</text:p>
      <text:p text:style-name="P5">9) z tytułu niedokonania zmiany umowy o podwykonawstwo w zakresie terminu zapłaty <text:s text:c="15"/>w wysokości 1 % wynagrodzenia netto wynikającego z umowy zawartej pomiędzy Wykonawcą <text:s text:c="8"/>a Podwykonawcą lub dalszym Podwykonawcą,</text:p>
      <text:p text:style-name="P5">10) za powierzenie wykonywania czynności osobie niezatrudnionej na umowę o pracę (dotyczy osób wyznaczonych do wykonania niniejszej umowy w zakresie czynności określonych w <text:s text:c="15"/>§ <text:span text:style-name="T92">8</text:span> ust. 1) <text:s/>w wysokości 500,00 zł za każdy stwierdzony przypadek,</text:p>
      <text:p text:style-name="P5">11) nieprzedłożenie Zamawiającemu zaktualizowanej listy osób zatrudnionych na umowę o pracę w terminie określonym w § <text:span text:style-name="T92">8</text:span> ust. 5 w wysokości 200 zł za każdy dzień zwłoki,</text:p>
      <text:p text:style-name="P5">12) nieprzedłożenie Zamawiającemu zaktualizowanej listy osób zatrudnionych na umowę o pracę do dnia zgłoszenia zakończenia robót w wysokości 1000,00 zł.</text:p>
      <text:p text:style-name="P5">2. Zamawiający zapłaci Wykonawcy karę umowną za odstąpienie od umowy przez Wykonawcę z przyczyn, za które ponosi odpowiedzialność Zamawiający, w wysokości 10% wynagrodzenia umownego netto za przedmiot umowy, za wyjątkiem wystąpienia sytuacji przedstawionej w § 15 ust. 2 ustawy Pzp.</text:p>
      <text:p text:style-name="P5">3. Łączna wysokość kar umownych której może dochodzić Zamawiający od Wykonawcy wynosi 20 % wynagrodzenia umownego netto.</text:p>
      <text:p text:style-name="P5">4. Łączna wysokość kar umownych której może dochodzić Wykonawca od Zamawiającego wynosi 10 % wynagrodzenia umownego netto.</text:p>
      <text:p text:style-name="P5">5. Zamawiający ma prawo dochodzić odszkodowania uzupełniającego na zasadach Kodeksu Cywilnego, jeżeli wartość szkody przewyższy wysokość kar umownych</text:p>
      <text:p text:style-name="P27"/>
      <text:p text:style-name="P14"><text:span text:style-name="T5">§ 1</text:span><text:span text:style-name="T13">7</text:span><text:span text:style-name="T5">.Rozwiązanie umowy</text:span></text:p>
      <text:p text:style-name="P25"/>
      <text:p text:style-name="P6">1. Zamawiający ma prawo odstąpienia od niniejszej umowy:</text:p>
      <text:p text:style-name="P6"><text:tab/>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6"><text:tab/>2) jeżeli zachodzi co najmniej jedna z następujących okoliczności:</text:p>
      <text:p text:style-name="P6">a) dokonano zmiany umowy z naruszeniem art. 454 i art. 455,</text:p>
      <text:p text:style-name="P6">b) Wykonawca w chwili zawarcia umowy podlegał wykluczeniu na podstawie art. 108,</text:p>
      <text:p text:style-name="P6">c) Trybunał Sprawiedliwości Unii Europejskiej stwierdził, w ramach procedury przewidzianej w art. 258 Traktatu o funkcjonowaniu Unii Europejskiej, że Rzeczpospolita Polska uchybiła zobowiązaniom, które ciążą na niej na mocy Traktatów, dyrektywy 2014/24/UE, dyrektywy <text:soft-page-break/>2014/25/UE i dyrektywy 2009/81/WE, z uwagi na to, że Zamawiający udzielił zamówienia <text:s text:c="13"/>z naruszeniem prawa Unii Europejskiej.</text:p>
      <text:p text:style-name="P6">2. W przypadku, o którym mowa w ust. 1 pkt 2 lit. a, Zamawiający odstępuje od umowy w części, której zmiana dotyczy.</text:p>
      <text:p text:style-name="P6">3. W przypadkach, o których mowa w ust. 1, Wykonawca może żądać wyłącznie wynagrodzenia należnego z tytułu wykonania części umowy.</text:p>
      <text:p text:style-name="P6">4. Zamawiający zastrzega sobie prawo odstąpienia od umowy na podstawie przepisów art. 465 ust. 7 ustawy, tj. w przypadku konieczności wielokrotnego dokonywania bezpośredniej zapłaty Podwykonawcy lub dalszemu Podwykonawcy, lub konieczności dokonania bezpośrednich zapłat na sumę większą niż 5% wartości określonego w § 11 ust. 2 wynagrodzenia brutto.</text:p>
      <text:p text:style-name="P6">5. Zamawiający ma prawo odstąpienia od niniejszej umowy, i bez wyznaczania dodatkowego terminu w przypadku, gdy Wykonawca nie wykona którejkolwiek z części przedmiotu umowy wskazanych w § 1 ust. 2, w terminie do 7 dni od ustalonych w harmonogramie terminów wykonania.</text:p>
      <text:p text:style-name="P6">6. W przypadku odstąpienia od umowy Wykonawcę oraz Zamawiającego obciążają obowiązki obejmujące między innymi:</text:p>
      <text:p text:style-name="P6"><text:tab/>1) w terminie 7 dni od daty odstąpienia od umowy Wykonawca przy udziale Zamawiającego sporządzi protokół inwentaryzacji robót w toku, według stanu na dzień odstąpienia od umowy,</text:p>
      <text:p text:style-name="P6"><text:tab/>2) Wykonawca zabezpieczy na swój koszt przerwane roboty w zakresie wzajemnie uzgodnionym pod rygorem podjęcia powyższych czynności przez Zamawiającego i dokonanie ich na koszt Wykonawcy.</text:p>
      <text:p text:style-name="P6">7. Odstąpienie od umowy nie zwalnia Wykonawcy ani od odpowiedzialności za wady wykonanej</text:p>
      <text:p text:style-name="P6">części przedmiotu umowy, ani od zobowiązań z tytułu gwarancji jakości i rękojmi za wady wykonanej części przedmiotu umowy, ani od kar umownych za niewykonanie lub nienależyte wykonanie powyższych zobowiązań.</text:p>
      <text:p text:style-name="P27"/>
      <text:p text:style-name="P14"><text:span text:style-name="T5">§ 19.</text:span><text:span text:style-name="T13"> </text:span><text:span text:style-name="T5">Zmiany umowy</text:span></text:p>
      <text:p text:style-name="P6"/>
      <text:p text:style-name="P6">1. W oparciu o postanowienia art. 455 ust. 1 pkt 1 ustawy Zamawiający przewiduje możliwość następujących zmian umowy bez konieczności przeprowadzenia nowego postępowania:</text:p>
      <text:p text:style-name="P6"><text:tab/>1) zmiany wynagrodzenia w wyniku zmiany stawki podatku od towarów i usług VAT, <text:s text:c="9"/>w części obejmującej wynagrodzenie brutto za usługi niezbędne do wykonania przedmiotu umowy, wykonane od dnia obowiązywania nowej stawki podatku, bez zmiany wartości netto wynagrodzenia, z zastrzeżeniem postanowień przepisów wprowadzających nową stawkę podatku,</text:p>
      <text:p text:style-name="P6"><text:tab/>2) zmiany ilościowego zakresu rzeczowego przedmiotu umowy w wyniku wystąpienia robót zaniechanych, dodatkowych, zamiennych i odmiennych, o których mowa w § <text:span text:style-name="T93">7</text:span> ust. 1,</text:p>
      <text:p text:style-name="P6"><text:tab/>3) konieczności realizacji robót wynikających z wprowadzenia w Dokumentacji Projektowo- Technicznej zmian uznanych za nieistotne odstępstwo od projektu budowlanego, wynikających z art. 36a ust. 1 ustawy z dnia 07.07.1994r. - prawo budowlane,</text:p>
      <text:p text:style-name="P6"><text:tab/>4) zmiany (wydłużenia) terminu wykonania przedmiotu umowy w wyniku wystąpienia robót dodatkowych, zamiennych lub odmiennych, o których mowa w § <text:span text:style-name="T93">7</text:span> ust. 1,</text:p>
      <text:p text:style-name="P6"><text:tab/>5) zmiany (wydłużenia) terminu wykonania przedmiotu umowy z przyczyn i na zasadach określonych w ust. 5 oraz § 2 ust. 3,</text:p>
      <text:p text:style-name="P6"><text:tab/>6) gdy zmiana jest korzystna dla Zamawiającego, w szczególności gdy obniży koszty wykonywania przedmiotu umowy albo skróci czas realizacji poszczególnych robót, jak i całości przedmiotu umowy,</text:p>
      <text:p text:style-name="P6">7) gdy zmiana spowodowana jest zmianą obowiązujących przepisów mających wpływ na wykonywanie przedmiotu umowy, w szczególności zmiany norm technicznych lub <text:soft-page-break/>technologicznych, przepisów dotyczących ochrony środowiska, czy przepisów przeciwpożarowych, 8) gdy zmiana jest spowodowana decyzjami właściwych organów administracji publicznej, w tym administracji zespolonej, w szczególności organów nadzoru budowlanego czy służby ochrony zabytków,</text:p>
      <text:p text:style-name="P6">9) zmiany osób wskazanych w § 4,</text:p>
      <text:p text:style-name="P6">10) rezygnacji z dotychczasowego Podwykonawcy lub wskazania nowego Podwykonawcy bądź zmiany wskazanych w § 10 podwykonawców lub zakresu robót wykonywanych przez aktualnych podwykonawców, z tym, że 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6">2. Postanowienia umowne zmienione z naruszeniem art. 454 i 455 podlegają unieważnieniu. Na miejsce unieważnionych postanowień umowy wchodzą postanowienia umowne w pierwotnym brzmieniu, zgodnie z postanowieniami art. 458 ustawy.</text:p>
      <text:p text:style-name="P6">3. Jeżeli Zamawiający zamierza zmienić warunki realizacji zamówienia, które wykraczają poza zmiany umowy dopuszczalne zgodnie z art. 454 i 455 ustawy, obowiązany jest przeprowadzić nowe postępowanie o udzielenie zamówienia, zgodnie z postanowieniami art. 454 ustawy</text:p>
      <text:p text:style-name="P6">4. Wszystkie powyższe postanowienia stanowią katalog zmian, na które Zamawiający może wyrazić zgodę. Nie stanowią jednocześnie zobowiązania do wyrażenia takiej zgody.</text:p>
      <text:p text:style-name="P6">5. Nie stanowi zmiany umowy:</text:p>
      <text:p text:style-name="P6"><text:tab/>1) zmiana danych związanych z obsługą administracyjno-organizacyjną umowy (np. zmiana dokumentów potwierdzających wykonanie robót, zmiana nr rachunku bankowego),</text:p>
      <text:p text:style-name="P6"><text:tab/>2) zmiany danych teleadresowych.</text:p>
      <text:p text:style-name="P6"><text:span text:style-name="T2">6. W</text:span>szelkie zmiany i uzupełnienia treści niniejszej umowy wymagają formy pisemnej pod rygorem nieważności, z zastrzeżeniem postanowień ust. 5.</text:p>
      <text:p text:style-name="P26"/>
      <text:p text:style-name="P14"><text:span text:style-name="T5">§ 2</text:span><text:span text:style-name="T14">0</text:span><text:span text:style-name="T5">.Postanowienia końcowe</text:span></text:p>
      <text:p text:style-name="P6"/>
      <text:p text:style-name="P6">1. W sprawach nieuregulowanych umową mają zastosowanie przepisy kodeksu cywilnego, prawa budowlanego oraz ustawy - prawo zamówień publicznych.</text:p>
      <text:p text:style-name="P6">2. Do rozstrzygnięcia ewentualnych sporów wynikających z niniejszej umowy jest Sąd właściwy rzeczowo dla siedziby Zamawiającego.</text:p>
      <text:p text:style-name="P6">3. Wszelkie oświadczenia wywołujące skutki prawne w zakresie praw i obowiązków Stron wynikających z niniejszej umowy, będą dokonywane na piśmie i doręczane drugiej stronie osobiście lub listem poleconym, na adres:</text:p>
      <text:p text:style-name="P6">Zamawiającego:</text:p>
      <text:p text:style-name="P6"/>
      <text:p text:style-name="P6">Zakład Gospodarki <text:span text:style-name="T87">Komunalnej w Radlinie </text:span></text:p>
      <text:p text:style-name="P6">ul. <text:span text:style-name="T87">Rymera 14, 44-310 Radlin</text:span></text:p>
      <text:p text:style-name="P6"/>
      <text:p text:style-name="P6">Wykonawcy: </text:p>
      <table:table table:name="Tabela8" table:style-name="Tabela8">
        <table:table-column table:style-name="Tabela8.A"/>
        <table:table-row>
          <table:table-cell table:style-name="Tabela8.A1" office:value-type="string">
            <text:p text:style-name="P45"/>
          </table:table-cell>
        </table:table-row>
      </table:table>
      <text:p text:style-name="P6"/>
      <text:p text:style-name="P6">4. Strony zobowiązują się do każdorazowego powiadamiania o zmianie wskazanego w ust. 3 adresu, pod rygorem skuteczności doręczenia na adres wskazany w umowie.</text:p>
      <text:p text:style-name="P6"><text:soft-page-break/>5. Pisma i oświadczenia inne niż wskazane w ust. 3, a związane ze współpracą Stron w wykonywaniu niniejszej umowy, mogą być przekazywane w formie mail<text:span text:style-name="T88">-</text:span>owej przedstawicielom Stron ustanowionym do koordynowania współpracy:</text:p>
      <text:p text:style-name="P6"><text:tab/>1) ze strony Zamawiającego: ………….………., tel. ……………….., e<text:span text:style-name="T89">-</text:span>mail: <text:span text:style-name="T36">…………….</text:span></text:p>
      <text:p text:style-name="P6"><text:tab/>2) ze strony Wykonawcy: ..……….…..… tel. ………….…….., e-mail: <text:span text:style-name="T36">……..…………..</text:span></text:p>
      <text:p text:style-name="P6">6. Wszelkie terminy wyznaczone w umowie na wzajemne składanie przez Strony pisemnych oświadczeń uważa się za dochowane, jeżeli pismo zostało wysłane do drugiej strony przed upływem tego terminu</text:p>
      <text:p text:style-name="P6">7. Umowa wchodzi w życie z dniem zawarcia.</text:p>
      <text:p text:style-name="P6">8. Umowa została sporządzona w dwóch jednobrzmiących egzemplarzach, po jednym dla każdej ze stron.</text:p>
      <text:p text:style-name="P27"/>
      <text:p text:style-name="P25">§ 22. Załączniki do umowy</text:p>
      <text:p text:style-name="P6"/>
      <text:p text:style-name="P6">Załącznik nr 1 - kosztorys ofertowy,</text:p>
      <text:p text:style-name="P6">Załącznik nr 2 - Karta gwarancji jakości robót budowlanych.</text:p>
      <text:p text:style-name="P26"/>
      <text:p text:style-name="P26"/>
      <text:p text:style-name="P3"/>
      <text:p text:style-name="P3">Zamawiający: <text:s text:c="93"/>Wykonawca:</text:p>
      <text:p text:style-name="P4"/>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az1" text:anchor-type="char" svg:x="0.231cm" svg:y="-1.244cm" svg:width="16.723cm" svg:height="2.182cm" draw:z-index="17"><draw:image xlink:href="Pictures/10000201000003E70000006BD5A11B9ED5EFD5A6.png" xlink:type="simple" xlink:show="embed" xlink:actuate="onLoad" loext:mime-type="image/png"/></draw:frame></text:p>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1:11:25.391000000</meta:creation-date>
    <dc:date>2021-03-31T12:22:27.686000000</dc:date>
    <meta:editing-duration>PT6H6M16S</meta:editing-duration>
    <meta:editing-cycles>12</meta:editing-cycles>
    <meta:generator>LibreOffice/6.2.2.2$Windows_X86_64 LibreOffice_project/2b840030fec2aae0fd2658d8d4f9548af4e3518d</meta:generator>
    <meta:print-date>2021-03-31T11:41:29.532000000</meta:print-date>
    <meta:document-statistic meta:table-count="8" meta:image-count="1" meta:object-count="0" meta:page-count="18" meta:paragraph-count="307" meta:word-count="7069" meta:character-count="53615" meta:non-whitespace-character-count="46128"/>
  </office:meta>
</office:document-meta>
</file>