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2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#9BC2E6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BC2E6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fo:background-color="#FFFFFF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automatic" fo:background-color="#D8ED8B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automatic" fo:background-color="#FFCC9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automatic" fo:background-color="#F8CBAD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="thin solid #000000" fo:background-color="#FFCC99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fo:background-color="transparent" style:cell-protec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transparent" style:cell-protec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10.980208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7">
          <table:help-message table:title="Limit znaków" table:display="true">
            <text:p>Długość numeru nie może przekraczać 7 znaków</text:p>
          </table:help-message>
          <table:error-message table:title="Przekroczono limit znaków" table:display="true">
            <text:p>Przekroczono maksymalną liczbę 7 znaków w numerze. Proszę skrócić numer!</text:p>
          </table:error-message>
        </table:content-validation>
        <table:content-validation table:name="val2" table:condition="of:cell-content-text-length()&lt;=15">
          <table:help-message table:title="Limit znaków" table:display="true">
            <text:p>Długość numeru nie może przekraczać 7 znaków</text:p>
          </table:help-message>
          <table:error-message table:title="Przekroczono limit znaków" table:display="true">
            <text:p>Przekroczono maksymalną liczbę 7 znaków w numerze. Proszę skrócić numer!</text:p>
          </table:error-message>
        </table:content-validation>
        <table:content-validation table:name="val3" table:condition="of:cell-content-is-in-list($$kraj)" table:base-cell-address="Arkusz1.H7">
          <table:help-message table:display="true"/>
          <table:error-message table:display="true"/>
        </table:content-validation>
        <table:content-validation table:name="val4" table:condition="of:cell-content-is-in-list($$osd)" table:base-cell-address="Arkusz1.D7">
          <table:help-message table:display="true"/>
          <table:error-message table:display="true"/>
        </table:content-validation>
        <table:content-validation table:name="val5" table:condition="of:cell-content-is-in-list($$taryfy)" table:base-cell-address="Arkusz1.X7">
          <table:help-message table:display="true"/>
          <table:error-message table:display="true"/>
        </table:content-validation>
      </table:content-validations>
      <table:table table:name="Arkusz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2" table:default-cell-style-name="ce5" table:visibility="collapse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55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5" table:style-name="ce5"/>
          <table:table-cell office:value-type="string" table:style-name="ce6">
            <text:p>Załącznik nr 9 do SWZ</text:p>
          </table:table-cell>
          <table:table-cell table:number-columns-repeated="16356" table:style-name="ce5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number-columns-repeated="9" table:style-name="ce5"/>
          <table:table-cell table:number-columns-repeated="2" table:style-name="ce9"/>
          <table:table-cell table:number-columns-repeated="8" table:style-name="ce5"/>
          <table:table-cell table:style-name="ce7"/>
          <table:table-cell table:number-columns-repeated="16360" table:style-name="ce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">
            <text:p>LP.</text:p>
          </table:table-cell>
          <table:table-cell office:value-type="string" table:number-columns-spanned="1" table:number-rows-spanned="2" table:style-name="ce3">
            <text:p/>
            <text:p>Spółka dystrybucyjna:</text:p>
            <text:p/>
          </table:table-cell>
          <table:table-cell office:value-type="string" table:number-columns-spanned="3" table:number-rows-spanned="1" table:style-name="ce3">
            <text:p>Klient</text:p>
          </table:table-cell>
          <table:covered-table-cell table:number-columns-repeated="2"/>
          <table:table-cell office:value-type="string" table:number-columns-spanned="6" table:number-rows-spanned="1" table:style-name="ce3">
            <text:p>Adres siedziby</text:p>
          </table:table-cell>
          <table:covered-table-cell table:number-columns-repeated="5"/>
          <table:table-cell office:value-type="string" table:number-columns-spanned="8" table:number-rows-spanned="1" table:style-name="ce4">
            <text:p>Adres PPE</text:p>
          </table:table-cell>
          <table:covered-table-cell table:number-columns-repeated="7"/>
          <table:table-cell office:value-type="string" table:number-columns-spanned="1" table:number-rows-spanned="2" table:style-name="ce4">
            <text:p>Numer PPE</text:p>
          </table:table-cell>
          <table:table-cell office:value-type="string" table:number-columns-spanned="1" table:number-rows-spanned="2" table:style-name="ce4">
            <text:p>Nazwa PPE</text:p>
          </table:table-cell>
          <table:table-cell office:value-type="string" table:number-columns-spanned="1" table:number-rows-spanned="2" table:style-name="ce4">
            <text:p>Taryfa dystrybucyjna</text:p>
          </table:table-cell>
          <table:table-cell table:number-columns-repeated="4" table:style-name="ce10"/>
          <table:table-cell table:style-name="ce11"/>
          <table:table-cell table:number-columns-repeated="16355" table:style-name="ce5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1">
            <text:p>Nazwa</text:p>
          </table:table-cell>
          <table:table-cell office:value-type="string" table:style-name="ce1">
            <text:p>NIP</text:p>
          </table:table-cell>
          <table:table-cell office:value-type="string" table:style-name="ce1">
            <text:p>REGON</text:p>
          </table:table-cell>
          <table:table-cell office:value-type="string" table:style-name="ce1">
            <text:p>Kraj</text:p>
          </table:table-cell>
          <table:table-cell office:value-type="string" table:style-name="ce1">
            <text:p>Gmina</text:p>
          </table:table-cell>
          <table:table-cell office:value-type="string" table:style-name="ce1">
            <text:p>Miejscowość</text:p>
          </table:table-cell>
          <table:table-cell office:value-type="string" table:style-name="ce1">
            <text:p>Kod pocztowy</text:p>
            <text:p>[XX-XXX]</text:p>
          </table:table-cell>
          <table:table-cell office:value-type="string" table:style-name="ce1">
            <text:p>Ulica</text:p>
          </table:table-cell>
          <table:table-cell office:value-type="string" table:style-name="ce1">
            <text:p>Nr domu</text:p>
          </table:table-cell>
          <table:table-cell office:value-type="string" table:style-name="ce2">
            <text:p>Kraj</text:p>
          </table:table-cell>
          <table:table-cell office:value-type="string" table:style-name="ce2">
            <text:p>Miejscowość</text:p>
          </table:table-cell>
          <table:table-cell office:value-type="string" table:style-name="ce2">
            <text:p>Kod pocztowy</text:p>
            <text:p>[XX-XXX]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Nr domu</text:p>
          </table:table-cell>
          <table:table-cell office:value-type="string" table:style-name="ce2">
            <text:p>Nr lokalu</text:p>
          </table:table-cell>
          <table:table-cell office:value-type="string" table:style-name="ce2">
            <text:p>Gmina</text:p>
          </table:table-cell>
          <table:table-cell office:value-type="string" table:style-name="ce2">
            <text:p>Poczta</text:p>
          </table:table-cell>
          <table:covered-table-cell/>
          <table:covered-table-cell/>
          <table:covered-table-cell/>
          <table:table-cell office:value-type="string" table:style-name="ce12">
            <text:p>moc</text:p>
          </table:table-cell>
          <table:table-cell office:value-type="string" table:style-name="ce12">
            <text:p>planowane zużycie ( MWh)</text:p>
          </table:table-cell>
          <table:table-cell office:value-type="string" table:style-name="ce12">
            <text:p>Informacje dodatkowe</text:p>
          </table:table-cell>
          <table:table-cell office:value-type="string" table:style-name="ce13">
            <text:p>Planowana data rozpoczęcia sprzedaży energii elektrycznej</text:p>
          </table:table-cell>
          <table:table-cell office:value-type="string" table:style-name="ce13">
            <text:p>Planowana data zakończenia sprzedaży energii elektrycznej</text:p>
          </table:table-cell>
          <table:table-cell table:style-name="ce14"/>
          <table:table-cell table:number-columns-repeated="16354"/>
        </table:table-row>
        <table:table-row table:style-name="ro1">
          <table:table-cell table:number-columns-repeated="2"/>
          <table:table-cell office:value-type="string" table:style-name="ce15">
            <text:p>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IECIORKI</text:p>
          </table:table-cell>
          <table:table-cell office:value-type="string" table:style-name="ce18">
            <text:p>18-300</text:p>
          </table:table-cell>
          <table:table-cell office:value-type="string" table:style-name="ce20">
            <text:p>CIECIORKI</text:p>
          </table:table-cell>
          <table:table-cell office:value-type="string" table:content-validation-name="val1" table:style-name="ce20">
            <text:p>45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9033</text:p>
          </table:table-cell>
          <table:table-cell office:value-type="string" table:style-name="ce18">
            <text:p>Urząd Gminy Zambrów -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Fotowoltaika,moc 12,285 kW, planowana sprzedaż 6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6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20284</text:p>
          </table:table-cell>
          <table:table-cell office:value-type="string" table:style-name="ce18">
            <text:p>Urząd Gminy Zambrów -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ZYC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ZYC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3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73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AGÓR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AGÓRKI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2710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GRZYMAŁ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GRZYMAŁ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6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ADY-BOROW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ADY-BOROWE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900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OSIE-DOŁĘ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OSIE-DOŁĘG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08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TABĘDZ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TABĘDZ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8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1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TARNOWO-GOS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TARNOWO-GOS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98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 table:style-name="ce5"/>
        </table:table-row>
        <table:table-row table:style-name="ro1">
          <table:table-cell table:number-columns-repeated="2"/>
          <table:table-cell office:value-type="string" table:style-name="ce15">
            <text:p>1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TARNOWO-GOS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TARNOWO-GOS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04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 Dru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ługobórz Drugi</text:p>
          </table:table-cell>
          <table:table-cell office:value-type="string" table:content-validation-name="val1" table:style-name="ce18">
            <text:p>4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03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ERZBOWO-WIEŚ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ERZBOWO-WIEŚ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75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41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ĘDZIWUJ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ĘDZIWUJ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59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ŚLEDZI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ŚLEDZI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350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2983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Y BOREK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Y BOREK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1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LIMASZ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LIMASZ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75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ZYC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ZYC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2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ĆWIKŁ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ĆWIKŁ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592</text:p>
          </table:table-cell>
          <table:table-cell office:value-type="string" table:style-name="ce18">
            <text:p>Gmina Zambrów Świetlica Wiejsk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GROBY-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GROBY-ZAKRZ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7567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RABÓW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RABÓW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353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ROCHY-ŁĘTOW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ROCHY-ŁĘTOW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10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RZYMAŁ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RZYMAŁ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13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RYKACZ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RYKACZ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5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TARNOWO-GOS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TARNOWO-GOS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10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OSKI DUŻ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OSKI DUŻ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6999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2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 Dru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ługobórz Drugi</text:p>
          </table:table-cell>
          <table:table-cell office:value-type="string" table:content-validation-name="val1" table:style-name="ce18">
            <text:p>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56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ONOPKI-JAŁBRZYKÓW STOK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NOPKI-JAŁBRZYKÓW STOK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6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BOROW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BOROW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7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ZELIGI-LEŚ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ZELIGI-LEŚ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71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ĄDOŁKI-BOROW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ĄDOŁKI-BOROW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9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ĄDOŁKI-BUĆ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ĄDOŁKI-BUĆ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94254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ZERWONY BÓR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ZERWONY BÓR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4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 Pierwsz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ługobórz Pierwsz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7565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ĆWIKŁ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ĆWIKŁ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7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ĘSY-LIPN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ĘSY-LIPN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2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3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E 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E ZAKRZ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2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ZELIGI-LEŚ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ZELIGI-LEŚ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57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02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99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ĄBKI-ŁĘTOW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ĄBKI-ŁĘTOW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94256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ONOP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NOPKI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26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ONOP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NOPKI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3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E KRAJ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E KRAJ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4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09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RABÓW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RABÓW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2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4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3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KORYT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KORYT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7020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ARDLI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ARDLIN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43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ASIN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ASIN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27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OZIKI-JAŁBRZYKÓW STOK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ZIKI-JAŁBRZYKÓW STOK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19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ADY-BOROW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ADY-BOROWE</text:p>
          </table:table-cell>
          <table:table-cell office:value-type="string" table:content-validation-name="val1" table:style-name="ce18">
            <text:p>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94268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BACZE MOKR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BACZE MOKR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7568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HMIELE-POGORZEL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HMIELE-POGORZEL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17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IECIOR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IECIOR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7001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 Dru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ługobórz Drug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20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5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Star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 Star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7563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ŁĘTO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ŁĘTO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7006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ADY POLN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ADY POLN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12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080260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GROBY-ŁĘTOW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GROBY-ŁĘTOW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838</text:p>
          </table:table-cell>
          <table:table-cell office:value-type="string" table:style-name="ce18">
            <text:p>Urząd Gminy Zambrów -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111</text:p>
          </table:table-cell>
          <table:table-cell office:value-type="string" table:style-name="ce18">
            <text:p>Urząd Gminy Zambrów Bibliotek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RZEŹDZIECKO-MROCZ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RZEŹDZIECKO-MROCZ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51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ZARTOS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ZARTOS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19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AGÓR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AGÓRKI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294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E WĄDOŁ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E WĄDOŁ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345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6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GROBY-ŁĘTOW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GROBY-ŁĘTOW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10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ROCHY-POGORZEL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ROCHY-POGORZEL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0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OSKI-PEŁ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OSKI-PEŁ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351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ĄDOŁKI-BUĆ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ĄDOŁKI-BUĆ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295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RZEŹDZIECKO-MROCZ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RZEŹDZIECKO-MROCZ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18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STRĄGI-GNIEWOT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STRĄGI-GNIEWOT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0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BRZEŹ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Ź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7004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70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ĘDZIWUJ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ĘDZIWUJ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56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4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289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7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BRZEŹ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Ź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9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OS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OS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14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DZIĘKOŃ PIERWSZ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DZIĘKOŃ PIERWSZ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61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347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54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BIAŁ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 BIAŁ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1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BIAŁ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 BIAŁ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8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KRAM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KRAM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82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617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Y LASK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58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8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LIMASZ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LIMASZ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51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KORYT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KORYT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71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AGÓR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AGÓRKI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7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68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11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DZIĘKOŃ DRU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DZIĘKOŃ DRUG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9644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Y LASK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6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BRAJCZEWO-SIERZPUT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BRAJCZEWO-SIERZPUT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70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HORZEL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HORZELE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17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HORZEL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HORZELE</text:p>
          </table:table-cell>
          <table:table-cell office:value-type="string" table:content-validation-name="val1" table:style-name="ce18">
            <text:p>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293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9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IECIOR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IECIOR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04228</text:p>
          </table:table-cell>
          <table:table-cell office:value-type="string" table:style-name="ce18">
            <text:p>Urząd Gminy Zambrów - Przepompowni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BIAŁ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 BIAŁ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75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Fotowoltaika, moc 15,015 kW,planowana sprzedaż 6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ADY-BOROW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ADY-BOROWE</text:p>
          </table:table-cell>
          <table:table-cell office:value-type="string" table:content-validation-name="val1" table:style-name="ce18">
            <text:p>25A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69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12666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ŚWIEŻ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ŚWIEŻ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23510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0984246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KROM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KROM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23267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karżyn Now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karżyn Now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084991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karżyn Now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karżyn Now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098434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BACZE MOKR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BACZE MOKRE</text:p>
          </table:table-cell>
          <table:table-cell office:value-type="string" table:content-validation-name="val1" table:style-name="ce18">
            <text:p>DZ.337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603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0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-ĆWIKŁ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RAJEWO-ĆWIKŁY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5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E 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E ZAKRZ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0429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OS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OSOWIEC</text:p>
          </table:table-cell>
          <table:table-cell office:value-type="string" table:content-validation-name="val1" table:style-name="ce18">
            <text:p>DZ. 147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33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DZIĘKOŃ PIERWSZ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DZIĘKOŃ PIERWSZY</text:p>
          </table:table-cell>
          <table:table-cell office:value-type="string" table:content-validation-name="val1" table:style-name="ce18">
            <text:p>DZ. 13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08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E 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E ZAKRZEWO</text:p>
          </table:table-cell>
          <table:table-cell office:value-type="string" table:content-validation-name="val1" table:style-name="ce18">
            <text:p>DZ. 8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0425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ERZBOWO-WIEŚ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ERZBOWO-WIEŚ</text:p>
          </table:table-cell>
          <table:table-cell office:value-type="string" table:content-validation-name="val1" table:style-name="ce18">
            <text:p>DZ. 36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942674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LONIJNA</text:p>
          </table:table-cell>
          <table:table-cell office:value-type="string" table:content-validation-name="val1" table:style-name="ce18">
            <text:p>DZ. 39</text:p>
          </table:table-cell>
          <table:table-cell office:value-type="string" table:content-validation-name="val1" table:style-name="ce21">
            <text:p>2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653518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ZARTOS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ZARTOSY</text:p>
          </table:table-cell>
          <table:table-cell office:value-type="string" table:content-validation-name="val1" table:style-name="ce18">
            <text:p>DZ. 2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36407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Dz. 235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8281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ędziwuj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ędziwuje</text:p>
          </table:table-cell>
          <table:table-cell office:value-type="string" table:content-validation-name="val2" table:style-name="ce18">
            <text:p>dz. 249/4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8927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1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rajewo Biał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z. 245 (ZK nr 9063)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47563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Myśliwska dz. nr 437/16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48362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brzeź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żnica</text:p>
          </table:table-cell>
          <table:table-cell office:value-type="string" table:content-validation-name="val1" table:style-name="ce18">
            <text:p>dz. 210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4757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dz. 207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4837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dz. 114</text:p>
          </table:table-cell>
          <table:table-cell office:value-type="string" table:content-validation-name="val1" table:style-name="ce21">
            <text:p>3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5940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iecior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.</text:p>
          </table:table-cell>
          <table:table-cell office:value-type="string" table:content-validation-name="val1" table:style-name="ce18">
            <text:p>dz.409<text:s/></text:p>
          </table:table-cell>
          <table:table-cell office:value-type="string" table:content-validation-name="val1" table:style-name="ce21">
            <text:p>przed25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60265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dz. 180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26430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2b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KRZTĘ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KRZTĘ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03283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42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079521</text:p>
          </table:table-cell>
          <table:table-cell office:value-type="string" table:style-name="ce18">
            <text:p>Ochotnicza Straż Pożarn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92052</text:p>
          </table:table-cell>
          <table:table-cell office:value-type="string" table:style-name="ce18">
            <text:p>Urząd Gminy Zambrów Remiza OSP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Fotowoltaika, moc 16 kW,planowana sprzedaż 7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2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ŁADY POLN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ŁADY POLNE</text:p>
          </table:table-cell>
          <table:table-cell office:value-type="string" table:content-validation-name="val1" table:style-name="ce18">
            <text:p>14A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942667</text:p>
          </table:table-cell>
          <table:table-cell office:value-type="string" table:style-name="ce18">
            <text:p>Urząd Gminy w Zambrowie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Fotowoltaika <text:s/>moc 7,14 kW, planowana sprzedaż 4000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Długobórz Pierwszy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Długobórz Pierwszy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306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Fotowoltaika, moc 20 kW,planowana sprzedaż 8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147536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BRZEŹNIC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ŹNIC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04280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KONOPKI-JAŁBRZYKÓW STOK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KONOPKI-JAŁBRZYKÓW STOK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19493</text:p>
          </table:table-cell>
          <table:table-cell office:value-type="string" table:style-name="ce25">
            <text:p>Urząd Gminy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fotowoltaika, moc 16 kW,planowana sprzedaż 6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33511</text:p>
          </table:table-cell>
          <table:table-cell office:value-type="string" table:style-name="ce18">
            <text:p>Gmina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fotowoltaika, moc 6 kW,planowana sprzedaż 4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TABĘDZ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TABĘDZ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870083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Y BOREK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Y BOREK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15</text:p>
          </table:table-cell>
          <table:table-cell office:value-type="string" table:style-name="ce18">
            <text:p>Gmina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OLA ZAMBROWSKA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OLA ZAMBROWSKA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725987</text:p>
          </table:table-cell>
          <table:table-cell office:value-type="string" table:style-name="ce18">
            <text:p>Gmina Zambrów - Przepompowni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GROBY-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GROBY-ZAKRZ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223</text:p>
          </table:table-cell>
          <table:table-cell office:value-type="string" table:style-name="ce18">
            <text:p>Urząd Gminy Zambrów -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3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DZIĘKOŃ DRUG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DZIĘKOŃ DRUGI</text:p>
          </table:table-cell>
          <table:table-cell office:value-type="string" table:content-validation-name="val1" table:style-name="ce18">
            <text:p>6D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15322</text:p>
          </table:table-cell>
          <table:table-cell office:value-type="string" table:style-name="ce18">
            <text:p>Urząd Gminy Zambrów -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6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32538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GOSKI DUŻ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GOSKI DUŻE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79283</text:p>
          </table:table-cell>
          <table:table-cell office:value-type="string" table:style-name="ce18">
            <text:p>Gmina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ĄDOŁKI-BUĆ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ĄDOŁKI-BUĆ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784</text:p>
          </table:table-cell>
          <table:table-cell office:value-type="string" table:style-name="ce18">
            <text:p>Gmina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WIŚNI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WIŚNI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Wiśniewo</text:p>
          </table:table-cell>
          <table:table-cell office:value-type="string" table:style-name="ce19">
            <text:p>590543510200653099</text:p>
          </table:table-cell>
          <table:table-cell office:value-type="string" table:style-name="ce18">
            <text:p>Szkoła Podstawowa w Wiśniewi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0" table:style-name="ce23">
            <text:p>40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fotowoltaika, moc 39 kW, planowana sprzedaż 10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RYKACZ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RYKACZE</text:p>
          </table:table-cell>
          <table:table-cell office:value-type="string" table:content-validation-name="val1" table:style-name="ce18">
            <text:p>1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34457</text:p>
          </table:table-cell>
          <table:table-cell office:value-type="string" table:style-name="ce18">
            <text:p>Urząd Gminy Zambrów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Poryte Jabłoń</text:p>
          </table:table-cell>
          <table:table-cell office:value-type="string" table:style-name="ce19">
            <text:p>590543510200363486</text:p>
          </table:table-cell>
          <table:table-cell office:value-type="string" table:style-name="ce18">
            <text:p>Szkoła Podstawowa w Porytem-Jabłoni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fotowoltaika, moc 21 kW,planowana sprzedaż 9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LASK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Stary Laskowiec</text:p>
          </table:table-cell>
          <table:table-cell office:value-type="string" table:style-name="ce19">
            <text:p>590543510200579207</text:p>
          </table:table-cell>
          <table:table-cell office:value-type="string" table:style-name="ce18">
            <text:p>Budynek po Szkole Podstawowej w Starym Laskowcu-<text:s/>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E ZAKRZEWO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E ZAKRZEWO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Stare Zakrzewo</text:p>
          </table:table-cell>
          <table:table-cell office:value-type="string" table:style-name="ce19">
            <text:p>590543510200870090</text:p>
          </table:table-cell>
          <table:table-cell office:value-type="string" table:style-name="ce18">
            <text:p>Szkoła Podstawowa w Starym Zakrzewi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OS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OSOWIEC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Osowiec</text:p>
          </table:table-cell>
          <table:table-cell office:value-type="string" table:style-name="ce19">
            <text:p>590543510200726045</text:p>
          </table:table-cell>
          <table:table-cell office:value-type="string" table:style-name="ce18">
            <text:p>Szkoła Podstawowa w Osowcu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fotowoltaika, moc 40 kW,planowana sprzedaż 14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4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RĘBY-KRZTĘ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ARĘBY-KRZTĘKI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301126614</text:p>
          </table:table-cell>
          <table:table-cell office:value-type="string" table:style-name="ce18">
            <text:p>Urząd Gminy Zambrów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0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STARY SKARŻYN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STARY SKARŻYN</text:p>
          </table:table-cell>
          <table:table-cell office:value-type="string" table:content-validation-name="val1" table:style-name="ce18">
            <text:p>.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Skarżyn-Stary</text:p>
          </table:table-cell>
          <table:table-cell office:value-type="string" table:style-name="ce19">
            <text:p>590543510300893852</text:p>
          </table:table-cell>
          <table:table-cell office:value-type="string" table:style-name="ce18">
            <text:p>Szkoła Podstawowa w Starym Skarżyni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1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IECIORKI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IECIORKI</text:p>
          </table:table-cell>
          <table:table-cell office:value-type="string" table:content-validation-name="val1" table:style-name="ce18">
            <text:p>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088814</text:p>
          </table:table-cell>
          <table:table-cell office:value-type="string" table:style-name="ce18">
            <text:p>Przepompowni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2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OWY LASKOWIEC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OWY LASKOWIEC</text:p>
          </table:table-cell>
          <table:table-cell office:value-type="string" table:content-validation-name="val1" table:style-name="ce18">
            <text:p>Dz.173</text:p>
          </table:table-cell>
          <table:table-cell office:value-type="string" table:content-validation-name="val1" table:style-name="ce21">
            <text:p>8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432724</text:p>
          </table:table-cell>
          <table:table-cell office:value-type="string" table:style-name="ce18">
            <text:p>Gmina Zambrów przy boisku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3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NAGÓRKI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NAGÓRKI-JABŁOŃ</text:p>
          </table:table-cell>
          <table:table-cell office:value-type="string" table:content-validation-name="val1" table:style-name="ce18">
            <text:p>50A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507910</text:p>
          </table:table-cell>
          <table:table-cell office:value-type="string" table:style-name="ce18">
            <text:p>Urząd Gminy Świetlic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Fotowoltaika,moc 18,2 kW planowana sprzedaż 5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/>
          <table:table-cell office:value-type="string" table:style-name="ce15">
            <text:p>154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mbrów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Fabryczna</text:p>
          </table:table-cell>
          <table:table-cell office:value-type="string" table:content-validation-name="val1" table:style-name="ce18">
            <text:p>8A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006246</text:p>
          </table:table-cell>
          <table:table-cell office:value-type="string" table:style-name="ce18">
            <text:p>Przedszkole</text:p>
          </table:table-cell>
          <table:table-cell office:value-type="string" table:content-validation-name="val5" table:style-name="ce22">
            <text:p>C21</text:p>
          </table:table-cell>
          <table:table-cell office:value-type="float" office:value="76" table:style-name="ce23">
            <text:p>76</text:p>
          </table:table-cell>
          <table:table-cell office:value-type="float" office:value="65" table:style-name="ce23">
            <text:p>65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 table:style-name="ce5"/>
          <table:table-cell office:value-type="string" table:style-name="ce15">
            <text:p>155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mbrów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źnica</text:p>
          </table:table-cell>
          <table:table-cell office:value-type="string" table:content-validation-name="val1" table:style-name="ce18">
            <text:p>dz. 199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0257570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 table:style-name="ce5"/>
          <table:table-cell office:value-type="string" table:style-name="ce15">
            <text:p>156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mbrów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Zbrzeźnica</text:p>
          </table:table-cell>
          <table:table-cell office:value-type="string" table:content-validation-name="val1" table:style-name="ce18">
            <text:p>dz.1003</text:p>
          </table:table-cell>
          <table:table-cell office:value-type="string" table:content-validation-name="val1" table:style-name="ce21">
            <text:p>168/4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103869</text:p>
          </table:table-cell>
          <table:table-cell office:value-type="string" table:style-name="ce18">
            <text:p>Oświetlenie uliczne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 table:style-name="ce5"/>
          <table:table-cell office:value-type="string" table:style-name="ce15">
            <text:p>157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PORYTE-JABŁOŃ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PORYTE-JABŁOŃ dz. nr 963/1, 963/2, 963/3</text:p>
          </table:table-cell>
          <table:table-cell office:value-type="string" table:content-validation-name="val1" table:style-name="ce18">
            <text:p>103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43350</text:p>
          </table:table-cell>
          <table:table-cell office:value-type="string" table:style-name="ce18">
            <text:p>Szkoła Podstawowa w Porytem-Jabłoń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3">
          <table:table-cell table:number-columns-repeated="2" table:style-name="ce5"/>
          <table:table-cell office:value-type="string" table:style-name="ce15">
            <text:p>158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Chorzele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Chorzele</text:p>
          </table:table-cell>
          <table:table-cell office:value-type="string" table:content-validation-name="val1" table:style-name="ce18">
            <text:p>29</text:p>
          </table:table-cell>
          <table:table-cell office:value-type="string" table:content-validation-name="val1" table:style-name="ce21">
            <text:p>dz.96/5</text:p>
          </table:table-cell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19">
            <text:p>590543510201270103</text:p>
          </table:table-cell>
          <table:table-cell office:value-type="string" table:style-name="ce18">
            <text:p>Urząd Gminy - Remiza</text:p>
          </table:table-cell>
          <table:table-cell office:value-type="string" table:content-validation-name="val5" table:style-name="ce22">
            <text:p>C1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Fotowoltaika- planowane uruchomienie 12.2024 r. -01.-2025 r.,<text:s/></text:p>
            <text:p>moc 15,05 kW, planowana sprzedaż 6000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4">
          <table:table-cell table:number-columns-repeated="2" table:style-name="ce5"/>
          <table:table-cell office:value-type="string" table:style-name="ce15">
            <text:p>159</text:p>
          </table:table-cell>
          <table:table-cell office:value-type="string" table:content-validation-name="val4" table:style-name="ce16">
            <text:p>PGE Dystrybucja S.A. Oddział Białystok</text:p>
          </table:table-cell>
          <table:table-cell office:value-type="string" table:style-name="ce17">
            <text:p>Gmina Zambrów<text:s/></text:p>
          </table:table-cell>
          <table:table-cell office:value-type="string" table:style-name="ce18">
            <text:p>7231547297</text:p>
          </table:table-cell>
          <table:table-cell office:value-type="string" table:style-name="ce19">
            <text:p>450670309</text:p>
          </table:table-cell>
          <table:table-cell office:value-type="string" table:content-validation-name="val3" table:style-name="ce19">
            <text:p>Polska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Zambrów</text:p>
          </table:table-cell>
          <table:table-cell office:value-type="string" table:style-name="ce19">
            <text:p>18-300</text:p>
          </table:table-cell>
          <table:table-cell office:value-type="string" table:style-name="ce19">
            <text:p>Fabryczna</text:p>
          </table:table-cell>
          <table:table-cell office:value-type="string" table:content-validation-name="val1" table:style-name="ce19">
            <text:p>3</text:p>
          </table:table-cell>
          <table:table-cell office:value-type="string" table:content-validation-name="val3" table:style-name="ce18">
            <text:p>Polska</text:p>
          </table:table-cell>
          <table:table-cell office:value-type="string" table:style-name="ce18">
            <text:p>Zambrów</text:p>
          </table:table-cell>
          <table:table-cell office:value-type="string" table:style-name="ce18">
            <text:p>18-300</text:p>
          </table:table-cell>
          <table:table-cell office:value-type="string" table:style-name="ce18">
            <text:p>Fabryczna</text:p>
          </table:table-cell>
          <table:table-cell office:value-type="string" table:content-validation-name="val1" table:style-name="ce18">
            <text:p>8B</text:p>
          </table:table-cell>
          <table:table-cell table:content-validation-name="val1" table:style-name="ce21"/>
          <table:table-cell office:value-type="string" table:style-name="ce21">
            <text:p>Zambrów</text:p>
          </table:table-cell>
          <table:table-cell office:value-type="string" table:style-name="ce21">
            <text:p>Zambrów</text:p>
          </table:table-cell>
          <table:table-cell office:value-type="string" table:style-name="ce27">
            <text:p>590543510201272091</text:p>
          </table:table-cell>
          <table:table-cell office:value-type="string" table:style-name="ce25">
            <text:p>Budynek Urzędu</text:p>
          </table:table-cell>
          <table:table-cell office:value-type="string" table:content-validation-name="val5" table:style-name="ce22">
            <text:p>C21</text:p>
          </table:table-cell>
          <table:table-cell office:value-type="float" office:value="85" table:style-name="ce24">
            <text:p>85</text:p>
          </table:table-cell>
          <table:table-cell office:value-type="float" office:value="70" table:style-name="ce24">
            <text:p>70</text:p>
          </table:table-cell>
          <table:table-cell office:value-type="string" table:style-name="ce28">
            <text:p>Fotowoltaika- planowane uruchomienie 12.2024 r. 01.2025 r.,</text:p>
            <text:p><text:s/>moc 13,65 kW, planowana sprzedaż 1000 kWh/rok</text:p>
          </table:table-cell>
          <table:table-cell office:value-type="string" table:style-name="ce23">
            <text:p>01.01.2025 r.</text:p>
          </table:table-cell>
          <table:table-cell office:value-type="string" table:style-name="ce24">
            <text:p>31.12.2025 r.</text:p>
          </table:table-cell>
          <table:table-cell table:number-columns-repeated="16355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21" table:style-name="ce5"/>
          <table:table-cell office:value-type="string" table:style-name="ce31">
            <text:p>suma</text:p>
          </table:table-cell>
          <table:table-cell office:value-type="float" office:value="1019" table:formula="of:=SUM([.Z7:.Z165])" table:style-name="ce31">
            <text:p>1019</text:p>
          </table:table-cell>
          <table:table-cell table:number-columns-repeated="16358" table:style-name="ce5"/>
        </table:table-row>
        <table:table-row table:number-rows-repeated="1048410" table:style-name="ro1">
          <table:table-cell table:number-columns-repeated="16384"/>
        </table:table-row>
      </table:table>
      <table:table table:name="'file://vmad01/ugz$/MartaBanasik/Documents/przetarg%20energia%202025/Gmina%20Zambrów_wykaz%20PPE%20z%20US_317.2023.xlsm'#Kraj" table:style-name="ta2">
        <table:table-source xlink:href="file://vmad01/ugz$/MartaBanasik/Documents/przetarg%20energia%202025/Gmina%20Zambrów_wykaz%20PPE%20z%20US_317.2023.xlsm" table:table-name="Kra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ad01/ugz$/MartaBanasik/Documents/przetarg%20energia%202025/Gmina%20Zambrów_wykaz%20PPE%20z%20US_317.2023.xlsm'#OSD" table:style-name="ta2">
        <table:table-source xlink:href="file://vmad01/ugz$/MartaBanasik/Documents/przetarg%20energia%202025/Gmina%20Zambrów_wykaz%20PPE%20z%20US_317.2023.xlsm" table:table-name="O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ad01/ugz$/MartaBanasik/Documents/przetarg%20energia%202025/Gmina%20Zambrów_wykaz%20PPE%20z%20US_317.2023.xlsm'#GrupyTaryfowe" table:style-name="ta2">
        <table:table-source xlink:href="file://vmad01/ugz$/MartaBanasik/Documents/przetarg%20energia%202025/Gmina%20Zambrów_wykaz%20PPE%20z%20US_317.2023.xlsm" table:table-name="GrupyTaryfow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raj" table:cell-range-address="'file://vmad01/ugz$/MartaBanasik/Documents/przetarg%20energia%202025/Gmina%20Zambrów_wykaz%20PPE%20z%20US_317.2023.xlsm'#Kraj.$A$2:Kraj.$A$54" table:base-cell-address="Arkusz1.$A$1"/>
        <table:named-range table:name="osd" table:cell-range-address="'file://vmad01/ugz$/MartaBanasik/Documents/przetarg%20energia%202025/Gmina%20Zambrów_wykaz%20PPE%20z%20US_317.2023.xlsm'#OSD.$A$2:OSD.$A$139" table:base-cell-address="Arkusz1.$A$1"/>
        <table:named-range table:name="taryfy" table:cell-range-address="'file://vmad01/ugz$/MartaBanasik/Documents/przetarg%20energia%202025/Gmina%20Zambrów_wykaz%20PPE%20z%20US_317.2023.xlsm'#GrupyTaryfowe.$A$2:GrupyTaryfowe.$A$65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arta Banasik</meta:initial-creator>
    <dc:creator>Joanna Piotrowska</dc:creator>
    <meta:creation-date>2024-11-04T11:56:44Z</meta:creation-date>
    <dc:date>2024-11-21T13:59:37Z</dc:date>
    <meta:print-date>2024-11-21T10:57:41Z</meta:print-date>
  </office:meta>
</office:document-meta>
</file>