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Narrow" svg:font-family="ArialNarrow, 'Arial Unicode MS'" style:font-family-generic="swiss"/>
    <style:font-face style:name="ArialNarrow1" svg:font-family="ArialNarrow, 'Arial Unicode MS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7.076cm" fo:margin-left="-2.028cm" fo:margin-top="0cm" fo:margin-bottom="0cm" table:align="left" style:writing-mode="page"/>
    </style:style>
    <style:style style:name="Tabela1.A" style:family="table-column">
      <style:table-column-properties style:column-width="0.321cm"/>
    </style:style>
    <style:style style:name="Tabela1.B" style:family="table-column">
      <style:table-column-properties style:column-width="2.762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1.898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1.503cm"/>
    </style:style>
    <style:style style:name="Tabela1.G" style:family="table-column">
      <style:table-column-properties style:column-width="2.006cm"/>
    </style:style>
    <style:style style:name="Tabela1.H" style:family="table-column">
      <style:table-column-properties style:column-width="1.501cm"/>
    </style:style>
    <style:style style:name="Tabela1.J" style:family="table-column">
      <style:table-column-properties style:column-width="1.787cm"/>
    </style:style>
    <style:style style:name="Tabela1.K" style:family="table-column">
      <style:table-column-properties style:column-width="2.205cm"/>
    </style:style>
    <style:style style:name="Tabela1.L" style:family="table-column">
      <style:table-column-properties style:column-width="1.388cm"/>
    </style:style>
    <style:style style:name="Tabela1.M" style:family="table-column">
      <style:table-column-properties style:column-width="2.115cm"/>
    </style:style>
    <style:style style:name="Tabela1.N" style:family="table-column">
      <style:table-column-properties style:column-width="1.413cm"/>
    </style:style>
    <style:style style:name="Tabela1.O" style:family="table-column">
      <style:table-column-properties style:column-width="2.073cm"/>
    </style:style>
    <style:style style:name="Tabela1.1" style:family="table-row">
      <style:table-row-properties style:min-row-height="0.485cm" fo:keep-together="auto"/>
    </style:style>
    <style:style style:name="Tabela1.A1" style:family="table-cell">
      <style:table-cell-properties style:vertical-align="middle" fo:padding="0.097cm" fo:border="none"/>
    </style:style>
    <style:style style:name="Tabela1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1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1.2" style:family="table-row">
      <style:table-row-properties style:min-row-height="2.046cm" fo:keep-together="auto"/>
    </style:style>
    <style:style style:name="Tabela1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1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3" style:family="table-row">
      <style:table-row-properties style:row-height="0.587cm" fo:keep-together="auto"/>
    </style:style>
    <style:style style:name="Tabela1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1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4" style:family="table-row">
      <style:table-row-properties style:min-row-height="1.49cm" fo:keep-together="auto"/>
    </style:style>
    <style:style style:name="Tabela1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2.768cm" fo:keep-together="auto"/>
    </style:style>
    <style:style style:name="Tabela1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row-height="1.677cm" fo:keep-together="auto"/>
    </style:style>
    <style:style style:name="Tabela1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7" style:family="table-row">
      <style:table-row-properties style:min-row-height="0.912cm" fo:keep-together="auto"/>
    </style:style>
    <style:style style:name="Tabela1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8" style:family="table-row">
      <style:table-row-properties style:min-row-height="0.908cm" fo:keep-together="auto"/>
    </style:style>
    <style:style style:name="Tabela1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1.J8" style:family="table-cell">
      <style:table-cell-properties style:vertical-align="middle" style:border-line-width="0.026cm 0.009cm 0.053cm" fo:padding="0.097cm" fo:border="2.5pt double #000000"/>
    </style:style>
    <style:style style:name="Tabela3" style:family="table">
      <style:table-properties style:width="27.076cm" fo:margin-left="-2.028cm" fo:margin-top="0cm" fo:margin-bottom="0cm" table:align="left" style:writing-mode="page"/>
    </style:style>
    <style:style style:name="Tabela3.A" style:family="table-column">
      <style:table-column-properties style:column-width="0.321cm"/>
    </style:style>
    <style:style style:name="Tabela3.B" style:family="table-column">
      <style:table-column-properties style:column-width="2.762cm"/>
    </style:style>
    <style:style style:name="Tabela3.C" style:family="table-column">
      <style:table-column-properties style:column-width="2.099cm"/>
    </style:style>
    <style:style style:name="Tabela3.D" style:family="table-column">
      <style:table-column-properties style:column-width="1.808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1.503cm"/>
    </style:style>
    <style:style style:name="Tabela3.G" style:family="table-column">
      <style:table-column-properties style:column-width="2.006cm"/>
    </style:style>
    <style:style style:name="Tabela3.H" style:family="table-column">
      <style:table-column-properties style:column-width="1.501cm"/>
    </style:style>
    <style:style style:name="Tabela3.J" style:family="table-column">
      <style:table-column-properties style:column-width="1.787cm"/>
    </style:style>
    <style:style style:name="Tabela3.K" style:family="table-column">
      <style:table-column-properties style:column-width="2.205cm"/>
    </style:style>
    <style:style style:name="Tabela3.L" style:family="table-column">
      <style:table-column-properties style:column-width="1.388cm"/>
    </style:style>
    <style:style style:name="Tabela3.M" style:family="table-column">
      <style:table-column-properties style:column-width="2.115cm"/>
    </style:style>
    <style:style style:name="Tabela3.N" style:family="table-column">
      <style:table-column-properties style:column-width="1.413cm"/>
    </style:style>
    <style:style style:name="Tabela3.O" style:family="table-column">
      <style:table-column-properties style:column-width="2.073cm"/>
    </style:style>
    <style:style style:name="Tabela3.1" style:family="table-row">
      <style:table-row-properties style:min-row-height="0.485cm" fo:keep-together="auto"/>
    </style:style>
    <style:style style:name="Tabela3.A1" style:family="table-cell">
      <style:table-cell-properties style:vertical-align="middle" fo:padding="0.097cm" fo:border="none"/>
    </style:style>
    <style:style style:name="Tabela3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3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3.2" style:family="table-row">
      <style:table-row-properties style:min-row-height="2.046cm" fo:keep-together="auto"/>
    </style:style>
    <style:style style:name="Tabela3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3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3" style:family="table-row">
      <style:table-row-properties style:row-height="0.587cm" fo:keep-together="auto"/>
    </style:style>
    <style:style style:name="Tabela3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3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4" style:family="table-row">
      <style:table-row-properties style:min-row-height="1.49cm" fo:keep-together="auto"/>
    </style:style>
    <style:style style:name="Tabela3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5" style:family="table-row">
      <style:table-row-properties style:min-row-height="2.768cm" fo:keep-together="auto"/>
    </style:style>
    <style:style style:name="Tabela3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row-height="1.602cm" fo:keep-together="auto"/>
    </style:style>
    <style:style style:name="Tabela3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7" style:family="table-row">
      <style:table-row-properties style:min-row-height="0.912cm" fo:keep-together="auto"/>
    </style:style>
    <style:style style:name="Tabela3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8" style:family="table-row">
      <style:table-row-properties style:min-row-height="0.984cm" fo:keep-together="auto"/>
    </style:style>
    <style:style style:name="Tabela3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3.J8" style:family="table-cell">
      <style:table-cell-properties style:vertical-align="middle" style:border-line-width="0.026cm 0.009cm 0.053cm" fo:padding="0.097cm" fo:border="2.5pt double #000000"/>
    </style:style>
    <style:style style:name="Tabela4" style:family="table">
      <style:table-properties style:width="27.076cm" fo:margin-left="-2.028cm" fo:margin-top="0cm" fo:margin-bottom="0cm" table:align="left" style:writing-mode="page"/>
    </style:style>
    <style:style style:name="Tabela4.A" style:family="table-column">
      <style:table-column-properties style:column-width="0.321cm"/>
    </style:style>
    <style:style style:name="Tabela4.B" style:family="table-column">
      <style:table-column-properties style:column-width="2.762cm"/>
    </style:style>
    <style:style style:name="Tabela4.C" style:family="table-column">
      <style:table-column-properties style:column-width="2.009cm"/>
    </style:style>
    <style:style style:name="Tabela4.D" style:family="table-column">
      <style:table-column-properties style:column-width="1.898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1.503cm"/>
    </style:style>
    <style:style style:name="Tabela4.G" style:family="table-column">
      <style:table-column-properties style:column-width="2.006cm"/>
    </style:style>
    <style:style style:name="Tabela4.H" style:family="table-column">
      <style:table-column-properties style:column-width="1.501cm"/>
    </style:style>
    <style:style style:name="Tabela4.J" style:family="table-column">
      <style:table-column-properties style:column-width="1.787cm"/>
    </style:style>
    <style:style style:name="Tabela4.K" style:family="table-column">
      <style:table-column-properties style:column-width="2.205cm"/>
    </style:style>
    <style:style style:name="Tabela4.L" style:family="table-column">
      <style:table-column-properties style:column-width="1.388cm"/>
    </style:style>
    <style:style style:name="Tabela4.M" style:family="table-column">
      <style:table-column-properties style:column-width="2.115cm"/>
    </style:style>
    <style:style style:name="Tabela4.N" style:family="table-column">
      <style:table-column-properties style:column-width="1.413cm"/>
    </style:style>
    <style:style style:name="Tabela4.O" style:family="table-column">
      <style:table-column-properties style:column-width="2.073cm"/>
    </style:style>
    <style:style style:name="Tabela4.1" style:family="table-row">
      <style:table-row-properties style:min-row-height="0.485cm" fo:keep-together="auto"/>
    </style:style>
    <style:style style:name="Tabela4.A1" style:family="table-cell">
      <style:table-cell-properties style:vertical-align="middle" fo:padding="0.097cm" fo:border="none"/>
    </style:style>
    <style:style style:name="Tabela4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4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4.2" style:family="table-row">
      <style:table-row-properties style:min-row-height="2.046cm" fo:keep-together="auto"/>
    </style:style>
    <style:style style:name="Tabela4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4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.3" style:family="table-row">
      <style:table-row-properties style:row-height="0.587cm" fo:keep-together="auto"/>
    </style:style>
    <style:style style:name="Tabela4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4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.4" style:family="table-row">
      <style:table-row-properties style:min-row-height="1.617cm" fo:keep-together="auto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5" style:family="table-row">
      <style:table-row-properties style:min-row-height="2.768cm" fo:keep-together="auto"/>
    </style:style>
    <style:style style:name="Tabela4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6" style:family="table-row">
      <style:table-row-properties style:row-height="1.69cm" fo:keep-together="auto"/>
    </style:style>
    <style:style style:name="Tabela4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7" style:family="table-row">
      <style:table-row-properties style:min-row-height="0.912cm" fo:keep-together="auto"/>
    </style:style>
    <style:style style:name="Tabela4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8" style:family="table-row">
      <style:table-row-properties style:min-row-height="1.005cm" fo:keep-together="auto"/>
    </style:style>
    <style:style style:name="Tabela4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4.J8" style:family="table-cell">
      <style:table-cell-properties style:vertical-align="middle" style:border-line-width="0.026cm 0.009cm 0.053cm" fo:padding="0.097cm" fo:border="2.5pt double #000000"/>
    </style:style>
    <style:style style:name="Tabela5" style:family="table">
      <style:table-properties style:width="27.076cm" fo:margin-left="-2.028cm" fo:margin-top="0cm" fo:margin-bottom="0cm" table:align="left" style:writing-mode="page"/>
    </style:style>
    <style:style style:name="Tabela5.A" style:family="table-column">
      <style:table-column-properties style:column-width="0.321cm"/>
    </style:style>
    <style:style style:name="Tabela5.B" style:family="table-column">
      <style:table-column-properties style:column-width="2.762cm"/>
    </style:style>
    <style:style style:name="Tabela5.C" style:family="table-column">
      <style:table-column-properties style:column-width="2.009cm"/>
    </style:style>
    <style:style style:name="Tabela5.D" style:family="table-column">
      <style:table-column-properties style:column-width="1.898cm"/>
    </style:style>
    <style:style style:name="Tabela5.E" style:family="table-column">
      <style:table-column-properties style:column-width="2.09cm"/>
    </style:style>
    <style:style style:name="Tabela5.F" style:family="table-column">
      <style:table-column-properties style:column-width="1.503cm"/>
    </style:style>
    <style:style style:name="Tabela5.G" style:family="table-column">
      <style:table-column-properties style:column-width="2.006cm"/>
    </style:style>
    <style:style style:name="Tabela5.H" style:family="table-column">
      <style:table-column-properties style:column-width="1.501cm"/>
    </style:style>
    <style:style style:name="Tabela5.J" style:family="table-column">
      <style:table-column-properties style:column-width="1.787cm"/>
    </style:style>
    <style:style style:name="Tabela5.K" style:family="table-column">
      <style:table-column-properties style:column-width="2.205cm"/>
    </style:style>
    <style:style style:name="Tabela5.L" style:family="table-column">
      <style:table-column-properties style:column-width="1.388cm"/>
    </style:style>
    <style:style style:name="Tabela5.M" style:family="table-column">
      <style:table-column-properties style:column-width="2.115cm"/>
    </style:style>
    <style:style style:name="Tabela5.N" style:family="table-column">
      <style:table-column-properties style:column-width="1.413cm"/>
    </style:style>
    <style:style style:name="Tabela5.O" style:family="table-column">
      <style:table-column-properties style:column-width="2.073cm"/>
    </style:style>
    <style:style style:name="Tabela5.1" style:family="table-row">
      <style:table-row-properties style:min-row-height="0.485cm" fo:keep-together="auto"/>
    </style:style>
    <style:style style:name="Tabela5.A1" style:family="table-cell">
      <style:table-cell-properties style:vertical-align="middle" fo:padding="0.097cm" fo:border="none"/>
    </style:style>
    <style:style style:name="Tabela5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5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5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5.2" style:family="table-row">
      <style:table-row-properties style:min-row-height="2.046cm" fo:keep-together="auto"/>
    </style:style>
    <style:style style:name="Tabela5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5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3" style:family="table-row">
      <style:table-row-properties style:row-height="0.587cm" fo:keep-together="auto"/>
    </style:style>
    <style:style style:name="Tabela5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5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4" style:family="table-row">
      <style:table-row-properties style:min-row-height="1.529cm" fo:keep-together="auto"/>
    </style:style>
    <style:style style:name="Tabela5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5" style:family="table-row">
      <style:table-row-properties style:min-row-height="2.768cm" fo:keep-together="auto"/>
    </style:style>
    <style:style style:name="Tabela5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6" style:family="table-row">
      <style:table-row-properties style:row-height="1.799cm" fo:keep-together="auto"/>
    </style:style>
    <style:style style:name="Tabela5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7" style:family="table-row">
      <style:table-row-properties style:min-row-height="0.912cm" fo:keep-together="auto"/>
    </style:style>
    <style:style style:name="Tabela5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8" style:family="table-row">
      <style:table-row-properties style:min-row-height="0.875cm" fo:keep-together="auto"/>
    </style:style>
    <style:style style:name="Tabela5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5.J8" style:family="table-cell">
      <style:table-cell-properties style:vertical-align="middle" style:border-line-width="0.026cm 0.009cm 0.053cm" fo:padding="0.097cm" fo:border="2.5pt double #000000"/>
    </style:style>
    <style:style style:name="Tabela6" style:family="table">
      <style:table-properties style:width="27.076cm" fo:margin-left="-2.028cm" fo:margin-top="0cm" fo:margin-bottom="0cm" table:align="left" style:writing-mode="page"/>
    </style:style>
    <style:style style:name="Tabela6.A" style:family="table-column">
      <style:table-column-properties style:column-width="0.321cm"/>
    </style:style>
    <style:style style:name="Tabela6.B" style:family="table-column">
      <style:table-column-properties style:column-width="2.762cm"/>
    </style:style>
    <style:style style:name="Tabela6.C" style:family="table-column">
      <style:table-column-properties style:column-width="2.009cm"/>
    </style:style>
    <style:style style:name="Tabela6.D" style:family="table-column">
      <style:table-column-properties style:column-width="1.898cm"/>
    </style:style>
    <style:style style:name="Tabela6.E" style:family="table-column">
      <style:table-column-properties style:column-width="2.09cm"/>
    </style:style>
    <style:style style:name="Tabela6.F" style:family="table-column">
      <style:table-column-properties style:column-width="1.503cm"/>
    </style:style>
    <style:style style:name="Tabela6.G" style:family="table-column">
      <style:table-column-properties style:column-width="2.006cm"/>
    </style:style>
    <style:style style:name="Tabela6.H" style:family="table-column">
      <style:table-column-properties style:column-width="1.501cm"/>
    </style:style>
    <style:style style:name="Tabela6.J" style:family="table-column">
      <style:table-column-properties style:column-width="1.787cm"/>
    </style:style>
    <style:style style:name="Tabela6.K" style:family="table-column">
      <style:table-column-properties style:column-width="2.205cm"/>
    </style:style>
    <style:style style:name="Tabela6.L" style:family="table-column">
      <style:table-column-properties style:column-width="1.388cm"/>
    </style:style>
    <style:style style:name="Tabela6.M" style:family="table-column">
      <style:table-column-properties style:column-width="2.115cm"/>
    </style:style>
    <style:style style:name="Tabela6.N" style:family="table-column">
      <style:table-column-properties style:column-width="1.413cm"/>
    </style:style>
    <style:style style:name="Tabela6.O" style:family="table-column">
      <style:table-column-properties style:column-width="2.073cm"/>
    </style:style>
    <style:style style:name="Tabela6.1" style:family="table-row">
      <style:table-row-properties style:min-row-height="0.485cm" fo:keep-together="auto"/>
    </style:style>
    <style:style style:name="Tabela6.A1" style:family="table-cell">
      <style:table-cell-properties style:vertical-align="middle" fo:padding="0.097cm" fo:border="none"/>
    </style:style>
    <style:style style:name="Tabela6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6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6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6.2" style:family="table-row">
      <style:table-row-properties style:min-row-height="2.046cm" fo:keep-together="auto"/>
    </style:style>
    <style:style style:name="Tabela6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6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3" style:family="table-row">
      <style:table-row-properties style:row-height="0.587cm" fo:keep-together="auto"/>
    </style:style>
    <style:style style:name="Tabela6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6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4" style:family="table-row">
      <style:table-row-properties style:min-row-height="1.617cm" fo:keep-together="auto"/>
    </style:style>
    <style:style style:name="Tabela6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5" style:family="table-row">
      <style:table-row-properties style:min-row-height="2.768cm" fo:keep-together="auto"/>
    </style:style>
    <style:style style:name="Tabela6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6" style:family="table-row">
      <style:table-row-properties style:row-height="1.887cm" fo:keep-together="auto"/>
    </style:style>
    <style:style style:name="Tabela6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7" style:family="table-row">
      <style:table-row-properties style:min-row-height="0.912cm" fo:keep-together="auto"/>
    </style:style>
    <style:style style:name="Tabela6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8" style:family="table-row">
      <style:table-row-properties style:min-row-height="0.984cm" fo:keep-together="auto"/>
    </style:style>
    <style:style style:name="Tabela6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6.J8" style:family="table-cell">
      <style:table-cell-properties style:vertical-align="middle" style:border-line-width="0.026cm 0.009cm 0.053cm" fo:padding="0.097cm" fo:border="2.5pt double #000000"/>
    </style:style>
    <style:style style:name="Tabela7" style:family="table">
      <style:table-properties style:width="27.076cm" fo:margin-left="-2.028cm" fo:margin-top="0cm" fo:margin-bottom="0cm" table:align="left" style:writing-mode="page"/>
    </style:style>
    <style:style style:name="Tabela7.A" style:family="table-column">
      <style:table-column-properties style:column-width="0.321cm"/>
    </style:style>
    <style:style style:name="Tabela7.B" style:family="table-column">
      <style:table-column-properties style:column-width="2.762cm"/>
    </style:style>
    <style:style style:name="Tabela7.C" style:family="table-column">
      <style:table-column-properties style:column-width="2.009cm"/>
    </style:style>
    <style:style style:name="Tabela7.D" style:family="table-column">
      <style:table-column-properties style:column-width="1.898cm"/>
    </style:style>
    <style:style style:name="Tabela7.E" style:family="table-column">
      <style:table-column-properties style:column-width="2.09cm"/>
    </style:style>
    <style:style style:name="Tabela7.F" style:family="table-column">
      <style:table-column-properties style:column-width="1.503cm"/>
    </style:style>
    <style:style style:name="Tabela7.G" style:family="table-column">
      <style:table-column-properties style:column-width="2.006cm"/>
    </style:style>
    <style:style style:name="Tabela7.H" style:family="table-column">
      <style:table-column-properties style:column-width="1.501cm"/>
    </style:style>
    <style:style style:name="Tabela7.J" style:family="table-column">
      <style:table-column-properties style:column-width="1.787cm"/>
    </style:style>
    <style:style style:name="Tabela7.K" style:family="table-column">
      <style:table-column-properties style:column-width="2.205cm"/>
    </style:style>
    <style:style style:name="Tabela7.L" style:family="table-column">
      <style:table-column-properties style:column-width="1.388cm"/>
    </style:style>
    <style:style style:name="Tabela7.M" style:family="table-column">
      <style:table-column-properties style:column-width="2.115cm"/>
    </style:style>
    <style:style style:name="Tabela7.N" style:family="table-column">
      <style:table-column-properties style:column-width="1.413cm"/>
    </style:style>
    <style:style style:name="Tabela7.O" style:family="table-column">
      <style:table-column-properties style:column-width="2.073cm"/>
    </style:style>
    <style:style style:name="Tabela7.1" style:family="table-row">
      <style:table-row-properties style:min-row-height="0.485cm" fo:keep-together="auto"/>
    </style:style>
    <style:style style:name="Tabela7.A1" style:family="table-cell">
      <style:table-cell-properties style:vertical-align="middle" fo:padding="0.097cm" fo:border="none"/>
    </style:style>
    <style:style style:name="Tabela7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7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7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7.2" style:family="table-row">
      <style:table-row-properties style:min-row-height="2.046cm" fo:keep-together="auto"/>
    </style:style>
    <style:style style:name="Tabela7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7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7.3" style:family="table-row">
      <style:table-row-properties style:row-height="0.587cm" fo:keep-together="auto"/>
    </style:style>
    <style:style style:name="Tabela7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7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7.4" style:family="table-row">
      <style:table-row-properties style:min-row-height="1.9cm" fo:keep-together="auto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7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5" style:family="table-row">
      <style:table-row-properties style:min-row-height="2.768cm" fo:keep-together="auto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7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6" style:family="table-row">
      <style:table-row-properties style:min-row-height="0.912cm" fo:keep-together="auto"/>
    </style:style>
    <style:style style:name="Tabela7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7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7" style:family="table-row">
      <style:table-row-properties style:min-row-height="1.42cm" fo:keep-together="auto"/>
    </style:style>
    <style:style style:name="Tabela7.C7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7.J7" style:family="table-cell">
      <style:table-cell-properties style:vertical-align="middle" style:border-line-width="0.026cm 0.009cm 0.053cm" fo:padding="0.097cm" fo:border="2.5pt double #000000"/>
    </style:style>
    <style:style style:name="Tabela8" style:family="table">
      <style:table-properties style:width="27.076cm" fo:margin-left="-2.028cm" fo:margin-top="0cm" fo:margin-bottom="0cm" table:align="left" style:writing-mode="page"/>
    </style:style>
    <style:style style:name="Tabela8.A" style:family="table-column">
      <style:table-column-properties style:column-width="0.321cm"/>
    </style:style>
    <style:style style:name="Tabela8.B" style:family="table-column">
      <style:table-column-properties style:column-width="2.762cm"/>
    </style:style>
    <style:style style:name="Tabela8.C" style:family="table-column">
      <style:table-column-properties style:column-width="2.009cm"/>
    </style:style>
    <style:style style:name="Tabela8.D" style:family="table-column">
      <style:table-column-properties style:column-width="1.898cm"/>
    </style:style>
    <style:style style:name="Tabela8.E" style:family="table-column">
      <style:table-column-properties style:column-width="2.09cm"/>
    </style:style>
    <style:style style:name="Tabela8.F" style:family="table-column">
      <style:table-column-properties style:column-width="1.503cm"/>
    </style:style>
    <style:style style:name="Tabela8.G" style:family="table-column">
      <style:table-column-properties style:column-width="2.006cm"/>
    </style:style>
    <style:style style:name="Tabela8.H" style:family="table-column">
      <style:table-column-properties style:column-width="1.501cm"/>
    </style:style>
    <style:style style:name="Tabela8.J" style:family="table-column">
      <style:table-column-properties style:column-width="1.787cm"/>
    </style:style>
    <style:style style:name="Tabela8.K" style:family="table-column">
      <style:table-column-properties style:column-width="2.205cm"/>
    </style:style>
    <style:style style:name="Tabela8.L" style:family="table-column">
      <style:table-column-properties style:column-width="1.388cm"/>
    </style:style>
    <style:style style:name="Tabela8.M" style:family="table-column">
      <style:table-column-properties style:column-width="2.115cm"/>
    </style:style>
    <style:style style:name="Tabela8.N" style:family="table-column">
      <style:table-column-properties style:column-width="1.413cm"/>
    </style:style>
    <style:style style:name="Tabela8.O" style:family="table-column">
      <style:table-column-properties style:column-width="2.073cm"/>
    </style:style>
    <style:style style:name="Tabela8.1" style:family="table-row">
      <style:table-row-properties style:min-row-height="0.485cm" fo:keep-together="auto"/>
    </style:style>
    <style:style style:name="Tabela8.A1" style:family="table-cell">
      <style:table-cell-properties style:vertical-align="middle" fo:padding="0.097cm" fo:border="none"/>
    </style:style>
    <style:style style:name="Tabela8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8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8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8.2" style:family="table-row">
      <style:table-row-properties style:min-row-height="2.046cm" fo:keep-together="auto"/>
    </style:style>
    <style:style style:name="Tabela8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8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.3" style:family="table-row">
      <style:table-row-properties style:row-height="0.587cm" fo:keep-together="auto"/>
    </style:style>
    <style:style style:name="Tabela8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8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8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.4" style:family="table-row">
      <style:table-row-properties style:min-row-height="1.617cm" fo:keep-together="auto"/>
    </style:style>
    <style:style style:name="Tabela8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8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5" style:family="table-row">
      <style:table-row-properties style:min-row-height="2.768cm" fo:keep-together="auto"/>
    </style:style>
    <style:style style:name="Tabela8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8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6" style:family="table-row">
      <style:table-row-properties style:row-height="1.799cm" fo:keep-together="auto"/>
    </style:style>
    <style:style style:name="Tabela8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8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7" style:family="table-row">
      <style:table-row-properties style:min-row-height="0.912cm" fo:keep-together="auto"/>
    </style:style>
    <style:style style:name="Tabela8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8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8" style:family="table-row">
      <style:table-row-properties style:min-row-height="0.896cm" fo:keep-together="auto"/>
    </style:style>
    <style:style style:name="Tabela8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8.J8" style:family="table-cell">
      <style:table-cell-properties style:vertical-align="middle" style:border-line-width="0.026cm 0.009cm 0.053cm" fo:padding="0.097cm" fo:border="2.5pt double #000000"/>
    </style:style>
    <style:style style:name="Tabela9" style:family="table">
      <style:table-properties style:width="27.076cm" fo:margin-left="-2.028cm" fo:margin-top="0cm" fo:margin-bottom="0cm" table:align="left" style:writing-mode="page"/>
    </style:style>
    <style:style style:name="Tabela9.A" style:family="table-column">
      <style:table-column-properties style:column-width="0.321cm"/>
    </style:style>
    <style:style style:name="Tabela9.B" style:family="table-column">
      <style:table-column-properties style:column-width="2.762cm"/>
    </style:style>
    <style:style style:name="Tabela9.C" style:family="table-column">
      <style:table-column-properties style:column-width="2.009cm"/>
    </style:style>
    <style:style style:name="Tabela9.D" style:family="table-column">
      <style:table-column-properties style:column-width="1.898cm"/>
    </style:style>
    <style:style style:name="Tabela9.E" style:family="table-column">
      <style:table-column-properties style:column-width="2.09cm"/>
    </style:style>
    <style:style style:name="Tabela9.F" style:family="table-column">
      <style:table-column-properties style:column-width="1.503cm"/>
    </style:style>
    <style:style style:name="Tabela9.G" style:family="table-column">
      <style:table-column-properties style:column-width="2.006cm"/>
    </style:style>
    <style:style style:name="Tabela9.H" style:family="table-column">
      <style:table-column-properties style:column-width="1.501cm"/>
    </style:style>
    <style:style style:name="Tabela9.J" style:family="table-column">
      <style:table-column-properties style:column-width="1.787cm"/>
    </style:style>
    <style:style style:name="Tabela9.K" style:family="table-column">
      <style:table-column-properties style:column-width="2.205cm"/>
    </style:style>
    <style:style style:name="Tabela9.L" style:family="table-column">
      <style:table-column-properties style:column-width="1.388cm"/>
    </style:style>
    <style:style style:name="Tabela9.M" style:family="table-column">
      <style:table-column-properties style:column-width="2.115cm"/>
    </style:style>
    <style:style style:name="Tabela9.N" style:family="table-column">
      <style:table-column-properties style:column-width="1.413cm"/>
    </style:style>
    <style:style style:name="Tabela9.O" style:family="table-column">
      <style:table-column-properties style:column-width="2.073cm"/>
    </style:style>
    <style:style style:name="Tabela9.1" style:family="table-row">
      <style:table-row-properties style:min-row-height="0.485cm" fo:keep-together="auto"/>
    </style:style>
    <style:style style:name="Tabela9.A1" style:family="table-cell">
      <style:table-cell-properties style:vertical-align="middle" fo:padding="0.097cm" fo:border="none"/>
    </style:style>
    <style:style style:name="Tabela9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9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9.2" style:family="table-row">
      <style:table-row-properties style:min-row-height="2.046cm" fo:keep-together="auto"/>
    </style:style>
    <style:style style:name="Tabela9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9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9.3" style:family="table-row">
      <style:table-row-properties style:row-height="0.587cm" fo:keep-together="auto"/>
    </style:style>
    <style:style style:name="Tabela9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9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9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9.4" style:family="table-row">
      <style:table-row-properties style:min-row-height="1.9cm" fo:keep-together="auto"/>
    </style:style>
    <style:style style:name="Tabela9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9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5" style:family="table-row">
      <style:table-row-properties style:min-row-height="2.768cm" fo:keep-together="auto"/>
    </style:style>
    <style:style style:name="Tabela9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9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6" style:family="table-row">
      <style:table-row-properties style:min-row-height="0.912cm" fo:keep-together="auto"/>
    </style:style>
    <style:style style:name="Tabela9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9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9.7" style:family="table-row">
      <style:table-row-properties style:min-row-height="1.42cm" fo:keep-together="auto"/>
    </style:style>
    <style:style style:name="Tabela9.C7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9.J7" style:family="table-cell">
      <style:table-cell-properties style:vertical-align="middle" style:border-line-width="0.026cm 0.009cm 0.053cm" fo:padding="0.097cm" fo:border="2.5pt double #000000"/>
    </style:style>
    <style:style style:name="Tabela2" style:family="table">
      <style:table-properties style:width="22.407cm" fo:margin-top="0cm" fo:margin-bottom="0cm" table:align="center" style:writing-mode="page"/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5.888cm"/>
    </style:style>
    <style:style style:name="Tabela2.C" style:family="table-column">
      <style:table-column-properties style:column-width="6.812cm"/>
    </style:style>
    <style:style style:name="Tabela2.D" style:family="table-column">
      <style:table-column-properties style:column-width="8.604cm"/>
    </style:style>
    <style:style style:name="Tabela2.1" style:family="table-row">
      <style:table-row-properties style:min-row-height="0.614cm" fo:keep-together="auto"/>
    </style:style>
    <style:style style:name="Tabela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695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818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22.407cm" fo:margin-top="0cm" fo:margin-bottom="0cm" table:align="center" style:writing-mode="page"/>
    </style:style>
    <style:style style:name="Tabela10.A" style:family="table-column">
      <style:table-column-properties style:column-width="1.102cm"/>
    </style:style>
    <style:style style:name="Tabela10.B" style:family="table-column">
      <style:table-column-properties style:column-width="5.888cm"/>
    </style:style>
    <style:style style:name="Tabela10.C" style:family="table-column">
      <style:table-column-properties style:column-width="6.812cm"/>
    </style:style>
    <style:style style:name="Tabela10.D" style:family="table-column">
      <style:table-column-properties style:column-width="8.604cm"/>
    </style:style>
    <style:style style:name="Tabela10.1" style:family="table-row">
      <style:table-row-properties style:min-row-height="0.614cm" fo:keep-together="auto"/>
    </style:style>
    <style:style style:name="Tabela10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695cm" fo:keep-together="auto"/>
    </style:style>
    <style:style style:name="Tabela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D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D3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22.407cm" fo:margin-top="0cm" fo:margin-bottom="0cm" table:align="center" style:writing-mode="page"/>
    </style:style>
    <style:style style:name="Tabela11.A" style:family="table-column">
      <style:table-column-properties style:column-width="1.102cm"/>
    </style:style>
    <style:style style:name="Tabela11.B" style:family="table-column">
      <style:table-column-properties style:column-width="5.888cm"/>
    </style:style>
    <style:style style:name="Tabela11.C" style:family="table-column">
      <style:table-column-properties style:column-width="6.812cm"/>
    </style:style>
    <style:style style:name="Tabela11.D" style:family="table-column">
      <style:table-column-properties style:column-width="8.604cm"/>
    </style:style>
    <style:style style:name="Tabela11.1" style:family="table-row">
      <style:table-row-properties style:min-row-height="0.614cm" fo:keep-together="auto"/>
    </style:style>
    <style:style style:name="Tabela11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695cm" fo:keep-together="auto"/>
    </style:style>
    <style:style style:name="Tabe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D2" style:family="table-cell">
      <style:table-cell-properties fo:padding-left="0.191cm" fo:padding-right="0.191cm" fo:padding-top="0cm" fo:padding-bottom="0cm" fo:border="0.5pt solid #000000"/>
    </style:style>
    <style:style style:name="Tabela1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22.407cm" fo:margin-top="0cm" fo:margin-bottom="0cm" table:align="center" style:writing-mode="page"/>
    </style:style>
    <style:style style:name="Tabela12.A" style:family="table-column">
      <style:table-column-properties style:column-width="1.102cm"/>
    </style:style>
    <style:style style:name="Tabela12.B" style:family="table-column">
      <style:table-column-properties style:column-width="5.888cm"/>
    </style:style>
    <style:style style:name="Tabela12.C" style:family="table-column">
      <style:table-column-properties style:column-width="6.812cm"/>
    </style:style>
    <style:style style:name="Tabela12.D" style:family="table-column">
      <style:table-column-properties style:column-width="8.604cm"/>
    </style:style>
    <style:style style:name="Tabela12.1" style:family="table-row">
      <style:table-row-properties style:min-row-height="0.614cm" fo:keep-together="auto"/>
    </style:style>
    <style:style style:name="Tabela1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0.695cm" fo:keep-together="auto"/>
    </style:style>
    <style:style style:name="Tabela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D2" style:family="table-cell">
      <style:table-cell-properties fo:padding-left="0.191cm" fo:padding-right="0.191cm" fo:padding-top="0cm" fo:padding-bottom="0cm" fo:border="0.5pt solid #000000"/>
    </style:style>
    <style:style style:name="Tabela1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D3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22.407cm" fo:margin-top="0cm" fo:margin-bottom="0cm" table:align="center" style:writing-mode="page"/>
    </style:style>
    <style:style style:name="Tabela13.A" style:family="table-column">
      <style:table-column-properties style:column-width="1.102cm"/>
    </style:style>
    <style:style style:name="Tabela13.B" style:family="table-column">
      <style:table-column-properties style:column-width="5.888cm"/>
    </style:style>
    <style:style style:name="Tabela13.C" style:family="table-column">
      <style:table-column-properties style:column-width="6.812cm"/>
    </style:style>
    <style:style style:name="Tabela13.D" style:family="table-column">
      <style:table-column-properties style:column-width="8.604cm"/>
    </style:style>
    <style:style style:name="Tabela13.1" style:family="table-row">
      <style:table-row-properties style:min-row-height="0.614cm" fo:keep-together="auto"/>
    </style:style>
    <style:style style:name="Tabela1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3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3.2" style:family="table-row">
      <style:table-row-properties style:min-row-height="0.695cm" fo:keep-together="auto"/>
    </style:style>
    <style:style style:name="Tabela1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D2" style:family="table-cell">
      <style:table-cell-properties fo:padding-left="0.191cm" fo:padding-right="0.191cm" fo:padding-top="0cm" fo:padding-bottom="0cm" fo:border="0.5pt solid #000000"/>
    </style:style>
    <style:style style:name="Tabela1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D3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22.407cm" fo:margin-top="0cm" fo:margin-bottom="0cm" table:align="center" style:writing-mode="page"/>
    </style:style>
    <style:style style:name="Tabela14.A" style:family="table-column">
      <style:table-column-properties style:column-width="1.102cm"/>
    </style:style>
    <style:style style:name="Tabela14.B" style:family="table-column">
      <style:table-column-properties style:column-width="5.888cm"/>
    </style:style>
    <style:style style:name="Tabela14.C" style:family="table-column">
      <style:table-column-properties style:column-width="6.812cm"/>
    </style:style>
    <style:style style:name="Tabela14.D" style:family="table-column">
      <style:table-column-properties style:column-width="8.604cm"/>
    </style:style>
    <style:style style:name="Tabela14.1" style:family="table-row">
      <style:table-row-properties style:min-row-height="0.614cm" fo:keep-together="auto"/>
    </style:style>
    <style:style style:name="Tabela1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4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0.695cm" fo:keep-together="auto"/>
    </style:style>
    <style:style style:name="Tabela1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2" style:family="table-cell">
      <style:table-cell-properties fo:padding-left="0.191cm" fo:padding-right="0.191cm" fo:padding-top="0cm" fo:padding-bottom="0cm" fo:border="0.5pt solid #000000"/>
    </style:style>
    <style:style style:name="Tabela1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3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22.407cm" fo:margin-top="0cm" fo:margin-bottom="0cm" table:align="center" style:writing-mode="page"/>
    </style:style>
    <style:style style:name="Tabela15.A" style:family="table-column">
      <style:table-column-properties style:column-width="1.102cm"/>
    </style:style>
    <style:style style:name="Tabela15.B" style:family="table-column">
      <style:table-column-properties style:column-width="5.888cm"/>
    </style:style>
    <style:style style:name="Tabela15.C" style:family="table-column">
      <style:table-column-properties style:column-width="6.812cm"/>
    </style:style>
    <style:style style:name="Tabela15.D" style:family="table-column">
      <style:table-column-properties style:column-width="8.604cm"/>
    </style:style>
    <style:style style:name="Tabela15.1" style:family="table-row">
      <style:table-row-properties style:min-row-height="0.614cm" fo:keep-together="auto"/>
    </style:style>
    <style:style style:name="Tabela15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5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5.2" style:family="table-row">
      <style:table-row-properties style:min-row-height="0.695cm" fo:keep-together="auto"/>
    </style:style>
    <style:style style:name="Tabela1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2" style:family="table-cell">
      <style:table-cell-properties fo:padding-left="0.191cm" fo:padding-right="0.191cm" fo:padding-top="0cm" fo:padding-bottom="0cm" fo:border="0.5pt solid #000000"/>
    </style:style>
    <style:style style:name="Tabela1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3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22.407cm" fo:margin-top="0cm" fo:margin-bottom="0cm" table:align="center" style:writing-mode="page"/>
    </style:style>
    <style:style style:name="Tabela16.A" style:family="table-column">
      <style:table-column-properties style:column-width="1.102cm"/>
    </style:style>
    <style:style style:name="Tabela16.B" style:family="table-column">
      <style:table-column-properties style:column-width="5.888cm"/>
    </style:style>
    <style:style style:name="Tabela16.C" style:family="table-column">
      <style:table-column-properties style:column-width="6.812cm"/>
    </style:style>
    <style:style style:name="Tabela16.D" style:family="table-column">
      <style:table-column-properties style:column-width="8.604cm"/>
    </style:style>
    <style:style style:name="Tabela16.1" style:family="table-row">
      <style:table-row-properties style:min-row-height="0.614cm" fo:keep-together="auto"/>
    </style:style>
    <style:style style:name="Tabela16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6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0.695cm" fo:keep-together="auto"/>
    </style:style>
    <style:style style:name="Tabela1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D2" style:family="table-cell">
      <style:table-cell-properties fo:padding-left="0.191cm" fo:padding-right="0.191cm" fo:padding-top="0cm" fo:padding-bottom="0cm" fo:border="0.5pt solid #000000"/>
    </style:style>
    <style:style style:name="Tabela1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D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353cm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background-color="#ffffff" style:font-size-asian="9pt" style:font-size-complex="9pt"/>
    </style:style>
    <style:style style:name="P8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.752cm"/>
        </style:tab-stops>
      </style:paragraph-properties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Verdana" fo:font-size="9pt" fo:language="de" fo:country="DE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Verdana" fo:font-size="9pt" fo:language="de" fo:country="DE" fo:font-style="normal" officeooo:paragraph-rsid="0037aa86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officeooo:paragraph-rsid="0037aa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0982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0982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fo:background-color="transparent" style:font-size-asian="7pt" style:font-name-complex="Arial1" style:font-size-complex="7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style:font-size-asian="7pt" style:font-size-complex="7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5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33" style:family="paragraph" style:parent-style-name="Table_20_Contents">
      <style:paragraph-properties fo:margin-top="0cm" fo:margin-bottom="0.212cm" style:contextual-spacing="false" fo:text-align="center" style:justify-single-word="false"/>
    </style:style>
    <style:style style:name="P34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fo:background-color="transparent" style:font-size-asian="7pt" style:font-name-complex="Arial1" style:font-size-complex="7pt"/>
    </style:style>
    <style:style style:name="P35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</style:style>
    <style:style style:name="P39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fo:background-color="#ffffff" style:font-name-asian="ArialNarrow1" style:font-size-asian="7pt" style:font-weight-asian="bold" style:font-name-complex="Arial1" style:font-size-complex="7pt" style:font-weight-complex="bold"/>
    </style:style>
    <style:style style:name="P4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background-color="transparent" style:font-size-asian="7pt" style:font-name-complex="Arial1" style:font-size-complex="7pt"/>
    </style:style>
    <style:style style:name="P41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fo:background-color="transparent" style:font-size-asian="7pt" style:language-asian="pl" style:country-asian="PL" style:font-name-complex="Arial1" style:font-size-complex="7pt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43" style:family="paragraph" style:parent-style-name="Table_20_Contents">
      <style:paragraph-properties fo:margin-top="0cm" fo:margin-bottom="0.212cm" style:contextual-spacing="false" fo:text-align="center" style:justify-single-word="false"/>
      <style:text-properties fo:color="#1918e4" loext:opacity="100%" style:font-name="Verdana" fo:font-size="7pt" fo:font-weight="bold" fo:background-color="transparent" style:font-size-asian="7pt" style:font-weight-asian="bold" style:font-name-complex="Arial1" style:font-size-complex="7pt" style:font-weight-complex="bold"/>
    </style:style>
    <style:style style:name="P44" style:family="paragraph" style:parent-style-name="Table_20_Contents">
      <style:paragraph-properties fo:margin-left="-0.499cm" fo:margin-right="0.4cm" fo:margin-top="0cm" fo:margin-bottom="0.212cm" style:contextual-spacing="false" fo:text-align="center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fo:background-color="transparent" style:font-size-asian="7pt" style:font-weight-asian="bold" style:font-name-complex="Arial1" style:font-size-complex="7pt" style:font-weight-complex="bold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fo:background-color="transparent" style:font-size-asian="7pt" style:font-name-complex="Arial1" style:font-size-complex="7pt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</style:style>
    <style:style style:name="P48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style:font-size-asian="8pt" style:font-size-complex="8pt"/>
    </style:style>
    <style:style style:name="P50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style:font-size-asian="7pt" style:font-size-complex="7pt"/>
    </style:style>
    <style:style style:name="P51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</style:style>
    <style:style style:name="P52" style:family="paragraph" style:parent-style-name="Standard">
      <loext:graphic-properties draw:fill="none"/>
      <style:paragraph-properties fo:margin-left="-1.7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writing-mode="lr-tb"/>
      <style:text-properties officeooo:paragraph-rsid="0035fe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389f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0b3b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0b3b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0d07d2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officeooo:paragraph-rsid="000d07d2" fo:background-color="transparent" style:font-size-asian="7pt" style:font-name-complex="Arial1" style:font-size-complex="7pt"/>
    </style:style>
    <style:style style:name="P6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officeooo:paragraph-rsid="000d07d2" style:font-size-asian="7pt" style:font-size-complex="7pt"/>
    </style:style>
    <style:style style:name="P61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0d07d2"/>
    </style:style>
    <style:style style:name="P62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officeooo:paragraph-rsid="000d07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officeooo:paragraph-rsid="000d07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officeooo:paragraph-rsid="000d07d2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0d07d2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0d07d2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officeooo:paragraph-rsid="000d07d2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0d07d2"/>
    </style:style>
    <style:style style:name="P6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0d07d2"/>
    </style:style>
    <style:style style:name="P70" style:family="paragraph" style:parent-style-name="Table_20_Contents">
      <style:paragraph-properties fo:margin-top="0cm" fo:margin-bottom="0.212cm" style:contextual-spacing="false" fo:text-align="center" style:justify-single-word="false"/>
      <style:text-properties officeooo:paragraph-rsid="000d07d2"/>
    </style:style>
    <style:style style:name="P71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officeooo:paragraph-rsid="000d07d2" fo:background-color="transparent" style:font-size-asian="7pt" style:font-name-complex="Arial1" style:font-size-complex="7pt"/>
    </style:style>
    <style:style style:name="P72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1bb9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officeooo:paragraph-rsid="000d07d2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0d07d2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bb907"/>
    </style:style>
    <style:style style:name="P76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0d07d2"/>
    </style:style>
    <style:style style:name="P77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officeooo:paragraph-rsid="000d07d2" fo:background-color="#ffffff" style:font-name-asian="ArialNarrow1" style:font-size-asian="7pt" style:font-weight-asian="bold" style:font-name-complex="Arial1" style:font-size-complex="7pt" style:font-weight-complex="bold"/>
    </style:style>
    <style:style style:name="P78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0d07d2" fo:background-color="transparent" style:font-size-asian="7pt" style:language-asian="pl" style:country-asian="PL" style:font-name-complex="Arial1" style:font-size-complex="7pt"/>
    </style:style>
    <style:style style:name="P79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d07d2"/>
    </style:style>
    <style:style style:name="P80" style:family="paragraph" style:parent-style-name="Table_20_Contents">
      <style:paragraph-properties fo:margin-left="-0.499cm" fo:margin-right="0.4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0d07d2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officeooo:paragraph-rsid="000d07d2" fo:background-color="transparent" style:font-size-asian="7pt" style:font-weight-asian="bold" style:font-name-complex="Arial1" style:font-size-complex="7pt" style:font-weight-complex="bold"/>
    </style:style>
    <style:style style:name="P82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0d07d2" fo:background-color="transparent" style:font-size-asian="7pt" style:font-name-complex="Arial1" style:font-size-complex="7pt"/>
    </style:style>
    <style:style style:name="P83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0d07d2"/>
    </style:style>
    <style:style style:name="P84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0d07d2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officeooo:paragraph-rsid="000d07d2" style:font-size-asian="8pt" style:font-size-complex="8pt"/>
    </style:style>
    <style:style style:name="P86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0d07d2" style:font-size-asian="7pt" style:font-size-complex="7pt"/>
    </style:style>
    <style:style style:name="P87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0d07d2"/>
    </style:style>
    <style:style style:name="P88" style:family="paragraph" style:parent-style-name="Standard" style:master-page-name="">
      <loext:graphic-properties draw:fill="none"/>
      <style:paragraph-properties fo:margin-left="-1.7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hanging" style:writing-mode="lr-tb"/>
      <style:text-properties officeooo:paragraph-rsid="000d07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officeooo:paragraph-rsid="000d07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0d07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0e719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0e719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0e7191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officeooo:paragraph-rsid="001404cd" fo:background-color="transparent" style:font-size-asian="7pt" style:font-name-complex="Arial1" style:font-size-complex="7pt"/>
    </style:style>
    <style:style style:name="P9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officeooo:paragraph-rsid="001404cd" style:font-size-asian="7pt" style:font-size-complex="7pt"/>
    </style:style>
    <style:style style:name="P9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404cd"/>
    </style:style>
    <style:style style:name="P97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officeooo:paragraph-rsid="001404c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officeooo:paragraph-rsid="001404c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404c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404cd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officeooo:paragraph-rsid="001404c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1404cd"/>
    </style:style>
    <style:style style:name="P10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1404cd"/>
    </style:style>
    <style:style style:name="P105" style:family="paragraph" style:parent-style-name="Table_20_Contents">
      <style:paragraph-properties fo:margin-top="0cm" fo:margin-bottom="0.212cm" style:contextual-spacing="false" fo:text-align="center" style:justify-single-word="false"/>
      <style:text-properties officeooo:paragraph-rsid="001404cd"/>
    </style:style>
    <style:style style:name="P106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officeooo:paragraph-rsid="001404cd" fo:background-color="transparent" style:font-size-asian="7pt" style:font-name-complex="Arial1" style:font-size-complex="7pt"/>
    </style:style>
    <style:style style:name="P107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officeooo:paragraph-rsid="001404cd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404cd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404c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officeooo:paragraph-rsid="001404cd" fo:background-color="#ffffff" style:font-name-asian="ArialNarrow1" style:font-size-asian="7pt" style:font-weight-asian="bold" style:font-name-complex="Arial1" style:font-size-complex="7pt" style:font-weight-complex="bold"/>
    </style:style>
    <style:style style:name="P111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3423a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404cd" fo:background-color="transparent" style:font-size-asian="7pt" style:language-asian="pl" style:country-asian="PL" style:font-name-complex="Arial1" style:font-size-complex="7pt"/>
    </style:style>
    <style:style style:name="P113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1404cd"/>
    </style:style>
    <style:style style:name="P114" style:family="paragraph" style:parent-style-name="Table_20_Contents">
      <style:paragraph-properties fo:margin-left="-0.499cm" fo:margin-right="0.4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404cd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officeooo:paragraph-rsid="001404cd" fo:background-color="transparent" style:font-size-asian="7pt" style:font-weight-asian="bold" style:font-name-complex="Arial1" style:font-size-complex="7pt" style:font-weight-complex="bold"/>
    </style:style>
    <style:style style:name="P116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404cd" fo:background-color="transparent" style:font-size-asian="7pt" style:font-name-complex="Arial1" style:font-size-complex="7pt"/>
    </style:style>
    <style:style style:name="P117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404cd"/>
    </style:style>
    <style:style style:name="P118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d731f"/>
    </style:style>
    <style:style style:name="P11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404cd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officeooo:paragraph-rsid="001404cd" style:font-size-asian="8pt" style:font-size-complex="8pt"/>
    </style:style>
    <style:style style:name="P121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404cd" style:font-size-asian="7pt" style:font-size-complex="7pt"/>
    </style:style>
    <style:style style:name="P122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404cd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writing-mode="lr-tb"/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5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404cd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1f37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32488e"/>
    </style:style>
    <style:style style:name="P131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fo:font-weight="bold" officeooo:paragraph-rsid="001404cd" fo:background-color="transparent" style:font-name-asian="Calibri1" style:font-size-asian="7pt" style:language-asian="pl" style:country-asian="PL" style:font-weight-asian="bold" style:font-name-complex="Arial1" style:font-size-complex="7pt"/>
    </style:style>
    <style:style style:name="P132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f3706"/>
    </style:style>
    <style:style style:name="P133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fo:font-size="4pt" officeooo:paragraph-rsid="001404cd" style:font-size-asian="3.5pt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officeooo:paragraph-rsid="0015cd6b" fo:background-color="transparent" style:font-size-asian="7pt" style:font-name-complex="Arial1" style:font-size-complex="7pt"/>
    </style:style>
    <style:style style:name="P13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officeooo:paragraph-rsid="0015cd6b" style:font-size-asian="7pt" style:font-size-complex="7pt"/>
    </style:style>
    <style:style style:name="P13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5cd6b"/>
    </style:style>
    <style:style style:name="P137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officeooo:paragraph-rsid="0015cd6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officeooo:paragraph-rsid="0015cd6b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5cd6b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5cd6b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officeooo:paragraph-rsid="0015cd6b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15cd6b"/>
    </style:style>
    <style:style style:name="P14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15cd6b"/>
    </style:style>
    <style:style style:name="P145" style:family="paragraph" style:parent-style-name="Table_20_Contents">
      <style:paragraph-properties fo:margin-top="0cm" fo:margin-bottom="0.212cm" style:contextual-spacing="false" fo:text-align="center" style:justify-single-word="false"/>
      <style:text-properties officeooo:paragraph-rsid="0015cd6b"/>
    </style:style>
    <style:style style:name="P146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officeooo:paragraph-rsid="0015cd6b" fo:background-color="transparent" style:font-size-asian="7pt" style:font-name-complex="Arial1" style:font-size-complex="7pt"/>
    </style:style>
    <style:style style:name="P147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2236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officeooo:paragraph-rsid="0015cd6b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5cd6b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223603"/>
    </style:style>
    <style:style style:name="P151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5cd6b"/>
    </style:style>
    <style:style style:name="P152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officeooo:paragraph-rsid="0015cd6b" fo:background-color="#ffffff" style:font-name-asian="ArialNarrow1" style:font-size-asian="7pt" style:font-weight-asian="bold" style:font-name-complex="Arial1" style:font-size-complex="7pt" style:font-weight-complex="bold"/>
    </style:style>
    <style:style style:name="P153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5cd6b" fo:background-color="transparent" style:font-size-asian="7pt" style:language-asian="pl" style:country-asian="PL" style:font-name-complex="Arial1" style:font-size-complex="7pt"/>
    </style:style>
    <style:style style:name="P154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15cd6b"/>
    </style:style>
    <style:style style:name="P155" style:family="paragraph" style:parent-style-name="Table_20_Contents">
      <style:paragraph-properties fo:margin-left="-0.499cm" fo:margin-right="0.4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5cd6b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officeooo:paragraph-rsid="0015cd6b" fo:background-color="transparent" style:font-size-asian="7pt" style:font-weight-asian="bold" style:font-name-complex="Arial1" style:font-size-complex="7pt" style:font-weight-complex="bold"/>
    </style:style>
    <style:style style:name="P157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5cd6b" fo:background-color="transparent" style:font-size-asian="7pt" style:font-name-complex="Arial1" style:font-size-complex="7pt"/>
    </style:style>
    <style:style style:name="P158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5cd6b"/>
    </style:style>
    <style:style style:name="P15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5cd6b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officeooo:paragraph-rsid="0015cd6b" style:font-size-asian="8pt" style:font-size-complex="8pt"/>
    </style:style>
    <style:style style:name="P161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5cd6b" style:font-size-asian="7pt" style:font-size-complex="7pt"/>
    </style:style>
    <style:style style:name="P162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5cd6b"/>
    </style:style>
    <style:style style:name="P163" style:family="paragraph" style:parent-style-name="Standard" style:master-page-name="">
      <loext:graphic-properties draw:fill="none"/>
      <style:paragraph-properties fo:margin-left="-1.7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hanging" style:writing-mode="lr-tb"/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fo:font-size="4pt" officeooo:paragraph-rsid="0015cd6b" style:font-size-asian="3.5pt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5cd6b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242481"/>
    </style:style>
    <style:style style:name="P171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2424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rsid="00242481" officeooo:paragraph-rsid="00242481"/>
    </style:style>
    <style:style style:name="P173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2520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252088"/>
    </style:style>
    <style:style style:name="P175" style:family="paragraph" style:parent-style-name="Standard">
      <style:paragraph-properties fo:margin-left="0.554cm" fo:margin-right="0cm" fo:text-align="center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2.671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.554cm" fo:margin-right="0cm" fo:text-align="center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2.671cm"/>
        </style:tab-stops>
      </style:paragraph-properties>
      <style:text-properties officeooo:paragraph-rsid="0015cd6b" fo:background-color="#fff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font-size="4pt" officeooo:paragraph-rsid="0015cd6b" style:font-size-asian="3.5pt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8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37598e"/>
    </style:style>
    <style:style style:name="P179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rsid="00389f22" officeooo:paragraph-rsid="00389f22" fo:background-color="transparent" style:font-size-asian="7pt" style:language-asian="pl" style:country-asian="PL" style:font-name-complex="Arial1" style:font-size-complex="7pt"/>
    </style:style>
    <style:style style:name="P180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26d86c"/>
    </style:style>
    <style:style style:name="P181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rsid="00252088" officeooo:paragraph-rsid="00252088"/>
    </style:style>
    <style:style style:name="P182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3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fo:color="#000000" loext:opacity="100%" style:font-name="Verdana" fo:font-size="9pt" fo:font-weight="bold" officeooo:rsid="002d6e8d" officeooo:paragraph-rsid="002d6e8d" fo:background-color="#ffff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9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0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9pt" fo:font-style="normal" fo:font-weight="bold" fo:background-color="transparent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paragraph-rsid="002d6e8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officeooo:paragraph-rsid="002da1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da124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officeooo:paragraph-rsid="002da1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da124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6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da124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7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rsid="002d6e8d" officeooo:paragraph-rsid="002e7bf9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officeooo:paragraph-rsid="002e7b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7bf9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officeooo:paragraph-rsid="002e7b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7bf9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e7bf9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3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rsid="002d6e8d" officeooo:paragraph-rsid="002eb2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officeooo:paragraph-rsid="002eb27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b270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officeooo:paragraph-rsid="002eb27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b270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8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eb270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9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paragraph-rsid="002eb2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0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eb270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1" style:family="paragraph" style:parent-style-name="Text_20_body" style:list-style-name="WW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Standard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Text_20_body" style:list-style-name="WW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Text_20_body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9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8" style:family="paragraph" style:parent-style-name="Standard">
      <style:paragraph-properties fo:margin-left="0.801cm" fo:margin-right="0cm" fo:line-height="100%" fo:text-align="justify" style:justify-single-word="false" fo:orphans="0" fo:widows="0" fo:hyphenation-ladder-count="no-limit" fo:hyphenation-keep="auto" loext:hyphenation-keep-type="column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0" style:family="paragraph" style:parent-style-name="Standard">
      <style:paragraph-properties fo:margin-left="1.773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1.799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2" style:family="paragraph" style:parent-style-name="Footnote"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normal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Standard">
      <style:text-properties style:font-name="Verdana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fo:color="#ff0000" loext:opacity="100%" style:font-name="Verdana" fo:font-size="9pt" fo:font-style="normal" fo:font-weight="bold" officeooo:rsid="00443423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3" style:family="text">
      <style:text-properties fo:color="#000000" loext:opacity="100%" style:font-name="Verdana" fo:font-size="9pt" fo:font-style="normal" fo:font-weight="bold" officeooo:rsid="00443423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4" style:family="text">
      <style:text-properties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5" style:family="text">
      <style:text-properties fo:color="#000000" loext:opacity="100%" style:font-name="Verdana" fo:font-size="9pt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/>
    </style:style>
    <style:style style:name="T6" style:family="text">
      <style:text-properties fo:color="#000000" loext:opacity="100%" style:font-name="Verdana" fo:font-size="9pt" fo:letter-spacing="0.106cm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7" style:family="text">
      <style:text-properties fo:color="#000000" loext:opacity="100%" style:font-name="Verdana" fo:font-size="9pt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8" style:family="text">
      <style:text-properties fo:color="#000000" loext:opacity="100%" style:font-name="Verdana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9" style:family="text">
      <style:text-properties fo:color="#000000" loext:opacity="100%" style:font-name="Verdana" fo:font-size="9pt" fo:background-color="transparent" loext:char-shading-value="0" style:font-size-asian="9pt" style:font-name-complex="Arial1" style:font-size-complex="9pt"/>
    </style:style>
    <style:style style:name="T10" style:family="text">
      <style:text-properties fo:color="#000000" loext:opacity="100%" style:font-name="Verdana" fo:font-size="9pt" fo:language="pl" fo:country="PL" fo:background-color="transparent" loext:char-shading-value="0" style:font-size-asian="9pt" style:font-name-complex="Arial1" style:font-size-complex="9pt"/>
    </style:style>
    <style:style style:name="T11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12" style:family="text">
      <style:text-properties fo:color="#000000" loext:opacity="100%" style:font-name="Verdana" fo:font-size="9pt" fo:language="pl" fo:country="PL" fo:font-style="normal" fo:font-weight="normal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color="#000000" loext:opacity="100%" style:font-name="Verdana" fo:font-size="9pt" fo:language="pl" fo:country="PL" fo:font-style="normal" fo:font-weight="normal" fo:background-color="transparent" loext:char-shading-value="0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Verdana" fo:font-size="9pt" fo:language="pl" fo:country="PL" fo:font-style="normal" fo:font-weight="normal" style:letter-kerning="true" fo:background-color="transparent" loext:char-shading-value="0" style:font-name-asian="Times New Roman1" style:font-size-asian="9pt" style:language-asian="zh" style:country-asian="CN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SimSun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8" style:family="text">
      <style:text-properties fo:text-transform="uppercas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9" style:family="text">
      <style:text-properties fo:text-transform="uppercas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8d302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20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00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position="super 58%" style:font-name="Verdana" fo:font-size="9pt" fo:font-style="normal" fo:font-weight="bold" fo:background-color="transparent" loext:char-shading-value="0" style:font-name-asian="Calibri1" style:font-size-asian="9pt" style:font-style-asian="normal" style:font-weight-asian="bold" style:font-name-complex="Arial1" style:font-size-complex="9pt" style:font-style-complex="normal"/>
    </style:style>
    <style:style style:name="T22" style:family="text">
      <style:text-properties fo:color="#000000" loext:opacity="100%" style:font-name="Verdana" fo:font-size="9pt" fo:font-style="normal" fo:background-color="transparent" loext:char-shading-value="0" style:font-name-asian="Arial1" style:font-size-asian="9pt" style:font-style-asian="normal" style:font-name-complex="Arial1" style:font-size-complex="9pt" style:font-style-complex="normal"/>
    </style:style>
    <style:style style:name="T23" style:family="text">
      <style:text-properties fo:color="#000000" loext:opacity="100%" style:font-name="Verdana" fo:font-size="7pt" fo:font-style="normal" fo:background-color="transparent" loext:char-shading-value="0" style:font-name-asian="Arial1" style:font-size-asian="7pt" style:font-style-asian="normal" style:font-name-complex="Arial1" style:font-size-complex="7pt" style:font-style-complex="normal"/>
    </style:style>
    <style:style style:name="T24" style:family="text">
      <style:text-properties fo:color="#000000" loext:opacity="100%" style:font-name="Verdana" fo:font-size="7pt" fo:font-style="normal" fo:background-color="transparent" loext:char-shading-value="0" style:font-size-asian="7pt" style:font-style-asian="normal" style:font-name-complex="Arial1" style:font-size-complex="7pt" style:font-style-complex="normal"/>
    </style:style>
    <style:style style:name="T25" style:family="text">
      <style:text-properties fo:text-transform="uppercase"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26" style:family="text">
      <style:text-properties fo:text-transform="uppercase"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27" style:family="text">
      <style:text-properties fo:color="#f10d0c" loext:opacity="100%" style:font-name="Verdana" fo:font-size="9pt" fo:font-weight="bold" officeooo:rsid="0114570a" style:font-size-asian="9pt" style:font-weight-asian="bold" style:font-size-complex="9pt" style:font-weight-complex="bold"/>
    </style:style>
    <style:style style:name="T28" style:family="text">
      <style:text-properties fo:color="#f10d0c" loext:opacity="100%" style:font-name="Verdana" fo:font-size="9pt" style:text-underline-style="solid" style:text-underline-width="auto" style:text-underline-color="font-color" fo:font-weight="bold" officeooo:rsid="0114570a" style:font-size-asian="9pt" style:font-weight-asian="bold" style:font-size-complex="9pt" style:font-weight-complex="bold"/>
    </style:style>
    <style:style style:name="T29" style:family="text">
      <style:text-properties fo:color="#f10d0c" loext:opacity="100%" style:font-name="Verdana" fo:font-size="9pt" style:text-underline-style="solid" style:text-underline-width="auto" style:text-underline-color="font-color" fo:font-weight="bold" officeooo:rsid="01153b84" style:font-size-asian="9pt" style:font-weight-asian="bold" style:font-size-complex="9pt" style:font-weight-complex="bold"/>
    </style:style>
    <style:style style:name="T30" style:family="text">
      <style:text-properties fo:color="#f10d0c" loext:opacity="100%" style:font-name="Verdana" fo:font-size="9pt" fo:font-weight="bold" officeooo:rsid="01153b84" style:font-size-asian="9pt" style:font-weight-asian="bold" style:font-size-complex="9pt" style:font-weight-complex="bold"/>
    </style:style>
    <style:style style:name="T31" style:family="text">
      <style:text-properties fo:color="#f10d0c" loext:opacity="100%" style:font-name="Verdana" fo:font-size="9pt" style:text-underline-style="solid" style:text-underline-width="auto" style:text-underline-color="font-color" fo:font-weight="bold" officeooo:rsid="001a31d1" style:font-size-asian="9pt" style:font-weight-asian="bold" style:font-size-complex="9pt" style:font-weight-complex="bold"/>
    </style:style>
    <style:style style:name="T32" style:family="text">
      <style:text-properties fo:text-transform="uppercase" fo:color="#f10d0c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114570a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3" style:family="text">
      <style:text-properties fo:text-transform="uppercase" fo:color="#f10d0c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37aa86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4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9b206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5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6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4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3.5pt" style:language-asian="zh" style:country-asian="CN" style:font-style-asian="normal" style:font-weight-asian="bold" style:font-name-complex="Arial1" style:font-size-complex="4pt" style:language-complex="zxx" style:country-complex="none" style:font-style-complex="normal" style:font-weight-complex="bold" style:text-emphasize="none"/>
    </style:style>
    <style:style style:name="T39" style:family="text">
      <style:text-properties style:font-name="Verdana" fo:font-size="9pt" fo:background-color="transparent" loext:char-shading-value="0" style:font-size-asian="9pt" style:font-name-complex="Arial1" style:font-size-complex="9pt"/>
    </style:style>
    <style:style style:name="T40" style:family="text">
      <style:text-properties style:font-name="Verdana" fo:font-size="7pt" fo:background-color="transparent" loext:char-shading-value="0" style:font-size-asian="7pt" style:font-name-complex="Arial1" style:font-size-complex="7pt"/>
    </style:style>
    <style:style style:name="T41" style:family="text">
      <style:text-properties style:font-name="Verdana" fo:font-size="7pt" style:font-size-asian="7pt" style:font-size-complex="7pt"/>
    </style:style>
    <style:style style:name="T42" style:family="text">
      <style:text-properties style:font-name="Verdana" fo:font-size="7pt" fo:font-weight="bold" fo:background-color="transparent" loext:char-shading-value="0" style:font-size-asian="7pt" style:font-weight-asian="bold" style:font-name-complex="Arial1" style:font-size-complex="7pt" style:font-weight-complex="bold"/>
    </style:style>
    <style:style style:name="T43" style:family="text">
      <style:text-properties fo:color="#1918e4" loext:opacity="100%" style:font-name="Verdana" fo:font-size="7pt" fo:font-weight="bold" style:font-size-asian="7pt" style:font-weight-asian="bold" style:font-size-complex="7pt" style:font-weight-complex="bold"/>
    </style:style>
    <style:style style:name="T44" style:family="text">
      <style:text-properties style:font-name="Verdana" fo:font-size="7pt" fo:font-weight="bold" fo:background-color="transparent" loext:char-shading-value="0" style:font-size-asian="7pt" style:language-asian="pl" style:country-asian="PL" style:font-weight-asian="bold" style:font-name-complex="Arial1" style:font-size-complex="7pt" style:font-weight-complex="bold"/>
    </style:style>
    <style:style style:name="T45" style:family="text">
      <style:text-properties style:text-position="super 58%" style:font-name="Verdana" fo:font-size="7pt" fo:font-weight="bold" fo:background-color="transparent" loext:char-shading-value="0" style:font-size-asian="7pt" style:language-asian="pl" style:country-asian="PL" style:font-weight-asian="bold" style:font-name-complex="Arial1" style:font-size-complex="7pt" style:font-weight-complex="bold"/>
    </style:style>
    <style:style style:name="T46" style:family="text">
      <style:text-properties fo:color="#1918e4" loext:opacity="100%" style:font-name="Verdana" fo:font-size="7pt" fo:font-weight="bold" fo:background-color="transparent" loext:char-shading-value="0" style:font-size-asian="7pt" style:language-asian="pl" style:country-asian="PL" style:font-weight-asian="bold" style:font-name-complex="Arial1" style:font-size-complex="7pt" style:font-weight-complex="bold"/>
    </style:style>
    <style:style style:name="T47" style:family="text">
      <style:text-properties style:font-name="Verdana" fo:font-size="7pt" fo:font-weight="bold" fo:background-color="transparent" loext:char-shading-value="0" style:font-size-asian="7pt" style:font-weight-asian="bold" style:font-name-complex="Arial1" style:font-size-complex="7pt" style:font-style-complex="normal" style:font-weight-complex="bold"/>
    </style:style>
    <style:style style:name="T48" style:family="text">
      <style:text-properties style:font-name="Verdana" fo:font-size="7pt" fo:font-weight="bold" fo:background-color="transparent" loext:char-shading-value="0" style:font-size-asian="7pt" style:font-weight-asian="bold" style:font-name-complex="Arial1" style:font-size-complex="7pt" style:font-style-complex="normal" style:font-weight-complex="normal"/>
    </style:style>
    <style:style style:name="T49" style:family="text">
      <style:text-properties style:font-name="Verdana" fo:font-size="7pt" fo:font-weight="bold" style:font-size-asian="7pt" style:font-weight-asian="bold" style:font-size-complex="7pt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background-color="#ffff00" loext:char-shading-value="0"/>
    </style:style>
    <style:style style:name="T52" style:family="text">
      <style:text-properties fo:color="#1918e4" loext:opacity="100%" style:text-position="0% 100%" style:font-name="Verdana" fo:font-size="7pt" fo:font-weight="bold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53" style:family="text">
      <style:text-properties fo:color="#1918e4" loext:opacity="100%" style:text-position="0% 100%" style:font-name="Verdana" fo:font-size="7pt" fo:font-weight="bold" officeooo:rsid="001b1d0d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54" style:family="text">
      <style:text-properties style:font-name="Verdana" fo:font-size="7pt" fo:background-color="transparent" loext:char-shading-value="0" style:font-size-asian="7pt" style:language-asian="pl" style:country-asian="PL" style:font-name-complex="Arial1" style:font-size-complex="7pt"/>
    </style:style>
    <style:style style:name="T55" style:family="text">
      <style:text-properties style:font-name="Verdana" fo:font-size="7pt" fo:font-weight="bold" fo:background-color="transparent" loext:char-shading-value="0" style:font-name-asian="Arial1" style:font-size-asian="7pt" style:font-weight-asian="bold" style:font-name-complex="Arial1" style:font-size-complex="7pt"/>
    </style:style>
    <style:style style:name="T56" style:family="text">
      <style:text-properties style:font-name="Verdana" fo:font-size="7pt" fo:font-weight="bold" fo:background-color="transparent" loext:char-shading-value="0" style:font-name-asian="Calibri1" style:font-size-asian="7pt" style:font-weight-asian="bold" style:font-name-complex="Arial1" style:font-size-complex="7pt"/>
    </style:style>
    <style:style style:name="T57" style:family="text">
      <style:text-properties fo:color="#1918e4" loext:opacity="100%"/>
    </style:style>
    <style:style style:name="T58" style:family="text">
      <style:text-properties fo:color="#1918e4" loext:opacity="100%" style:font-name="Verdana" fo:font-size="7pt" fo:font-weight="bold" fo:background-color="transparent" loext:char-shading-value="0" style:font-size-asian="7pt" style:font-weight-asian="bold" style:font-name-complex="Arial1" style:font-size-complex="7pt" style:font-weight-complex="bold"/>
    </style:style>
    <style:style style:name="T59" style:family="text">
      <style:text-properties fo:color="#1918e4" loext:opacity="100%" style:font-name="Verdana" fo:font-size="7pt" fo:font-weight="bold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60" style:family="text">
      <style:text-properties fo:color="#1918e4" loext:opacity="100%" style:font-name="Verdana" fo:font-size="7pt" fo:font-weight="bold" officeooo:rsid="001b1d0d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61" style:family="text">
      <style:text-properties fo:color="#1918e4" loext:opacity="100%" style:font-name="Verdana" fo:font-size="7pt" fo:font-weight="bold" fo:background-color="#ffffff" loext:char-shading-value="0" style:font-name-asian="ArialNarrow1" style:font-size-asian="7pt" style:font-weight-asian="bold" style:font-name-complex="Arial1" style:font-size-complex="7pt" style:font-weight-complex="bold"/>
    </style:style>
    <style:style style:name="T62" style:family="text">
      <style:text-properties fo:color="#1918e4" loext:opacity="100%" style:text-position="0% 100%" style:font-name="Verdana" fo:font-size="7pt" fo:font-weight="bold" fo:background-color="#ffff00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63" style:family="text">
      <style:text-properties style:font-name="Verdana" fo:font-size="8pt" style:font-size-asian="8pt" style:font-size-complex="8pt"/>
    </style:style>
    <style:style style:name="T64" style:family="text">
      <style:text-properties style:font-name="Verdana" fo:font-size="8pt" fo:font-weight="bold" fo:background-color="transparent" loext:char-shading-value="0" style:font-size-asian="8pt" style:font-weight-asian="bold" style:font-name-complex="Arial1" style:font-size-complex="8pt" style:font-weight-complex="bold"/>
    </style:style>
    <style:style style:name="T6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6" style:family="text">
      <style:text-properties fo:color="#000000" loext:opacity="100%" style:font-name="Verdana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67" style:family="text">
      <style:text-properties fo:color="#000000" loext:opacity="100%" style:font-name="Verdana" fo:font-size="9pt" fo:font-weight="bold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68" style:family="text">
      <style:text-properties style:font-name="Verdana" fo:font-size="9pt" fo:font-weight="bold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69" style:family="text">
      <style:text-properties fo:color="#000000" loext:opacity="100%" style:font-name="Verdana" fo:font-size="9pt" fo:font-weight="bold" officeooo:rsid="0009b206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70" style:family="text">
      <style:text-properties fo:color="#000000" loext:opacity="100%" style:font-name="Verdana" fo:font-size="9pt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71" style:family="text">
      <style:text-properties style:font-name="Verdana" fo:font-size="9pt" fo:background-color="#ffffff" loext:char-shading-value="0" style:font-size-asian="9pt" style:font-name-complex="Arial1" style:font-size-complex="9pt"/>
    </style:style>
    <style:style style:name="T72" style:family="text">
      <style:text-properties fo:color="#000000" loext:opacity="100%" style:font-name="Verdana" fo:font-size="9pt" fo:font-weight="normal" fo:background-color="#ffffff" loext:char-shading-value="0" style:font-size-asian="9pt" style:font-weight-asian="normal" style:font-name-complex="Arial1" style:font-size-complex="9pt"/>
    </style:style>
    <style:style style:name="T73" style:family="text">
      <style:text-properties fo:color="#000000" loext:opacity="100%" style:font-name="Verdana" fo:font-size="9pt" fo:background-color="#ffffff" loext:char-shading-value="0" style:font-size-asian="9pt" style:font-name-complex="Arial1" style:font-size-complex="9pt"/>
    </style:style>
    <style:style style:name="T74" style:family="text">
      <style:text-properties fo:color="#000000" loext:opacity="100%" style:font-name="Verdana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75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size-asian="9pt" style:font-style-asian="normal" style:font-weight-asian="normal" style:font-name-complex="Arial1" style:font-size-complex="9pt" style:font-style-complex="normal" style:font-weight-complex="bold" text:display="true"/>
    </style:style>
    <style:style style:name="T76" style:family="text">
      <style:text-properties fo:color="#000000" loext:opacity="100%" style:font-name="Verdana" fo:font-size="9pt" fo:language="pl" fo:country="PL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 text:display="true"/>
    </style:style>
    <style:style style:name="T77" style:family="text">
      <style:text-properties fo:color="#ff0000" loext:opacity="100%" style:font-name="Verdana" fo:font-size="9pt" fo:language="pl" fo:country="PL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 text:display="true"/>
    </style:style>
    <style:style style:name="T78" style:family="text">
      <style:text-properties fo:color="#ff0000" loext:opacity="100%" style:font-name="Verdana" fo:font-size="9pt" fo:language="pl" fo:country="PL" fo:font-style="normal" fo:font-weight="bold" officeooo:rsid="0037aa86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 text:display="true"/>
    </style:style>
    <style:style style:name="T79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b3b07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80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b3b07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39db2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3b42a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4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3.5pt" style:language-asian="zh" style:country-asian="CN" style:font-style-asian="normal" style:font-weight-asian="bold" style:font-name-complex="Arial1" style:font-size-complex="4pt" style:language-complex="zxx" style:country-complex="none" style:font-style-complex="normal" style:font-weight-complex="bold" style:text-emphasize="none" text:display="true"/>
    </style:style>
    <style:style style:name="T85" style:family="text">
      <style:text-properties fo:color="#1918e4" loext:opacity="100%" style:text-position="0% 100%" style:font-name="Verdana" fo:font-size="7pt" fo:font-weight="bold" officeooo:rsid="001bb907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86" style:family="text">
      <style:text-properties fo:color="#1918e4" loext:opacity="100%" style:font-name="Verdana" fo:font-size="7pt" fo:font-weight="bold" officeooo:rsid="001bb907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87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 text:display="true"/>
    </style:style>
    <style:style style:name="T88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e719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89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e719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90" style:family="text">
      <style:text-properties fo:color="#1918e4" loext:opacity="100%" style:text-position="0% 100%" style:font-name="Verdana" fo:font-size="7pt" fo:font-weight="bold" officeooo:rsid="001bb907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91" style:family="text">
      <style:text-properties fo:color="#1918e4" loext:opacity="100%" style:text-position="0% 100%" style:font-name="Verdana" fo:font-size="7pt" fo:font-weight="bold" officeooo:rsid="0031939b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92" style:family="text">
      <style:text-properties fo:color="#1918e4" loext:opacity="100%" style:font-name="Verdana" fo:font-size="7pt" fo:font-weight="bold" officeooo:rsid="001d731f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93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404cd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94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404cd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404cd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transparent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4pt" fo:language="pl" fo:country="PL" fo:font-style="normal" fo:text-shadow="none" style:text-underline-style="none" fo:font-weight="bold" officeooo:rsid="001404cd" style:letter-kerning="true" fo:background-color="#ffffff" loext:char-shading-value="0" style:font-name-asian="ArialNarrow1" style:font-size-asian="3.5pt" style:language-asian="zh" style:country-asian="CN" style:font-style-asian="normal" style:font-weight-asian="bold" style:font-name-complex="Arial1" style:font-size-complex="4pt" style:language-complex="zxx" style:country-complex="none" style:font-style-complex="normal" style:font-weight-complex="bold" style:text-emphasize="none" text:display="true"/>
    </style:style>
    <style:style style:name="T98" style:family="text">
      <style:text-properties fo:color="#1918e4" loext:opacity="100%" style:text-position="0% 100%" style:font-name="Verdana" fo:font-size="7pt" fo:font-weight="bold" officeooo:rsid="001f3706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99" style:family="text">
      <style:text-properties fo:color="#1918e4" loext:opacity="100%" style:text-line-through-style="none" style:text-line-through-type="none" style:font-name="Verdana" fo:font-size="7pt" fo:font-weight="bold" officeooo:rsid="0032488e" fo:background-color="#eeeeee" loext:char-shading-value="0" style:font-name-asian="ArialNarrow1" style:font-size-asian="7pt" style:font-weight-asian="bold" style:font-name-complex="Arial1" style:font-size-complex="7pt" style:font-weight-complex="bold"/>
    </style:style>
    <style:style style:name="T100" style:family="text">
      <style:text-properties style:font-name="Verdana" fo:font-size="7pt" fo:font-weight="bold" fo:background-color="transparent" loext:char-shading-value="0" style:font-name-asian="Calibri1" style:font-size-asian="7pt" style:language-asian="pl" style:country-asian="PL" style:font-weight-asian="bold" style:font-name-complex="Arial1" style:font-size-complex="7pt"/>
    </style:style>
    <style:style style:name="T101" style:family="text">
      <style:text-properties fo:color="#1918e4" loext:opacity="100%" style:font-name="Verdana" fo:font-size="7pt" fo:font-weight="bold" officeooo:rsid="001f3706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102" style:family="text">
      <style:text-properties fo:color="#000000" loext:opacity="100%" style:font-name="Verdana" fo:font-size="9pt" fo:font-weight="bold" officeooo:rsid="0029baa0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04" style:family="text">
      <style:text-properties fo:color="#1918e4" loext:opacity="100%" style:text-position="0% 100%" style:font-name="Verdana" fo:font-size="7pt" fo:font-weight="bold" officeooo:rsid="00223603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05" style:family="text">
      <style:text-properties fo:color="#1918e4" loext:opacity="100%" style:font-name="Verdana" fo:font-size="7pt" fo:font-weight="bold" officeooo:rsid="00223603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106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5cd6b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07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5cd6b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5cd6b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10" style:family="text">
      <style:text-properties fo:color="#1918e4" loext:opacity="100%" style:text-position="0% 100%" style:font-name="Verdana" fo:font-size="7pt" fo:font-weight="bold" officeooo:rsid="00242481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11" style:family="text">
      <style:text-properties style:font-name="Verdana" fo:font-size="7pt" fo:font-weight="bold" officeooo:rsid="00242481" fo:background-color="transparent" loext:char-shading-value="0" style:font-name-asian="Calibri1" style:font-size-asian="7pt" style:font-weight-asian="bold" style:font-name-complex="Arial1" style:font-size-complex="7pt"/>
    </style:style>
    <style:style style:name="T112" style:family="text">
      <style:text-properties fo:color="#1918e4" loext:opacity="100%" style:font-name="Verdana" fo:font-size="7pt" fo:font-weight="bold" officeooo:rsid="00252088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113" style:family="text">
      <style:text-properties style:font-name="Verdana" fo:font-size="10pt" fo:font-weight="bold" officeooo:rsid="00242481" style:font-size-asian="10pt" style:font-weight-asian="bold" style:font-size-complex="10pt" style:font-weight-complex="bold"/>
    </style:style>
    <style:style style:name="T114" style:family="text">
      <style:text-properties fo:color="#1918e4" loext:opacity="100%" style:text-position="0% 100%" style:font-name="Verdana" fo:font-size="7pt" fo:font-weight="bold" officeooo:rsid="00252088" fo:background-color="transparent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5cd6b" style:letter-kerning="true" fo:background-color="#ffffff" loext:char-shading-value="0" style:font-name-asian="Bookman Old Style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Bookman Old Style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1837fb5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Bookman Old Style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officeooo:rsid="013157d0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officeooo:rsid="0015cd6b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officeooo:rsid="013157d0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text:display="true"/>
    </style:style>
    <style:style style:name="T123" style:family="text">
      <style:text-properties fo:color="#000000" loext:opacity="100%" style:font-name="Verdana" fo:language="pl" fo:country="PL" fo:font-style="normal" fo:font-weight="bold" fo:background-color="#ffffff" loext:char-shading-value="0" style:font-style-asian="normal" style:font-weight-asian="bold" style:font-name-complex="Arial1" style:font-style-complex="normal" style:font-weight-complex="bold" text:display="true"/>
    </style:style>
    <style:style style:name="T124" style:family="text">
      <style:text-properties fo:color="#1918e4" loext:opacity="100%" style:text-position="0% 100%" style:font-name="Verdana" fo:font-size="7pt" fo:font-weight="bold" officeooo:rsid="00252088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25" style:family="text">
      <style:text-properties fo:color="#1918e4" loext:opacity="100%" style:text-position="0% 100%" style:font-name="Verdana" fo:font-size="7pt" fo:font-weight="bold" officeooo:rsid="0037598e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26" style:family="text">
      <style:text-properties fo:color="#1918e4" loext:opacity="100%" style:font-name="Verdana" fo:font-size="7pt" fo:font-weight="bold" officeooo:rsid="0037598e" fo:background-color="#eeeeee" loext:char-shading-value="0" style:font-name-asian="ArialNarrow1" style:font-size-asian="7pt" style:font-weight-asian="bold" style:font-name-complex="Arial1" style:font-size-complex="7pt" style:font-weight-complex="bold"/>
    </style:style>
    <style:style style:name="T127" style:family="text">
      <style:text-properties fo:color="#1918e4" loext:opacity="100%" style:font-name="Verdana" fo:font-size="7pt" fo:font-weight="bold" officeooo:rsid="0026d86c" fo:background-color="transparent" loext:char-shading-value="0" style:font-name-asian="ArialNarrow1" style:font-size-asian="7pt" style:font-weight-asian="bold" style:font-name-complex="Arial1" style:font-size-complex="7pt" style:font-weight-complex="bold"/>
    </style:style>
    <style:style style:name="T128" style:family="text">
      <style:text-properties style:font-name="Verdana" fo:font-size="8pt" officeooo:rsid="00252088" style:font-size-asian="8pt" style:font-size-complex="8pt"/>
    </style:style>
    <style:style style:name="T129" style:family="text">
      <style:text-properties style:font-name="Verdana" fo:font-size="10pt" fo:font-weight="bold" officeooo:rsid="00252088" style:font-size-asian="10pt" style:font-weight-asian="bold" style:font-size-complex="10pt" style:font-weight-complex="bold"/>
    </style:style>
    <style:style style:name="T130" style:family="text">
      <style:text-properties fo:color="#1918e4" loext:opacity="100%" style:font-name="Verdana" fo:font-size="9pt" officeooo:rsid="0037aa86" fo:background-color="#ffffff" loext:char-shading-value="0" style:font-size-asian="9pt" style:font-name-complex="Arial1" style:font-size-complex="9pt"/>
    </style:style>
    <style:style style:name="T131" style:family="text">
      <style:text-properties fo:color="#000000" loext:opacity="100%" style:font-name="Verdana" fo:font-size="9pt" fo:font-style="normal" fo:background-color="#ffffff" loext:char-shading-value="0" style:font-size-asian="9pt" style:font-style-asian="normal" style:font-name-complex="Arial1" style:font-size-complex="9pt" style:font-style-complex="normal"/>
    </style:style>
    <style:style style:name="T132" style:family="text">
      <style:text-properties fo:color="#000000" loext:opacity="100%" style:font-name="Verdana" fo:font-size="9pt" fo:language="pl" fo:country="PL" fo:font-style="normal" style:letter-kerning="true" fo:background-color="#ffffff" loext:char-shading-value="0" style:font-name-asian="SimSu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133" style:family="text">
      <style:text-properties fo:text-transform="uppercase" fo:color="#000000" loext:opacity="100%" style:font-name="Verdana" fo:font-size="9pt" fo:font-weight="bold" fo:background-color="transparent" loext:char-shading-value="0" style:font-name-asian="Calibri1" style:font-size-asian="9pt" style:font-weight-asian="bold" style:font-name-complex="Arial1" style:font-size-complex="9pt"/>
    </style:style>
    <style:style style:name="T134" style:family="text">
      <style:text-properties fo:text-transform="uppercase" fo:color="#000000" loext:opacity="100%" style:font-name="Verdana" fo:font-size="9pt" fo:font-weight="bold" fo:background-color="#ffff00" loext:char-shading-value="0" style:font-name-asian="Calibri1" style:font-size-asian="9pt" style:font-weight-asian="bold" style:font-name-complex="Arial1" style:font-size-complex="9pt"/>
    </style:style>
    <style:style style:name="T135" style:family="text">
      <style:text-properties fo:text-transform="uppercase" fo:color="#000000" loext:opacity="100%" style:text-position="super 58%" style:font-name="Verdana" fo:font-size="9pt" fo:font-weight="bold" fo:background-color="#ffff00" loext:char-shading-value="0" style:font-name-asian="Calibri1" style:font-size-asian="9pt" style:font-weight-asian="bold" style:font-name-complex="Arial1" style:font-size-complex="9pt"/>
    </style:style>
    <style:style style:name="T136" style:family="text">
      <style:text-properties fo:color="#000000" loext:opacity="100%" style:font-name="Verdana" fo:font-size="9pt" fo:font-weight="bold" fo:background-color="transparent" loext:char-shading-value="0" style:font-name-asian="Calibri1" style:font-size-asian="9pt" style:font-weight-asian="bold" style:font-name-complex="Arial1" style:font-size-complex="9pt" style:font-weight-complex="bold"/>
    </style:style>
    <style:style style:name="T137" style:family="text">
      <style:text-properties fo:color="#000000" loext:opacity="100%" style:font-name="Verdana" fo:font-size="9pt" fo:font-weight="bold" fo:background-color="transparent" loext:char-shading-value="0" style:font-name-asian="Calibri1" style:font-size-asian="9pt" style:font-weight-asian="bold" style:font-name-complex="Arial1" style:font-size-complex="9pt"/>
    </style:style>
    <style:style style:name="T138" style:family="text">
      <style:text-properties fo:color="#000000" loext:opacity="100%" style:font-name="Verdana" fo:font-size="7pt" fo:font-style="normal" fo:font-weight="bold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139" style:family="text">
      <style:text-properties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Book Antiqua1" style:font-size-complex="9pt" style:font-style-complex="normal" style:font-weight-complex="bold"/>
    </style:style>
    <style:style style:name="T140" style:family="text">
      <style:text-properties officeooo:rsid="002d6e8d" fo:background-color="#ffffff" loext:char-shading-value="0" style:font-name-complex="Arial1"/>
    </style:style>
    <style:style style:name="T141" style:family="text">
      <style:text-properties officeooo:rsid="002da124" fo:background-color="#ffffff" loext:char-shading-value="0" style:font-name-complex="Arial1"/>
    </style:style>
    <style:style style:name="T142" style:family="text">
      <style:text-properties fo:background-color="#ffffff" loext:char-shading-value="0" style:font-name-complex="Arial1"/>
    </style:style>
    <style:style style:name="T143" style:family="text">
      <style:text-properties officeooo:rsid="002e7bf9" fo:background-color="#ffffff" loext:char-shading-value="0" style:font-name-complex="Arial1"/>
    </style:style>
    <style:style style:name="T144" style:family="text">
      <style:text-properties officeooo:rsid="002eb270" fo:background-color="#ffffff" loext:char-shading-value="0" style:font-name-complex="Arial1"/>
    </style:style>
    <style:style style:name="T145" style:family="text">
      <style:text-properties style:font-name-complex="Arial1"/>
    </style:style>
    <style:style style:name="T146" style:family="text">
      <style:text-properties fo:color="#000000" loext:opacity="100%" style:text-line-through-style="none" style:text-line-through-type="none" style:font-name="Verdana" fo:font-size="9pt" fo:font-style="normal" fo:font-weight="normal" fo:background-color="transparent" loext:char-shading-value="0" style:font-name-asian="CIDFont+F2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7" style:family="text">
      <style:text-properties fo:color="#800000" loext:opacity="100%" style:text-line-through-style="none" style:text-line-through-type="none" style:font-name="Verdana" fo:font-size="9pt" fo:font-style="normal" fo:font-weight="normal" fo:background-color="transparent" loext:char-shading-value="0" style:font-name-asian="CIDFont+F2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Verdana" fo:font-size="9pt" fo:font-style="normal" fo:font-weight="bold" fo:background-color="transparent" loext:char-shading-value="0" style:font-name-asian="CIDFont+F2" style:font-size-asian="9pt" style:font-style-asian="normal" style:font-weight-asian="bold" style:font-name-complex="Arial1" style:font-size-complex="9pt" style:font-style-complex="normal" style:font-weight-complex="bold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fo:font-weight="normal" fo:background-color="transparent" loext:char-shading-value="0" style:font-name-asian="CIDFont+F2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Verdana" fo:font-size="9pt" fo:language="pl" fo:country="PL" fo:font-style="normal" fo:font-weight="normal" style:letter-kerning="true" fo:background-color="transparent" loext:char-shading-value="0" style:font-name-asian="CIDFont+F2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Verdana" fo:font-size="7pt" fo:font-style="normal" fo:font-weight="bold" fo:background-color="transparent" loext:char-shading-value="0" style:font-name-asian="CIDFont+F2" style:font-size-asian="7pt" style:font-style-asian="normal" style:font-weight-asian="bold" style:font-name-complex="Arial1" style:font-size-complex="7pt" style:font-style-complex="normal" style:font-weight-complex="bold"/>
    </style:style>
    <style:style style:name="T152" style:family="text">
      <style:text-properties fo:color="#000000" loext:opacity="100%" style:text-position="0% 100%" style:font-name="Verdana" fo:font-size="9pt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53" style:family="text">
      <style:text-properties fo:color="#000000" loext:opacity="100%" style:text-position="super 58%" style:font-name="Verdana" fo:font-size="9pt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54" style:family="text">
      <style:text-properties fo:color="#000000" loext:opacity="100%" style:font-name="Verdana" fo:font-size="9pt" fo:language="pl" fo:country="PL" fo:font-style="normal" style:letter-kerning="true" fo:background-color="transparent" loext:char-shading-value="0" style:font-name-asian="SimSu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155" style:family="text">
      <style:text-properties fo:color="#000000" loext:opacity="100%" style:font-name="Verdana" fo:font-size="9pt" fo:language="pl" fo:country="PL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56" style:family="text">
      <style:text-properties fo:color="#000000" loext:opacity="100%" style:font-name="Verdana" fo:font-size="9pt" fo:language="pl" fo:country="PL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57" style:family="text">
      <style:text-properties fo:color="#000000" loext:opacity="100%" style:text-position="0% 100%" style:font-name="Verdana" fo:font-size="9pt" fo:language="pl" fo:country="PL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58" style:family="text">
      <style:text-properties fo:color="#000000" loext:opacity="100%" style:text-position="super 58%" style:font-name="Verdana" fo:font-size="9pt" fo:language="pl" fo:country="PL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59" style:family="text">
      <style:text-properties fo:color="#000000" loext:opacity="100%" style:text-position="0% 100%" style:font-name="Verdana" fo:font-size="9pt" fo:language="pl" fo:country="PL" fo:font-style="normal" style:letter-kerning="true" fo:background-color="transparent" loext:char-shading-value="0" style:font-name-asian="SimSu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160" style:family="text">
      <style:text-properties fo:color="#c9211e" loext:opacity="100%" style:text-position="0% 100%" style:font-name="Verdana" fo:font-size="9pt" fo:language="pl" fo:country="PL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61" style:family="text">
      <style:text-properties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62" style:family="text">
      <style:text-properties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163" style:family="text">
      <style:text-properties fo:color="#000000" loext:opacity="100%" style:font-name="Verdana" fo:font-size="9pt" fo:language="pl" fo:country="PL" fo:font-style="normal" fo:font-weight="bold" style:letter-kerning="true" fo:background-color="transparent" loext:char-shading-value="0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/>
    </style:style>
    <style:style style:name="T164" style:family="text">
      <style:text-properties style:font-name="Verdana" fo:font-size="9pt" fo:font-style="italic" fo:background-color="transparent" loext:char-shading-value="0" style:font-size-asian="9pt" style:font-style-asian="italic" style:font-name-complex="Arial1" style:font-size-complex="9pt"/>
    </style:style>
    <style:style style:name="T165" style:family="text">
      <style:text-properties style:font-name="Verdana"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166" style:family="text">
      <style:text-properties fo:color="#000000" loext:opacity="100%" style:font-name="Verdana" fo:font-size="9pt" fo:language="zxx" fo:country="none" fo:font-style="normal" fo:font-weight="normal" fo:background-color="transparent" loext:char-shading-value="0" style:font-name-asian="SimSun1" style:font-size-asian="9pt" style:language-asian="zh" style:country-asian="CN" style:font-style-asian="normal" style:font-weight-asian="normal" style:font-name-complex="Arial1" style:font-size-complex="9pt" style:font-style-complex="normal" style:font-weight-complex="normal"/>
    </style:style>
    <style:style style:name="T167" style:family="text">
      <style:text-properties fo:color="#000000" loext:opacity="100%" style:font-name="Verdana" fo:font-size="9pt" fo:language="zxx" fo:country="none" fo:font-style="italic" fo:font-weight="bold" fo:background-color="transparent" loext:char-shading-value="0" style:font-name-asian="SimSun1" style:font-size-asian="9pt" style:language-asian="zh" style:country-asian="CN" style:font-style-asian="italic" style:font-weight-asian="bold" style:font-name-complex="Arial1" style:font-size-complex="9pt" style:font-style-complex="normal" style:font-weight-complex="bold"/>
    </style:style>
    <style:style style:name="T168" style:family="text">
      <style:text-properties fo:color="#000000" loext:opacity="100%" style:font-name="Verdana" fo:font-size="7pt" fo:language="zxx" fo:country="none" fo:font-style="italic" fo:font-weight="bold" fo:background-color="transparent" loext:char-shading-value="0" style:font-name-asian="SimSun1" style:font-size-asian="7pt" style:language-asian="zh" style:country-asian="CN" style:font-style-asian="italic" style:font-weight-asian="bold" style:font-name-complex="Arial1" style:font-size-complex="7pt" style:font-style-complex="normal" style:font-weight-complex="bold"/>
    </style:style>
    <style:style style:name="T169" style:family="text">
      <style:text-properties style:font-name="Verdana" fo:font-size="9pt" fo:font-style="normal" fo:font-weight="bold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/>
    </style:style>
    <style:style style:name="T170" style:family="text">
      <style:text-properties style:font-name="Verdana" fo:font-size="9pt" fo:font-style="normal" fo:font-weight="bold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71" style:family="text">
      <style:text-properties style:text-position="super 58%" style:font-name="Verdana" fo:font-size="9pt" fo:font-style="normal" fo:font-weight="bold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72" style:family="text">
      <style:text-properties fo:color="#000000" loext:opacity="100%" style:text-position="0% 100%" style:font-name="Verdana" fo:font-size="7pt" fo:language="zxx" fo:country="none" fo:font-style="italic" fo:font-weight="bold" fo:background-color="#ffff00" loext:char-shading-value="0" style:font-name-asian="SimSun1" style:font-size-asian="7pt" style:language-asian="zh" style:country-asian="CN" style:font-style-asian="italic" style:font-weight-asian="bold" style:font-name-complex="Arial1" style:font-size-complex="7pt" style:font-style-complex="normal" style:font-weight-complex="bold"/>
    </style:style>
    <style:style style:name="T173" style:family="text">
      <style:text-properties style:font-name="Verdana" fo:font-size="7pt" fo:font-style="normal" fo:font-weight="bold" fo:background-color="transparent" loext:char-shading-value="0" style:font-size-asian="7pt" style:font-style-asian="normal" style:font-weight-asian="bold" style:font-name-complex="Arial1" style:font-size-complex="7pt" style:font-style-complex="normal"/>
    </style:style>
    <style:style style:name="T174" style:family="text">
      <style:text-properties style:font-name="Verdana" fo:font-size="7pt" fo:font-weight="normal" style:font-size-asian="7pt" style:font-weight-asian="normal" style:font-size-complex="7pt" style:font-weight-complex="normal"/>
    </style:style>
    <style:style style:name="T175" style:family="text">
      <style:text-properties fo:color="#000000" loext:opacity="100%" style:font-name="Verdana" fo:font-size="7pt" fo:font-style="normal" fo:font-weight="normal" fo:background-color="#ffffff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6" style:family="text">
      <style:text-properties fo:color="#000000" loext:opacity="100%" style:font-name="Verdana" fo:font-size="7pt" fo:font-style="normal" fo:font-weight="normal" fo:background-color="#ffffff" loext:char-shading-value="0" style:font-name-asian="CIDFont+F2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7" style:family="text">
      <style:text-properties fo:color="#000000" loext:opacity="100%" style:font-name="Verdana" fo:font-size="7pt" fo:font-style="normal" fo:font-weight="normal" fo:background-color="transparent" loext:char-shading-value="0" style:font-name-asian="CIDFont+F2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8" style:family="text">
      <style:text-properties fo:color="#000000" loext:opacity="100%" style:font-name="Verdana" fo:font-size="7pt" fo:language="pl" fo:country="PL" fo:font-style="normal" fo:font-weight="normal" fo:background-color="transparent" loext:char-shading-value="0" style:font-name-asian="CIDFont+F2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9" style:family="text">
      <style:text-properties style:font-name="Verdana" fo:font-size="7pt" fo:language="pl" fo:country="PL" fo:font-weight="normal" fo:background-color="transparent" loext:char-shading-value="0" style:font-size-asian="7pt" style:font-weight-asian="normal" style:font-name-complex="Arial1" style:font-size-complex="7pt" style:font-weight-complex="normal"/>
    </style:style>
    <style:style style:name="T180" style:family="text">
      <style:text-properties fo:color="#000000" loext:opacity="100%" style:font-name="Verdana" fo:font-size="7pt" fo:language="pl" fo:country="PL" fo:font-style="normal" fo:font-weight="normal" style:letter-kerning="true" fo:background-color="transparent" loext:char-shading-value="0" style:font-name-asian="CIDFont+F2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/>
    </style:style>
    <style:style style:name="T181" style:family="text">
      <style:text-properties style:font-name="Verdana" fo:font-size="7pt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UWAGA: <text:s/>Należy podpisać elektronicznym podpisem kwalifikowanym <text:s text:c="2"/></text:span><text:span text:style-name="T3"><text:s text:c="80"/></text:span><text:span text:style-name="T4">ZAŁĄCZNIK</text:span><text:span text:style-name="T5"> NR 2</text:span></text:p>
      <text:p text:style-name="P2" loext:marker-style-name="T1"><text:span text:style-name="T6">FORMULARZ OFERTOWY</text:span><text:span text:style-name="T6"/></text:p>
      <text:p text:style-name="P3" loext:marker-style-name="T7"/>
      <text:p text:style-name="P2" loext:marker-style-name="T1"><text:span text:style-name="T7">ZAMAWIAJĄCY:</text:span><text:span text:style-name="T7"/></text:p>
      <text:p text:style-name="P4" loext:marker-style-name="T1"><text:span text:style-name="T4">KOMUNALNY ZAKŁAD GOSPODARKI MIESZKANIOWEJ<text:line-break/>ul. GRAŻYŃSKIEGO 5, 40-126 KATOWICE</text:span><text:span text:style-name="T4"/></text:p>
      <text:p text:style-name="P5" loext:marker-style-name="T7"/>
      <text:p text:style-name="P6" loext:marker-style-name="T1"><text:span text:style-name="T8">P</text:span><text:span text:style-name="T9">ostępowanie prowadzone w </text:span><text:span text:style-name="T10">tr</text:span><text:span text:style-name="T11">ybie </text:span><text:span text:style-name="T12">p</text:span><text:span text:style-name="T13">rzetargu nieograniczonego <text:s/></text:span><text:span text:style-name="T14">na podstawie art. 132</text:span><text:span text:style-name="T12"> Ustawy (t.j. Dz. U.</text:span><text:span text:style-name="T15"> 2024, poz. 1320</text:span><text:span text:style-name="T16"> ze zm.</text:span><text:span text:style-name="T15">)</text:span></text:p>
      <text:p text:style-name="P7"/>
      <text:p text:style-name="P8"><text:span text:style-name="Page_20_Number"><text:span text:style-name="T17">Kompleksowe sprzątanie i utrzymanie czystości i porządku</text:span></text:span><text:span text:style-name="Domyślna_20_czcionka_20_akapitu"><text:span text:style-name="T18"> nieruchomości zarządzanych przez KZGM <text:line-break/>w Katowicach </text:span></text:span><text:span text:style-name="Domyślna_20_czcionka_20_akapitu"><text:span text:style-name="T19">(I)</text:span></text:span><text:span text:style-name="Domyślna_20_czcionka_20_akapitu"><text:span text:style-name="T18"> </text:span></text:span></text:p>
      <text:p text:style-name="P9"><text:span text:style-name="Domyślna_20_czcionka_20_akapitu"><text:span text:style-name="T20"/></text:span></text:p>
      <text:p text:style-name="P10"><text:span text:style-name="T4">WYKONAWCA</text:span><text:span text:style-name="T21">1)</text:span><text:span text:style-name="T4">:</text:span></text:p>
      <text:p text:style-name="P11">Nazwa (firma)/Imię Nazwisko:…………...................................................................................………………………………………………………………………………….</text:p>
      <text:p text:style-name="P12">Adres: <text:tab/>….............................................................................................................………………………………………………………………………………..</text:p>
      <text:p text:style-name="P13"><text:span text:style-name="T22"><text:s text:c="32"/></text:span><text:span text:style-name="T23"><text:s text:c="3"/></text:span><text:span text:style-name="T24">(kod pocztowy, miejscowość, ulica)</text:span></text:p>
      <text:p text:style-name="P12">Regon: <text:tab/>......................................................…………………………………………………………………………………………………………………………………………………...</text:p>
      <text:p text:style-name="P12">NIP:<text:tab/>.............................................................…………………………………………………………………………………………………………………………………………...</text:p>
      <text:p text:style-name="P14"><text:span text:style-name="T25">Dane do kontaktu</text:span><text:span text:style-name="T26"> (na które będzie przesłana korespondencja): </text:span></text:p>
      <text:p text:style-name="P15">Telefon:<text:tab/>............................................................….</text:p>
      <text:p text:style-name="P16">E-mail:<text:tab/>...............................................................</text:p>
      <text:p text:style-name="P10"><text:span text:style-name="T4">WYKONAWCA</text:span><text:span text:style-name="T21">1) (jeżeli nie dotyczy przekreślić)</text:span><text:span text:style-name="T4">:</text:span></text:p>
      <text:p text:style-name="P11">Nazwa (firma)/Imię Nazwisko: ………….................................................................................…………………………………………………………………………………..</text:p>
      <text:p text:style-name="P12">Adres: ............................................................................................................................………………………………………………………………………………….</text:p>
      <text:p text:style-name="P13"><text:span text:style-name="T22"><text:s text:c="22"/></text:span><text:span text:style-name="T7"><text:tab/> <text:s text:c="12"/></text:span><text:span text:style-name="T24"><text:s/>(kod pocztowy, miejscowość, ulica)</text:span></text:p>
      <text:p text:style-name="P12">Regon: <text:tab/>......................................................………….</text:p>
      <text:p text:style-name="P12">NIP:<text:tab/>................................................................</text:p>
      <text:p text:style-name="P14"><text:span text:style-name="T25">Dane do kontaktu</text:span><text:span text:style-name="T26"> (na które będzie przesłana korespondencja): </text:span></text:p>
      <text:p text:style-name="P15">Telefon:<text:tab/>............................................................… <text:s/></text:p>
      <text:p text:style-name="P17">E-mail:<text:tab/>............................................................…</text:p>
      <text:p text:style-name="P18"><text:span text:style-name="T27">UWAGA: Należy wypełnić formularze wyceny </text:span><text:span text:style-name="T28">dla </text:span><text:span text:style-name="T29">tych części</text:span><text:span text:style-name="T30">, </text:span><text:span text:style-name="T29">na</text:span><text:span text:style-name="T28"> któr</text:span><text:span text:style-name="T31">e</text:span><text:span text:style-name="T28"> Wykonawca składa ofertę. </text:span></text:p>
      <text:p text:style-name="P18"><text:span text:style-name="Domyślna_20_czcionka_20_akapitu"><text:span text:style-name="T32">pozostałe należy przekreślić/wykreślić/</text:span></text:span><text:span text:style-name="Domyślna_20_czcionka_20_akapitu"><text:span text:style-name="T33">usunąć</text:span></text:span><text:span text:style-name="Domyślna_20_czcionka_20_akapitu"><text:span text:style-name="T32">. w przypadku pozostawienia pustej wyceny dla danej części zamawiający będzie traktować to jako brak oferty dla tej części. </text:span></text:span></text:p>
      <text:p text:style-name="P19"><text:soft-page-break/><text:span text:style-name="Domyślna_20_czcionka_20_akapitu"><text:span text:style-name="T34">1.1 </text:span></text:span><text:span text:style-name="Domyślna_20_czcionka_20_akapitu"><text:span text:style-name="T35">– częś</text:span></text:span><text:span text:style-name="Domyślna_20_czcionka_20_akapitu"><text:span text:style-name="T36">ć 1 -</text:span></text:span></text:p>
      <text:p text:style-name="P20"><text:span text:style-name="Domyślna_20_czcionka_20_akapitu"><text:span text:style-name="T37">Dzielnica <text:s/>Dąbrówka <text:s/>Mała <text:s/>administrowana <text:s/>przez <text:s/>EB-2</text:span></text:span></text:p>
      <text:p text:style-name="P20"><text:span text:style-name="Domyślna_20_czcionka_20_akapitu"><text:span text:style-name="T38"/></text:span></text:p>
      <text:p text:style-name="P21" loext:marker-style-name="T1"><text:span text:style-name="T39">1. Oferujemy wykonanie przedmiotu zamówienia, zgodnie wymaganiami SWZ, za cen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2" office:value-type="string">
            <text:p text:style-name="P22" loext:marker-style-name="T40"/>
          </table:table-cell>
          <table:covered-table-cell/>
          <table:table-cell table:style-name="Tabela1.C1" table:number-rows-spanned="2" office:value-type="string">
            <text:p text:style-name="P23" loext:marker-style-name="T41"/>
            <text:p text:style-name="P24" loext:marker-style-name="T41"><text:span text:style-name="T42">Cena jednostkowa netto</text:span><text:span text:style-name="T42"/></text:p>
            <text:p text:style-name="P24" loext:marker-style-name="T41"><text:span text:style-name="T42">zł/m²/m-c</text:span><text:span text:style-name="T42"/></text:p>
            <text:p text:style-name="P24" loext:marker-style-name="T41"><text:span text:style-name="T42">zł/ m² (koszenie)</text:span><text:span text:style-name="T42"/></text:p>
          </table:table-cell>
          <table:table-cell table:style-name="Tabela1.D1" table:number-columns-spanned="6" office:value-type="string">
            <text:p text:style-name="P25" loext:marker-style-name="T43"><text:span text:style-name="T43">POWIERZCHNIA AKTUALNA</text:span><text:span text:style-name="T4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6" office:value-type="string">
            <text:p text:style-name="P26" loext:marker-style-name="T43"><text:span text:style-name="T43">POWIERZCHNIA DODATKOWA – OBJĘTA PRAWEM OPCJI - ZWIĘKSZENIE</text:span><text:span text:style-name="T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2" loext:marker-style-name="T40"/>
          </table:table-cell>
          <table:covered-table-cell/>
          <table:covered-table-cell table:style-name="Tabela1.C1"/>
          <table:table-cell table:style-name="Tabela1.D2" office:value-type="string">
            <text:p text:style-name="P26"><text:span text:style-name="T44">Powierzchnia aktualna (m</text:span><text:span text:style-name="T45">2</text:span><text:span text:style-name="T44">)</text:span></text:p>
            <text:p text:style-name="P27" loext:marker-style-name="T44"/>
          </table:table-cell>
          <table:table-cell table:style-name="Tabela1.D2" office:value-type="string">
            <text:p text:style-name="P27">Wartość usługi netto miesięcznie</text:p>
            <text:p text:style-name="P28">[(kol. 1 x kol. 2)</text:p>
          </table:table-cell>
          <table:table-cell table:style-name="Tabela1.D2" office:value-type="string">
            <text:p text:style-name="P27">Stawka podatku VAT</text:p>
          </table:table-cell>
          <table:table-cell table:style-name="Tabela1.D2" office:value-type="string">
            <text:p text:style-name="P27">Wartość usługi brutto miesięcznie</text:p>
            <text:p text:style-name="P27">(kol.3 + (kol. 3* kol.4)</text:p>
          </table:table-cell>
          <table:table-cell table:style-name="Tabela1.D2" office:value-type="string">
            <text:p text:style-name="P28">Liczba</text:p>
            <text:p text:style-name="P28">miesięcy/</text:p>
            <text:p text:style-name="P28">liczba koszeń</text:p>
          </table:table-cell>
          <table:table-cell table:style-name="Tabela1.I2" office:value-type="string">
            <text:p text:style-name="P26"><text:span text:style-name="T44">Cena </text:span><text:span text:style-name="T46">za</text:span></text:p>
            <text:p text:style-name="P28">cały okres</text:p>
            <text:p text:style-name="P26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1.D2" office:value-type="string">
            <text:p text:style-name="P29">Powierzchnia dodatkowa - objęta prawem opcji</text:p>
          </table:table-cell>
          <table:table-cell table:style-name="Tabela1.D2" office:value-type="string">
            <text:p text:style-name="P27">Wartość usługi netto miesięcznie</text:p>
            <text:p text:style-name="P28">[(kol. 1 x kol. 8)</text:p>
          </table:table-cell>
          <table:table-cell table:style-name="Tabela1.D2" office:value-type="string">
            <text:p text:style-name="P27">Stawka podatku VAT</text:p>
          </table:table-cell>
          <table:table-cell table:style-name="Tabela1.D2" office:value-type="string">
            <text:p text:style-name="P27">Wartość usługi brutto miesięcznie</text:p>
            <text:p text:style-name="P27">(kol.8 + <text:line-break/>(kol. 8* kol.10)</text:p>
          </table:table-cell>
          <table:table-cell table:style-name="Tabela1.D2" office:value-type="string">
            <text:p text:style-name="P28">Liczba</text:p>
            <text:p text:style-name="P28">miesięcy/</text:p>
            <text:p text:style-name="P30">liczba koszeń</text:p>
          </table:table-cell>
          <table:table-cell table:style-name="Tabela1.O2" office:value-type="string">
            <text:p text:style-name="P27">Cena</text:p>
            <text:p text:style-name="P28"><text:s/>za cały okres</text:p>
            <text:p text:style-name="P27">(kol.11 x kol.12)</text:p>
          </table:table-cell>
        </table:table-row>
        <table:table-row table:style-name="Tabela1.3">
          <table:table-cell table:style-name="Tabela1.A3" table:number-rows-spanned="2" office:value-type="string">
            <text:p text:style-name="P31" loext:marker-style-name="T41"><text:span text:style-name="T47">1</text:span><text:span text:style-name="T47"/></text:p>
          </table:table-cell>
          <table:table-cell table:style-name="Tabela1.A3" table:number-rows-spanned="2" office:value-type="string">
            <text:p text:style-name="P32" loext:marker-style-name="T41"><text:span text:style-name="T48">Utrzymanie czystości</text:span><text:span text:style-name="T48"/></text:p>
            <text:p text:style-name="P32" loext:marker-style-name="T41"><text:span text:style-name="T48">i porządku</text:span><text:span text:style-name="T48"/></text:p>
            <text:p text:style-name="P32" loext:marker-style-name="T41"><text:span text:style-name="T48">w częściach wspólnych budynków</text:span><text:span text:style-name="T48"/></text:p>
          </table:table-cell>
          <table:table-cell table:style-name="Tabela1.D2" office:value-type="string">
            <text:p text:style-name="P33" loext:marker-style-name="T41"><text:span text:style-name="T42">1</text:span><text:span text:style-name="T42"/></text:p>
          </table:table-cell>
          <table:table-cell table:style-name="Tabela1.D3" office:value-type="string">
            <text:p text:style-name="P25" loext:marker-style-name="T41"><text:span text:style-name="T42">2</text:span><text:span text:style-name="T42"/></text:p>
          </table:table-cell>
          <table:table-cell table:style-name="Tabela1.E3" office:value-type="string">
            <text:p text:style-name="P25" loext:marker-style-name="T41"><text:span text:style-name="T44">3</text:span><text:span text:style-name="T44"/></text:p>
          </table:table-cell>
          <table:table-cell table:style-name="Tabela1.F3" office:value-type="string">
            <text:p text:style-name="P25" loext:marker-style-name="T41"><text:span text:style-name="T44">4</text:span><text:span text:style-name="T44"/></text:p>
          </table:table-cell>
          <table:table-cell table:style-name="Tabela1.G3" office:value-type="string">
            <text:p text:style-name="P25" loext:marker-style-name="T41"><text:span text:style-name="T44">5</text:span><text:span text:style-name="T44"/></text:p>
          </table:table-cell>
          <table:table-cell table:style-name="Tabela1.H3" office:value-type="string">
            <text:p text:style-name="P25" loext:marker-style-name="T41"><text:span text:style-name="T44">6</text:span><text:span text:style-name="T44"/></text:p>
          </table:table-cell>
          <table:table-cell table:style-name="Tabela1.I3" office:value-type="string">
            <text:p text:style-name="P25" loext:marker-style-name="T41"><text:span text:style-name="T44">7</text:span><text:span text:style-name="T44"/></text:p>
          </table:table-cell>
          <table:table-cell table:style-name="Tabela1.J3" office:value-type="string">
            <text:p text:style-name="P25" loext:marker-style-name="T49"><text:span text:style-name="T49">8</text:span><text:span text:style-name="T49"/></text:p>
          </table:table-cell>
          <table:table-cell table:style-name="Tabela1.K3" office:value-type="string">
            <text:p text:style-name="P25" loext:marker-style-name="T49"><text:span text:style-name="T49">9</text:span><text:span text:style-name="T49"/></text:p>
          </table:table-cell>
          <table:table-cell table:style-name="Tabela1.L3" office:value-type="string">
            <text:p text:style-name="P25" loext:marker-style-name="T49"><text:span text:style-name="T49">10</text:span><text:span text:style-name="T49"/></text:p>
          </table:table-cell>
          <table:table-cell table:style-name="Tabela1.M3" office:value-type="string">
            <text:p text:style-name="P25" loext:marker-style-name="T49"><text:span text:style-name="T49">11</text:span><text:span text:style-name="T49"/></text:p>
          </table:table-cell>
          <table:table-cell table:style-name="Tabela1.N3" office:value-type="string">
            <text:p text:style-name="P25" loext:marker-style-name="T50"><text:span text:style-name="T44">12</text:span><text:span text:style-name="T44"/></text:p>
          </table:table-cell>
          <table:table-cell table:style-name="Tabela1.O3" office:value-type="string">
            <text:p text:style-name="P25" loext:marker-style-name="T49"><text:span text:style-name="T49">13</text:span><text:span text:style-name="T49"/></text:p>
          </table:table-cell>
        </table:table-row>
        <table:table-row table:style-name="Tabela1.4">
          <table:covered-table-cell table:style-name="Tabela1.A3"/>
          <table:covered-table-cell table:style-name="Tabela1.A3"/>
          <table:table-cell table:style-name="Tabela1.C4" office:value-type="string">
            <text:p text:style-name="P34" loext:marker-style-name="T40"/>
          </table:table-cell>
          <table:table-cell table:style-name="Tabela1.D2" office:value-type="string">
            <text:p text:style-name="P35" loext:marker-style-name="T51"><text:span text:style-name="Domyślna_20_czcionka_20_akapitu"><text:span text:style-name="T52">9 </text:span></text:span><text:span text:style-name="Domyślna_20_czcionka_20_akapitu"><text:span text:style-name="T53">078,94</text:span></text:span></text:p>
          </table:table-cell>
          <table:table-cell table:style-name="Tabela1.E4" office:value-type="string">
            <text:p text:style-name="P36" loext:marker-style-name="T54"/>
          </table:table-cell>
          <table:table-cell table:style-name="Tabela1.D2" office:value-type="string">
            <text:p text:style-name="P25" loext:marker-style-name="T41"><text:span text:style-name="T55"><text:s/></text:span><text:span text:style-name="T56">23 %</text:span></text:p>
          </table:table-cell>
          <table:table-cell table:style-name="Tabela1.G4" office:value-type="string">
            <text:p text:style-name="P34" loext:marker-style-name="T40"/>
          </table:table-cell>
          <table:table-cell table:style-name="Tabela1.D2" office:value-type="string">
            <text:p text:style-name="P33" loext:marker-style-name="T57"><text:span text:style-name="T58">24</text:span><text:span text:style-name="T58"/></text:p>
          </table:table-cell>
          <table:table-cell table:style-name="Tabela1.I4" office:value-type="string">
            <text:p text:style-name="P37" loext:marker-style-name="T40"/>
          </table:table-cell>
          <table:table-cell table:style-name="Tabela1.D2" office:value-type="string">
            <text:p text:style-name="P38"><text:span text:style-name="Domyślna_20_czcionka_20_akapitu"><text:span text:style-name="T59">18</text:span></text:span><text:span text:style-name="Domyślna_20_czcionka_20_akapitu"><text:span text:style-name="T60">1</text:span></text:span><text:span text:style-name="Domyślna_20_czcionka_20_akapitu"><text:span text:style-name="T59">6,06</text:span></text:span></text:p>
          </table:table-cell>
          <table:table-cell table:style-name="Tabela1.K4" office:value-type="string">
            <text:p text:style-name="P38"/>
          </table:table-cell>
          <table:table-cell table:style-name="Tabela1.D2" office:value-type="string">
            <text:p text:style-name="P25" loext:marker-style-name="T41"><text:span text:style-name="T55"><text:s/></text:span><text:span text:style-name="T56">23 %</text:span></text:p>
          </table:table-cell>
          <table:table-cell table:style-name="Tabela1.M4" office:value-type="string">
            <text:p text:style-name="P38"/>
          </table:table-cell>
          <table:table-cell table:style-name="Tabela1.D2" office:value-type="string">
            <text:p text:style-name="P33" loext:marker-style-name="T57"><text:span text:style-name="T58">24</text:span><text:span text:style-name="T58"/></text:p>
          </table:table-cell>
          <table:table-cell table:style-name="Tabela1.O4" office:value-type="string">
            <text:p text:style-name="P39" loext:marker-style-name="T61"><text:span text:style-name="Domyślna_20_czcionka_20_akapitu"><text:span text:style-name="T61"/></text:span></text:p>
          </table:table-cell>
        </table:table-row>
        <table:table-row table:style-name="Tabela1.5">
          <table:table-cell table:style-name="Tabela1.D2" office:value-type="string">
            <text:p text:style-name="P31" loext:marker-style-name="T41"><text:span text:style-name="T47">2</text:span><text:span text:style-name="T47"/></text:p>
          </table:table-cell>
          <table:table-cell table:style-name="Tabela1.D2" office:value-type="string">
            <text:p text:style-name="P32" loext:marker-style-name="T41"><text:span text:style-name="T48">Utrzymanie czystości i porządku terenów zewnętrznych (tereny utwardzone i zielone) łącznie</text:span><text:span text:style-name="T48"/></text:p>
            <text:p text:style-name="P32" loext:marker-style-name="T41"><text:span text:style-name="T48">z pielęgnacją zieleni oraz odśnieżaniem w okresie zimowym</text:span><text:span text:style-name="T48"/></text:p>
          </table:table-cell>
          <table:table-cell table:style-name="Tabela1.C5" office:value-type="string">
            <text:p text:style-name="P40"/>
          </table:table-cell>
          <table:table-cell table:style-name="Tabela1.D2" office:value-type="string">
            <text:p text:style-name="P35"><text:span text:style-name="Domyślna_20_czcionka_20_akapitu"><text:span text:style-name="T52">65 997,19</text:span></text:span></text:p>
          </table:table-cell>
          <table:table-cell table:style-name="Tabela1.E5" office:value-type="string">
            <text:p text:style-name="P41"/>
          </table:table-cell>
          <table:table-cell table:style-name="Tabela1.D2" office:value-type="string">
            <text:p text:style-name="P42"><text:span text:style-name="T55"><text:s text:c="2"/></text:span><text:span text:style-name="T56">8 %</text:span></text:p>
          </table:table-cell>
          <table:table-cell table:style-name="Tabela1.G5" office:value-type="string">
            <text:p text:style-name="P40"/>
          </table:table-cell>
          <table:table-cell table:style-name="Tabela1.D2" office:value-type="string">
            <text:p text:style-name="P43">24</text:p>
          </table:table-cell>
          <table:table-cell table:style-name="Tabela1.I5" office:value-type="string">
            <text:p text:style-name="P44"/>
          </table:table-cell>
          <table:table-cell table:style-name="Tabela1.D2" office:value-type="string">
            <text:p text:style-name="P38"><text:span text:style-name="Domyślna_20_czcionka_20_akapitu"><text:span text:style-name="T59">13199,81</text:span></text:span></text:p>
          </table:table-cell>
          <table:table-cell table:style-name="Tabela1.K5" office:value-type="string">
            <text:p text:style-name="P38"/>
          </table:table-cell>
          <table:table-cell table:style-name="Tabela1.D2" office:value-type="string">
            <text:p text:style-name="P42"><text:span text:style-name="T55"><text:s text:c="2"/></text:span><text:span text:style-name="T56">8 %</text:span></text:p>
          </table:table-cell>
          <table:table-cell table:style-name="Tabela1.M5" office:value-type="string">
            <text:p text:style-name="P38"/>
          </table:table-cell>
          <table:table-cell table:style-name="Tabela1.D2" office:value-type="string">
            <text:p text:style-name="P43">24</text:p>
          </table:table-cell>
          <table:table-cell table:style-name="Tabela1.O5" office:value-type="string">
            <text:p text:style-name="P39"/>
          </table:table-cell>
        </table:table-row>
        <table:table-row table:style-name="Tabela1.6">
          <table:table-cell table:style-name="Tabela1.D2" office:value-type="string">
            <text:p text:style-name="P31" loext:marker-style-name="T41"><text:span text:style-name="T47">3</text:span><text:span text:style-name="T47"/></text:p>
          </table:table-cell>
          <table:table-cell table:style-name="Tabela1.D2" office:value-type="string">
            <text:p text:style-name="P32" loext:marker-style-name="T41"><text:span text:style-name="T48">Koszenie trawy wraz z wywozem</text:span><text:span text:style-name="T48"/></text:p>
            <text:p text:style-name="P32" loext:marker-style-name="T41"><text:span text:style-name="T48">i utylizacją odpadów</text:span><text:span text:style-name="T48"/></text:p>
          </table:table-cell>
          <table:table-cell table:style-name="Tabela1.C6" office:value-type="string">
            <text:p text:style-name="P45" loext:marker-style-name="T42"/>
          </table:table-cell>
          <table:table-cell table:style-name="Tabela1.D2" office:value-type="string">
            <text:p text:style-name="P35" loext:marker-style-name="T51"><text:span text:style-name="Domyślna_20_czcionka_20_akapitu"><text:span text:style-name="T52">33 615,13</text:span></text:span><text:span text:style-name="T62"/></text:p>
          </table:table-cell>
          <table:table-cell table:style-name="Tabela1.E6" office:value-type="string">
            <text:p text:style-name="P46" loext:marker-style-name="T40"/>
          </table:table-cell>
          <table:table-cell table:style-name="Tabela1.D2" office:value-type="string">
            <text:p text:style-name="P47" loext:marker-style-name="T41"><text:span text:style-name="T55"><text:s/></text:span><text:span text:style-name="T56">8 %</text:span></text:p>
          </table:table-cell>
          <table:table-cell table:style-name="Tabela1.G6" office:value-type="string">
            <text:p text:style-name="P34" loext:marker-style-name="T40"/>
          </table:table-cell>
          <table:table-cell table:style-name="Tabela1.D2" office:value-type="string">
            <text:p text:style-name="P33" loext:marker-style-name="T57"><text:span text:style-name="T58">6</text:span><text:span text:style-name="T58"/></text:p>
          </table:table-cell>
          <table:table-cell table:style-name="Tabela1.I6" office:value-type="string">
            <text:p text:style-name="P34" loext:marker-style-name="T40"/>
          </table:table-cell>
          <table:table-cell table:style-name="Tabela1.D2" office:value-type="string">
            <text:p text:style-name="P38"><text:span text:style-name="Domyślna_20_czcionka_20_akapitu"><text:span text:style-name="T59">6722,87</text:span></text:span></text:p>
          </table:table-cell>
          <table:table-cell table:style-name="Tabela1.K6" office:value-type="string">
            <text:p text:style-name="P38"/>
          </table:table-cell>
          <table:table-cell table:style-name="Tabela1.D2" office:value-type="string">
            <text:p text:style-name="P47" loext:marker-style-name="T41"><text:span text:style-name="T55"><text:s/></text:span><text:span text:style-name="T56">8 %</text:span></text:p>
          </table:table-cell>
          <table:table-cell table:style-name="Tabela1.M6" office:value-type="string">
            <text:p text:style-name="P38"/>
          </table:table-cell>
          <table:table-cell table:style-name="Tabela1.D2" office:value-type="string">
            <text:p text:style-name="P33" loext:marker-style-name="T57"><text:span text:style-name="T58">6</text:span><text:span text:style-name="T58"/></text:p>
          </table:table-cell>
          <table:table-cell table:style-name="Tabela1.O6" office:value-type="string">
            <text:p text:style-name="P39" loext:marker-style-name="T61"><text:span text:style-name="Domyślna_20_czcionka_20_akapitu"><text:span text:style-name="T61"/></text:span></text:p>
          </table:table-cell>
        </table:table-row>
        <table:table-row table:style-name="Tabela1.7">
          <table:table-cell table:style-name="Tabela1.A3" office:value-type="string">
            <text:p text:style-name="P47" loext:marker-style-name="T41"><text:span text:style-name="T42">4</text:span><text:span text:style-name="T42"/></text:p>
          </table:table-cell>
          <table:table-cell table:style-name="Tabela1.J1" office:value-type="string">
            <text:p text:style-name="P47" loext:marker-style-name="T49"><text:span text:style-name="T49">Ceny razem</text:span><text:span text:style-name="T49"/></text:p>
          </table:table-cell>
          <table:table-cell table:style-name="Tabela1.D2" table:number-columns-spanned="6" office:value-type="string">
            <text:p text:style-name="P48" loext:marker-style-name="T63"><text:span text:style-name="T64">CENA ZAMÓWIENIA DLA WARTOŚCI AKTUALNYCH</text:span><text:span text:style-name="T64"/></text:p>
            <text:p text:style-name="P48" loext:marker-style-name="T63"><text:span text:style-name="T63">[wiersz 1+2+3]</text:span><text:span text:style-name="T6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7" office:value-type="string">
            <text:p text:style-name="P49" loext:marker-style-name="T63"/>
          </table:table-cell>
          <table:table-cell table:style-name="Tabela1.D2" table:number-columns-spanned="5" office:value-type="string">
            <text:p text:style-name="P48" loext:marker-style-name="T63"><text:span text:style-name="T64">CENA ZAMÓWIENIA DLA POWIERZCHNI DODATKOWEJ</text:span><text:span text:style-name="T64"/></text:p>
            <text:p text:style-name="P48" loext:marker-style-name="T63"><text:span text:style-name="T63">[wiersz 1+2+3]</text:span><text:span text:style-name="T63"/></text:p>
          </table:table-cell>
          <table:covered-table-cell/>
          <table:covered-table-cell/>
          <table:covered-table-cell/>
          <table:covered-table-cell/>
          <table:table-cell table:style-name="Tabela1.O7" office:value-type="string">
            <text:p text:style-name="P34" loext:marker-style-name="T40"/>
          </table:table-cell>
        </table:table-row>
        <table:table-row table:style-name="Tabela1.8">
          <table:table-cell table:style-name="Tabela1.A1" table:number-columns-spanned="2" office:value-type="string">
            <text:p text:style-name="P50" loext:marker-style-name="T41"/>
          </table:table-cell>
          <table:covered-table-cell/>
          <table:table-cell table:style-name="Tabela1.C8" table:number-columns-spanned="7" office:value-type="string">
            <text:p text:style-name="P51" loext:marker-style-name="T65"><text:span text:style-name="T65">CENA ZA CAŁOŚĆ ZAMÓWIENIA (WIERSZ 4 KOL. 7 I KOL. 13)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6" office:value-type="string">
            <text:p text:style-name="P50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53" loext:marker-style-name="T1"><text:span text:style-name="T70">Powyższa cena obejmuje pełen zakres zamówienia określony w warunkach przedstawionych w SWZ.</text:span></text:p>
      <text:p text:style-name="P54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74">3. </text:span><text:span text:style-name="T6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56"><text:span text:style-name="Domyślna_20_czcionka_20_akapitu"><text:span text:style-name="T34"/></text:span></text:p>
      <text:p text:style-name="P56"><text:span text:style-name="Domyślna_20_czcionka_20_akapitu"><text:span text:style-name="T34"/></text:span></text:p>
      <text:p text:style-name="P56"><text:soft-page-break/><text:span text:style-name="Domyślna_20_czcionka_20_akapitu"><text:span text:style-name="T34">1.</text:span></text:span><text:span text:style-name="Domyślna_20_czcionka_20_akapitu"><text:span text:style-name="T79">2</text:span></text:span><text:span text:style-name="Domyślna_20_czcionka_20_akapitu"><text:span text:style-name="T34"> </text:span></text:span><text:span text:style-name="Domyślna_20_czcionka_20_akapitu"><text:span text:style-name="T35">– czę</text:span></text:span><text:span text:style-name="Domyślna_20_czcionka_20_akapitu"><text:span text:style-name="T36">ść </text:span></text:span><text:span text:style-name="Domyślna_20_czcionka_20_akapitu"><text:span text:style-name="T80">2 </text:span></text:span><text:span text:style-name="Domyślna_20_czcionka_20_akapitu"><text:span text:style-name="T36">-</text:span></text:span></text:p>
      <text:p text:style-name="P57"><text:span text:style-name="Domyślna_20_czcionka_20_akapitu"><text:span text:style-name="T81">Dzielnic</text:span></text:span><text:span text:style-name="Domyślna_20_czcionka_20_akapitu"><text:span text:style-name="T82">e</text:span></text:span><text:span text:style-name="Domyślna_20_czcionka_20_akapitu"><text:span text:style-name="T81"> </text:span></text:span><text:span text:style-name="Domyślna_20_czcionka_20_akapitu"><text:span text:style-name="T82">Giszowiec, Janów-Nikiszowiec</text:span></text:span><text:span text:style-name="Domyślna_20_czcionka_20_akapitu"><text:span text:style-name="T81"> administrowan</text:span></text:span><text:span text:style-name="Domyślna_20_czcionka_20_akapitu"><text:span text:style-name="T83">e</text:span></text:span><text:span text:style-name="Domyślna_20_czcionka_20_akapitu"><text:span text:style-name="T81"> przez EB-2</text:span></text:span></text:p>
      <text:p text:style-name="P57"><text:span text:style-name="Domyślna_20_czcionka_20_akapitu"><text:span text:style-name="T84"/></text:span></text:p>
      <text:p text:style-name="P58">1. Oferujemy wykonanie przedmiotu zamówienia, zgodnie wymaganiami SWZ, za cenę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row table:style-name="Tabela3.1">
          <table:table-cell table:style-name="Tabela3.A1" table:number-columns-spanned="2" office:value-type="string">
            <text:p text:style-name="P59" loext:marker-style-name="T40"/>
          </table:table-cell>
          <table:covered-table-cell/>
          <table:table-cell table:style-name="Tabela3.C1" table:number-rows-spanned="2" office:value-type="string">
            <text:p text:style-name="P60" loext:marker-style-name="T41"/>
            <text:p text:style-name="P61" loext:marker-style-name="T41"><text:span text:style-name="T42">Cena jednostkowa netto</text:span></text:p>
            <text:p text:style-name="P61" loext:marker-style-name="T41"><text:span text:style-name="T42">zł/m²/m-c</text:span></text:p>
            <text:p text:style-name="P61" loext:marker-style-name="T41"><text:span text:style-name="T42">zł/ m² (koszenie)</text:span></text:p>
          </table:table-cell>
          <table:table-cell table:style-name="Tabela3.D1" table:number-columns-spanned="6" office:value-type="string">
            <text:p text:style-name="P62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J1" table:number-columns-spanned="6" office:value-type="string">
            <text:p text:style-name="P63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59" loext:marker-style-name="T40"/>
          </table:table-cell>
          <table:covered-table-cell/>
          <table:covered-table-cell table:style-name="Tabela3.C1"/>
          <table:table-cell table:style-name="Tabela3.D2" office:value-type="string">
            <text:p text:style-name="P63"><text:span text:style-name="T44">Powierzchnia aktualna (m</text:span><text:span text:style-name="T45">2</text:span><text:span text:style-name="T44">)</text:span></text:p>
            <text:p text:style-name="P64" loext:marker-style-name="T44"/>
          </table:table-cell>
          <table:table-cell table:style-name="Tabela3.D2" office:value-type="string">
            <text:p text:style-name="P64">Wartość usługi netto miesięcznie</text:p>
            <text:p text:style-name="P65">[(kol. 1 x kol. 2)</text:p>
          </table:table-cell>
          <table:table-cell table:style-name="Tabela3.D2" office:value-type="string">
            <text:p text:style-name="P64">Stawka podatku VAT</text:p>
          </table:table-cell>
          <table:table-cell table:style-name="Tabela3.D2" office:value-type="string">
            <text:p text:style-name="P64">Wartość usługi brutto miesięcznie</text:p>
            <text:p text:style-name="P64">(kol.3 + (kol. 3* kol.4)</text:p>
          </table:table-cell>
          <table:table-cell table:style-name="Tabela3.D2" office:value-type="string">
            <text:p text:style-name="P65">Liczba</text:p>
            <text:p text:style-name="P65">miesięcy/</text:p>
            <text:p text:style-name="P65">liczba koszeń</text:p>
          </table:table-cell>
          <table:table-cell table:style-name="Tabela3.I2" office:value-type="string">
            <text:p text:style-name="P63"><text:span text:style-name="T44">Cena </text:span><text:span text:style-name="T46">za</text:span></text:p>
            <text:p text:style-name="P65">cały okres</text:p>
            <text:p text:style-name="P63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3.D2" office:value-type="string">
            <text:p text:style-name="P66">Powierzchnia dodatkowa - objęta prawem opcji</text:p>
          </table:table-cell>
          <table:table-cell table:style-name="Tabela3.D2" office:value-type="string">
            <text:p text:style-name="P64">Wartość usługi netto miesięcznie</text:p>
            <text:p text:style-name="P65">[(kol. 1 x kol. 8)</text:p>
          </table:table-cell>
          <table:table-cell table:style-name="Tabela3.D2" office:value-type="string">
            <text:p text:style-name="P64">Stawka podatku VAT</text:p>
          </table:table-cell>
          <table:table-cell table:style-name="Tabela3.D2" office:value-type="string">
            <text:p text:style-name="P64">Wartość usługi brutto miesięcznie</text:p>
            <text:p text:style-name="P64">(kol.8 + <text:line-break/>(kol. 8* kol.10)</text:p>
          </table:table-cell>
          <table:table-cell table:style-name="Tabela3.D2" office:value-type="string">
            <text:p text:style-name="P65">Liczba</text:p>
            <text:p text:style-name="P65">miesięcy/</text:p>
            <text:p text:style-name="P67">liczba koszeń</text:p>
          </table:table-cell>
          <table:table-cell table:style-name="Tabela3.O2" office:value-type="string">
            <text:p text:style-name="P64">Cena</text:p>
            <text:p text:style-name="P65"><text:s/>za cały okres</text:p>
            <text:p text:style-name="P64">(kol.11 x kol.12)</text:p>
          </table:table-cell>
        </table:table-row>
        <table:table-row table:style-name="Tabela3.3">
          <table:table-cell table:style-name="Tabela3.A3" table:number-rows-spanned="2" office:value-type="string">
            <text:p text:style-name="P68" loext:marker-style-name="T41"><text:span text:style-name="T47">1</text:span></text:p>
          </table:table-cell>
          <table:table-cell table:style-name="Tabela3.A3" table:number-rows-spanned="2" office:value-type="string">
            <text:p text:style-name="P69" loext:marker-style-name="T41"><text:span text:style-name="T48">Utrzymanie czystości</text:span></text:p>
            <text:p text:style-name="P69" loext:marker-style-name="T41"><text:span text:style-name="T48">i porządku</text:span></text:p>
            <text:p text:style-name="P69" loext:marker-style-name="T41"><text:span text:style-name="T48">w częściach wspólnych budynków</text:span></text:p>
          </table:table-cell>
          <table:table-cell table:style-name="Tabela3.D2" office:value-type="string">
            <text:p text:style-name="P70" loext:marker-style-name="T41"><text:span text:style-name="T42">1</text:span></text:p>
          </table:table-cell>
          <table:table-cell table:style-name="Tabela3.D3" office:value-type="string">
            <text:p text:style-name="P62" loext:marker-style-name="T41"><text:span text:style-name="T42">2</text:span></text:p>
          </table:table-cell>
          <table:table-cell table:style-name="Tabela3.E3" office:value-type="string">
            <text:p text:style-name="P62" loext:marker-style-name="T41"><text:span text:style-name="T44">3</text:span></text:p>
          </table:table-cell>
          <table:table-cell table:style-name="Tabela3.F3" office:value-type="string">
            <text:p text:style-name="P62" loext:marker-style-name="T41"><text:span text:style-name="T44">4</text:span></text:p>
          </table:table-cell>
          <table:table-cell table:style-name="Tabela3.G3" office:value-type="string">
            <text:p text:style-name="P62" loext:marker-style-name="T41"><text:span text:style-name="T44">5</text:span></text:p>
          </table:table-cell>
          <table:table-cell table:style-name="Tabela3.H3" office:value-type="string">
            <text:p text:style-name="P62" loext:marker-style-name="T41"><text:span text:style-name="T44">6</text:span></text:p>
          </table:table-cell>
          <table:table-cell table:style-name="Tabela3.I3" office:value-type="string">
            <text:p text:style-name="P62" loext:marker-style-name="T41"><text:span text:style-name="T44">7</text:span></text:p>
          </table:table-cell>
          <table:table-cell table:style-name="Tabela3.J3" office:value-type="string">
            <text:p text:style-name="P62" loext:marker-style-name="T49"><text:span text:style-name="T49">8</text:span></text:p>
          </table:table-cell>
          <table:table-cell table:style-name="Tabela3.K3" office:value-type="string">
            <text:p text:style-name="P62" loext:marker-style-name="T49"><text:span text:style-name="T49">9</text:span></text:p>
          </table:table-cell>
          <table:table-cell table:style-name="Tabela3.L3" office:value-type="string">
            <text:p text:style-name="P62" loext:marker-style-name="T49"><text:span text:style-name="T49">10</text:span></text:p>
          </table:table-cell>
          <table:table-cell table:style-name="Tabela3.M3" office:value-type="string">
            <text:p text:style-name="P62" loext:marker-style-name="T49"><text:span text:style-name="T49">11</text:span></text:p>
          </table:table-cell>
          <table:table-cell table:style-name="Tabela3.N3" office:value-type="string">
            <text:p text:style-name="P62" loext:marker-style-name="T50"><text:span text:style-name="T44">12</text:span></text:p>
          </table:table-cell>
          <table:table-cell table:style-name="Tabela3.O3" office:value-type="string">
            <text:p text:style-name="P62" loext:marker-style-name="T49"><text:span text:style-name="T49">13</text:span></text:p>
          </table:table-cell>
        </table:table-row>
        <table:table-row table:style-name="Tabela3.4">
          <table:covered-table-cell table:style-name="Tabela3.A3"/>
          <table:covered-table-cell table:style-name="Tabela3.A3"/>
          <table:table-cell table:style-name="Tabela3.C4" office:value-type="string">
            <text:p text:style-name="P71" loext:marker-style-name="T40"/>
          </table:table-cell>
          <table:table-cell table:style-name="Tabela3.D2" office:value-type="string">
            <text:p text:style-name="P72" loext:marker-style-name="T51"><text:span text:style-name="Domyślna_20_czcionka_20_akapitu"><text:span text:style-name="T85">3914,67</text:span></text:span></text:p>
          </table:table-cell>
          <table:table-cell table:style-name="Tabela3.E4" office:value-type="string">
            <text:p text:style-name="P73" loext:marker-style-name="T54"/>
          </table:table-cell>
          <table:table-cell table:style-name="Tabela3.D2" office:value-type="string">
            <text:p text:style-name="P62" loext:marker-style-name="T41"><text:span text:style-name="T55"><text:s/></text:span><text:span text:style-name="T56">23 %</text:span></text:p>
          </table:table-cell>
          <table:table-cell table:style-name="Tabela3.G4" office:value-type="string">
            <text:p text:style-name="P71" loext:marker-style-name="T40"/>
          </table:table-cell>
          <table:table-cell table:style-name="Tabela3.D2" office:value-type="string">
            <text:p text:style-name="P70" loext:marker-style-name="T57"><text:span text:style-name="T58">24</text:span></text:p>
          </table:table-cell>
          <table:table-cell table:style-name="Tabela3.I4" office:value-type="string">
            <text:p text:style-name="P74" loext:marker-style-name="T40"/>
          </table:table-cell>
          <table:table-cell table:style-name="Tabela3.D2" office:value-type="string">
            <text:p text:style-name="P75"><text:span text:style-name="Domyślna_20_czcionka_20_akapitu"><text:span text:style-name="T86">783,33</text:span></text:span></text:p>
          </table:table-cell>
          <table:table-cell table:style-name="Tabela3.K4" office:value-type="string">
            <text:p text:style-name="P76"/>
          </table:table-cell>
          <table:table-cell table:style-name="Tabela3.D2" office:value-type="string">
            <text:p text:style-name="P62" loext:marker-style-name="T41"><text:span text:style-name="T55"><text:s/></text:span><text:span text:style-name="T56">23 %</text:span></text:p>
          </table:table-cell>
          <table:table-cell table:style-name="Tabela3.M4" office:value-type="string">
            <text:p text:style-name="P76"/>
          </table:table-cell>
          <table:table-cell table:style-name="Tabela3.D2" office:value-type="string">
            <text:p text:style-name="P70" loext:marker-style-name="T57"><text:span text:style-name="T58">24</text:span></text:p>
          </table:table-cell>
          <table:table-cell table:style-name="Tabela3.O4" office:value-type="string">
            <text:p text:style-name="P77" loext:marker-style-name="T61"><text:span text:style-name="Domyślna_20_czcionka_20_akapitu"><text:span text:style-name="T61"/></text:span></text:p>
          </table:table-cell>
        </table:table-row>
        <table:table-row table:style-name="Tabela3.5">
          <table:table-cell table:style-name="Tabela3.D2" office:value-type="string">
            <text:p text:style-name="P68" loext:marker-style-name="T41"><text:span text:style-name="T47">2</text:span></text:p>
          </table:table-cell>
          <table:table-cell table:style-name="Tabela3.D2" office:value-type="string">
            <text:p text:style-name="P69" loext:marker-style-name="T41"><text:span text:style-name="T48">Utrzymanie czystości i porządku terenów zewnętrznych (tereny utwardzone i zielone) łącznie</text:span></text:p>
            <text:p text:style-name="P69" loext:marker-style-name="T41"><text:span text:style-name="T48">z pielęgnacją zieleni oraz odśnieżaniem w okresie zimowym</text:span></text:p>
          </table:table-cell>
          <table:table-cell table:style-name="Tabela3.C5" office:value-type="string">
            <text:p text:style-name="P71" loext:marker-style-name="T40"/>
          </table:table-cell>
          <table:table-cell table:style-name="Tabela3.D2" office:value-type="string">
            <text:p text:style-name="P72" loext:marker-style-name="T51"><text:span text:style-name="Domyślna_20_czcionka_20_akapitu"><text:span text:style-name="T85">27466,05</text:span></text:span></text:p>
          </table:table-cell>
          <table:table-cell table:style-name="Tabela3.E5" office:value-type="string">
            <text:p text:style-name="P78" loext:marker-style-name="T54"/>
          </table:table-cell>
          <table:table-cell table:style-name="Tabela3.D2" office:value-type="string">
            <text:p text:style-name="P79" loext:marker-style-name="T41"><text:span text:style-name="T55"><text:s text:c="2"/></text:span><text:span text:style-name="T56">8 %</text:span></text:p>
          </table:table-cell>
          <table:table-cell table:style-name="Tabela3.G5" office:value-type="string">
            <text:p text:style-name="P71" loext:marker-style-name="T40"/>
          </table:table-cell>
          <table:table-cell table:style-name="Tabela3.D2" office:value-type="string">
            <text:p text:style-name="P70" loext:marker-style-name="T57"><text:span text:style-name="T58">24</text:span></text:p>
          </table:table-cell>
          <table:table-cell table:style-name="Tabela3.I5" office:value-type="string">
            <text:p text:style-name="P80" loext:marker-style-name="T40"/>
          </table:table-cell>
          <table:table-cell table:style-name="Tabela3.D2" office:value-type="string">
            <text:p text:style-name="P75"><text:span text:style-name="Domyślna_20_czcionka_20_akapitu"><text:span text:style-name="T86">5492,95</text:span></text:span></text:p>
          </table:table-cell>
          <table:table-cell table:style-name="Tabela3.K5" office:value-type="string">
            <text:p text:style-name="P76"/>
          </table:table-cell>
          <table:table-cell table:style-name="Tabela3.D2" office:value-type="string">
            <text:p text:style-name="P79" loext:marker-style-name="T41"><text:span text:style-name="T55"><text:s text:c="2"/></text:span><text:span text:style-name="T56">8 %</text:span></text:p>
          </table:table-cell>
          <table:table-cell table:style-name="Tabela3.M5" office:value-type="string">
            <text:p text:style-name="P76"/>
          </table:table-cell>
          <table:table-cell table:style-name="Tabela3.D2" office:value-type="string">
            <text:p text:style-name="P70" loext:marker-style-name="T57"><text:span text:style-name="T58">24</text:span></text:p>
          </table:table-cell>
          <table:table-cell table:style-name="Tabela3.O5" office:value-type="string">
            <text:p text:style-name="P77" loext:marker-style-name="T61"><text:span text:style-name="Domyślna_20_czcionka_20_akapitu"><text:span text:style-name="T61"/></text:span></text:p>
          </table:table-cell>
        </table:table-row>
        <table:table-row table:style-name="Tabela3.6">
          <table:table-cell table:style-name="Tabela3.D2" office:value-type="string">
            <text:p text:style-name="P68" loext:marker-style-name="T41"><text:span text:style-name="T47">3</text:span></text:p>
          </table:table-cell>
          <table:table-cell table:style-name="Tabela3.D2" office:value-type="string">
            <text:p text:style-name="P69" loext:marker-style-name="T41"><text:span text:style-name="T48">Koszenie trawy wraz z wywozem</text:span></text:p>
            <text:p text:style-name="P69" loext:marker-style-name="T41"><text:span text:style-name="T48">i utylizacją odpadów</text:span></text:p>
          </table:table-cell>
          <table:table-cell table:style-name="Tabela3.C6" office:value-type="string">
            <text:p text:style-name="P81" loext:marker-style-name="T42"/>
          </table:table-cell>
          <table:table-cell table:style-name="Tabela3.D2" office:value-type="string">
            <text:p text:style-name="P72" loext:marker-style-name="T51"><text:span text:style-name="Domyślna_20_czcionka_20_akapitu"><text:span text:style-name="T85">8042,99</text:span></text:span></text:p>
          </table:table-cell>
          <table:table-cell table:style-name="Tabela3.E6" office:value-type="string">
            <text:p text:style-name="P82" loext:marker-style-name="T40"/>
          </table:table-cell>
          <table:table-cell table:style-name="Tabela3.D2" office:value-type="string">
            <text:p text:style-name="P83" loext:marker-style-name="T41"><text:span text:style-name="T55"><text:s/></text:span><text:span text:style-name="T56">8 %</text:span></text:p>
          </table:table-cell>
          <table:table-cell table:style-name="Tabela3.G6" office:value-type="string">
            <text:p text:style-name="P71" loext:marker-style-name="T40"/>
          </table:table-cell>
          <table:table-cell table:style-name="Tabela3.D2" office:value-type="string">
            <text:p text:style-name="P70" loext:marker-style-name="T57"><text:span text:style-name="T58">6</text:span></text:p>
          </table:table-cell>
          <table:table-cell table:style-name="Tabela3.I6" office:value-type="string">
            <text:p text:style-name="P71" loext:marker-style-name="T40"/>
          </table:table-cell>
          <table:table-cell table:style-name="Tabela3.D2" office:value-type="string">
            <text:p text:style-name="P75"><text:span text:style-name="Domyślna_20_czcionka_20_akapitu"><text:span text:style-name="T86">1609,01</text:span></text:span></text:p>
          </table:table-cell>
          <table:table-cell table:style-name="Tabela3.K6" office:value-type="string">
            <text:p text:style-name="P76"/>
          </table:table-cell>
          <table:table-cell table:style-name="Tabela3.D2" office:value-type="string">
            <text:p text:style-name="P83" loext:marker-style-name="T41"><text:span text:style-name="T55"><text:s/></text:span><text:span text:style-name="T56">8 %</text:span></text:p>
          </table:table-cell>
          <table:table-cell table:style-name="Tabela3.M6" office:value-type="string">
            <text:p text:style-name="P76"/>
          </table:table-cell>
          <table:table-cell table:style-name="Tabela3.D2" office:value-type="string">
            <text:p text:style-name="P70" loext:marker-style-name="T57"><text:span text:style-name="T58">6</text:span></text:p>
          </table:table-cell>
          <table:table-cell table:style-name="Tabela3.O6" office:value-type="string">
            <text:p text:style-name="P77" loext:marker-style-name="T61"><text:span text:style-name="Domyślna_20_czcionka_20_akapitu"><text:span text:style-name="T61"/></text:span></text:p>
          </table:table-cell>
        </table:table-row>
        <table:table-row table:style-name="Tabela3.7">
          <table:table-cell table:style-name="Tabela3.A3" office:value-type="string">
            <text:p text:style-name="P83" loext:marker-style-name="T41"><text:span text:style-name="T42">4</text:span></text:p>
          </table:table-cell>
          <table:table-cell table:style-name="Tabela3.J1" office:value-type="string">
            <text:p text:style-name="P83" loext:marker-style-name="T49"><text:span text:style-name="T49">Ceny razem</text:span></text:p>
          </table:table-cell>
          <table:table-cell table:style-name="Tabela3.D2" table:number-columns-spanned="6" office:value-type="string">
            <text:p text:style-name="P84" loext:marker-style-name="T63"><text:span text:style-name="T64">CENA ZAMÓWIENIA DLA WARTOŚCI AKTUALNYCH</text:span></text:p>
            <text:p text:style-name="P84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7" office:value-type="string">
            <text:p text:style-name="P85" loext:marker-style-name="T63"/>
          </table:table-cell>
          <table:table-cell table:style-name="Tabela3.D2" table:number-columns-spanned="5" office:value-type="string">
            <text:p text:style-name="P84" loext:marker-style-name="T63"><text:span text:style-name="T64">CENA ZAMÓWIENIA DLA POWIERZCHNI DODATKOWEJ</text:span></text:p>
            <text:p text:style-name="P84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table-cell table:style-name="Tabela3.O7" office:value-type="string">
            <text:p text:style-name="P71" loext:marker-style-name="T40"/>
          </table:table-cell>
        </table:table-row>
        <table:table-row table:style-name="Tabela3.8">
          <table:table-cell table:style-name="Tabela3.A1" table:number-columns-spanned="2" office:value-type="string">
            <text:p text:style-name="P86" loext:marker-style-name="T41"/>
          </table:table-cell>
          <table:covered-table-cell/>
          <table:table-cell table:style-name="Tabela3.C8" table:number-columns-spanned="7" office:value-type="string">
            <text:p text:style-name="P87" loext:marker-style-name="T65"><text:span text:style-name="T65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8" table:number-columns-spanned="6" office:value-type="string">
            <text:p text:style-name="P86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89" loext:marker-style-name="T1"><text:span text:style-name="T70">Powyższa cena obejmuje pełen zakres zamówienia określony w warunkach przedstawionych w SWZ.</text:span></text:p>
      <text:p text:style-name="P90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54" loext:marker-style-name="T1"><text:span text:style-name="T76"/></text:p>
      <text:p text:style-name="P91"><text:span text:style-name="Domyślna_20_czcionka_20_akapitu"><text:span text:style-name="T34"/></text:span></text:p>
      <text:p text:style-name="P91"><text:soft-page-break/><text:span text:style-name="Domyślna_20_czcionka_20_akapitu"><text:span text:style-name="T34">1.</text:span></text:span><text:span text:style-name="Domyślna_20_czcionka_20_akapitu"><text:span text:style-name="T88">3</text:span></text:span><text:span text:style-name="Domyślna_20_czcionka_20_akapitu"><text:span text:style-name="T34"> </text:span></text:span><text:span text:style-name="Domyślna_20_czcionka_20_akapitu"><text:span text:style-name="T35">– częś</text:span></text:span><text:span text:style-name="Domyślna_20_czcionka_20_akapitu"><text:span text:style-name="T36">ć </text:span></text:span><text:span text:style-name="Domyślna_20_czcionka_20_akapitu"><text:span text:style-name="T89">3 </text:span></text:span><text:span text:style-name="Domyślna_20_czcionka_20_akapitu"><text:span text:style-name="T36">-</text:span></text:span></text:p>
      <text:p text:style-name="P92"><text:span text:style-name="Domyślna_20_czcionka_20_akapitu"><text:span text:style-name="T81">Dzielnic</text:span></text:span><text:span text:style-name="Domyślna_20_czcionka_20_akapitu"><text:span text:style-name="T83">a</text:span></text:span><text:span text:style-name="Domyślna_20_czcionka_20_akapitu"><text:span text:style-name="T81"> </text:span></text:span><text:span text:style-name="Domyślna_20_czcionka_20_akapitu"><text:span text:style-name="T83">Szopienice-Burowiec</text:span></text:span><text:span text:style-name="Domyślna_20_czcionka_20_akapitu"><text:span text:style-name="T81"> administrowana przez EB-2</text:span></text:span></text:p>
      <text:p text:style-name="P92"><text:span text:style-name="Domyślna_20_czcionka_20_akapitu"><text:span text:style-name="T84"/></text:span></text:p>
      <text:p text:style-name="P93">1. Oferujemy wykonanie przedmiotu zamówienia, zgodnie wymaganiami SWZ, za cenę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G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row table:style-name="Tabela4.1">
          <table:table-cell table:style-name="Tabela4.A1" table:number-columns-spanned="2" office:value-type="string">
            <text:p text:style-name="P94" loext:marker-style-name="T40"/>
          </table:table-cell>
          <table:covered-table-cell/>
          <table:table-cell table:style-name="Tabela4.C1" table:number-rows-spanned="2" office:value-type="string">
            <text:p text:style-name="P95" loext:marker-style-name="T41"/>
            <text:p text:style-name="P96" loext:marker-style-name="T41"><text:span text:style-name="T42">Cena jednostkowa netto</text:span></text:p>
            <text:p text:style-name="P96" loext:marker-style-name="T41"><text:span text:style-name="T42">zł/m²/m-c</text:span></text:p>
            <text:p text:style-name="P96" loext:marker-style-name="T41"><text:span text:style-name="T42">zł/ m² (koszenie)</text:span></text:p>
          </table:table-cell>
          <table:table-cell table:style-name="Tabela4.D1" table:number-columns-spanned="6" office:value-type="string">
            <text:p text:style-name="P9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" table:number-columns-spanned="6" office:value-type="string">
            <text:p text:style-name="P9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2" office:value-type="string">
            <text:p text:style-name="P94" loext:marker-style-name="T40"/>
          </table:table-cell>
          <table:covered-table-cell/>
          <table:covered-table-cell table:style-name="Tabela4.C1"/>
          <table:table-cell table:style-name="Tabela4.D2" office:value-type="string">
            <text:p text:style-name="P98"><text:span text:style-name="T44">Powierzchnia aktualna (m</text:span><text:span text:style-name="T45">2</text:span><text:span text:style-name="T44">)</text:span></text:p>
            <text:p text:style-name="P99" loext:marker-style-name="T44"/>
          </table:table-cell>
          <table:table-cell table:style-name="Tabela4.D2" office:value-type="string">
            <text:p text:style-name="P99">Wartość usługi netto miesięcznie</text:p>
            <text:p text:style-name="P100">[(kol. 1 x kol. 2)</text:p>
          </table:table-cell>
          <table:table-cell table:style-name="Tabela4.D2" office:value-type="string">
            <text:p text:style-name="P99">Stawka podatku VAT</text:p>
          </table:table-cell>
          <table:table-cell table:style-name="Tabela4.D2" office:value-type="string">
            <text:p text:style-name="P99">Wartość usługi brutto miesięcznie</text:p>
            <text:p text:style-name="P99">(kol.3 + (kol. 3* kol.4)</text:p>
          </table:table-cell>
          <table:table-cell table:style-name="Tabela4.D2" office:value-type="string">
            <text:p text:style-name="P100">Liczba</text:p>
            <text:p text:style-name="P100">miesięcy/</text:p>
            <text:p text:style-name="P100">liczba koszeń</text:p>
          </table:table-cell>
          <table:table-cell table:style-name="Tabela4.I2" office:value-type="string">
            <text:p text:style-name="P98"><text:span text:style-name="T44">Cena </text:span><text:span text:style-name="T46">za</text:span></text:p>
            <text:p text:style-name="P100">cały okres</text:p>
            <text:p text:style-name="P9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4.D2" office:value-type="string">
            <text:p text:style-name="P101">Powierzchnia dodatkowa - objęta prawem opcji</text:p>
          </table:table-cell>
          <table:table-cell table:style-name="Tabela4.D2" office:value-type="string">
            <text:p text:style-name="P99">Wartość usługi netto miesięcznie</text:p>
            <text:p text:style-name="P100">[(kol. 1 x kol. 8)</text:p>
          </table:table-cell>
          <table:table-cell table:style-name="Tabela4.D2" office:value-type="string">
            <text:p text:style-name="P99">Stawka podatku VAT</text:p>
          </table:table-cell>
          <table:table-cell table:style-name="Tabela4.D2" office:value-type="string">
            <text:p text:style-name="P99">Wartość usługi brutto miesięcznie</text:p>
            <text:p text:style-name="P99">(kol.8 + <text:line-break/>(kol. 8* kol.10)</text:p>
          </table:table-cell>
          <table:table-cell table:style-name="Tabela4.D2" office:value-type="string">
            <text:p text:style-name="P100">Liczba</text:p>
            <text:p text:style-name="P100">miesięcy/</text:p>
            <text:p text:style-name="P102">liczba koszeń</text:p>
          </table:table-cell>
          <table:table-cell table:style-name="Tabela4.O2" office:value-type="string">
            <text:p text:style-name="P99">Cena</text:p>
            <text:p text:style-name="P100"><text:s/>za cały okres</text:p>
            <text:p text:style-name="P99">(kol.11 x kol.12)</text:p>
          </table:table-cell>
        </table:table-row>
        <table:table-row table:style-name="Tabela4.3">
          <table:table-cell table:style-name="Tabela4.A3" table:number-rows-spanned="2" office:value-type="string">
            <text:p text:style-name="P103" loext:marker-style-name="T41"><text:span text:style-name="T47">1</text:span></text:p>
          </table:table-cell>
          <table:table-cell table:style-name="Tabela4.A3" table:number-rows-spanned="2" office:value-type="string">
            <text:p text:style-name="P104" loext:marker-style-name="T41"><text:span text:style-name="T48">Utrzymanie czystości</text:span></text:p>
            <text:p text:style-name="P104" loext:marker-style-name="T41"><text:span text:style-name="T48">i porządku</text:span></text:p>
            <text:p text:style-name="P104" loext:marker-style-name="T41"><text:span text:style-name="T48">w częściach wspólnych budynków</text:span></text:p>
          </table:table-cell>
          <table:table-cell table:style-name="Tabela4.D2" office:value-type="string">
            <text:p text:style-name="P105" loext:marker-style-name="T41"><text:span text:style-name="T42">1</text:span></text:p>
          </table:table-cell>
          <table:table-cell table:style-name="Tabela4.D3" office:value-type="string">
            <text:p text:style-name="P97" loext:marker-style-name="T41"><text:span text:style-name="T42">2</text:span></text:p>
          </table:table-cell>
          <table:table-cell table:style-name="Tabela4.E3" office:value-type="string">
            <text:p text:style-name="P97" loext:marker-style-name="T41"><text:span text:style-name="T44">3</text:span></text:p>
          </table:table-cell>
          <table:table-cell table:style-name="Tabela4.F3" office:value-type="string">
            <text:p text:style-name="P97" loext:marker-style-name="T41"><text:span text:style-name="T44">4</text:span></text:p>
          </table:table-cell>
          <table:table-cell table:style-name="Tabela4.G3" office:value-type="string">
            <text:p text:style-name="P97" loext:marker-style-name="T41"><text:span text:style-name="T44">5</text:span></text:p>
          </table:table-cell>
          <table:table-cell table:style-name="Tabela4.H3" office:value-type="string">
            <text:p text:style-name="P97" loext:marker-style-name="T41"><text:span text:style-name="T44">6</text:span></text:p>
          </table:table-cell>
          <table:table-cell table:style-name="Tabela4.I3" office:value-type="string">
            <text:p text:style-name="P97" loext:marker-style-name="T41"><text:span text:style-name="T44">7</text:span></text:p>
          </table:table-cell>
          <table:table-cell table:style-name="Tabela4.J3" office:value-type="string">
            <text:p text:style-name="P97" loext:marker-style-name="T49"><text:span text:style-name="T49">8</text:span></text:p>
          </table:table-cell>
          <table:table-cell table:style-name="Tabela4.K3" office:value-type="string">
            <text:p text:style-name="P97" loext:marker-style-name="T49"><text:span text:style-name="T49">9</text:span></text:p>
          </table:table-cell>
          <table:table-cell table:style-name="Tabela4.L3" office:value-type="string">
            <text:p text:style-name="P97" loext:marker-style-name="T49"><text:span text:style-name="T49">10</text:span></text:p>
          </table:table-cell>
          <table:table-cell table:style-name="Tabela4.M3" office:value-type="string">
            <text:p text:style-name="P97" loext:marker-style-name="T49"><text:span text:style-name="T49">11</text:span></text:p>
          </table:table-cell>
          <table:table-cell table:style-name="Tabela4.N3" office:value-type="string">
            <text:p text:style-name="P97" loext:marker-style-name="T50"><text:span text:style-name="T44">12</text:span></text:p>
          </table:table-cell>
          <table:table-cell table:style-name="Tabela4.O3" office:value-type="string">
            <text:p text:style-name="P97" loext:marker-style-name="T49"><text:span text:style-name="T49">13</text:span></text:p>
          </table:table-cell>
        </table:table-row>
        <table:table-row table:style-name="Tabela4.4">
          <table:covered-table-cell table:style-name="Tabela4.A3"/>
          <table:covered-table-cell table:style-name="Tabela4.A3"/>
          <table:table-cell table:style-name="Tabela4.C4" office:value-type="string">
            <text:p text:style-name="P106" loext:marker-style-name="T40"/>
          </table:table-cell>
          <table:table-cell table:style-name="Tabela4.D2" office:value-type="string">
            <text:p text:style-name="P72" loext:marker-style-name="T51"><text:span text:style-name="Domyślna_20_czcionka_20_akapitu"><text:span text:style-name="T85">25022,54</text:span></text:span></text:p>
          </table:table-cell>
          <table:table-cell table:style-name="Tabela4.E4" office:value-type="string">
            <text:p text:style-name="P107" loext:marker-style-name="T54"/>
          </table:table-cell>
          <table:table-cell table:style-name="Tabela4.D2" office:value-type="string">
            <text:p text:style-name="P97" loext:marker-style-name="T41"><text:span text:style-name="T55"><text:s/></text:span><text:span text:style-name="T56">23 %</text:span></text:p>
          </table:table-cell>
          <table:table-cell table:style-name="Tabela4.G4" office:value-type="string">
            <text:p text:style-name="P106" loext:marker-style-name="T40"/>
          </table:table-cell>
          <table:table-cell table:style-name="Tabela4.D2" office:value-type="string">
            <text:p text:style-name="P105" loext:marker-style-name="T57"><text:span text:style-name="T58">24</text:span></text:p>
          </table:table-cell>
          <table:table-cell table:style-name="Tabela4.I4" office:value-type="string">
            <text:p text:style-name="P108" loext:marker-style-name="T40"/>
          </table:table-cell>
          <table:table-cell table:style-name="Tabela4.D2" office:value-type="string">
            <text:p text:style-name="P75"><text:span text:style-name="Domyślna_20_czcionka_20_akapitu"><text:span text:style-name="T86">5004,46</text:span></text:span></text:p>
          </table:table-cell>
          <table:table-cell table:style-name="Tabela4.K4" office:value-type="string">
            <text:p text:style-name="P109"/>
          </table:table-cell>
          <table:table-cell table:style-name="Tabela4.D2" office:value-type="string">
            <text:p text:style-name="P97" loext:marker-style-name="T41"><text:span text:style-name="T55"><text:s/></text:span><text:span text:style-name="T56">23 %</text:span></text:p>
          </table:table-cell>
          <table:table-cell table:style-name="Tabela4.M4" office:value-type="string">
            <text:p text:style-name="P109"/>
          </table:table-cell>
          <table:table-cell table:style-name="Tabela4.D2" office:value-type="string">
            <text:p text:style-name="P105" loext:marker-style-name="T57"><text:span text:style-name="T58">24</text:span></text:p>
          </table:table-cell>
          <table:table-cell table:style-name="Tabela4.O4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4.5">
          <table:table-cell table:style-name="Tabela4.D2" office:value-type="string">
            <text:p text:style-name="P103" loext:marker-style-name="T41"><text:span text:style-name="T47">2</text:span></text:p>
          </table:table-cell>
          <table:table-cell table:style-name="Tabela4.D2" office:value-type="string">
            <text:p text:style-name="P104" loext:marker-style-name="T41"><text:span text:style-name="T48">Utrzymanie czystości i porządku terenów zewnętrznych (tereny utwardzone i zielone) łącznie</text:span></text:p>
            <text:p text:style-name="P104" loext:marker-style-name="T41"><text:span text:style-name="T48">z pielęgnacją zieleni oraz odśnieżaniem w okresie zimowym</text:span></text:p>
          </table:table-cell>
          <table:table-cell table:style-name="Tabela4.C5" office:value-type="string">
            <text:p text:style-name="P106" loext:marker-style-name="T40"/>
          </table:table-cell>
          <table:table-cell table:style-name="Tabela4.D2" office:value-type="string">
            <text:p text:style-name="P111"><text:span text:style-name="Domyślna_20_czcionka_20_akapitu"><text:span text:style-name="T90">92651,7</text:span></text:span><text:span text:style-name="Domyślna_20_czcionka_20_akapitu"><text:span text:style-name="T91">2</text:span></text:span></text:p>
          </table:table-cell>
          <table:table-cell table:style-name="Tabela4.E5" office:value-type="string">
            <text:p text:style-name="P112" loext:marker-style-name="T54"/>
          </table:table-cell>
          <table:table-cell table:style-name="Tabela4.D2" office:value-type="string">
            <text:p text:style-name="P113" loext:marker-style-name="T41"><text:span text:style-name="T55"><text:s text:c="2"/></text:span><text:span text:style-name="T56">8 %</text:span></text:p>
          </table:table-cell>
          <table:table-cell table:style-name="Tabela4.G5" office:value-type="string">
            <text:p text:style-name="P106" loext:marker-style-name="T40"/>
          </table:table-cell>
          <table:table-cell table:style-name="Tabela4.D2" office:value-type="string">
            <text:p text:style-name="P105" loext:marker-style-name="T57"><text:span text:style-name="T58">24</text:span></text:p>
          </table:table-cell>
          <table:table-cell table:style-name="Tabela4.I5" office:value-type="string">
            <text:p text:style-name="P114" loext:marker-style-name="T40"/>
          </table:table-cell>
          <table:table-cell table:style-name="Tabela4.D2" office:value-type="string">
            <text:p text:style-name="P75"><text:span text:style-name="Domyślna_20_czcionka_20_akapitu"><text:span text:style-name="T86">18530,28</text:span></text:span></text:p>
          </table:table-cell>
          <table:table-cell table:style-name="Tabela4.K5" office:value-type="string">
            <text:p text:style-name="P109"/>
          </table:table-cell>
          <table:table-cell table:style-name="Tabela4.D2" office:value-type="string">
            <text:p text:style-name="P113" loext:marker-style-name="T41"><text:span text:style-name="T55"><text:s text:c="2"/></text:span><text:span text:style-name="T56">8 %</text:span></text:p>
          </table:table-cell>
          <table:table-cell table:style-name="Tabela4.M5" office:value-type="string">
            <text:p text:style-name="P109"/>
          </table:table-cell>
          <table:table-cell table:style-name="Tabela4.D2" office:value-type="string">
            <text:p text:style-name="P105" loext:marker-style-name="T57"><text:span text:style-name="T58">24</text:span></text:p>
          </table:table-cell>
          <table:table-cell table:style-name="Tabela4.O5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4.6">
          <table:table-cell table:style-name="Tabela4.D2" office:value-type="string">
            <text:p text:style-name="P103" loext:marker-style-name="T41"><text:span text:style-name="T47">3</text:span></text:p>
          </table:table-cell>
          <table:table-cell table:style-name="Tabela4.D2" office:value-type="string">
            <text:p text:style-name="P104" loext:marker-style-name="T41"><text:span text:style-name="T48">Koszenie trawy wraz z wywozem</text:span></text:p>
            <text:p text:style-name="P104" loext:marker-style-name="T41"><text:span text:style-name="T48">i utylizacją odpadów</text:span></text:p>
          </table:table-cell>
          <table:table-cell table:style-name="Tabela4.C6" office:value-type="string">
            <text:p text:style-name="P115" loext:marker-style-name="T42"/>
          </table:table-cell>
          <table:table-cell table:style-name="Tabela4.D2" office:value-type="string">
            <text:p text:style-name="P72" loext:marker-style-name="T51"><text:span text:style-name="Domyślna_20_czcionka_20_akapitu"><text:span text:style-name="T85">29478,18</text:span></text:span></text:p>
          </table:table-cell>
          <table:table-cell table:style-name="Tabela4.E6" office:value-type="string">
            <text:p text:style-name="P116" loext:marker-style-name="T40"/>
          </table:table-cell>
          <table:table-cell table:style-name="Tabela4.D2" office:value-type="string">
            <text:p text:style-name="P117" loext:marker-style-name="T41"><text:span text:style-name="T55"><text:s/></text:span><text:span text:style-name="T56">8 %</text:span></text:p>
          </table:table-cell>
          <table:table-cell table:style-name="Tabela4.G6" office:value-type="string">
            <text:p text:style-name="P106" loext:marker-style-name="T40"/>
          </table:table-cell>
          <table:table-cell table:style-name="Tabela4.D2" office:value-type="string">
            <text:p text:style-name="P105" loext:marker-style-name="T57"><text:span text:style-name="T58">6</text:span></text:p>
          </table:table-cell>
          <table:table-cell table:style-name="Tabela4.I6" office:value-type="string">
            <text:p text:style-name="P106" loext:marker-style-name="T40"/>
          </table:table-cell>
          <table:table-cell table:style-name="Tabela4.D2" office:value-type="string">
            <text:p text:style-name="P118"><text:span text:style-name="Domyślna_20_czcionka_20_akapitu"><text:span text:style-name="T92">5895,82</text:span></text:span></text:p>
          </table:table-cell>
          <table:table-cell table:style-name="Tabela4.K6" office:value-type="string">
            <text:p text:style-name="P109"/>
          </table:table-cell>
          <table:table-cell table:style-name="Tabela4.D2" office:value-type="string">
            <text:p text:style-name="P117" loext:marker-style-name="T41"><text:span text:style-name="T55"><text:s/></text:span><text:span text:style-name="T56">8 %</text:span></text:p>
          </table:table-cell>
          <table:table-cell table:style-name="Tabela4.M6" office:value-type="string">
            <text:p text:style-name="P109"/>
          </table:table-cell>
          <table:table-cell table:style-name="Tabela4.D2" office:value-type="string">
            <text:p text:style-name="P105" loext:marker-style-name="T57"><text:span text:style-name="T58">6</text:span></text:p>
          </table:table-cell>
          <table:table-cell table:style-name="Tabela4.O6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4.7">
          <table:table-cell table:style-name="Tabela4.A3" office:value-type="string">
            <text:p text:style-name="P117" loext:marker-style-name="T41"><text:span text:style-name="T42">4</text:span></text:p>
          </table:table-cell>
          <table:table-cell table:style-name="Tabela4.J1" office:value-type="string">
            <text:p text:style-name="P117" loext:marker-style-name="T49"><text:span text:style-name="T49">Ceny razem</text:span></text:p>
          </table:table-cell>
          <table:table-cell table:style-name="Tabela4.D2" table:number-columns-spanned="6" office:value-type="string">
            <text:p text:style-name="P119" loext:marker-style-name="T63"><text:span text:style-name="T64">CENA ZAMÓWIENIA DLA WARTOŚCI AKTUALNYCH</text:span></text:p>
            <text:p text:style-name="P11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I7" office:value-type="string">
            <text:p text:style-name="P120" loext:marker-style-name="T63"/>
          </table:table-cell>
          <table:table-cell table:style-name="Tabela4.D2" table:number-columns-spanned="5" office:value-type="string">
            <text:p text:style-name="P119" loext:marker-style-name="T63"><text:span text:style-name="T64">CENA ZAMÓWIENIA DLA POWIERZCHNI DODATKOWEJ</text:span></text:p>
            <text:p text:style-name="P11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table-cell table:style-name="Tabela4.O7" office:value-type="string">
            <text:p text:style-name="P106" loext:marker-style-name="T40"/>
          </table:table-cell>
        </table:table-row>
        <table:table-row table:style-name="Tabela4.8">
          <table:table-cell table:style-name="Tabela4.A1" table:number-columns-spanned="2" office:value-type="string">
            <text:p text:style-name="P121" loext:marker-style-name="T41"/>
          </table:table-cell>
          <table:covered-table-cell/>
          <table:table-cell table:style-name="Tabela4.C8" table:number-columns-spanned="7" office:value-type="string">
            <text:p text:style-name="P122" loext:marker-style-name="T65"><text:span text:style-name="T65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8" table:number-columns-spanned="6" office:value-type="string">
            <text:p text:style-name="P12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124" loext:marker-style-name="T1"><text:span text:style-name="T70">Powyższa cena obejmuje pełen zakres zamówienia określony w warunkach przedstawionych w SWZ.</text:span></text:p>
      <text:p text:style-name="P125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125" loext:marker-style-name="T1"><text:span text:style-name="T76"/></text:p>
      <text:p text:style-name="P125" loext:marker-style-name="T1"/>
      <text:p text:style-name="P126"><text:soft-page-break/><text:span text:style-name="Domyślna_20_czcionka_20_akapitu"><text:span text:style-name="T34">1.</text:span></text:span><text:span text:style-name="Domyślna_20_czcionka_20_akapitu"><text:span text:style-name="T93">4</text:span></text:span><text:span text:style-name="Domyślna_20_czcionka_20_akapitu"><text:span text:style-name="T34"> </text:span></text:span><text:span text:style-name="Domyślna_20_czcionka_20_akapitu"><text:span text:style-name="T35">– czę</text:span></text:span><text:span text:style-name="Domyślna_20_czcionka_20_akapitu"><text:span text:style-name="T36">ść </text:span></text:span><text:span text:style-name="Domyślna_20_czcionka_20_akapitu"><text:span text:style-name="T94">4 </text:span></text:span><text:span text:style-name="Domyślna_20_czcionka_20_akapitu"><text:span text:style-name="T36">-</text:span></text:span></text:p>
      <text:p text:style-name="P127"><text:span text:style-name="Domyślna_20_czcionka_20_akapitu"><text:span text:style-name="T81">Dzielnic</text:span></text:span><text:span text:style-name="Domyślna_20_czcionka_20_akapitu"><text:span text:style-name="T95">e</text:span></text:span><text:span text:style-name="Domyślna_20_czcionka_20_akapitu"><text:span text:style-name="T81"> </text:span></text:span><text:span text:style-name="Domyślna_20_czcionka_20_akapitu"><text:span text:style-name="T96">Śródmieście, Brynów-Osiedle Zgrzebnioka i Załęska Hałda-Brynów</text:span></text:span><text:span text:style-name="Domyślna_20_czcionka_20_akapitu"><text:span text:style-name="T81"> administrowan</text:span></text:span><text:span text:style-name="Domyślna_20_czcionka_20_akapitu"><text:span text:style-name="T95">e</text:span></text:span><text:span text:style-name="Domyślna_20_czcionka_20_akapitu"><text:span text:style-name="T81"> przez EB-</text:span></text:span><text:span text:style-name="Domyślna_20_czcionka_20_akapitu"><text:span text:style-name="T95">4</text:span></text:span></text:p>
      <text:p text:style-name="P127"><text:span text:style-name="Domyślna_20_czcionka_20_akapitu"><text:span text:style-name="T97"/></text:span></text:p>
      <text:p text:style-name="P128">1. Oferujemy wykonanie przedmiotu zamówienia, zgodnie wymaganiami SWZ, za cenę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G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row table:style-name="Tabela5.1">
          <table:table-cell table:style-name="Tabela5.A1" table:number-columns-spanned="2" office:value-type="string">
            <text:p text:style-name="P94" loext:marker-style-name="T40"/>
          </table:table-cell>
          <table:covered-table-cell/>
          <table:table-cell table:style-name="Tabela5.C1" table:number-rows-spanned="2" office:value-type="string">
            <text:p text:style-name="P95" loext:marker-style-name="T41"/>
            <text:p text:style-name="P96" loext:marker-style-name="T41"><text:span text:style-name="T42">Cena jednostkowa netto</text:span></text:p>
            <text:p text:style-name="P96" loext:marker-style-name="T41"><text:span text:style-name="T42">zł/m²/m-c</text:span></text:p>
            <text:p text:style-name="P96" loext:marker-style-name="T41"><text:span text:style-name="T42">zł/ m² (koszenie)</text:span></text:p>
          </table:table-cell>
          <table:table-cell table:style-name="Tabela5.D1" table:number-columns-spanned="6" office:value-type="string">
            <text:p text:style-name="P9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J1" table:number-columns-spanned="6" office:value-type="string">
            <text:p text:style-name="P9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94" loext:marker-style-name="T40"/>
          </table:table-cell>
          <table:covered-table-cell/>
          <table:covered-table-cell table:style-name="Tabela5.C1"/>
          <table:table-cell table:style-name="Tabela5.D2" office:value-type="string">
            <text:p text:style-name="P98"><text:span text:style-name="T44">Powierzchnia aktualna (m</text:span><text:span text:style-name="T45">2</text:span><text:span text:style-name="T44">)</text:span></text:p>
            <text:p text:style-name="P99" loext:marker-style-name="T44"/>
          </table:table-cell>
          <table:table-cell table:style-name="Tabela5.D2" office:value-type="string">
            <text:p text:style-name="P99">Wartość usługi netto miesięcznie</text:p>
            <text:p text:style-name="P100">[(kol. 1 x kol. 2)</text:p>
          </table:table-cell>
          <table:table-cell table:style-name="Tabela5.D2" office:value-type="string">
            <text:p text:style-name="P99">Stawka podatku VAT</text:p>
          </table:table-cell>
          <table:table-cell table:style-name="Tabela5.D2" office:value-type="string">
            <text:p text:style-name="P99">Wartość usługi brutto miesięcznie</text:p>
            <text:p text:style-name="P99">(kol.3 + (kol. 3* kol.4)</text:p>
          </table:table-cell>
          <table:table-cell table:style-name="Tabela5.D2" office:value-type="string">
            <text:p text:style-name="P100">Liczba</text:p>
            <text:p text:style-name="P100">miesięcy/</text:p>
            <text:p text:style-name="P100">liczba koszeń</text:p>
          </table:table-cell>
          <table:table-cell table:style-name="Tabela5.I2" office:value-type="string">
            <text:p text:style-name="P98"><text:span text:style-name="T44">Cena </text:span><text:span text:style-name="T46">za</text:span></text:p>
            <text:p text:style-name="P100">cały okres</text:p>
            <text:p text:style-name="P9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5.D2" office:value-type="string">
            <text:p text:style-name="P101">Powierzchnia dodatkowa - objęta prawem opcji</text:p>
          </table:table-cell>
          <table:table-cell table:style-name="Tabela5.D2" office:value-type="string">
            <text:p text:style-name="P99">Wartość usługi netto miesięcznie</text:p>
            <text:p text:style-name="P100">[(kol. 1 x kol. 8)</text:p>
          </table:table-cell>
          <table:table-cell table:style-name="Tabela5.D2" office:value-type="string">
            <text:p text:style-name="P99">Stawka podatku VAT</text:p>
          </table:table-cell>
          <table:table-cell table:style-name="Tabela5.D2" office:value-type="string">
            <text:p text:style-name="P99">Wartość usługi brutto miesięcznie</text:p>
            <text:p text:style-name="P99">(kol.8 + <text:line-break/>(kol. 8* kol.10)</text:p>
          </table:table-cell>
          <table:table-cell table:style-name="Tabela5.D2" office:value-type="string">
            <text:p text:style-name="P100">Liczba</text:p>
            <text:p text:style-name="P100">miesięcy/</text:p>
            <text:p text:style-name="P102">liczba koszeń</text:p>
          </table:table-cell>
          <table:table-cell table:style-name="Tabela5.O2" office:value-type="string">
            <text:p text:style-name="P99">Cena</text:p>
            <text:p text:style-name="P100"><text:s/>za cały okres</text:p>
            <text:p text:style-name="P99">(kol.11 x kol.12)</text:p>
          </table:table-cell>
        </table:table-row>
        <table:table-row table:style-name="Tabela5.3">
          <table:table-cell table:style-name="Tabela5.A3" table:number-rows-spanned="2" office:value-type="string">
            <text:p text:style-name="P103" loext:marker-style-name="T41"><text:span text:style-name="T47">1</text:span></text:p>
          </table:table-cell>
          <table:table-cell table:style-name="Tabela5.A3" table:number-rows-spanned="2" office:value-type="string">
            <text:p text:style-name="P104" loext:marker-style-name="T41"><text:span text:style-name="T48">Utrzymanie czystości</text:span></text:p>
            <text:p text:style-name="P104" loext:marker-style-name="T41"><text:span text:style-name="T48">i porządku</text:span></text:p>
            <text:p text:style-name="P104" loext:marker-style-name="T41"><text:span text:style-name="T48">w częściach wspólnych budynków</text:span></text:p>
          </table:table-cell>
          <table:table-cell table:style-name="Tabela5.D2" office:value-type="string">
            <text:p text:style-name="P105" loext:marker-style-name="T41"><text:span text:style-name="T42">1</text:span></text:p>
          </table:table-cell>
          <table:table-cell table:style-name="Tabela5.D3" office:value-type="string">
            <text:p text:style-name="P97" loext:marker-style-name="T41"><text:span text:style-name="T42">2</text:span></text:p>
          </table:table-cell>
          <table:table-cell table:style-name="Tabela5.E3" office:value-type="string">
            <text:p text:style-name="P97" loext:marker-style-name="T41"><text:span text:style-name="T44">3</text:span></text:p>
          </table:table-cell>
          <table:table-cell table:style-name="Tabela5.F3" office:value-type="string">
            <text:p text:style-name="P97" loext:marker-style-name="T41"><text:span text:style-name="T44">4</text:span></text:p>
          </table:table-cell>
          <table:table-cell table:style-name="Tabela5.G3" office:value-type="string">
            <text:p text:style-name="P97" loext:marker-style-name="T41"><text:span text:style-name="T44">5</text:span></text:p>
          </table:table-cell>
          <table:table-cell table:style-name="Tabela5.H3" office:value-type="string">
            <text:p text:style-name="P97" loext:marker-style-name="T41"><text:span text:style-name="T44">6</text:span></text:p>
          </table:table-cell>
          <table:table-cell table:style-name="Tabela5.I3" office:value-type="string">
            <text:p text:style-name="P97" loext:marker-style-name="T41"><text:span text:style-name="T44">7</text:span></text:p>
          </table:table-cell>
          <table:table-cell table:style-name="Tabela5.J3" office:value-type="string">
            <text:p text:style-name="P97" loext:marker-style-name="T49"><text:span text:style-name="T49">8</text:span></text:p>
          </table:table-cell>
          <table:table-cell table:style-name="Tabela5.K3" office:value-type="string">
            <text:p text:style-name="P97" loext:marker-style-name="T49"><text:span text:style-name="T49">9</text:span></text:p>
          </table:table-cell>
          <table:table-cell table:style-name="Tabela5.L3" office:value-type="string">
            <text:p text:style-name="P97" loext:marker-style-name="T49"><text:span text:style-name="T49">10</text:span></text:p>
          </table:table-cell>
          <table:table-cell table:style-name="Tabela5.M3" office:value-type="string">
            <text:p text:style-name="P97" loext:marker-style-name="T49"><text:span text:style-name="T49">11</text:span></text:p>
          </table:table-cell>
          <table:table-cell table:style-name="Tabela5.N3" office:value-type="string">
            <text:p text:style-name="P97" loext:marker-style-name="T50"><text:span text:style-name="T44">12</text:span></text:p>
          </table:table-cell>
          <table:table-cell table:style-name="Tabela5.O3" office:value-type="string">
            <text:p text:style-name="P97" loext:marker-style-name="T49"><text:span text:style-name="T49">13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4" office:value-type="string">
            <text:p text:style-name="P106" loext:marker-style-name="T40"/>
          </table:table-cell>
          <table:table-cell table:style-name="Tabela5.D2" office:value-type="string">
            <text:p text:style-name="P129" loext:marker-style-name="T51"><text:span text:style-name="Domyślna_20_czcionka_20_akapitu"><text:span text:style-name="T98">21350,20</text:span></text:span></text:p>
          </table:table-cell>
          <table:table-cell table:style-name="Tabela5.E4" office:value-type="string">
            <text:p text:style-name="P107" loext:marker-style-name="T54"/>
          </table:table-cell>
          <table:table-cell table:style-name="Tabela5.D2" office:value-type="string">
            <text:p text:style-name="P97" loext:marker-style-name="T41"><text:span text:style-name="T55"><text:s/></text:span><text:span text:style-name="T56">23 %</text:span></text:p>
          </table:table-cell>
          <table:table-cell table:style-name="Tabela5.G4" office:value-type="string">
            <text:p text:style-name="P106" loext:marker-style-name="T40"/>
          </table:table-cell>
          <table:table-cell table:style-name="Tabela5.D2" office:value-type="string">
            <text:p text:style-name="P105" loext:marker-style-name="T57"><text:span text:style-name="T58">24</text:span></text:p>
          </table:table-cell>
          <table:table-cell table:style-name="Tabela5.I4" office:value-type="string">
            <text:p text:style-name="P108" loext:marker-style-name="T40"/>
          </table:table-cell>
          <table:table-cell table:style-name="Tabela5.D2" office:value-type="string">
            <text:p text:style-name="P130"><text:span text:style-name="Domyślna_20_czcionka_20_akapitu"><text:span text:style-name="T99">4269,80</text:span></text:span></text:p>
          </table:table-cell>
          <table:table-cell table:style-name="Tabela5.K4" office:value-type="string">
            <text:p text:style-name="P109"/>
          </table:table-cell>
          <table:table-cell table:style-name="Tabela5.D2" office:value-type="string">
            <text:p text:style-name="P97" loext:marker-style-name="T41"><text:span text:style-name="T55"><text:s/></text:span><text:span text:style-name="T56">23 %</text:span></text:p>
          </table:table-cell>
          <table:table-cell table:style-name="Tabela5.M4" office:value-type="string">
            <text:p text:style-name="P109"/>
          </table:table-cell>
          <table:table-cell table:style-name="Tabela5.D2" office:value-type="string">
            <text:p text:style-name="P105" loext:marker-style-name="T57"><text:span text:style-name="T58">24</text:span></text:p>
          </table:table-cell>
          <table:table-cell table:style-name="Tabela5.O4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5.5">
          <table:table-cell table:style-name="Tabela5.D2" office:value-type="string">
            <text:p text:style-name="P103" loext:marker-style-name="T41"><text:span text:style-name="T47">2</text:span></text:p>
          </table:table-cell>
          <table:table-cell table:style-name="Tabela5.D2" office:value-type="string">
            <text:p text:style-name="P104" loext:marker-style-name="T41"><text:span text:style-name="T48">Utrzymanie czystości i porządku terenów zewnętrznych (tereny utwardzone i zielone) łącznie</text:span></text:p>
            <text:p text:style-name="P104" loext:marker-style-name="T41"><text:span text:style-name="T48">z pielęgnacją zieleni oraz odśnieżaniem w okresie zimowym</text:span></text:p>
          </table:table-cell>
          <table:table-cell table:style-name="Tabela5.C5" office:value-type="string">
            <text:p text:style-name="P106" loext:marker-style-name="T40"/>
          </table:table-cell>
          <table:table-cell table:style-name="Tabela5.D2" office:value-type="string">
            <text:p text:style-name="P129" loext:marker-style-name="T51"><text:span text:style-name="Domyślna_20_czcionka_20_akapitu"><text:span text:style-name="T98">34817,53</text:span></text:span></text:p>
          </table:table-cell>
          <table:table-cell table:style-name="Tabela5.E5" office:value-type="string">
            <text:p text:style-name="P112" loext:marker-style-name="T54"/>
          </table:table-cell>
          <table:table-cell table:style-name="Tabela5.D2" office:value-type="string">
            <text:p text:style-name="P131" loext:marker-style-name="T100"/>
            <text:p text:style-name="P113" loext:marker-style-name="T41"><text:span text:style-name="T55"><text:s text:c="2"/></text:span><text:span text:style-name="T56">8 %</text:span></text:p>
          </table:table-cell>
          <table:table-cell table:style-name="Tabela5.G5" office:value-type="string">
            <text:p text:style-name="P106" loext:marker-style-name="T40"/>
          </table:table-cell>
          <table:table-cell table:style-name="Tabela5.D2" office:value-type="string">
            <text:p text:style-name="P105" loext:marker-style-name="T57"><text:span text:style-name="T58">24</text:span></text:p>
          </table:table-cell>
          <table:table-cell table:style-name="Tabela5.I5" office:value-type="string">
            <text:p text:style-name="P114" loext:marker-style-name="T40"/>
          </table:table-cell>
          <table:table-cell table:style-name="Tabela5.D2" office:value-type="string">
            <text:p text:style-name="P132"><text:span text:style-name="Domyślna_20_czcionka_20_akapitu"><text:span text:style-name="T101">6963,47</text:span></text:span></text:p>
          </table:table-cell>
          <table:table-cell table:style-name="Tabela5.K5" office:value-type="string">
            <text:p text:style-name="P109"/>
          </table:table-cell>
          <table:table-cell table:style-name="Tabela5.D2" office:value-type="string">
            <text:p text:style-name="P131" loext:marker-style-name="T100"/>
            <text:p text:style-name="P113" loext:marker-style-name="T41"><text:span text:style-name="T55"><text:s text:c="2"/></text:span><text:span text:style-name="T56">8 %</text:span></text:p>
          </table:table-cell>
          <table:table-cell table:style-name="Tabela5.M5" office:value-type="string">
            <text:p text:style-name="P109"/>
          </table:table-cell>
          <table:table-cell table:style-name="Tabela5.D2" office:value-type="string">
            <text:p text:style-name="P105" loext:marker-style-name="T57"><text:span text:style-name="T58">24</text:span></text:p>
          </table:table-cell>
          <table:table-cell table:style-name="Tabela5.O5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5.6">
          <table:table-cell table:style-name="Tabela5.D2" office:value-type="string">
            <text:p text:style-name="P103" loext:marker-style-name="T41"><text:span text:style-name="T47">3</text:span></text:p>
          </table:table-cell>
          <table:table-cell table:style-name="Tabela5.D2" office:value-type="string">
            <text:p text:style-name="P104" loext:marker-style-name="T41"><text:span text:style-name="T48">Koszenie trawy wraz z wywozem</text:span></text:p>
            <text:p text:style-name="P104" loext:marker-style-name="T41"><text:span text:style-name="T48">i utylizacją odpadów</text:span></text:p>
          </table:table-cell>
          <table:table-cell table:style-name="Tabela5.C6" office:value-type="string">
            <text:p text:style-name="P115" loext:marker-style-name="T42"/>
          </table:table-cell>
          <table:table-cell table:style-name="Tabela5.D2" office:value-type="string">
            <text:p text:style-name="P129" loext:marker-style-name="T51"><text:span text:style-name="Domyślna_20_czcionka_20_akapitu"><text:span text:style-name="T98">9571,34</text:span></text:span></text:p>
          </table:table-cell>
          <table:table-cell table:style-name="Tabela5.E6" office:value-type="string">
            <text:p text:style-name="P116" loext:marker-style-name="T40"/>
          </table:table-cell>
          <table:table-cell table:style-name="Tabela5.D2" office:value-type="string">
            <text:p text:style-name="P117" loext:marker-style-name="T41"><text:span text:style-name="T55"><text:s/></text:span><text:span text:style-name="T56">8 %</text:span></text:p>
          </table:table-cell>
          <table:table-cell table:style-name="Tabela5.G6" office:value-type="string">
            <text:p text:style-name="P106" loext:marker-style-name="T40"/>
          </table:table-cell>
          <table:table-cell table:style-name="Tabela5.D2" office:value-type="string">
            <text:p text:style-name="P105" loext:marker-style-name="T57"><text:span text:style-name="T58">6</text:span></text:p>
          </table:table-cell>
          <table:table-cell table:style-name="Tabela5.I6" office:value-type="string">
            <text:p text:style-name="P106" loext:marker-style-name="T40"/>
          </table:table-cell>
          <table:table-cell table:style-name="Tabela5.D2" office:value-type="string">
            <text:p text:style-name="P132"><text:span text:style-name="Domyślna_20_czcionka_20_akapitu"><text:span text:style-name="T101">1914,66</text:span></text:span></text:p>
          </table:table-cell>
          <table:table-cell table:style-name="Tabela5.K6" office:value-type="string">
            <text:p text:style-name="P109"/>
          </table:table-cell>
          <table:table-cell table:style-name="Tabela5.D2" office:value-type="string">
            <text:p text:style-name="P117" loext:marker-style-name="T41"><text:span text:style-name="T55"><text:s/></text:span><text:span text:style-name="T56">8 %</text:span></text:p>
          </table:table-cell>
          <table:table-cell table:style-name="Tabela5.M6" office:value-type="string">
            <text:p text:style-name="P109"/>
          </table:table-cell>
          <table:table-cell table:style-name="Tabela5.D2" office:value-type="string">
            <text:p text:style-name="P105" loext:marker-style-name="T57"><text:span text:style-name="T58">6</text:span></text:p>
          </table:table-cell>
          <table:table-cell table:style-name="Tabela5.O6" office:value-type="string">
            <text:p text:style-name="P110" loext:marker-style-name="T61"><text:span text:style-name="Domyślna_20_czcionka_20_akapitu"><text:span text:style-name="T61"/></text:span></text:p>
          </table:table-cell>
        </table:table-row>
        <table:table-row table:style-name="Tabela5.7">
          <table:table-cell table:style-name="Tabela5.A3" office:value-type="string">
            <text:p text:style-name="P117" loext:marker-style-name="T41"><text:span text:style-name="T42">4</text:span></text:p>
          </table:table-cell>
          <table:table-cell table:style-name="Tabela5.J1" office:value-type="string">
            <text:p text:style-name="P117" loext:marker-style-name="T49"><text:span text:style-name="T49">Ceny razem</text:span></text:p>
          </table:table-cell>
          <table:table-cell table:style-name="Tabela5.D2" table:number-columns-spanned="6" office:value-type="string">
            <text:p text:style-name="P119" loext:marker-style-name="T63"><text:span text:style-name="T64">CENA ZAMÓWIENIA DLA WARTOŚCI AKTUALNYCH</text:span></text:p>
            <text:p text:style-name="P11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7" office:value-type="string">
            <text:p text:style-name="P120" loext:marker-style-name="T63"/>
          </table:table-cell>
          <table:table-cell table:style-name="Tabela5.D2" table:number-columns-spanned="5" office:value-type="string">
            <text:p text:style-name="P119" loext:marker-style-name="T63"><text:span text:style-name="T64">CENA ZAMÓWIENIA DLA POWIERZCHNI DODATKOWEJ</text:span></text:p>
            <text:p text:style-name="P11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table-cell table:style-name="Tabela5.O7" office:value-type="string">
            <text:p text:style-name="P106" loext:marker-style-name="T40"/>
          </table:table-cell>
        </table:table-row>
        <table:table-row table:style-name="Tabela5.8">
          <table:table-cell table:style-name="Tabela5.A1" table:number-columns-spanned="2" office:value-type="string">
            <text:p text:style-name="P121" loext:marker-style-name="T41"/>
          </table:table-cell>
          <table:covered-table-cell/>
          <table:table-cell table:style-name="Tabela5.C8" table:number-columns-spanned="7" office:value-type="string">
            <text:p text:style-name="P122" loext:marker-style-name="T65"><text:span text:style-name="T65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8" table:number-columns-spanned="6" office:value-type="string">
            <text:p text:style-name="P12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</text:span><text:span text:style-name="T102">c</text:span><text:span text:style-name="T67">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124" loext:marker-style-name="T1"><text:span text:style-name="T70">Powyższa cena obejmuje pełen zakres zamówienia określony w warunkach przedstawionych w SWZ.</text:span></text:p>
      <text:p text:style-name="P125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125" loext:marker-style-name="T1"><text:span text:style-name="T76"/></text:p>
      <text:p text:style-name="P126"><text:span text:style-name="Domyślna_20_czcionka_20_akapitu"><text:span text:style-name="T34"/></text:span></text:p>
      <text:p text:style-name="P126"><text:soft-page-break/><text:span text:style-name="Domyślna_20_czcionka_20_akapitu"><text:span text:style-name="T34">1.</text:span></text:span><text:span text:style-name="Domyślna_20_czcionka_20_akapitu"><text:span text:style-name="T93">5</text:span></text:span><text:span text:style-name="Domyślna_20_czcionka_20_akapitu"><text:span text:style-name="T34"> </text:span></text:span><text:span text:style-name="Domyślna_20_czcionka_20_akapitu"><text:span text:style-name="T35">– czę</text:span></text:span><text:span text:style-name="Domyślna_20_czcionka_20_akapitu"><text:span text:style-name="T36">ść </text:span></text:span><text:span text:style-name="Domyślna_20_czcionka_20_akapitu"><text:span text:style-name="T94">5 </text:span></text:span><text:span text:style-name="Domyślna_20_czcionka_20_akapitu"><text:span text:style-name="T36">-</text:span></text:span></text:p>
      <text:p text:style-name="P127"><text:span text:style-name="Domyślna_20_czcionka_20_akapitu"><text:span text:style-name="T81">Dzielnic</text:span></text:span><text:span text:style-name="Domyślna_20_czcionka_20_akapitu"><text:span text:style-name="T95">e</text:span></text:span><text:span text:style-name="Domyślna_20_czcionka_20_akapitu"><text:span text:style-name="T81"> </text:span></text:span><text:span text:style-name="Domyślna_20_czcionka_20_akapitu"><text:span text:style-name="T103">Ligota-Panewniki, Piotrowice-Ochojec, Kostuchna, Murcki, Podlesie, Załęska Hałda-Brynów, w tym ul. Uniczowska 36 (budynek użytkowy o innej częstotliwości świadczenia usług)</text:span></text:span><text:span text:style-name="Domyślna_20_czcionka_20_akapitu"><text:span text:style-name="T81"> administrowan</text:span></text:span><text:span text:style-name="Domyślna_20_czcionka_20_akapitu"><text:span text:style-name="T95">e</text:span></text:span><text:span text:style-name="Domyślna_20_czcionka_20_akapitu"><text:span text:style-name="T81"> przez EB-</text:span></text:span><text:span text:style-name="Domyślna_20_czcionka_20_akapitu"><text:span text:style-name="T95">5</text:span></text:span></text:p>
      <text:p text:style-name="P133"/>
      <text:p text:style-name="P128">1. Oferujemy wykonanie przedmiotu zamówienia, zgodnie wymaganiami SWZ, za cenę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G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row table:style-name="Tabela6.1">
          <table:table-cell table:style-name="Tabela6.A1" table:number-columns-spanned="2" office:value-type="string">
            <text:p text:style-name="P134" loext:marker-style-name="T40"/>
          </table:table-cell>
          <table:covered-table-cell/>
          <table:table-cell table:style-name="Tabela6.C1" table:number-rows-spanned="2" office:value-type="string">
            <text:p text:style-name="P135" loext:marker-style-name="T41"/>
            <text:p text:style-name="P136" loext:marker-style-name="T41"><text:span text:style-name="T42">Cena jednostkowa netto</text:span></text:p>
            <text:p text:style-name="P136" loext:marker-style-name="T41"><text:span text:style-name="T42">zł/m²/m-c</text:span></text:p>
            <text:p text:style-name="P136" loext:marker-style-name="T41"><text:span text:style-name="T42">zł/ m² (koszenie)</text:span></text:p>
          </table:table-cell>
          <table:table-cell table:style-name="Tabela6.D1" table:number-columns-spanned="6" office:value-type="string">
            <text:p text:style-name="P13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J1" table:number-columns-spanned="6" office:value-type="string">
            <text:p text:style-name="P13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2" office:value-type="string">
            <text:p text:style-name="P134" loext:marker-style-name="T40"/>
          </table:table-cell>
          <table:covered-table-cell/>
          <table:covered-table-cell table:style-name="Tabela6.C1"/>
          <table:table-cell table:style-name="Tabela6.D2" office:value-type="string">
            <text:p text:style-name="P138"><text:span text:style-name="T44">Powierzchnia aktualna (m</text:span><text:span text:style-name="T45">2</text:span><text:span text:style-name="T44">)</text:span></text:p>
            <text:p text:style-name="P139" loext:marker-style-name="T44"/>
          </table:table-cell>
          <table:table-cell table:style-name="Tabela6.D2" office:value-type="string">
            <text:p text:style-name="P139">Wartość usługi netto miesięcznie</text:p>
            <text:p text:style-name="P140">[(kol. 1 x kol. 2)</text:p>
          </table:table-cell>
          <table:table-cell table:style-name="Tabela6.D2" office:value-type="string">
            <text:p text:style-name="P139">Stawka podatku VAT</text:p>
          </table:table-cell>
          <table:table-cell table:style-name="Tabela6.D2" office:value-type="string">
            <text:p text:style-name="P139">Wartość usługi brutto miesięcznie</text:p>
            <text:p text:style-name="P139">(kol.3 + (kol. 3* kol.4)</text:p>
          </table:table-cell>
          <table:table-cell table:style-name="Tabela6.D2" office:value-type="string">
            <text:p text:style-name="P140">Liczba</text:p>
            <text:p text:style-name="P140">miesięcy/</text:p>
            <text:p text:style-name="P140">liczba koszeń</text:p>
          </table:table-cell>
          <table:table-cell table:style-name="Tabela6.I2" office:value-type="string">
            <text:p text:style-name="P138"><text:span text:style-name="T44">Cena </text:span><text:span text:style-name="T46">za</text:span></text:p>
            <text:p text:style-name="P140">cały okres</text:p>
            <text:p text:style-name="P13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6.D2" office:value-type="string">
            <text:p text:style-name="P141">Powierzchnia dodatkowa - objęta prawem opcji</text:p>
          </table:table-cell>
          <table:table-cell table:style-name="Tabela6.D2" office:value-type="string">
            <text:p text:style-name="P139">Wartość usługi netto miesięcznie</text:p>
            <text:p text:style-name="P140">[(kol. 1 x kol. 8)</text:p>
          </table:table-cell>
          <table:table-cell table:style-name="Tabela6.D2" office:value-type="string">
            <text:p text:style-name="P139">Stawka podatku VAT</text:p>
          </table:table-cell>
          <table:table-cell table:style-name="Tabela6.D2" office:value-type="string">
            <text:p text:style-name="P139">Wartość usługi brutto miesięcznie</text:p>
            <text:p text:style-name="P139">(kol.8 + <text:line-break/>(kol. 8* kol.10)</text:p>
          </table:table-cell>
          <table:table-cell table:style-name="Tabela6.D2" office:value-type="string">
            <text:p text:style-name="P140">Liczba</text:p>
            <text:p text:style-name="P140">miesięcy/</text:p>
            <text:p text:style-name="P142">liczba koszeń</text:p>
          </table:table-cell>
          <table:table-cell table:style-name="Tabela6.O2" office:value-type="string">
            <text:p text:style-name="P139">Cena</text:p>
            <text:p text:style-name="P140"><text:s/>za cały okres</text:p>
            <text:p text:style-name="P139">(kol.11 x kol.12)</text:p>
          </table:table-cell>
        </table:table-row>
        <table:table-row table:style-name="Tabela6.3">
          <table:table-cell table:style-name="Tabela6.A3" table:number-rows-spanned="2" office:value-type="string">
            <text:p text:style-name="P143" loext:marker-style-name="T41"><text:span text:style-name="T47">1</text:span></text:p>
          </table:table-cell>
          <table:table-cell table:style-name="Tabela6.A3" table:number-rows-spanned="2" office:value-type="string">
            <text:p text:style-name="P144" loext:marker-style-name="T41"><text:span text:style-name="T48">Utrzymanie czystości</text:span></text:p>
            <text:p text:style-name="P144" loext:marker-style-name="T41"><text:span text:style-name="T48">i porządku</text:span></text:p>
            <text:p text:style-name="P144" loext:marker-style-name="T41"><text:span text:style-name="T48">w częściach wspólnych budynków</text:span></text:p>
          </table:table-cell>
          <table:table-cell table:style-name="Tabela6.D2" office:value-type="string">
            <text:p text:style-name="P145" loext:marker-style-name="T41"><text:span text:style-name="T42">1</text:span></text:p>
          </table:table-cell>
          <table:table-cell table:style-name="Tabela6.D3" office:value-type="string">
            <text:p text:style-name="P137" loext:marker-style-name="T41"><text:span text:style-name="T42">2</text:span></text:p>
          </table:table-cell>
          <table:table-cell table:style-name="Tabela6.E3" office:value-type="string">
            <text:p text:style-name="P137" loext:marker-style-name="T41"><text:span text:style-name="T44">3</text:span></text:p>
          </table:table-cell>
          <table:table-cell table:style-name="Tabela6.F3" office:value-type="string">
            <text:p text:style-name="P137" loext:marker-style-name="T41"><text:span text:style-name="T44">4</text:span></text:p>
          </table:table-cell>
          <table:table-cell table:style-name="Tabela6.G3" office:value-type="string">
            <text:p text:style-name="P137" loext:marker-style-name="T41"><text:span text:style-name="T44">5</text:span></text:p>
          </table:table-cell>
          <table:table-cell table:style-name="Tabela6.H3" office:value-type="string">
            <text:p text:style-name="P137" loext:marker-style-name="T41"><text:span text:style-name="T44">6</text:span></text:p>
          </table:table-cell>
          <table:table-cell table:style-name="Tabela6.I3" office:value-type="string">
            <text:p text:style-name="P137" loext:marker-style-name="T41"><text:span text:style-name="T44">7</text:span></text:p>
          </table:table-cell>
          <table:table-cell table:style-name="Tabela6.J3" office:value-type="string">
            <text:p text:style-name="P137" loext:marker-style-name="T49"><text:span text:style-name="T49">8</text:span></text:p>
          </table:table-cell>
          <table:table-cell table:style-name="Tabela6.K3" office:value-type="string">
            <text:p text:style-name="P137" loext:marker-style-name="T49"><text:span text:style-name="T49">9</text:span></text:p>
          </table:table-cell>
          <table:table-cell table:style-name="Tabela6.L3" office:value-type="string">
            <text:p text:style-name="P137" loext:marker-style-name="T49"><text:span text:style-name="T49">10</text:span></text:p>
          </table:table-cell>
          <table:table-cell table:style-name="Tabela6.M3" office:value-type="string">
            <text:p text:style-name="P137" loext:marker-style-name="T49"><text:span text:style-name="T49">11</text:span></text:p>
          </table:table-cell>
          <table:table-cell table:style-name="Tabela6.N3" office:value-type="string">
            <text:p text:style-name="P137" loext:marker-style-name="T50"><text:span text:style-name="T44">12</text:span></text:p>
          </table:table-cell>
          <table:table-cell table:style-name="Tabela6.O3" office:value-type="string">
            <text:p text:style-name="P137" loext:marker-style-name="T49"><text:span text:style-name="T49">13</text:span></text:p>
          </table:table-cell>
        </table:table-row>
        <table:table-row table:style-name="Tabela6.4">
          <table:covered-table-cell table:style-name="Tabela6.A3"/>
          <table:covered-table-cell table:style-name="Tabela6.A3"/>
          <table:table-cell table:style-name="Tabela6.C4" office:value-type="string">
            <text:p text:style-name="P146" loext:marker-style-name="T40"/>
          </table:table-cell>
          <table:table-cell table:style-name="Tabela6.D2" office:value-type="string">
            <text:p text:style-name="P147" loext:marker-style-name="T51"><text:span text:style-name="Domyślna_20_czcionka_20_akapitu"><text:span text:style-name="T104">13651,74</text:span></text:span></text:p>
          </table:table-cell>
          <table:table-cell table:style-name="Tabela6.E4" office:value-type="string">
            <text:p text:style-name="P148" loext:marker-style-name="T54"/>
          </table:table-cell>
          <table:table-cell table:style-name="Tabela6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6.G4" office:value-type="string">
            <text:p text:style-name="P146" loext:marker-style-name="T40"/>
          </table:table-cell>
          <table:table-cell table:style-name="Tabela6.D2" office:value-type="string">
            <text:p text:style-name="P145" loext:marker-style-name="T57"><text:span text:style-name="T58">24</text:span></text:p>
          </table:table-cell>
          <table:table-cell table:style-name="Tabela6.I4" office:value-type="string">
            <text:p text:style-name="P149" loext:marker-style-name="T40"/>
          </table:table-cell>
          <table:table-cell table:style-name="Tabela6.D2" office:value-type="string">
            <text:p text:style-name="P150"><text:span text:style-name="Domyślna_20_czcionka_20_akapitu"><text:span text:style-name="T105">2649,26</text:span></text:span></text:p>
          </table:table-cell>
          <table:table-cell table:style-name="Tabela6.K4" office:value-type="string">
            <text:p text:style-name="P151"/>
          </table:table-cell>
          <table:table-cell table:style-name="Tabela6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6.M4" office:value-type="string">
            <text:p text:style-name="P151"/>
          </table:table-cell>
          <table:table-cell table:style-name="Tabela6.D2" office:value-type="string">
            <text:p text:style-name="P145" loext:marker-style-name="T57"><text:span text:style-name="T58">24</text:span></text:p>
          </table:table-cell>
          <table:table-cell table:style-name="Tabela6.O4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6.5">
          <table:table-cell table:style-name="Tabela6.D2" office:value-type="string">
            <text:p text:style-name="P143" loext:marker-style-name="T41"><text:span text:style-name="T47">2</text:span></text:p>
          </table:table-cell>
          <table:table-cell table:style-name="Tabela6.D2" office:value-type="string">
            <text:p text:style-name="P144" loext:marker-style-name="T41"><text:span text:style-name="T48">Utrzymanie czystości i porządku terenów zewnętrznych (tereny utwardzone i zielone) łącznie</text:span></text:p>
            <text:p text:style-name="P144" loext:marker-style-name="T41"><text:span text:style-name="T48">z pielęgnacją zieleni oraz odśnieżaniem w okresie zimowym</text:span></text:p>
          </table:table-cell>
          <table:table-cell table:style-name="Tabela6.C5" office:value-type="string">
            <text:p text:style-name="P146" loext:marker-style-name="T40"/>
          </table:table-cell>
          <table:table-cell table:style-name="Tabela6.D2" office:value-type="string">
            <text:p text:style-name="P147" loext:marker-style-name="T51"><text:span text:style-name="Domyślna_20_czcionka_20_akapitu"><text:span text:style-name="T104">214875,25</text:span></text:span></text:p>
          </table:table-cell>
          <table:table-cell table:style-name="Tabela6.E5" office:value-type="string">
            <text:p text:style-name="P153" loext:marker-style-name="T54"/>
          </table:table-cell>
          <table:table-cell table:style-name="Tabela6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6.G5" office:value-type="string">
            <text:p text:style-name="P146" loext:marker-style-name="T40"/>
          </table:table-cell>
          <table:table-cell table:style-name="Tabela6.D2" office:value-type="string">
            <text:p text:style-name="P145" loext:marker-style-name="T57"><text:span text:style-name="T58">24</text:span></text:p>
          </table:table-cell>
          <table:table-cell table:style-name="Tabela6.I5" office:value-type="string">
            <text:p text:style-name="P155" loext:marker-style-name="T40"/>
          </table:table-cell>
          <table:table-cell table:style-name="Tabela6.D2" office:value-type="string">
            <text:p text:style-name="P150"><text:span text:style-name="Domyślna_20_czcionka_20_akapitu"><text:span text:style-name="T105">42974,75</text:span></text:span></text:p>
          </table:table-cell>
          <table:table-cell table:style-name="Tabela6.K5" office:value-type="string">
            <text:p text:style-name="P151"/>
          </table:table-cell>
          <table:table-cell table:style-name="Tabela6.D2" office:value-type="string">
            <text:p text:style-name="P154" loext:marker-style-name="T41"><text:span text:style-name="T56">8 %</text:span></text:p>
          </table:table-cell>
          <table:table-cell table:style-name="Tabela6.M5" office:value-type="string">
            <text:p text:style-name="P151"/>
          </table:table-cell>
          <table:table-cell table:style-name="Tabela6.D2" office:value-type="string">
            <text:p text:style-name="P145" loext:marker-style-name="T57"><text:span text:style-name="T58">24</text:span></text:p>
          </table:table-cell>
          <table:table-cell table:style-name="Tabela6.O5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6.6">
          <table:table-cell table:style-name="Tabela6.D2" office:value-type="string">
            <text:p text:style-name="P143" loext:marker-style-name="T41"><text:span text:style-name="T47">3</text:span></text:p>
          </table:table-cell>
          <table:table-cell table:style-name="Tabela6.D2" office:value-type="string">
            <text:p text:style-name="P144" loext:marker-style-name="T41"><text:span text:style-name="T48">Koszenie trawy wraz z wywozem</text:span></text:p>
            <text:p text:style-name="P144" loext:marker-style-name="T41"><text:span text:style-name="T48">i utylizacją odpadów</text:span></text:p>
          </table:table-cell>
          <table:table-cell table:style-name="Tabela6.C6" office:value-type="string">
            <text:p text:style-name="P156" loext:marker-style-name="T42"/>
          </table:table-cell>
          <table:table-cell table:style-name="Tabela6.D2" office:value-type="string">
            <text:p text:style-name="P147" loext:marker-style-name="T51"><text:span text:style-name="Domyślna_20_czcionka_20_akapitu"><text:span text:style-name="T104">123790,58</text:span></text:span></text:p>
          </table:table-cell>
          <table:table-cell table:style-name="Tabela6.E6" office:value-type="string">
            <text:p text:style-name="P157" loext:marker-style-name="T40"/>
          </table:table-cell>
          <table:table-cell table:style-name="Tabela6.D2" office:value-type="string">
            <text:p text:style-name="P158" loext:marker-style-name="T41"><text:span text:style-name="T55"><text:s/></text:span><text:span text:style-name="T56">8 %</text:span></text:p>
          </table:table-cell>
          <table:table-cell table:style-name="Tabela6.G6" office:value-type="string">
            <text:p text:style-name="P146" loext:marker-style-name="T40"/>
          </table:table-cell>
          <table:table-cell table:style-name="Tabela6.D2" office:value-type="string">
            <text:p text:style-name="P145" loext:marker-style-name="T57"><text:span text:style-name="T58">6</text:span></text:p>
          </table:table-cell>
          <table:table-cell table:style-name="Tabela6.I6" office:value-type="string">
            <text:p text:style-name="P146" loext:marker-style-name="T40"/>
          </table:table-cell>
          <table:table-cell table:style-name="Tabela6.D2" office:value-type="string">
            <text:p text:style-name="P150"><text:span text:style-name="Domyślna_20_czcionka_20_akapitu"><text:span text:style-name="T105">24758,42</text:span></text:span></text:p>
          </table:table-cell>
          <table:table-cell table:style-name="Tabela6.K6" office:value-type="string">
            <text:p text:style-name="P151"/>
          </table:table-cell>
          <table:table-cell table:style-name="Tabela6.D2" office:value-type="string">
            <text:p text:style-name="P158" loext:marker-style-name="T41"><text:span text:style-name="T55"><text:s/></text:span><text:span text:style-name="T56">8 %</text:span></text:p>
          </table:table-cell>
          <table:table-cell table:style-name="Tabela6.M6" office:value-type="string">
            <text:p text:style-name="P151"/>
          </table:table-cell>
          <table:table-cell table:style-name="Tabela6.D2" office:value-type="string">
            <text:p text:style-name="P145" loext:marker-style-name="T57"><text:span text:style-name="T58">6</text:span></text:p>
          </table:table-cell>
          <table:table-cell table:style-name="Tabela6.O6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6.7">
          <table:table-cell table:style-name="Tabela6.A3" office:value-type="string">
            <text:p text:style-name="P158" loext:marker-style-name="T41"><text:span text:style-name="T42">4</text:span></text:p>
          </table:table-cell>
          <table:table-cell table:style-name="Tabela6.J1" office:value-type="string">
            <text:p text:style-name="P158" loext:marker-style-name="T49"><text:span text:style-name="T49">Ceny razem</text:span></text:p>
          </table:table-cell>
          <table:table-cell table:style-name="Tabela6.D2" table:number-columns-spanned="6" office:value-type="string">
            <text:p text:style-name="P159" loext:marker-style-name="T63"><text:span text:style-name="T64">CENA ZAMÓWIENIA DLA WARTOŚCI AKTUALNYCH</text:span></text:p>
            <text:p text:style-name="P15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I7" office:value-type="string">
            <text:p text:style-name="P160" loext:marker-style-name="T63"/>
          </table:table-cell>
          <table:table-cell table:style-name="Tabela6.D2" table:number-columns-spanned="5" office:value-type="string">
            <text:p text:style-name="P159" loext:marker-style-name="T63"><text:span text:style-name="T64">CENA ZAMÓWIENIA DLA POWIERZCHNI DODATKOWEJ</text:span></text:p>
            <text:p text:style-name="P15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table-cell table:style-name="Tabela6.O7" office:value-type="string">
            <text:p text:style-name="P146" loext:marker-style-name="T40"/>
          </table:table-cell>
        </table:table-row>
        <table:table-row table:style-name="Tabela6.8">
          <table:table-cell table:style-name="Tabela6.A1" table:number-columns-spanned="2" office:value-type="string">
            <text:p text:style-name="P161" loext:marker-style-name="T41"/>
          </table:table-cell>
          <table:covered-table-cell/>
          <table:table-cell table:style-name="Tabela6.C8" table:number-columns-spanned="7" office:value-type="string">
            <text:p text:style-name="P162" loext:marker-style-name="T65"><text:span text:style-name="T65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8" table:number-columns-spanned="6" office:value-type="string">
            <text:p text:style-name="P16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164" loext:marker-style-name="T1"><text:span text:style-name="T70">Powyższa cena obejmuje pełen zakres zamówienia określony w warunkach przedstawionych w SWZ.</text:span></text:p>
      <text:p text:style-name="P165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165" loext:marker-style-name="T1"><text:span text:style-name="T76"/></text:p>
      <text:p text:style-name="P166"><text:soft-page-break/><text:span text:style-name="Domyślna_20_czcionka_20_akapitu"><text:span text:style-name="T34">1.</text:span></text:span><text:span text:style-name="Domyślna_20_czcionka_20_akapitu"><text:span text:style-name="T106">6</text:span></text:span><text:span text:style-name="Domyślna_20_czcionka_20_akapitu"><text:span text:style-name="T34"> </text:span></text:span><text:span text:style-name="Domyślna_20_czcionka_20_akapitu"><text:span text:style-name="T35">– cz</text:span></text:span><text:span text:style-name="Domyślna_20_czcionka_20_akapitu"><text:span text:style-name="T36">ęść </text:span></text:span><text:span text:style-name="Domyślna_20_czcionka_20_akapitu"><text:span text:style-name="T107">6</text:span></text:span><text:span text:style-name="Domyślna_20_czcionka_20_akapitu"><text:span text:style-name="T94"> </text:span></text:span><text:span text:style-name="Domyślna_20_czcionka_20_akapitu"><text:span text:style-name="T36">-</text:span></text:span></text:p>
      <text:p text:style-name="P167"><text:span text:style-name="Domyślna_20_czcionka_20_akapitu"><text:span text:style-name="T81">Dzielnic</text:span></text:span><text:span text:style-name="Domyślna_20_czcionka_20_akapitu"><text:span text:style-name="T108">a</text:span></text:span><text:span text:style-name="Domyślna_20_czcionka_20_akapitu"><text:span text:style-name="T81"> </text:span></text:span><text:span text:style-name="Domyślna_20_czcionka_20_akapitu"><text:span text:style-name="T109">Osiedle Tysiąclecia</text:span></text:span><text:span text:style-name="Domyślna_20_czcionka_20_akapitu"><text:span text:style-name="T81"> administrowan</text:span></text:span><text:span text:style-name="Domyślna_20_czcionka_20_akapitu"><text:span text:style-name="T108">a</text:span></text:span><text:span text:style-name="Domyślna_20_czcionka_20_akapitu"><text:span text:style-name="T81"> przez EB-</text:span></text:span><text:span text:style-name="Domyślna_20_czcionka_20_akapitu"><text:span text:style-name="T108">6</text:span></text:span></text:p>
      <text:p text:style-name="P168"/>
      <text:p text:style-name="P169">1. Oferujemy wykonanie przedmiotu zamówienia, zgodnie wymaganiami SWZ, za cenę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G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O"/>
        <table:table-row table:style-name="Tabela7.1">
          <table:table-cell table:style-name="Tabela7.A1" table:number-columns-spanned="2" office:value-type="string">
            <text:p text:style-name="P134" loext:marker-style-name="T40"/>
          </table:table-cell>
          <table:covered-table-cell/>
          <table:table-cell table:style-name="Tabela7.C1" table:number-rows-spanned="2" office:value-type="string">
            <text:p text:style-name="P135" loext:marker-style-name="T41"/>
            <text:p text:style-name="P136" loext:marker-style-name="T41"><text:span text:style-name="T42">Cena jednostkowa netto</text:span></text:p>
            <text:p text:style-name="P136" loext:marker-style-name="T41"><text:span text:style-name="T42">zł/m²/m-c</text:span></text:p>
            <text:p text:style-name="P136" loext:marker-style-name="T41"><text:span text:style-name="T42">zł/ m² (koszenie)</text:span></text:p>
          </table:table-cell>
          <table:table-cell table:style-name="Tabela7.D1" table:number-columns-spanned="6" office:value-type="string">
            <text:p text:style-name="P13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J1" table:number-columns-spanned="6" office:value-type="string">
            <text:p text:style-name="P13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2" office:value-type="string">
            <text:p text:style-name="P134" loext:marker-style-name="T40"/>
          </table:table-cell>
          <table:covered-table-cell/>
          <table:covered-table-cell table:style-name="Tabela7.C1"/>
          <table:table-cell table:style-name="Tabela7.D2" office:value-type="string">
            <text:p text:style-name="P138"><text:span text:style-name="T44">Powierzchnia aktualna (m</text:span><text:span text:style-name="T45">2</text:span><text:span text:style-name="T44">)</text:span></text:p>
            <text:p text:style-name="P139" loext:marker-style-name="T44"/>
          </table:table-cell>
          <table:table-cell table:style-name="Tabela7.D2" office:value-type="string">
            <text:p text:style-name="P139">Wartość usługi netto miesięcznie</text:p>
            <text:p text:style-name="P140">[(kol. 1 x kol. 2)</text:p>
          </table:table-cell>
          <table:table-cell table:style-name="Tabela7.D2" office:value-type="string">
            <text:p text:style-name="P139">Stawka podatku VAT</text:p>
          </table:table-cell>
          <table:table-cell table:style-name="Tabela7.D2" office:value-type="string">
            <text:p text:style-name="P139">Wartość usługi brutto miesięcznie</text:p>
            <text:p text:style-name="P139">(kol.3 + (kol. 3* kol.4)</text:p>
          </table:table-cell>
          <table:table-cell table:style-name="Tabela7.D2" office:value-type="string">
            <text:p text:style-name="P140">Liczba</text:p>
            <text:p text:style-name="P140">miesięcy/</text:p>
            <text:p text:style-name="P140">liczba koszeń</text:p>
          </table:table-cell>
          <table:table-cell table:style-name="Tabela7.I2" office:value-type="string">
            <text:p text:style-name="P138"><text:span text:style-name="T44">Cena </text:span><text:span text:style-name="T46">za</text:span></text:p>
            <text:p text:style-name="P140">cały okres</text:p>
            <text:p text:style-name="P13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7.D2" office:value-type="string">
            <text:p text:style-name="P141">Powierzchnia dodatkowa - objęta prawem opcji</text:p>
          </table:table-cell>
          <table:table-cell table:style-name="Tabela7.D2" office:value-type="string">
            <text:p text:style-name="P139">Wartość usługi netto miesięcznie</text:p>
            <text:p text:style-name="P140">[(kol. 1 x kol. 8)</text:p>
          </table:table-cell>
          <table:table-cell table:style-name="Tabela7.D2" office:value-type="string">
            <text:p text:style-name="P139">Stawka podatku VAT</text:p>
          </table:table-cell>
          <table:table-cell table:style-name="Tabela7.D2" office:value-type="string">
            <text:p text:style-name="P139">Wartość usługi brutto miesięcznie</text:p>
            <text:p text:style-name="P139">(kol.8 + <text:line-break/>(kol. 8* kol.10)</text:p>
          </table:table-cell>
          <table:table-cell table:style-name="Tabela7.D2" office:value-type="string">
            <text:p text:style-name="P140">Liczba</text:p>
            <text:p text:style-name="P140">miesięcy/</text:p>
            <text:p text:style-name="P142">liczba koszeń</text:p>
          </table:table-cell>
          <table:table-cell table:style-name="Tabela7.O2" office:value-type="string">
            <text:p text:style-name="P139">Cena</text:p>
            <text:p text:style-name="P140"><text:s/>za cały okres</text:p>
            <text:p text:style-name="P139">(kol.11 x kol.12)</text:p>
          </table:table-cell>
        </table:table-row>
        <table:table-row table:style-name="Tabela7.3">
          <table:table-cell table:style-name="Tabela7.A3" table:number-rows-spanned="2" office:value-type="string">
            <text:p text:style-name="P143" loext:marker-style-name="T41"><text:span text:style-name="T47">1</text:span></text:p>
          </table:table-cell>
          <table:table-cell table:style-name="Tabela7.A3" table:number-rows-spanned="2" office:value-type="string">
            <text:p text:style-name="P170" loext:marker-style-name="T41"><text:span text:style-name="T48">Utrzymanie czystości i porządku terenów zewnętrznych (tereny utwardzone i zielone) łącznie</text:span></text:p>
            <text:p text:style-name="P170" loext:marker-style-name="T41"><text:span text:style-name="T48">z pielęgnacją zieleni oraz odśnieżaniem w okresie zimowym</text:span></text:p>
          </table:table-cell>
          <table:table-cell table:style-name="Tabela7.D2" office:value-type="string">
            <text:p text:style-name="P145" loext:marker-style-name="T41"><text:span text:style-name="T42">1</text:span></text:p>
          </table:table-cell>
          <table:table-cell table:style-name="Tabela7.D3" office:value-type="string">
            <text:p text:style-name="P137" loext:marker-style-name="T41"><text:span text:style-name="T42">2</text:span></text:p>
          </table:table-cell>
          <table:table-cell table:style-name="Tabela7.E3" office:value-type="string">
            <text:p text:style-name="P137" loext:marker-style-name="T41"><text:span text:style-name="T44">3</text:span></text:p>
          </table:table-cell>
          <table:table-cell table:style-name="Tabela7.F3" office:value-type="string">
            <text:p text:style-name="P137" loext:marker-style-name="T41"><text:span text:style-name="T44">4</text:span></text:p>
          </table:table-cell>
          <table:table-cell table:style-name="Tabela7.G3" office:value-type="string">
            <text:p text:style-name="P137" loext:marker-style-name="T41"><text:span text:style-name="T44">5</text:span></text:p>
          </table:table-cell>
          <table:table-cell table:style-name="Tabela7.H3" office:value-type="string">
            <text:p text:style-name="P137" loext:marker-style-name="T41"><text:span text:style-name="T44">6</text:span></text:p>
          </table:table-cell>
          <table:table-cell table:style-name="Tabela7.I3" office:value-type="string">
            <text:p text:style-name="P137" loext:marker-style-name="T41"><text:span text:style-name="T44">7</text:span></text:p>
          </table:table-cell>
          <table:table-cell table:style-name="Tabela7.J3" office:value-type="string">
            <text:p text:style-name="P137" loext:marker-style-name="T49"><text:span text:style-name="T49">8</text:span></text:p>
          </table:table-cell>
          <table:table-cell table:style-name="Tabela7.K3" office:value-type="string">
            <text:p text:style-name="P137" loext:marker-style-name="T49"><text:span text:style-name="T49">9</text:span></text:p>
          </table:table-cell>
          <table:table-cell table:style-name="Tabela7.L3" office:value-type="string">
            <text:p text:style-name="P137" loext:marker-style-name="T49"><text:span text:style-name="T49">10</text:span></text:p>
          </table:table-cell>
          <table:table-cell table:style-name="Tabela7.M3" office:value-type="string">
            <text:p text:style-name="P137" loext:marker-style-name="T49"><text:span text:style-name="T49">11</text:span></text:p>
          </table:table-cell>
          <table:table-cell table:style-name="Tabela7.N3" office:value-type="string">
            <text:p text:style-name="P137" loext:marker-style-name="T50"><text:span text:style-name="T44">12</text:span></text:p>
          </table:table-cell>
          <table:table-cell table:style-name="Tabela7.O3" office:value-type="string">
            <text:p text:style-name="P137" loext:marker-style-name="T49"><text:span text:style-name="T49">13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4" office:value-type="string">
            <text:p text:style-name="P146" loext:marker-style-name="T40"/>
          </table:table-cell>
          <table:table-cell table:style-name="Tabela7.D2" office:value-type="string">
            <text:p text:style-name="P171" loext:marker-style-name="T51"><text:span text:style-name="Domyślna_20_czcionka_20_akapitu"><text:span text:style-name="T110">84118,76</text:span></text:span></text:p>
          </table:table-cell>
          <table:table-cell table:style-name="Tabela7.E4" office:value-type="string">
            <text:p text:style-name="P148" loext:marker-style-name="T54"/>
          </table:table-cell>
          <table:table-cell table:style-name="Tabela7.D2" office:value-type="string">
            <text:p text:style-name="P137" loext:marker-style-name="T41"><text:span text:style-name="T111">8</text:span><text:span text:style-name="T56"> %</text:span></text:p>
          </table:table-cell>
          <table:table-cell table:style-name="Tabela7.G4" office:value-type="string">
            <text:p text:style-name="P146" loext:marker-style-name="T40"/>
          </table:table-cell>
          <table:table-cell table:style-name="Tabela7.D2" office:value-type="string">
            <text:p text:style-name="P145" loext:marker-style-name="T57"><text:span text:style-name="T58">24</text:span></text:p>
          </table:table-cell>
          <table:table-cell table:style-name="Tabela7.I4" office:value-type="string">
            <text:p text:style-name="P149" loext:marker-style-name="T40"/>
          </table:table-cell>
          <table:table-cell table:style-name="Tabela7.D2" office:value-type="string">
            <text:p text:style-name="P151"><text:span text:style-name="Domyślna_20_czcionka_20_akapitu"><text:span text:style-name="T59">1</text:span></text:span><text:span text:style-name="Domyślna_20_czcionka_20_akapitu"><text:span text:style-name="T112">6824,24</text:span></text:span></text:p>
          </table:table-cell>
          <table:table-cell table:style-name="Tabela7.K4" office:value-type="string">
            <text:p text:style-name="P151"/>
          </table:table-cell>
          <table:table-cell table:style-name="Tabela7.D2" office:value-type="string">
            <text:p text:style-name="P137" loext:marker-style-name="T41"><text:span text:style-name="T111">8</text:span><text:span text:style-name="T56"> %</text:span></text:p>
          </table:table-cell>
          <table:table-cell table:style-name="Tabela7.M4" office:value-type="string">
            <text:p text:style-name="P151"/>
          </table:table-cell>
          <table:table-cell table:style-name="Tabela7.D2" office:value-type="string">
            <text:p text:style-name="P145" loext:marker-style-name="T57"><text:span text:style-name="T58">24</text:span></text:p>
          </table:table-cell>
          <table:table-cell table:style-name="Tabela7.O4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7.5">
          <table:table-cell table:style-name="Tabela7.D2" office:value-type="string">
            <text:p text:style-name="P143" loext:marker-style-name="T41"><text:span text:style-name="T47">2</text:span></text:p>
          </table:table-cell>
          <table:table-cell table:style-name="Tabela7.D2" office:value-type="string">
            <text:p text:style-name="P170" loext:marker-style-name="T41"><text:span text:style-name="T48">Koszenie trawy wraz z wywozem</text:span></text:p>
            <text:p text:style-name="P170" loext:marker-style-name="T41"><text:span text:style-name="T48">i utylizacją odpadów</text:span></text:p>
          </table:table-cell>
          <table:table-cell table:style-name="Tabela7.C5" office:value-type="string">
            <text:p text:style-name="P146" loext:marker-style-name="T40"/>
          </table:table-cell>
          <table:table-cell table:style-name="Tabela7.D2" office:value-type="string">
            <text:p text:style-name="P171" loext:marker-style-name="T51"><text:span text:style-name="Domyślna_20_czcionka_20_akapitu"><text:span text:style-name="T110">52737,11</text:span></text:span></text:p>
          </table:table-cell>
          <table:table-cell table:style-name="Tabela7.E5" office:value-type="string">
            <text:p text:style-name="P153" loext:marker-style-name="T54"/>
          </table:table-cell>
          <table:table-cell table:style-name="Tabela7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7.G5" office:value-type="string">
            <text:p text:style-name="P146" loext:marker-style-name="T40"/>
          </table:table-cell>
          <table:table-cell table:style-name="Tabela7.D2" office:value-type="string">
            <text:p text:style-name="P145" loext:marker-style-name="T57"><text:span text:style-name="T58">24</text:span></text:p>
          </table:table-cell>
          <table:table-cell table:style-name="Tabela7.I5" office:value-type="string">
            <text:p text:style-name="P155" loext:marker-style-name="T40"/>
          </table:table-cell>
          <table:table-cell table:style-name="Tabela7.D2" office:value-type="string">
            <text:p text:style-name="P151"><text:span text:style-name="Domyślna_20_czcionka_20_akapitu"><text:span text:style-name="T59">1</text:span></text:span><text:span text:style-name="Domyślna_20_czcionka_20_akapitu"><text:span text:style-name="T112">0547,89</text:span></text:span></text:p>
          </table:table-cell>
          <table:table-cell table:style-name="Tabela7.K5" office:value-type="string">
            <text:p text:style-name="P151"/>
          </table:table-cell>
          <table:table-cell table:style-name="Tabela7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7.M5" office:value-type="string">
            <text:p text:style-name="P151"/>
          </table:table-cell>
          <table:table-cell table:style-name="Tabela7.D2" office:value-type="string">
            <text:p text:style-name="P145" loext:marker-style-name="T57"><text:span text:style-name="T58">24</text:span></text:p>
          </table:table-cell>
          <table:table-cell table:style-name="Tabela7.O5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7.6">
          <table:table-cell table:style-name="Tabela7.A3" office:value-type="string">
            <text:p text:style-name="P172" loext:marker-style-name="T41"><text:span text:style-name="T42">3</text:span></text:p>
          </table:table-cell>
          <table:table-cell table:style-name="Tabela7.J1" office:value-type="string">
            <text:p text:style-name="P158" loext:marker-style-name="T49"><text:span text:style-name="T49">Ceny razem</text:span></text:p>
          </table:table-cell>
          <table:table-cell table:style-name="Tabela7.D2" table:number-columns-spanned="6" office:value-type="string">
            <text:p text:style-name="P159" loext:marker-style-name="T63"><text:span text:style-name="T64">CENA ZAMÓWIENIA DLA WARTOŚCI AKTUALNYCH</text:span></text:p>
            <text:p text:style-name="P159" loext:marker-style-name="T63"><text:span text:style-name="T63">[wiersz 1+2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I6" office:value-type="string">
            <text:p text:style-name="P160" loext:marker-style-name="T63"/>
          </table:table-cell>
          <table:table-cell table:style-name="Tabela7.D2" table:number-columns-spanned="5" office:value-type="string">
            <text:p text:style-name="P159" loext:marker-style-name="T63"><text:span text:style-name="T64">CENA ZAMÓWIENIA DLA POWIERZCHNI DODATKOWEJ</text:span></text:p>
            <text:p text:style-name="P159" loext:marker-style-name="T63"><text:span text:style-name="T63">[wiersz 1+2</text:span></text:p>
          </table:table-cell>
          <table:covered-table-cell/>
          <table:covered-table-cell/>
          <table:covered-table-cell/>
          <table:covered-table-cell/>
          <table:table-cell table:style-name="Tabela7.O6" office:value-type="string">
            <text:p text:style-name="P146" loext:marker-style-name="T40"/>
          </table:table-cell>
        </table:table-row>
        <table:table-row table:style-name="Tabela7.7">
          <table:table-cell table:style-name="Tabela7.A1" table:number-columns-spanned="2" office:value-type="string">
            <text:p text:style-name="P161" loext:marker-style-name="T41"/>
          </table:table-cell>
          <table:covered-table-cell/>
          <table:table-cell table:style-name="Tabela7.C7" table:number-columns-spanned="7" office:value-type="string">
            <text:p text:style-name="P162" loext:marker-style-name="T65"><text:span text:style-name="T65">CENA ZA CAŁOŚĆ ZAMÓWIENIA (WIERSZ </text:span><text:span text:style-name="T113">3</text:span><text:span text:style-name="T65">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7" table:number-columns-spanned="6" office:value-type="string">
            <text:p text:style-name="P16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 loext:marker-style-name="T1"><text:span text:style-name="T66">W tabeli należy wpisać cenę jednostkową netto i pozostałe wartości wyliczyć samodzielnie (tj. w</text:span><text:span text:style-name="T67">artość usługi netto miesięcznie, wartość 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164" loext:marker-style-name="T1"><text:span text:style-name="T70">Powyższa cena obejmuje pełen zakres zamówienia określony w warunkach przedstawionych w SWZ.</text:span></text:p>
      <text:p text:style-name="P165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166"><text:span text:style-name="Domyślna_20_czcionka_20_akapitu"><text:span text:style-name="T34"/></text:span></text:p>
      <text:p text:style-name="P166"><text:span text:style-name="Domyślna_20_czcionka_20_akapitu"><text:span text:style-name="T34"/></text:span></text:p>
      <text:p text:style-name="P166"><text:span text:style-name="Domyślna_20_czcionka_20_akapitu"><text:span text:style-name="T34"/></text:span></text:p>
      <text:p text:style-name="P166"><text:soft-page-break/><text:span text:style-name="Domyślna_20_czcionka_20_akapitu"><text:span text:style-name="T34">1.</text:span></text:span><text:span text:style-name="Domyślna_20_czcionka_20_akapitu"><text:span text:style-name="T106">7</text:span></text:span><text:span text:style-name="Domyślna_20_czcionka_20_akapitu"><text:span text:style-name="T34"> </text:span></text:span><text:span text:style-name="Domyślna_20_czcionka_20_akapitu"><text:span text:style-name="T35">– czę</text:span></text:span><text:span text:style-name="Domyślna_20_czcionka_20_akapitu"><text:span text:style-name="T36">ść </text:span></text:span><text:span text:style-name="Domyślna_20_czcionka_20_akapitu"><text:span text:style-name="T107">7</text:span></text:span><text:span text:style-name="Domyślna_20_czcionka_20_akapitu"><text:span text:style-name="T94"> </text:span></text:span><text:span text:style-name="Domyślna_20_czcionka_20_akapitu"><text:span text:style-name="T36">-</text:span></text:span></text:p>
      <text:p text:style-name="P167"><text:span text:style-name="Domyślna_20_czcionka_20_akapitu"><text:span text:style-name="T81">Dzielnic</text:span></text:span><text:span text:style-name="Domyślna_20_czcionka_20_akapitu"><text:span text:style-name="T108">e</text:span></text:span><text:span text:style-name="Domyślna_20_czcionka_20_akapitu"><text:span text:style-name="T81"> </text:span></text:span><text:span text:style-name="Domyślna_20_czcionka_20_akapitu"><text:span text:style-name="T109">Załęże, Śródmieście</text:span></text:span><text:span text:style-name="Domyślna_20_czcionka_20_akapitu"><text:span text:style-name="T81"> administrowan</text:span></text:span><text:span text:style-name="Domyślna_20_czcionka_20_akapitu"><text:span text:style-name="T108">e</text:span></text:span><text:span text:style-name="Domyślna_20_czcionka_20_akapitu"><text:span text:style-name="T81"> przez EB-</text:span></text:span><text:span text:style-name="Domyślna_20_czcionka_20_akapitu"><text:span text:style-name="T108">6</text:span></text:span></text:p>
      <text:p text:style-name="P168"/>
      <text:p text:style-name="P169">1. Oferujemy wykonanie przedmiotu zamówienia, zgodnie wymaganiami SWZ, za cenę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G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row table:style-name="Tabela8.1">
          <table:table-cell table:style-name="Tabela8.A1" table:number-columns-spanned="2" office:value-type="string">
            <text:p text:style-name="P134" loext:marker-style-name="T40"/>
          </table:table-cell>
          <table:covered-table-cell/>
          <table:table-cell table:style-name="Tabela8.C1" table:number-rows-spanned="2" office:value-type="string">
            <text:p text:style-name="P135" loext:marker-style-name="T41"/>
            <text:p text:style-name="P136" loext:marker-style-name="T41"><text:span text:style-name="T42">Cena jednostkowa netto</text:span></text:p>
            <text:p text:style-name="P136" loext:marker-style-name="T41"><text:span text:style-name="T42">zł/m²/m-c</text:span></text:p>
            <text:p text:style-name="P136" loext:marker-style-name="T41"><text:span text:style-name="T42">zł/ m² (koszenie)</text:span></text:p>
          </table:table-cell>
          <table:table-cell table:style-name="Tabela8.D1" table:number-columns-spanned="6" office:value-type="string">
            <text:p text:style-name="P13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J1" table:number-columns-spanned="6" office:value-type="string">
            <text:p text:style-name="P13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columns-spanned="2" office:value-type="string">
            <text:p text:style-name="P134" loext:marker-style-name="T40"/>
          </table:table-cell>
          <table:covered-table-cell/>
          <table:covered-table-cell table:style-name="Tabela8.C1"/>
          <table:table-cell table:style-name="Tabela8.D2" office:value-type="string">
            <text:p text:style-name="P138"><text:span text:style-name="T44">Powierzchnia aktualna (m</text:span><text:span text:style-name="T45">2</text:span><text:span text:style-name="T44">)</text:span></text:p>
            <text:p text:style-name="P139" loext:marker-style-name="T44"/>
          </table:table-cell>
          <table:table-cell table:style-name="Tabela8.D2" office:value-type="string">
            <text:p text:style-name="P139">Wartość usługi netto miesięcznie</text:p>
            <text:p text:style-name="P140">[(kol. 1 x kol. 2)</text:p>
          </table:table-cell>
          <table:table-cell table:style-name="Tabela8.D2" office:value-type="string">
            <text:p text:style-name="P139">Stawka podatku VAT</text:p>
          </table:table-cell>
          <table:table-cell table:style-name="Tabela8.D2" office:value-type="string">
            <text:p text:style-name="P139">Wartość usługi brutto miesięcznie</text:p>
            <text:p text:style-name="P139">(kol.3 + (kol. 3* kol.4)</text:p>
          </table:table-cell>
          <table:table-cell table:style-name="Tabela8.D2" office:value-type="string">
            <text:p text:style-name="P140">Liczba</text:p>
            <text:p text:style-name="P140">miesięcy/</text:p>
            <text:p text:style-name="P140">liczba koszeń</text:p>
          </table:table-cell>
          <table:table-cell table:style-name="Tabela8.I2" office:value-type="string">
            <text:p text:style-name="P138"><text:span text:style-name="T44">Cena </text:span><text:span text:style-name="T46">za</text:span></text:p>
            <text:p text:style-name="P140">cały okres</text:p>
            <text:p text:style-name="P13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8.D2" office:value-type="string">
            <text:p text:style-name="P141">Powierzchnia dodatkowa - objęta prawem opcji</text:p>
          </table:table-cell>
          <table:table-cell table:style-name="Tabela8.D2" office:value-type="string">
            <text:p text:style-name="P139">Wartość usługi netto miesięcznie</text:p>
            <text:p text:style-name="P140">[(kol. 1 x kol. 8)</text:p>
          </table:table-cell>
          <table:table-cell table:style-name="Tabela8.D2" office:value-type="string">
            <text:p text:style-name="P139">Stawka podatku VAT</text:p>
          </table:table-cell>
          <table:table-cell table:style-name="Tabela8.D2" office:value-type="string">
            <text:p text:style-name="P139">Wartość usługi brutto miesięcznie</text:p>
            <text:p text:style-name="P139">(kol.8 + <text:line-break/>(kol. 8* kol.10)</text:p>
          </table:table-cell>
          <table:table-cell table:style-name="Tabela8.D2" office:value-type="string">
            <text:p text:style-name="P140">Liczba</text:p>
            <text:p text:style-name="P140">miesięcy/</text:p>
            <text:p text:style-name="P142">liczba koszeń</text:p>
          </table:table-cell>
          <table:table-cell table:style-name="Tabela8.O2" office:value-type="string">
            <text:p text:style-name="P139">Cena</text:p>
            <text:p text:style-name="P140"><text:s/>za cały okres</text:p>
            <text:p text:style-name="P139">(kol.11 x kol.12)</text:p>
          </table:table-cell>
        </table:table-row>
        <table:table-row table:style-name="Tabela8.3">
          <table:table-cell table:style-name="Tabela8.A3" table:number-rows-spanned="2" office:value-type="string">
            <text:p text:style-name="P143" loext:marker-style-name="T41"><text:span text:style-name="T47">1</text:span></text:p>
          </table:table-cell>
          <table:table-cell table:style-name="Tabela8.A3" table:number-rows-spanned="2" office:value-type="string">
            <text:p text:style-name="P144" loext:marker-style-name="T41"><text:span text:style-name="T48">Utrzymanie czystości</text:span></text:p>
            <text:p text:style-name="P144" loext:marker-style-name="T41"><text:span text:style-name="T48">i porządku</text:span></text:p>
            <text:p text:style-name="P144" loext:marker-style-name="T41"><text:span text:style-name="T48">w częściach wspólnych budynków</text:span></text:p>
          </table:table-cell>
          <table:table-cell table:style-name="Tabela8.D2" office:value-type="string">
            <text:p text:style-name="P145" loext:marker-style-name="T41"><text:span text:style-name="T42">1</text:span></text:p>
          </table:table-cell>
          <table:table-cell table:style-name="Tabela8.D3" office:value-type="string">
            <text:p text:style-name="P137" loext:marker-style-name="T41"><text:span text:style-name="T42">2</text:span></text:p>
          </table:table-cell>
          <table:table-cell table:style-name="Tabela8.E3" office:value-type="string">
            <text:p text:style-name="P137" loext:marker-style-name="T41"><text:span text:style-name="T44">3</text:span></text:p>
          </table:table-cell>
          <table:table-cell table:style-name="Tabela8.F3" office:value-type="string">
            <text:p text:style-name="P137" loext:marker-style-name="T41"><text:span text:style-name="T44">4</text:span></text:p>
          </table:table-cell>
          <table:table-cell table:style-name="Tabela8.G3" office:value-type="string">
            <text:p text:style-name="P137" loext:marker-style-name="T41"><text:span text:style-name="T44">5</text:span></text:p>
          </table:table-cell>
          <table:table-cell table:style-name="Tabela8.H3" office:value-type="string">
            <text:p text:style-name="P137" loext:marker-style-name="T41"><text:span text:style-name="T44">6</text:span></text:p>
          </table:table-cell>
          <table:table-cell table:style-name="Tabela8.I3" office:value-type="string">
            <text:p text:style-name="P137" loext:marker-style-name="T41"><text:span text:style-name="T44">7</text:span></text:p>
          </table:table-cell>
          <table:table-cell table:style-name="Tabela8.J3" office:value-type="string">
            <text:p text:style-name="P137" loext:marker-style-name="T49"><text:span text:style-name="T49">8</text:span></text:p>
          </table:table-cell>
          <table:table-cell table:style-name="Tabela8.K3" office:value-type="string">
            <text:p text:style-name="P137" loext:marker-style-name="T49"><text:span text:style-name="T49">9</text:span></text:p>
          </table:table-cell>
          <table:table-cell table:style-name="Tabela8.L3" office:value-type="string">
            <text:p text:style-name="P137" loext:marker-style-name="T49"><text:span text:style-name="T49">10</text:span></text:p>
          </table:table-cell>
          <table:table-cell table:style-name="Tabela8.M3" office:value-type="string">
            <text:p text:style-name="P137" loext:marker-style-name="T49"><text:span text:style-name="T49">11</text:span></text:p>
          </table:table-cell>
          <table:table-cell table:style-name="Tabela8.N3" office:value-type="string">
            <text:p text:style-name="P137" loext:marker-style-name="T50"><text:span text:style-name="T44">12</text:span></text:p>
          </table:table-cell>
          <table:table-cell table:style-name="Tabela8.O3" office:value-type="string">
            <text:p text:style-name="P137" loext:marker-style-name="T49"><text:span text:style-name="T49">13</text:span></text:p>
          </table:table-cell>
        </table:table-row>
        <table:table-row table:style-name="Tabela8.4">
          <table:covered-table-cell table:style-name="Tabela8.A3"/>
          <table:covered-table-cell table:style-name="Tabela8.A3"/>
          <table:table-cell table:style-name="Tabela8.C4" office:value-type="string">
            <text:p text:style-name="P146" loext:marker-style-name="T40"/>
          </table:table-cell>
          <table:table-cell table:style-name="Tabela8.D2" office:value-type="string">
            <text:p text:style-name="P173" loext:marker-style-name="T51"><text:span text:style-name="Domyślna_20_czcionka_20_akapitu"><text:span text:style-name="T114">11309,74</text:span></text:span></text:p>
          </table:table-cell>
          <table:table-cell table:style-name="Tabela8.E4" office:value-type="string">
            <text:p text:style-name="P148" loext:marker-style-name="T54"/>
          </table:table-cell>
          <table:table-cell table:style-name="Tabela8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8.G4" office:value-type="string">
            <text:p text:style-name="P146" loext:marker-style-name="T40"/>
          </table:table-cell>
          <table:table-cell table:style-name="Tabela8.D2" office:value-type="string">
            <text:p text:style-name="P145" loext:marker-style-name="T57"><text:span text:style-name="T58">24</text:span></text:p>
          </table:table-cell>
          <table:table-cell table:style-name="Tabela8.I4" office:value-type="string">
            <text:p text:style-name="P149" loext:marker-style-name="T40"/>
          </table:table-cell>
          <table:table-cell table:style-name="Tabela8.D2" office:value-type="string">
            <text:p text:style-name="P174"><text:span text:style-name="Domyślna_20_czcionka_20_akapitu"><text:span text:style-name="T112">2262,26</text:span></text:span></text:p>
          </table:table-cell>
          <table:table-cell table:style-name="Tabela8.K4" office:value-type="string">
            <text:p text:style-name="P151"/>
          </table:table-cell>
          <table:table-cell table:style-name="Tabela8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8.M4" office:value-type="string">
            <text:p text:style-name="P151"/>
          </table:table-cell>
          <table:table-cell table:style-name="Tabela8.D2" office:value-type="string">
            <text:p text:style-name="P145" loext:marker-style-name="T57"><text:span text:style-name="T58">24</text:span></text:p>
          </table:table-cell>
          <table:table-cell table:style-name="Tabela8.O4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8.5">
          <table:table-cell table:style-name="Tabela8.D2" office:value-type="string">
            <text:p text:style-name="P143" loext:marker-style-name="T41"><text:span text:style-name="T47">2</text:span></text:p>
          </table:table-cell>
          <table:table-cell table:style-name="Tabela8.D2" office:value-type="string">
            <text:p text:style-name="P144" loext:marker-style-name="T41"><text:span text:style-name="T48">Utrzymanie czystości i porządku terenów zewnętrznych (tereny utwardzone i zielone) łącznie</text:span></text:p>
            <text:p text:style-name="P144" loext:marker-style-name="T41"><text:span text:style-name="T48">z pielęgnacją zieleni oraz odśnieżaniem w okresie zimowym</text:span></text:p>
          </table:table-cell>
          <table:table-cell table:style-name="Tabela8.C5" office:value-type="string">
            <text:p text:style-name="P146" loext:marker-style-name="T40"/>
          </table:table-cell>
          <table:table-cell table:style-name="Tabela8.D2" office:value-type="string">
            <text:p text:style-name="P173" loext:marker-style-name="T51"><text:span text:style-name="Domyślna_20_czcionka_20_akapitu"><text:span text:style-name="T114">43015,83</text:span></text:span></text:p>
          </table:table-cell>
          <table:table-cell table:style-name="Tabela8.E5" office:value-type="string">
            <text:p text:style-name="P153" loext:marker-style-name="T54"/>
          </table:table-cell>
          <table:table-cell table:style-name="Tabela8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8.G5" office:value-type="string">
            <text:p text:style-name="P146" loext:marker-style-name="T40"/>
          </table:table-cell>
          <table:table-cell table:style-name="Tabela8.D2" office:value-type="string">
            <text:p text:style-name="P145" loext:marker-style-name="T57"><text:span text:style-name="T58">24</text:span></text:p>
          </table:table-cell>
          <table:table-cell table:style-name="Tabela8.I5" office:value-type="string">
            <text:p text:style-name="P155" loext:marker-style-name="T40"/>
          </table:table-cell>
          <table:table-cell table:style-name="Tabela8.D2" office:value-type="string">
            <text:p text:style-name="P174"><text:span text:style-name="Domyślna_20_czcionka_20_akapitu"><text:span text:style-name="T112">8603,17</text:span></text:span></text:p>
          </table:table-cell>
          <table:table-cell table:style-name="Tabela8.K5" office:value-type="string">
            <text:p text:style-name="P151"/>
          </table:table-cell>
          <table:table-cell table:style-name="Tabela8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8.M5" office:value-type="string">
            <text:p text:style-name="P151"/>
          </table:table-cell>
          <table:table-cell table:style-name="Tabela8.D2" office:value-type="string">
            <text:p text:style-name="P145" loext:marker-style-name="T57"><text:span text:style-name="T58">24</text:span></text:p>
          </table:table-cell>
          <table:table-cell table:style-name="Tabela8.O5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8.6">
          <table:table-cell table:style-name="Tabela8.D2" office:value-type="string">
            <text:p text:style-name="P143" loext:marker-style-name="T41"><text:span text:style-name="T47">3</text:span></text:p>
          </table:table-cell>
          <table:table-cell table:style-name="Tabela8.D2" office:value-type="string">
            <text:p text:style-name="P144" loext:marker-style-name="T41"><text:span text:style-name="T48">Koszenie trawy wraz z wywozem</text:span></text:p>
            <text:p text:style-name="P144" loext:marker-style-name="T41"><text:span text:style-name="T48">i utylizacją odpadów</text:span></text:p>
          </table:table-cell>
          <table:table-cell table:style-name="Tabela8.C6" office:value-type="string">
            <text:p text:style-name="P156" loext:marker-style-name="T42"/>
          </table:table-cell>
          <table:table-cell table:style-name="Tabela8.D2" office:value-type="string">
            <text:p text:style-name="P173" loext:marker-style-name="T51"><text:span text:style-name="Domyślna_20_czcionka_20_akapitu"><text:span text:style-name="T114">11763,02</text:span></text:span></text:p>
          </table:table-cell>
          <table:table-cell table:style-name="Tabela8.E6" office:value-type="string">
            <text:p text:style-name="P157" loext:marker-style-name="T40"/>
          </table:table-cell>
          <table:table-cell table:style-name="Tabela8.D2" office:value-type="string">
            <text:p text:style-name="P158" loext:marker-style-name="T41"><text:span text:style-name="T55"><text:s/></text:span><text:span text:style-name="T56">8 %</text:span></text:p>
          </table:table-cell>
          <table:table-cell table:style-name="Tabela8.G6" office:value-type="string">
            <text:p text:style-name="P146" loext:marker-style-name="T40"/>
          </table:table-cell>
          <table:table-cell table:style-name="Tabela8.D2" office:value-type="string">
            <text:p text:style-name="P145" loext:marker-style-name="T57"><text:span text:style-name="T58">6</text:span></text:p>
          </table:table-cell>
          <table:table-cell table:style-name="Tabela8.I6" office:value-type="string">
            <text:p text:style-name="P146" loext:marker-style-name="T40"/>
          </table:table-cell>
          <table:table-cell table:style-name="Tabela8.D2" office:value-type="string">
            <text:p text:style-name="P174"><text:span text:style-name="Domyślna_20_czcionka_20_akapitu"><text:span text:style-name="T112">2352,98</text:span></text:span></text:p>
          </table:table-cell>
          <table:table-cell table:style-name="Tabela8.K6" office:value-type="string">
            <text:p text:style-name="P151"/>
          </table:table-cell>
          <table:table-cell table:style-name="Tabela8.D2" office:value-type="string">
            <text:p text:style-name="P158" loext:marker-style-name="T41"><text:span text:style-name="T55"><text:s/></text:span><text:span text:style-name="T56">8 %</text:span></text:p>
          </table:table-cell>
          <table:table-cell table:style-name="Tabela8.M6" office:value-type="string">
            <text:p text:style-name="P151"/>
          </table:table-cell>
          <table:table-cell table:style-name="Tabela8.D2" office:value-type="string">
            <text:p text:style-name="P145" loext:marker-style-name="T57"><text:span text:style-name="T58">6</text:span></text:p>
          </table:table-cell>
          <table:table-cell table:style-name="Tabela8.O6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8.7">
          <table:table-cell table:style-name="Tabela8.A3" office:value-type="string">
            <text:p text:style-name="P158" loext:marker-style-name="T41"><text:span text:style-name="T42">4</text:span></text:p>
          </table:table-cell>
          <table:table-cell table:style-name="Tabela8.J1" office:value-type="string">
            <text:p text:style-name="P158" loext:marker-style-name="T49"><text:span text:style-name="T49">Ceny razem</text:span></text:p>
          </table:table-cell>
          <table:table-cell table:style-name="Tabela8.D2" table:number-columns-spanned="6" office:value-type="string">
            <text:p text:style-name="P159" loext:marker-style-name="T63"><text:span text:style-name="T64">CENA ZAMÓWIENIA DLA WARTOŚCI AKTUALNYCH</text:span></text:p>
            <text:p text:style-name="P15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I7" office:value-type="string">
            <text:p text:style-name="P160" loext:marker-style-name="T63"/>
          </table:table-cell>
          <table:table-cell table:style-name="Tabela8.D2" table:number-columns-spanned="5" office:value-type="string">
            <text:p text:style-name="P159" loext:marker-style-name="T63"><text:span text:style-name="T64">CENA ZAMÓWIENIA DLA POWIERZCHNI DODATKOWEJ</text:span></text:p>
            <text:p text:style-name="P159" loext:marker-style-name="T63"><text:span text:style-name="T63">[wiersz 1+2+3]</text:span></text:p>
          </table:table-cell>
          <table:covered-table-cell/>
          <table:covered-table-cell/>
          <table:covered-table-cell/>
          <table:covered-table-cell/>
          <table:table-cell table:style-name="Tabela8.O7" office:value-type="string">
            <text:p text:style-name="P146" loext:marker-style-name="T40"/>
          </table:table-cell>
        </table:table-row>
        <table:table-row table:style-name="Tabela8.8">
          <table:table-cell table:style-name="Tabela8.A1" table:number-columns-spanned="2" office:value-type="string">
            <text:p text:style-name="P161" loext:marker-style-name="T41"/>
          </table:table-cell>
          <table:covered-table-cell/>
          <table:table-cell table:style-name="Tabela8.C8" table:number-columns-spanned="7" office:value-type="string">
            <text:p text:style-name="P162" loext:marker-style-name="T65"><text:span text:style-name="T65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8" table:number-columns-spanned="6" office:value-type="string">
            <text:p text:style-name="P16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</text:span><text:span text:style-name="T69">6</text:span><text:span text:style-name="T67"> koszeń i cena brutto zamówienia).</text:span></text:p>
      <text:p text:style-name="P164" loext:marker-style-name="T1"><text:span text:style-name="T70">Powyższa cena obejmuje pełen zakres zamówienia określony w warunkach przedstawionych w SWZ.</text:span></text:p>
      <text:p text:style-name="P165" loext:marker-style-name="T1"><text:span text:style-name="T71">2. 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166"><text:span text:style-name="Domyślna_20_czcionka_20_akapitu"><text:span text:style-name="T34"/></text:span></text:p>
      <text:p text:style-name="P166"><text:soft-page-break/><text:span text:style-name="Domyślna_20_czcionka_20_akapitu"><text:span text:style-name="T34">1.</text:span></text:span><text:span text:style-name="Domyślna_20_czcionka_20_akapitu"><text:span text:style-name="T106">8</text:span></text:span><text:span text:style-name="Domyślna_20_czcionka_20_akapitu"><text:span text:style-name="T34"> </text:span></text:span><text:span text:style-name="Domyślna_20_czcionka_20_akapitu"><text:span text:style-name="T35">– czę</text:span></text:span><text:span text:style-name="Domyślna_20_czcionka_20_akapitu"><text:span text:style-name="T36">ść </text:span></text:span><text:span text:style-name="Domyślna_20_czcionka_20_akapitu"><text:span text:style-name="T107">8</text:span></text:span><text:span text:style-name="Domyślna_20_czcionka_20_akapitu"><text:span text:style-name="T94"> </text:span></text:span><text:span text:style-name="Domyślna_20_czcionka_20_akapitu"><text:span text:style-name="T36">-</text:span></text:span></text:p>
      <text:p text:style-name="P175"><text:span text:style-name="Domyślna_20_czcionka_20_akapitu"><text:span text:style-name="T115">N</text:span></text:span><text:span text:style-name="Domyślna_20_czcionka_20_akapitu"><text:span text:style-name="T116">ieruchomości położon</text:span></text:span><text:span text:style-name="Domyślna_20_czcionka_20_akapitu"><text:span text:style-name="T115">e</text:span></text:span><text:span text:style-name="Domyślna_20_czcionka_20_akapitu"><text:span text:style-name="T116"> </text:span></text:span><text:span text:style-name="Domyślna_20_czcionka_20_akapitu"><text:span text:style-name="T109">przy ul. </text:span></text:span><text:span text:style-name="Domyślna_20_czcionka_20_akapitu"><text:span text:style-name="T117">Św. </text:span></text:span><text:span text:style-name="Domyślna_20_czcionka_20_akapitu"><text:span text:style-name="T109">Jana 10, </text:span></text:span><text:span text:style-name="Domyślna_20_czcionka_20_akapitu"><text:span text:style-name="T116">ul. Rynek 13, ul. Rynek 5 </text:span></text:span></text:p>
      <text:p text:style-name="P176"><text:span text:style-name="Domyślna_20_czcionka_20_akapitu"><text:span text:style-name="T118">budynki użytkowe o wyższym standardzie</text:span></text:span><text:span text:style-name="Domyślna_20_czcionka_20_akapitu"><text:span text:style-name="T119"> </text:span></text:span><text:span text:style-name="Domyślna_20_czcionka_20_akapitu"><text:span text:style-name="T120">(tzw. „specjalne”</text:span></text:span><text:span text:style-name="Domyślna_20_czcionka_20_akapitu"><text:span text:style-name="T121">)</text:span></text:span><text:span text:style-name="Domyślna_20_czcionka_20_akapitu"><text:span text:style-name="T120"> administrowan</text:span></text:span><text:span text:style-name="Domyślna_20_czcionka_20_akapitu"><text:span text:style-name="T122">e</text:span></text:span><text:span text:style-name="Domyślna_20_czcionka_20_akapitu"><text:span text:style-name="T120"> przez EB-3</text:span></text:span></text:p>
      <text:p text:style-name="P177"><text:span text:style-name="T123"/></text:p>
      <text:p text:style-name="P169">1. Oferujemy wykonanie przedmiotu zamówienia, zgodnie wymaganiami SWZ, za cenę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G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column table:style-name="Tabela9.O"/>
        <table:table-row table:style-name="Tabela9.1">
          <table:table-cell table:style-name="Tabela9.A1" table:number-columns-spanned="2" office:value-type="string">
            <text:p text:style-name="P134" loext:marker-style-name="T40"/>
          </table:table-cell>
          <table:covered-table-cell/>
          <table:table-cell table:style-name="Tabela9.C1" table:number-rows-spanned="2" office:value-type="string">
            <text:p text:style-name="P135" loext:marker-style-name="T41"/>
            <text:p text:style-name="P136" loext:marker-style-name="T41"><text:span text:style-name="T42">Cena jednostkowa netto</text:span></text:p>
            <text:p text:style-name="P136" loext:marker-style-name="T41"><text:span text:style-name="T42">zł/m²/m-c</text:span></text:p>
            <text:p text:style-name="P136" loext:marker-style-name="T41"><text:span text:style-name="T42">zł/ m² (koszenie)</text:span></text:p>
          </table:table-cell>
          <table:table-cell table:style-name="Tabela9.D1" table:number-columns-spanned="6" office:value-type="string">
            <text:p text:style-name="P137" loext:marker-style-name="T43"><text:span text:style-name="T43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J1" table:number-columns-spanned="6" office:value-type="string">
            <text:p text:style-name="P138" loext:marker-style-name="T43"><text:span text:style-name="T43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table:number-columns-spanned="2" office:value-type="string">
            <text:p text:style-name="P134" loext:marker-style-name="T40"/>
          </table:table-cell>
          <table:covered-table-cell/>
          <table:covered-table-cell table:style-name="Tabela9.C1"/>
          <table:table-cell table:style-name="Tabela9.D2" office:value-type="string">
            <text:p text:style-name="P138"><text:span text:style-name="T44">Powierzchnia aktualna (m</text:span><text:span text:style-name="T45">2</text:span><text:span text:style-name="T44">)</text:span></text:p>
            <text:p text:style-name="P139" loext:marker-style-name="T44"/>
          </table:table-cell>
          <table:table-cell table:style-name="Tabela9.D2" office:value-type="string">
            <text:p text:style-name="P139">Wartość usługi netto miesięcznie</text:p>
            <text:p text:style-name="P140">[(kol. 1 x kol. 2)</text:p>
          </table:table-cell>
          <table:table-cell table:style-name="Tabela9.D2" office:value-type="string">
            <text:p text:style-name="P139">Stawka podatku VAT</text:p>
          </table:table-cell>
          <table:table-cell table:style-name="Tabela9.D2" office:value-type="string">
            <text:p text:style-name="P139">Wartość usługi brutto miesięcznie</text:p>
            <text:p text:style-name="P139">(kol.3 + (kol. 3* kol.4)</text:p>
          </table:table-cell>
          <table:table-cell table:style-name="Tabela9.D2" office:value-type="string">
            <text:p text:style-name="P140">Liczba</text:p>
            <text:p text:style-name="P140">miesięcy/</text:p>
            <text:p text:style-name="P140">liczba koszeń</text:p>
          </table:table-cell>
          <table:table-cell table:style-name="Tabela9.I2" office:value-type="string">
            <text:p text:style-name="P138"><text:span text:style-name="T44">Cena </text:span><text:span text:style-name="T46">za</text:span></text:p>
            <text:p text:style-name="P140">cały okres</text:p>
            <text:p text:style-name="P138"><text:span text:style-name="T44">(kol.5</text:span><text:span text:style-name="T46"> </text:span><text:span text:style-name="T44">x kol.</text:span><text:span text:style-name="T46">6)</text:span></text:p>
          </table:table-cell>
          <table:table-cell table:style-name="Tabela9.D2" office:value-type="string">
            <text:p text:style-name="P141">Powierzchnia dodatkowa - objęta prawem opcji</text:p>
          </table:table-cell>
          <table:table-cell table:style-name="Tabela9.D2" office:value-type="string">
            <text:p text:style-name="P139">Wartość usługi netto miesięcznie</text:p>
            <text:p text:style-name="P140">[(kol. 1 x kol. 8)</text:p>
          </table:table-cell>
          <table:table-cell table:style-name="Tabela9.D2" office:value-type="string">
            <text:p text:style-name="P139">Stawka podatku VAT</text:p>
          </table:table-cell>
          <table:table-cell table:style-name="Tabela9.D2" office:value-type="string">
            <text:p text:style-name="P139">Wartość usługi brutto miesięcznie</text:p>
            <text:p text:style-name="P139">(kol.8 + <text:line-break/>(kol. 8* kol.10)</text:p>
          </table:table-cell>
          <table:table-cell table:style-name="Tabela9.D2" office:value-type="string">
            <text:p text:style-name="P140">Liczba</text:p>
            <text:p text:style-name="P140">miesięcy/</text:p>
            <text:p text:style-name="P142">liczba koszeń</text:p>
          </table:table-cell>
          <table:table-cell table:style-name="Tabela9.O2" office:value-type="string">
            <text:p text:style-name="P139">Cena</text:p>
            <text:p text:style-name="P140"><text:s/>za cały okres</text:p>
            <text:p text:style-name="P139">(kol.11 x kol.12)</text:p>
          </table:table-cell>
        </table:table-row>
        <table:table-row table:style-name="Tabela9.3">
          <table:table-cell table:style-name="Tabela9.A3" table:number-rows-spanned="2" office:value-type="string">
            <text:p text:style-name="P143" loext:marker-style-name="T41"><text:span text:style-name="T47">1</text:span></text:p>
          </table:table-cell>
          <table:table-cell table:style-name="Tabela9.A3" table:number-rows-spanned="2" office:value-type="string">
            <text:p text:style-name="P144" loext:marker-style-name="T41"><text:span text:style-name="T48">Utrzymanie czystości</text:span></text:p>
            <text:p text:style-name="P144" loext:marker-style-name="T41"><text:span text:style-name="T48">i porządku</text:span></text:p>
            <text:p text:style-name="P144" loext:marker-style-name="T41"><text:span text:style-name="T48">w częściach wspólnych budynków</text:span></text:p>
          </table:table-cell>
          <table:table-cell table:style-name="Tabela9.D2" office:value-type="string">
            <text:p text:style-name="P145" loext:marker-style-name="T41"><text:span text:style-name="T42">1</text:span></text:p>
          </table:table-cell>
          <table:table-cell table:style-name="Tabela9.D3" office:value-type="string">
            <text:p text:style-name="P137" loext:marker-style-name="T41"><text:span text:style-name="T42">2</text:span></text:p>
          </table:table-cell>
          <table:table-cell table:style-name="Tabela9.E3" office:value-type="string">
            <text:p text:style-name="P137" loext:marker-style-name="T41"><text:span text:style-name="T44">3</text:span></text:p>
          </table:table-cell>
          <table:table-cell table:style-name="Tabela9.F3" office:value-type="string">
            <text:p text:style-name="P137" loext:marker-style-name="T41"><text:span text:style-name="T44">4</text:span></text:p>
          </table:table-cell>
          <table:table-cell table:style-name="Tabela9.G3" office:value-type="string">
            <text:p text:style-name="P137" loext:marker-style-name="T41"><text:span text:style-name="T44">5</text:span></text:p>
          </table:table-cell>
          <table:table-cell table:style-name="Tabela9.H3" office:value-type="string">
            <text:p text:style-name="P137" loext:marker-style-name="T41"><text:span text:style-name="T44">6</text:span></text:p>
          </table:table-cell>
          <table:table-cell table:style-name="Tabela9.I3" office:value-type="string">
            <text:p text:style-name="P137" loext:marker-style-name="T41"><text:span text:style-name="T44">7</text:span></text:p>
          </table:table-cell>
          <table:table-cell table:style-name="Tabela9.J3" office:value-type="string">
            <text:p text:style-name="P137" loext:marker-style-name="T49"><text:span text:style-name="T49">8</text:span></text:p>
          </table:table-cell>
          <table:table-cell table:style-name="Tabela9.K3" office:value-type="string">
            <text:p text:style-name="P137" loext:marker-style-name="T49"><text:span text:style-name="T49">9</text:span></text:p>
          </table:table-cell>
          <table:table-cell table:style-name="Tabela9.L3" office:value-type="string">
            <text:p text:style-name="P137" loext:marker-style-name="T49"><text:span text:style-name="T49">10</text:span></text:p>
          </table:table-cell>
          <table:table-cell table:style-name="Tabela9.M3" office:value-type="string">
            <text:p text:style-name="P137" loext:marker-style-name="T49"><text:span text:style-name="T49">11</text:span></text:p>
          </table:table-cell>
          <table:table-cell table:style-name="Tabela9.N3" office:value-type="string">
            <text:p text:style-name="P137" loext:marker-style-name="T50"><text:span text:style-name="T44">12</text:span></text:p>
          </table:table-cell>
          <table:table-cell table:style-name="Tabela9.O3" office:value-type="string">
            <text:p text:style-name="P137" loext:marker-style-name="T49"><text:span text:style-name="T49">13</text:span></text:p>
          </table:table-cell>
        </table:table-row>
        <table:table-row table:style-name="Tabela9.4">
          <table:covered-table-cell table:style-name="Tabela9.A3"/>
          <table:covered-table-cell table:style-name="Tabela9.A3"/>
          <table:table-cell table:style-name="Tabela9.C4" office:value-type="string">
            <text:p text:style-name="P146" loext:marker-style-name="T40"/>
          </table:table-cell>
          <table:table-cell table:style-name="Tabela9.D2" office:value-type="string">
            <text:p text:style-name="P173"><text:span text:style-name="Domyślna_20_czcionka_20_akapitu"><text:span text:style-name="T124">1</text:span></text:span><text:span text:style-name="Domyślna_20_czcionka_20_akapitu"><text:span text:style-name="T125">073,34</text:span></text:span></text:p>
          </table:table-cell>
          <table:table-cell table:style-name="Tabela9.E4" office:value-type="string">
            <text:p text:style-name="P148" loext:marker-style-name="T54"/>
          </table:table-cell>
          <table:table-cell table:style-name="Tabela9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9.G4" office:value-type="string">
            <text:p text:style-name="P146" loext:marker-style-name="T40"/>
          </table:table-cell>
          <table:table-cell table:style-name="Tabela9.D2" office:value-type="string">
            <text:p text:style-name="P145" loext:marker-style-name="T57"><text:span text:style-name="T58">24</text:span></text:p>
          </table:table-cell>
          <table:table-cell table:style-name="Tabela9.I4" office:value-type="string">
            <text:p text:style-name="P149" loext:marker-style-name="T40"/>
          </table:table-cell>
          <table:table-cell table:style-name="Tabela9.D2" office:value-type="string">
            <text:p text:style-name="P178"><text:span text:style-name="Domyślna_20_czcionka_20_akapitu"><text:span text:style-name="T126">214,66</text:span></text:span></text:p>
          </table:table-cell>
          <table:table-cell table:style-name="Tabela9.K4" office:value-type="string">
            <text:p text:style-name="P151"/>
          </table:table-cell>
          <table:table-cell table:style-name="Tabela9.D2" office:value-type="string">
            <text:p text:style-name="P137" loext:marker-style-name="T41"><text:span text:style-name="T55"><text:s/></text:span><text:span text:style-name="T56">23 %</text:span></text:p>
          </table:table-cell>
          <table:table-cell table:style-name="Tabela9.M4" office:value-type="string">
            <text:p text:style-name="P151"/>
          </table:table-cell>
          <table:table-cell table:style-name="Tabela9.D2" office:value-type="string">
            <text:p text:style-name="P145" loext:marker-style-name="T57"><text:span text:style-name="T58">24</text:span></text:p>
          </table:table-cell>
          <table:table-cell table:style-name="Tabela9.O4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9.5">
          <table:table-cell table:style-name="Tabela9.D2" office:value-type="string">
            <text:p text:style-name="P143" loext:marker-style-name="T41"><text:span text:style-name="T47">2</text:span></text:p>
          </table:table-cell>
          <table:table-cell table:style-name="Tabela9.D2" office:value-type="string">
            <text:p text:style-name="P144" loext:marker-style-name="T41"><text:span text:style-name="T48">Utrzymanie czystości i porządku terenów zewnętrznych (tereny utwardzone i zielone) łącznie</text:span></text:p>
            <text:p text:style-name="P144" loext:marker-style-name="T41"><text:span text:style-name="T48">z pielęgnacją zieleni oraz odśnieżaniem w okresie zimowym</text:span></text:p>
          </table:table-cell>
          <table:table-cell table:style-name="Tabela9.C5" office:value-type="string">
            <text:p text:style-name="P146" loext:marker-style-name="T40"/>
          </table:table-cell>
          <table:table-cell table:style-name="Tabela9.D2" office:value-type="string">
            <text:p text:style-name="P173" loext:marker-style-name="T51"><text:span text:style-name="Domyślna_20_czcionka_20_akapitu"><text:span text:style-name="T114">407,69</text:span></text:span></text:p>
          </table:table-cell>
          <table:table-cell table:style-name="Tabela9.E5" office:value-type="string">
            <text:p text:style-name="P179" loext:marker-style-name="T54"/>
          </table:table-cell>
          <table:table-cell table:style-name="Tabela9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9.G5" office:value-type="string">
            <text:p text:style-name="P146" loext:marker-style-name="T40"/>
          </table:table-cell>
          <table:table-cell table:style-name="Tabela9.D2" office:value-type="string">
            <text:p text:style-name="P145" loext:marker-style-name="T57"><text:span text:style-name="T58">24</text:span></text:p>
          </table:table-cell>
          <table:table-cell table:style-name="Tabela9.I5" office:value-type="string">
            <text:p text:style-name="P155" loext:marker-style-name="T40"/>
          </table:table-cell>
          <table:table-cell table:style-name="Tabela9.D2" office:value-type="string">
            <text:p text:style-name="P180"><text:span text:style-name="Domyślna_20_czcionka_20_akapitu"><text:span text:style-name="T127">81,31</text:span></text:span></text:p>
          </table:table-cell>
          <table:table-cell table:style-name="Tabela9.K5" office:value-type="string">
            <text:p text:style-name="P151"/>
          </table:table-cell>
          <table:table-cell table:style-name="Tabela9.D2" office:value-type="string">
            <text:p text:style-name="P154" loext:marker-style-name="T41"><text:span text:style-name="T55"><text:s text:c="2"/></text:span><text:span text:style-name="T56">8 %</text:span></text:p>
          </table:table-cell>
          <table:table-cell table:style-name="Tabela9.M5" office:value-type="string">
            <text:p text:style-name="P151"/>
          </table:table-cell>
          <table:table-cell table:style-name="Tabela9.D2" office:value-type="string">
            <text:p text:style-name="P145" loext:marker-style-name="T57"><text:span text:style-name="T58">24</text:span></text:p>
          </table:table-cell>
          <table:table-cell table:style-name="Tabela9.O5" office:value-type="string">
            <text:p text:style-name="P152" loext:marker-style-name="T61"><text:span text:style-name="Domyślna_20_czcionka_20_akapitu"><text:span text:style-name="T61"/></text:span></text:p>
          </table:table-cell>
        </table:table-row>
        <table:table-row table:style-name="Tabela9.6">
          <table:table-cell table:style-name="Tabela9.A3" office:value-type="string">
            <text:p text:style-name="P181" loext:marker-style-name="T41"><text:span text:style-name="T42">3</text:span></text:p>
          </table:table-cell>
          <table:table-cell table:style-name="Tabela9.J1" office:value-type="string">
            <text:p text:style-name="P158" loext:marker-style-name="T49"><text:span text:style-name="T49">Ceny razem</text:span></text:p>
          </table:table-cell>
          <table:table-cell table:style-name="Tabela9.D2" table:number-columns-spanned="6" office:value-type="string">
            <text:p text:style-name="P159" loext:marker-style-name="T63"><text:span text:style-name="T64">CENA ZAMÓWIENIA DLA WARTOŚCI AKTUALNYCH</text:span></text:p>
            <text:p text:style-name="P159" loext:marker-style-name="T63"><text:span text:style-name="T63">[wiersz 1+</text:span><text:span text:style-name="T128">2</text:span><text:span text:style-name="T63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I6" office:value-type="string">
            <text:p text:style-name="P160" loext:marker-style-name="T63"/>
          </table:table-cell>
          <table:table-cell table:style-name="Tabela9.D2" table:number-columns-spanned="5" office:value-type="string">
            <text:p text:style-name="P159" loext:marker-style-name="T63"><text:span text:style-name="T64">CENA ZAMÓWIENIA DLA POWIERZCHNI DODATKOWEJ</text:span></text:p>
            <text:p text:style-name="P159" loext:marker-style-name="T63"><text:span text:style-name="T63">[wiersz 1+2]</text:span></text:p>
          </table:table-cell>
          <table:covered-table-cell/>
          <table:covered-table-cell/>
          <table:covered-table-cell/>
          <table:covered-table-cell/>
          <table:table-cell table:style-name="Tabela9.O6" office:value-type="string">
            <text:p text:style-name="P146" loext:marker-style-name="T40"/>
          </table:table-cell>
        </table:table-row>
        <table:table-row table:style-name="Tabela9.7">
          <table:table-cell table:style-name="Tabela9.A1" table:number-columns-spanned="2" office:value-type="string">
            <text:p text:style-name="P161" loext:marker-style-name="T41"/>
          </table:table-cell>
          <table:covered-table-cell/>
          <table:table-cell table:style-name="Tabela9.C7" table:number-columns-spanned="7" office:value-type="string">
            <text:p text:style-name="P162" loext:marker-style-name="T65"><text:span text:style-name="T65">CENA ZA CAŁOŚĆ ZAMÓWIENIA (WIERSZ </text:span><text:span text:style-name="T129">3</text:span><text:span text:style-name="T65">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J7" table:number-columns-spanned="6" office:value-type="string">
            <text:p text:style-name="P161" loext:marker-style-name="T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 loext:marker-style-name="T1"><text:span text:style-name="T66">W tabeli należy wpisać cenę jednostkową netto i pozostałe wartości wyliczyć samodzielnie (tj. w</text:span><text:span text:style-name="T67">artość usługi netto miesięcznie, wartość <text:s/>usługi brutto miesięcznie, cena brutto zamówienia </text:span><text:span text:style-name="T68">w okresie </text:span><text:span text:style-name="T67">2</text:span><text:span text:style-name="T69">4</text:span><text:span text:style-name="T67"> miesięcy i cena brutto zamówienia).</text:span></text:p>
      <text:p text:style-name="P164" loext:marker-style-name="T1"><text:span text:style-name="T70">Powyższa cena obejmuje pełen zakres zamówienia określony w warunkach przedstawionych w SWZ.</text:span></text:p>
      <text:p text:style-name="P165" loext:marker-style-name="T1"><text:span text:style-name="T71">2. <text:s/></text:span><text:span text:style-name="T72">Termin realizacji zamówienia:</text:span><text:span text:style-name="T73"> </text:span><text:span text:style-name="T66">zgodnie z SWZ.</text:span></text:p>
      <text:p text:style-name="P55" loext:marker-style-name="T1"><text:span text:style-name="T87">3. </text:span><text:span text:style-name="T76"><text:s/></text:span><text:span text:style-name="T75">Warunki płatności:</text:span><text:span text:style-name="T76"> zgodnie ze wzorem umowy.</text:span></text:p>
      <text:p text:style-name="P55" loext:marker-style-name="T1"><text:span text:style-name="T77">UWAGA: <text:s/>Wykonawco sprawdź po podpisaniu oferty czy wszystkie informacje z wyceny są widoczne. </text:span><text:span text:style-name="T78">DOSTOSUJ ROZMIAR CZCIONKI</text:span><text:span text:style-name="T77">!</text:span></text:p>
      <text:p text:style-name="P54" loext:marker-style-name="T1"><text:span text:style-name="T76"/></text:p>
      <text:p text:style-name="P182"/>
      <text:p text:style-name="P182"/>
      <text:p text:style-name="P54" loext:marker-style-name="T1"><text:soft-page-break/><text:span text:style-name="T71">4. Oświadczam/y</text:span><text:span text:style-name="T130">,</text:span><text:span text:style-name="T71"> że:</text:span></text:p>
      <text:list text:style-name="WWNum2">
        <text:list-item>
          <text:p text:style-name="P183" loext:marker-style-name="T1"><text:span text:style-name="T131">zapoznaliśmy się z warunkami zamówienia i </text:span><text:span text:style-name="T132">projektowanymi postanowieniami umowy </text:span><text:span text:style-name="T131">i akceptujemy </text:span><text:span text:style-name="T132">je</text:span><text:span text:style-name="T131"> bez zastrzeżeń,</text:span></text:p>
        </text:list-item>
        <text:list-item>
          <text:p text:style-name="P183" loext:marker-style-name="T1"><text:span text:style-name="T74">Niżej podaną część/zakres zamówienia wykonywać będą w moim imieniu podwykonawca/y:</text:span></text:p>
          <text:p text:style-name="P183" loext:marker-style-name="T1"><text:span text:style-name="T74"/></text:p>
          <text:p text:style-name="P184">4.2.1. – dla części 1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5" loext:marker-style-name="T1"><text:span text:style-name="T133">L.p.</text:span><text:span text:style-name="T133"/></text:p>
          </table:table-cell>
          <table:table-cell table:style-name="Tabela2.A1" office:value-type="string">
            <text:p text:style-name="P185" loext:marker-style-name="T1"><text:span text:style-name="T133">Część/zakres zamówienia</text:span><text:span text:style-name="T133"/></text:p>
          </table:table-cell>
          <table:table-cell table:style-name="Tabela2.A1" office:value-type="string">
            <text:p text:style-name="P185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2.D1" office:value-type="string">
            <text:p text:style-name="P185" loext:marker-style-name="T1"><text:span text:style-name="T133">Nazwa (firma) / Imię <text:s/>i Nazwisko podwykonawcy</text:span><text:span text:style-name="T133"/></text:p>
          </table:table-cell>
        </table:table-row>
        <table:table-row table:style-name="Tabela2.2">
          <table:table-cell table:style-name="Tabela2.A2" office:value-type="string">
            <text:p text:style-name="P186" loext:marker-style-name="T136"/>
          </table:table-cell>
          <table:table-cell table:style-name="Tabela2.B2" office:value-type="string">
            <text:p text:style-name="P186" loext:marker-style-name="T136"/>
          </table:table-cell>
          <table:table-cell table:style-name="Tabela2.C2" office:value-type="string">
            <text:p text:style-name="P187" loext:marker-style-name="T1"><text:span text:style-name="T137">TAK/NIE*</text:span><text:span text:style-name="T137"/></text:p>
          </table:table-cell>
          <table:table-cell table:style-name="Tabela2.D2" office:value-type="string">
            <text:p text:style-name="P188" loext:marker-style-name="T137"/>
          </table:table-cell>
        </table:table-row>
        <table:table-row table:style-name="Tabela2.3">
          <table:table-cell table:style-name="Tabela2.A3" office:value-type="string">
            <text:p text:style-name="P186" loext:marker-style-name="T136"/>
          </table:table-cell>
          <table:table-cell table:style-name="Tabela2.B3" office:value-type="string">
            <text:p text:style-name="P186" loext:marker-style-name="T136"/>
          </table:table-cell>
          <table:table-cell table:style-name="Tabela2.C3" office:value-type="string">
            <text:p text:style-name="P187" loext:marker-style-name="T1"><text:span text:style-name="T137">TAK/NIE*</text:span><text:span text:style-name="T137"/></text:p>
          </table:table-cell>
          <table:table-cell table:style-name="Tabela2.D3" office:value-type="string">
            <text:p text:style-name="P188" loext:marker-style-name="T137"/>
          </table:table-cell>
        </table:table-row>
      </table:table>
      <text:p text:style-name="P189" loext:marker-style-name="T41"><text:span text:style-name="T138">(*skreślić niewłaściwe)</text:span><text:span text:style-name="T138"/></text:p>
      <text:p text:style-name="P190" loext:marker-style-name="T139"/>
      <text:list text:continue-numbering="true" text:style-name="WWNum2">
        <text:list-header>
          <text:p text:style-name="P191"><text:span text:style-name="T140">4.2.2. – dla części </text:span><text:span text:style-name="T141">2</text:span></text:p>
        </text:list-header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92" loext:marker-style-name="T1"><text:span text:style-name="T133">L.p.</text:span></text:p>
          </table:table-cell>
          <table:table-cell table:style-name="Tabela10.A1" office:value-type="string">
            <text:p text:style-name="P192" loext:marker-style-name="T1"><text:span text:style-name="T133">Część/zakres zamówienia</text:span></text:p>
          </table:table-cell>
          <table:table-cell table:style-name="Tabela10.A1" office:value-type="string">
            <text:p text:style-name="P192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0.D1" office:value-type="string">
            <text:p text:style-name="P192" loext:marker-style-name="T1"><text:span text:style-name="T133">Nazwa (firma) / Imię <text:s/>i Nazwisko podwykonawcy</text:span></text:p>
          </table:table-cell>
        </table:table-row>
        <table:table-row table:style-name="Tabela10.2">
          <table:table-cell table:style-name="Tabela10.A2" office:value-type="string">
            <text:p text:style-name="P193" loext:marker-style-name="T136"/>
          </table:table-cell>
          <table:table-cell table:style-name="Tabela10.B2" office:value-type="string">
            <text:p text:style-name="P193" loext:marker-style-name="T136"/>
          </table:table-cell>
          <table:table-cell table:style-name="Tabela10.C2" office:value-type="string">
            <text:p text:style-name="P194" loext:marker-style-name="T1"><text:span text:style-name="T137">TAK/NIE*</text:span></text:p>
          </table:table-cell>
          <table:table-cell table:style-name="Tabela10.D2" office:value-type="string">
            <text:p text:style-name="P195" loext:marker-style-name="T137"/>
          </table:table-cell>
        </table:table-row>
        <table:table-row table:style-name="Tabela10.2">
          <table:table-cell table:style-name="Tabela10.A3" office:value-type="string">
            <text:p text:style-name="P193" loext:marker-style-name="T136"/>
          </table:table-cell>
          <table:table-cell table:style-name="Tabela10.B3" office:value-type="string">
            <text:p text:style-name="P193" loext:marker-style-name="T136"/>
          </table:table-cell>
          <table:table-cell table:style-name="Tabela10.C3" office:value-type="string">
            <text:p text:style-name="P194" loext:marker-style-name="T1"><text:span text:style-name="T137">TAK/NIE*</text:span></text:p>
          </table:table-cell>
          <table:table-cell table:style-name="Tabela10.D3" office:value-type="string">
            <text:p text:style-name="P195" loext:marker-style-name="T137"/>
          </table:table-cell>
        </table:table-row>
      </table:table>
      <text:p text:style-name="P196">(*skreślić niewłaściwe)</text:p>
      <text:p text:style-name="P190" loext:marker-style-name="T139"/>
      <text:list text:continue-numbering="true" text:style-name="WWNum2">
        <text:list-header>
          <text:p text:style-name="P197"><text:span text:style-name="T142">4.2.</text:span><text:span text:style-name="T143">3</text:span><text:span text:style-name="T142">. – dla części </text:span><text:span text:style-name="T143">3</text:span>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98" loext:marker-style-name="T1"><text:span text:style-name="T133">L.p.</text:span></text:p>
          </table:table-cell>
          <table:table-cell table:style-name="Tabela11.A1" office:value-type="string">
            <text:p text:style-name="P198" loext:marker-style-name="T1"><text:span text:style-name="T133">Część/zakres zamówienia</text:span></text:p>
          </table:table-cell>
          <table:table-cell table:style-name="Tabela11.A1" office:value-type="string">
            <text:p text:style-name="P198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1.D1" office:value-type="string">
            <text:p text:style-name="P198" loext:marker-style-name="T1"><text:span text:style-name="T133">Nazwa (firma) / Imię <text:s/>i Nazwisko podwykonawcy</text:span></text:p>
          </table:table-cell>
        </table:table-row>
        <table:table-row table:style-name="Tabela11.2">
          <table:table-cell table:style-name="Tabela11.A2" office:value-type="string">
            <text:p text:style-name="P199" loext:marker-style-name="T136"/>
          </table:table-cell>
          <table:table-cell table:style-name="Tabela11.B2" office:value-type="string">
            <text:p text:style-name="P199" loext:marker-style-name="T136"/>
          </table:table-cell>
          <table:table-cell table:style-name="Tabela11.C2" office:value-type="string">
            <text:p text:style-name="P200" loext:marker-style-name="T1"><text:span text:style-name="T137">TAK/NIE*</text:span></text:p>
          </table:table-cell>
          <table:table-cell table:style-name="Tabela11.D2" office:value-type="string">
            <text:p text:style-name="P201" loext:marker-style-name="T137"/>
          </table:table-cell>
        </table:table-row>
        <table:table-row table:style-name="Tabela11.2">
          <table:table-cell table:style-name="Tabela11.A3" office:value-type="string">
            <text:p text:style-name="P199" loext:marker-style-name="T136"/>
          </table:table-cell>
          <table:table-cell table:style-name="Tabela11.B3" office:value-type="string">
            <text:p text:style-name="P199" loext:marker-style-name="T136"/>
          </table:table-cell>
          <table:table-cell table:style-name="Tabela11.C3" office:value-type="string">
            <text:p text:style-name="P200" loext:marker-style-name="T1"><text:span text:style-name="T137">TAK/NIE*</text:span></text:p>
          </table:table-cell>
          <table:table-cell table:style-name="Tabela11.D3" office:value-type="string">
            <text:p text:style-name="P201" loext:marker-style-name="T137"/>
          </table:table-cell>
        </table:table-row>
      </table:table>
      <text:p text:style-name="P202">(*skreślić niewłaściwe)</text:p>
      <text:p text:style-name="P190" loext:marker-style-name="T139"/>
      <text:list text:continue-numbering="true" text:style-name="WWNum2">
        <text:list-header>
          <text:p text:style-name="P203"><text:span text:style-name="T142">4.2.</text:span><text:span text:style-name="T144">4</text:span><text:span text:style-name="T142">. – dla części </text:span><text:span text:style-name="T144">4</text:span></text:p>
        </text:list-header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04" loext:marker-style-name="T1"><text:span text:style-name="T133">L.p.</text:span></text:p>
          </table:table-cell>
          <table:table-cell table:style-name="Tabela12.A1" office:value-type="string">
            <text:p text:style-name="P204" loext:marker-style-name="T1"><text:span text:style-name="T133">Część/zakres zamówienia</text:span></text:p>
          </table:table-cell>
          <table:table-cell table:style-name="Tabela12.A1" office:value-type="string">
            <text:p text:style-name="P204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2.D1" office:value-type="string">
            <text:p text:style-name="P204" loext:marker-style-name="T1"><text:span text:style-name="T133">Nazwa (firma) / Imię <text:s/>i Nazwisko podwykonawcy</text:span></text:p>
          </table:table-cell>
        </table:table-row>
        <table:table-row table:style-name="Tabela12.2">
          <table:table-cell table:style-name="Tabela12.A2" office:value-type="string">
            <text:p text:style-name="P205" loext:marker-style-name="T136"/>
          </table:table-cell>
          <table:table-cell table:style-name="Tabela12.B2" office:value-type="string">
            <text:p text:style-name="P205" loext:marker-style-name="T136"/>
          </table:table-cell>
          <table:table-cell table:style-name="Tabela12.C2" office:value-type="string">
            <text:p text:style-name="P206" loext:marker-style-name="T1"><text:span text:style-name="T137">TAK/NIE*</text:span></text:p>
          </table:table-cell>
          <table:table-cell table:style-name="Tabela12.D2" office:value-type="string">
            <text:p text:style-name="P207" loext:marker-style-name="T137"/>
          </table:table-cell>
        </table:table-row>
        <table:table-row table:style-name="Tabela12.2">
          <table:table-cell table:style-name="Tabela12.A3" office:value-type="string">
            <text:p text:style-name="P205" loext:marker-style-name="T136"/>
          </table:table-cell>
          <table:table-cell table:style-name="Tabela12.B3" office:value-type="string">
            <text:p text:style-name="P205" loext:marker-style-name="T136"/>
          </table:table-cell>
          <table:table-cell table:style-name="Tabela12.C3" office:value-type="string">
            <text:p text:style-name="P206" loext:marker-style-name="T1"><text:span text:style-name="T137">TAK/NIE*</text:span></text:p>
          </table:table-cell>
          <table:table-cell table:style-name="Tabela12.D3" office:value-type="string">
            <text:p text:style-name="P207" loext:marker-style-name="T137"/>
          </table:table-cell>
        </table:table-row>
      </table:table>
      <text:p text:style-name="P208">(*skreślić niewłaściwe)</text:p>
      <text:p text:style-name="P190" loext:marker-style-name="T139"/>
      <text:p text:style-name="P190" loext:marker-style-name="T139"/>
      <text:p text:style-name="P190" loext:marker-style-name="T139"/>
      <text:list text:continue-numbering="true" text:style-name="WWNum2">
        <text:list-header>
          <text:p text:style-name="P209"><text:soft-page-break/><text:span text:style-name="T140">4.2.</text:span><text:span text:style-name="T144">5</text:span><text:span text:style-name="T140">. – dla części </text:span><text:span text:style-name="T144">5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04" loext:marker-style-name="T1"><text:span text:style-name="T133">L.p.</text:span></text:p>
          </table:table-cell>
          <table:table-cell table:style-name="Tabela13.A1" office:value-type="string">
            <text:p text:style-name="P204" loext:marker-style-name="T1"><text:span text:style-name="T133">Część/zakres zamówienia</text:span></text:p>
          </table:table-cell>
          <table:table-cell table:style-name="Tabela13.A1" office:value-type="string">
            <text:p text:style-name="P204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3.D1" office:value-type="string">
            <text:p text:style-name="P204" loext:marker-style-name="T1"><text:span text:style-name="T133">Nazwa (firma) / Imię <text:s/>i Nazwisko podwykonawcy</text:span></text:p>
          </table:table-cell>
        </table:table-row>
        <table:table-row table:style-name="Tabela13.2">
          <table:table-cell table:style-name="Tabela13.A2" office:value-type="string">
            <text:p text:style-name="P205" loext:marker-style-name="T136"/>
          </table:table-cell>
          <table:table-cell table:style-name="Tabela13.B2" office:value-type="string">
            <text:p text:style-name="P205" loext:marker-style-name="T136"/>
          </table:table-cell>
          <table:table-cell table:style-name="Tabela13.C2" office:value-type="string">
            <text:p text:style-name="P206" loext:marker-style-name="T1"><text:span text:style-name="T137">TAK/NIE*</text:span></text:p>
          </table:table-cell>
          <table:table-cell table:style-name="Tabela13.D2" office:value-type="string">
            <text:p text:style-name="P207" loext:marker-style-name="T137"/>
          </table:table-cell>
        </table:table-row>
        <table:table-row table:style-name="Tabela13.2">
          <table:table-cell table:style-name="Tabela13.A3" office:value-type="string">
            <text:p text:style-name="P205" loext:marker-style-name="T136"/>
          </table:table-cell>
          <table:table-cell table:style-name="Tabela13.B3" office:value-type="string">
            <text:p text:style-name="P205" loext:marker-style-name="T136"/>
          </table:table-cell>
          <table:table-cell table:style-name="Tabela13.C3" office:value-type="string">
            <text:p text:style-name="P206" loext:marker-style-name="T1"><text:span text:style-name="T137">TAK/NIE*</text:span></text:p>
          </table:table-cell>
          <table:table-cell table:style-name="Tabela13.D3" office:value-type="string">
            <text:p text:style-name="P207" loext:marker-style-name="T137"/>
          </table:table-cell>
        </table:table-row>
      </table:table>
      <text:p text:style-name="P208">(*skreślić niewłaściwe)</text:p>
      <text:p text:style-name="P190" loext:marker-style-name="T139"/>
      <text:list text:continue-numbering="true" text:style-name="WWNum2">
        <text:list-header>
          <text:p text:style-name="P209"><text:span text:style-name="T140">4.2.</text:span><text:span text:style-name="T144">6</text:span><text:span text:style-name="T140">. – dla części </text:span><text:span text:style-name="T144">6</text:span></text:p>
        </text:list-header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04" loext:marker-style-name="T1"><text:span text:style-name="T133">L.p.</text:span></text:p>
          </table:table-cell>
          <table:table-cell table:style-name="Tabela14.A1" office:value-type="string">
            <text:p text:style-name="P204" loext:marker-style-name="T1"><text:span text:style-name="T133">Część/zakres zamówienia</text:span></text:p>
          </table:table-cell>
          <table:table-cell table:style-name="Tabela14.A1" office:value-type="string">
            <text:p text:style-name="P204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4.D1" office:value-type="string">
            <text:p text:style-name="P204" loext:marker-style-name="T1"><text:span text:style-name="T133">Nazwa (firma) / Imię <text:s/>i Nazwisko podwykonawcy</text:span></text:p>
          </table:table-cell>
        </table:table-row>
        <table:table-row table:style-name="Tabela14.2">
          <table:table-cell table:style-name="Tabela14.A2" office:value-type="string">
            <text:p text:style-name="P205" loext:marker-style-name="T136"/>
          </table:table-cell>
          <table:table-cell table:style-name="Tabela14.B2" office:value-type="string">
            <text:p text:style-name="P205" loext:marker-style-name="T136"/>
          </table:table-cell>
          <table:table-cell table:style-name="Tabela14.C2" office:value-type="string">
            <text:p text:style-name="P206" loext:marker-style-name="T1"><text:span text:style-name="T137">TAK/NIE*</text:span></text:p>
          </table:table-cell>
          <table:table-cell table:style-name="Tabela14.D2" office:value-type="string">
            <text:p text:style-name="P207" loext:marker-style-name="T137"/>
          </table:table-cell>
        </table:table-row>
        <table:table-row table:style-name="Tabela14.2">
          <table:table-cell table:style-name="Tabela14.A3" office:value-type="string">
            <text:p text:style-name="P205" loext:marker-style-name="T136"/>
          </table:table-cell>
          <table:table-cell table:style-name="Tabela14.B3" office:value-type="string">
            <text:p text:style-name="P205" loext:marker-style-name="T136"/>
          </table:table-cell>
          <table:table-cell table:style-name="Tabela14.C3" office:value-type="string">
            <text:p text:style-name="P206" loext:marker-style-name="T1"><text:span text:style-name="T137">TAK/NIE*</text:span></text:p>
          </table:table-cell>
          <table:table-cell table:style-name="Tabela14.D3" office:value-type="string">
            <text:p text:style-name="P207" loext:marker-style-name="T137"/>
          </table:table-cell>
        </table:table-row>
      </table:table>
      <text:p text:style-name="P208">(*skreślić niewłaściwe)</text:p>
      <text:p text:style-name="P210"><text:span text:style-name="T145"/></text:p>
      <text:list text:continue-numbering="true" text:style-name="WWNum2">
        <text:list-header>
          <text:p text:style-name="P209"><text:span text:style-name="T140">4.2.</text:span><text:span text:style-name="T144">7</text:span><text:span text:style-name="T140">. – dla części </text:span><text:span text:style-name="T144">7</text:span></text:p>
        </text:list-header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04" loext:marker-style-name="T1"><text:span text:style-name="T133">L.p.</text:span></text:p>
          </table:table-cell>
          <table:table-cell table:style-name="Tabela15.A1" office:value-type="string">
            <text:p text:style-name="P204" loext:marker-style-name="T1"><text:span text:style-name="T133">Część/zakres zamówienia</text:span></text:p>
          </table:table-cell>
          <table:table-cell table:style-name="Tabela15.A1" office:value-type="string">
            <text:p text:style-name="P204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5.D1" office:value-type="string">
            <text:p text:style-name="P204" loext:marker-style-name="T1"><text:span text:style-name="T133">Nazwa (firma) / Imię <text:s/>i Nazwisko podwykonawcy</text:span></text:p>
          </table:table-cell>
        </table:table-row>
        <table:table-row table:style-name="Tabela15.2">
          <table:table-cell table:style-name="Tabela15.A2" office:value-type="string">
            <text:p text:style-name="P205" loext:marker-style-name="T136"/>
          </table:table-cell>
          <table:table-cell table:style-name="Tabela15.B2" office:value-type="string">
            <text:p text:style-name="P205" loext:marker-style-name="T136"/>
          </table:table-cell>
          <table:table-cell table:style-name="Tabela15.C2" office:value-type="string">
            <text:p text:style-name="P206" loext:marker-style-name="T1"><text:span text:style-name="T137">TAK/NIE*</text:span></text:p>
          </table:table-cell>
          <table:table-cell table:style-name="Tabela15.D2" office:value-type="string">
            <text:p text:style-name="P207" loext:marker-style-name="T137"/>
          </table:table-cell>
        </table:table-row>
        <table:table-row table:style-name="Tabela15.2">
          <table:table-cell table:style-name="Tabela15.A3" office:value-type="string">
            <text:p text:style-name="P205" loext:marker-style-name="T136"/>
          </table:table-cell>
          <table:table-cell table:style-name="Tabela15.B3" office:value-type="string">
            <text:p text:style-name="P205" loext:marker-style-name="T136"/>
          </table:table-cell>
          <table:table-cell table:style-name="Tabela15.C3" office:value-type="string">
            <text:p text:style-name="P206" loext:marker-style-name="T1"><text:span text:style-name="T137">TAK/NIE*</text:span></text:p>
          </table:table-cell>
          <table:table-cell table:style-name="Tabela15.D3" office:value-type="string">
            <text:p text:style-name="P207" loext:marker-style-name="T137"/>
          </table:table-cell>
        </table:table-row>
      </table:table>
      <text:p text:style-name="P208">(*skreślić niewłaściwe)</text:p>
      <text:p text:style-name="P190" loext:marker-style-name="T139"/>
      <text:list text:continue-numbering="true" text:style-name="WWNum2">
        <text:list-header>
          <text:p text:style-name="P209"><text:span text:style-name="T140">4.2.</text:span><text:span text:style-name="T144">8</text:span><text:span text:style-name="T140">. – dla części </text:span><text:span text:style-name="T144">8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04" loext:marker-style-name="T1"><text:span text:style-name="T133">L.p.</text:span></text:p>
          </table:table-cell>
          <table:table-cell table:style-name="Tabela16.A1" office:value-type="string">
            <text:p text:style-name="P204" loext:marker-style-name="T1"><text:span text:style-name="T133">Część/zakres zamówienia</text:span></text:p>
          </table:table-cell>
          <table:table-cell table:style-name="Tabela16.A1" office:value-type="string">
            <text:p text:style-name="P204" loext:marker-style-name="T1"><text:span text:style-name="T134">CZY na danego PODwykonawcę Przypada PONAD <text:s/>10% <text:s/>wartości zamówienia</text:span><text:span text:style-name="T135">6)</text:span></text:p>
          </table:table-cell>
          <table:table-cell table:style-name="Tabela16.D1" office:value-type="string">
            <text:p text:style-name="P204" loext:marker-style-name="T1"><text:span text:style-name="T133">Nazwa (firma) / Imię <text:s/>i Nazwisko podwykonawcy</text:span></text:p>
          </table:table-cell>
        </table:table-row>
        <table:table-row table:style-name="Tabela16.2">
          <table:table-cell table:style-name="Tabela16.A2" office:value-type="string">
            <text:p text:style-name="P205" loext:marker-style-name="T136"/>
          </table:table-cell>
          <table:table-cell table:style-name="Tabela16.B2" office:value-type="string">
            <text:p text:style-name="P205" loext:marker-style-name="T136"/>
          </table:table-cell>
          <table:table-cell table:style-name="Tabela16.C2" office:value-type="string">
            <text:p text:style-name="P206" loext:marker-style-name="T1"><text:span text:style-name="T137">TAK/NIE*</text:span></text:p>
          </table:table-cell>
          <table:table-cell table:style-name="Tabela16.D2" office:value-type="string">
            <text:p text:style-name="P207" loext:marker-style-name="T137"/>
          </table:table-cell>
        </table:table-row>
        <table:table-row table:style-name="Tabela16.2">
          <table:table-cell table:style-name="Tabela16.A3" office:value-type="string">
            <text:p text:style-name="P205" loext:marker-style-name="T136"/>
          </table:table-cell>
          <table:table-cell table:style-name="Tabela16.B3" office:value-type="string">
            <text:p text:style-name="P205" loext:marker-style-name="T136"/>
          </table:table-cell>
          <table:table-cell table:style-name="Tabela16.C3" office:value-type="string">
            <text:p text:style-name="P206" loext:marker-style-name="T1"><text:span text:style-name="T137">TAK/NIE*</text:span></text:p>
          </table:table-cell>
          <table:table-cell table:style-name="Tabela16.D3" office:value-type="string">
            <text:p text:style-name="P207" loext:marker-style-name="T137"/>
          </table:table-cell>
        </table:table-row>
      </table:table>
      <text:p text:style-name="P208">(*skreślić niewłaściwe)</text:p>
      <text:p text:style-name="P190" loext:marker-style-name="T139"/>
      <text:list text:style-name="WWNum3">
        <text:list-item>
          <text:p text:style-name="P211" loext:marker-style-name="T1"><text:span text:style-name="T146">Oświadczam,</text:span><text:span text:style-name="T147"> </text:span><text:span text:style-name="T148">że należę*/nie należę* </text:span><text:span text:style-name="T146">do sektora małych i średnich przedsiębiorstw i zgodnie z definicją zawartą w ustawie </text:span><text:span text:style-name="T149">z dnia 6 marca 2018 r. </text:span><text:span text:style-name="T146">Prawo przedsiębiorców (t.j. Dz.U. 2021, poz. 1</text:span><text:span text:style-name="T150">62 ze zm.</text:span><text:span text:style-name="T146">) zaliczam się do mikroprzedsiębiorców*/małych przedsiębiorców*/ średnich przedsiębiorców*.</text:span></text:p>
        </text:list-item>
      </text:list>
      <text:p text:style-name="P212" loext:marker-style-name="T41"><text:span text:style-name="T151">(*skreślić niewłaściwe)</text:span><text:span text:style-name="T151"/></text:p>
      <text:list text:continue-numbering="true" text:style-name="WWNum3">
        <text:list-item>
          <text:p text:style-name="P213" loext:marker-style-name="T1"><text:span text:style-name="T7">Oświadczam/y, że wypełniłem/liśmy obowiązki informacyjne przewidziane w art. 13 lub art. 14 </text:span><text:span text:style-name="T152">RODO</text:span><text:span text:style-name="T153">2)</text:span><text:span text:style-name="T7"> wobec osób fizycznych, od których dane osobowe bezpośrednio lub pośrednio pozyskałem w celu ubiegania się o udzielenie zamówienia publicznego w niniejszym </text:span><text:span text:style-name="T152">postępowaniu</text:span><text:span text:style-name="T153">.3)</text:span><text:span text:style-name="T152">.</text:span></text:p>
        </text:list-item>
        <text:list-item>
          <text:p text:style-name="P213" loext:marker-style-name="T1"><text:soft-page-break/><text:span text:style-name="T7">Oświadczam, że </text:span><text:span text:style-name="T154">w</text:span><text:span text:style-name="T155">ybór mojej/naszej oferty </text:span><text:span text:style-name="T156">będzie</text:span><text:span text:style-name="T155"> prowadził do powstania u Zamawiającego obowiązku podatkowego zgodnie z przepisami o podatku od towarów i usług</text:span><text:span text:style-name="T157">. Powyższy obowiązek podatkowy będzie dotyczył…………………………………………</text:span><text:span text:style-name="T158">4)</text:span><text:span text:style-name="T157"> objętych przedmiotem zamówienia, podlegających mechanizmowi odwróconego obciążenia VAT, a ich wartość netto (bez kwoty podatku) będzie wynosiła…………………………..………....</text:span><text:span text:style-name="T158">5)</text:span><text:span text:style-name="T157"> zł. Stawka podatku od towarów i usług, która zgodnie z moją wiedzą będzie miała zastosowanie, </text:span><text:span text:style-name="T159">to</text:span><text:span text:style-name="T157">………………………………..*</text:span><text:span text:style-name="T160">- WYPEŁNIĆ JEŻELI DOTYCZY!!!</text:span></text:p>
        </text:list-item>
      </text:list>
      <text:p text:style-name="P214" loext:marker-style-name="T1"><text:span text:style-name="T161">UWAGA: </text:span><text:span text:style-name="T162">Jeśli Wykonawca w celu wykazania spełniania warunków udziału w postępowaniu powołuje się na zasoby podmiotu trzeciego <text:s/>należy wypełnić po</text:span><text:span text:style-name="T163">ni</text:span><text:span text:style-name="T162">ższe oświadczenie. Dodatkowo należy dołączyć zobowiązanie podmiotu udostępniającego zasoby (zgodnie z rozdziałem X oraz XV pkt 2 ppkt 2 SWZ):</text:span></text:p>
      <text:list text:continue-numbering="true" text:style-name="WWNum3">
        <text:list-item>
          <text:p text:style-name="P213" loext:marker-style-name="T1"><text:span text:style-name="T39">Oświadczam, że w celu wykazania spełniania warunków udziału w postępowaniu, określonych przez zamawiającego w ogłoszeniu o zamówieniu oraz <text:s/>w rozdziale <text:s/>VIII pkt 3 SWZ</text:span><text:span text:style-name="T164">,</text:span><text:span text:style-name="T39"> </text:span><text:span text:style-name="T165">polegam na zasobach następującego/ych podmiotu/ów: </text:span></text:p>
        </text:list-item>
      </text:list>
      <text:p text:style-name="P215" loext:marker-style-name="T1"><text:span text:style-name="T39"><text:tab/><text:tab/><text:tab/>.…………………………………………………………………………………………………</text:span><text:span text:style-name="T39"/></text:p>
      <text:p text:style-name="P216" loext:marker-style-name="T1"><text:span text:style-name="T39"><text:tab/>w następującym zakresie: </text:span><text:span text:style-name="T39"/></text:p>
      <text:p text:style-name="P217" loext:marker-style-name="T1"><text:span text:style-name="T166"><text:tab/>……………………………………………………………………………………………………</text:span><text:span text:style-name="T166"/></text:p>
      <text:p text:style-name="P216" loext:marker-style-name="T1"><text:span text:style-name="T167"><text:tab/></text:span><text:span text:style-name="T168">(wskazać podmiot i określić odpowiedni zakres dla wskazanego podmiotu). </text:span></text:p>
      <text:p text:style-name="P218" loext:marker-style-name="T1"><text:span text:style-name="T169"><text:s/></text:span><text:span text:style-name="T169"/></text:p>
      <text:p text:style-name="P219" loext:marker-style-name="T1"><text:span text:style-name="T170">Czy Wykonawca polega na zdolności ww. podmiotu w zakresie odpowiadającym ponad 10% wartości zamówienia: TAK/NIE*</text:span><text:span text:style-name="T171">6)</text:span></text:p>
      <text:p text:style-name="P218" loext:marker-style-name="T41"><text:span text:style-name="T172">(*skreślić niewłaściwe)</text:span><text:span text:style-name="T173"> </text:span></text:p>
      <text:p text:style-name="P220" loext:marker-style-name="T157"/>
      <text:p text:style-name="P221" loext:marker-style-name="T174"><text:span text:style-name="T175">1) UWAGA: w przypadku Wykonawców składających ofertę wspólną należy wskazać wszystkich Wykonawców występujących wspólnie i zaznaczyć, iż wskazany podmiot (pełnomocnik/lider) występuje w imieniu wszystkich podmiotów składających ofertę wspólną.</text:span><text:span text:style-name="T175"/></text:p>
      <text:p text:style-name="P221" loext:marker-style-name="T174"><text:span text:style-name="T176">2) RODO: Rozporządzenie Parlamentu Europejskiego i Rady UE 2016/679 z dnia 27 kwietnia 2016 roku w sprawie ochrony osób fizyc</text:span><text:span text:style-name="T177">znych w związku z przetwarzaniem danych osobowych i w sprawie swobodnego przepływu takich danych oraz uchylenia dyrektywy 95/46/WE (ogólne rozporządzenie o ochronie danych).</text:span></text:p>
      <text:p text:style-name="P221" loext:marker-style-name="T174"><text:span text:style-name="T177">3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177"/></text:p>
      <text:p text:style-name="P221" loext:marker-style-name="T174"><text:span text:style-name="T178">4) </text:span><text:span text:style-name="T179">Wpisać nazwę/rodzaj towaru lub usługi, </text:span><text:span text:style-name="T178">których dostawa lub świadczenie, </text:span><text:span text:style-name="T179">będą prowadziły do powstania u zamawiającego obowiązku podatkowego zgodnie z przepisami o podatku od towarów i usług. </text:span></text:p>
      <text:p text:style-name="P221" loext:marker-style-name="T174"><text:span text:style-name="T178">5) Wpisać wartość netto (bez kwoty podatku) towaru/towarów lub usługi/usług podlegających mechanizmowi odwróconego obciążenia VAT, wymienionych wcześniej. Zgodnie z art. </text:span><text:span text:style-name="T180">225</text:span><text:span text:style-name="T178"> ust </text:span><text:span text:style-name="T180">1 i 2</text:span><text:span text:style-name="T178"> ustawy Prawo zamówień publicznych: „Jeżeli została złożona oferta, której wybór prowadziłby do powstania u zamawiającego obowiązku podatkowego zgodnie z ustawą z dnia 11 marca 2004 r. o podatku od towarów i usług, dla celów zastosowania kryterium ceny lub kosztu zamawiający dolicza do przedstawionej w tej ofercie ceny kwotę podatku od towarów i usług, którą miałby obowiązek rozliczyć. Wykonawca, składając ofertę, informuje zamawiającego, że: 1)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<text:p text:style-name="P221" loext:marker-style-name="T174"><text:span text:style-name="T178">6)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text:span text:style-name="T178"/></text:p>
      <text:p text:style-name="P222" loext:marker-style-name="T41"><text:span text:style-name="T181">a) obywateli rosyjskich lub osób fizycznych lub prawnych, podmiotów lub organów z siedzibą w Rosji;</text:span><text:span text:style-name="T181"/></text:p>
      <text:p text:style-name="P222" loext:marker-style-name="T41"><text:span text:style-name="T181">b) </text:span><text:bookmark-start text:name="_Hlk1025573141"/><text:span text:style-name="T181">osób prawnych, podmiotów lub organów, do których prawa własności bezpośrednio lub pośrednio w ponad 50 % należą do podmiotu, o którym mowa w lit. a) niniejszego ustępu; lub</text:span><text:bookmark-end text:name="_Hlk1025573141"/><text:span text:style-name="T181"/></text:p>
      <text:p text:style-name="P222" loext:marker-style-name="T41"><text:span text:style-name="T181">c) osób fizycznych lub prawnych, podmiotów lub organów działających w imieniu lub pod kierunkiem podmiotu, o którym mowa w lit. a) lub b) niniejszego ustępu,</text:span><text:span text:style-name="T181"/></text:p>
      <text:p text:style-name="P221" loext:marker-style-name="T174"><text:span text:style-name="T178">w tym podwykonawców, dostawców lub podmiotów, na których zdolności polega się w rozumieniu dyrektyw w sprawie zamówień publicznych, w przypadku gdy przypada na nich ponad 10 % wartości zamówienia.</text:span><text:span text:style-name="T178"/></text:p>
      <text:p text:style-name="P223" loext:marker-style-name="T174"/>
      <text:p text:style-name="P2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Narrow" svg:font-family="ArialNarrow, 'Arial Unicode MS'" style:font-family-generic="swiss"/>
    <style:font-face style:name="ArialNarrow1" svg:font-family="ArialNarrow, 'Arial Unicode MS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WWNum1" style:list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1" style:font-family-complex="Verdana" style:font-family-generic-complex="system" style:font-pitch-complex="variable" style:font-size-complex="7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1" style:font-family-complex="'Nimbus Roman No9 L', 'Times New Roman'" style:font-family-generic-complex="system" style:font-pitch-complex="variable" style:font-size-complex="12pt"/>
    </style:style>
    <style:style style:name="Body_20_Text_2c__20_Indented" style:display-name="Body Text, Indented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owa_20_zakres" style:display-name="Umowa zakres" style:family="paragraph" style:parent-style-name="Text_20_body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tanda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man Old Style1" style:font-family-complex="'Bookman Old Style'" style:font-family-generic-complex="system" style:font-pitch-complex="variable" style:font-size-complex="11pt" style:font-style-complex="normal" style:font-weight-complex="bold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StarSymbol1" style:font-family-complex="StarSymbol, 'Arial Unicode MS'" style:font-family-generic-complex="system" style:font-pitch-complex="variable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" fo:font-family="Symbol" style:font-family-generic="roman" style:font-pitch="variable" fo:font-size="9pt" fo:font-style="normal" fo:font-weight="normal" fo:background-color="transparent" style:font-name-asian="CIDFont+F2" style:font-family-asian="CIDFont+F2" style:font-family-generic-asian="system" style:font-pitch-asian="variable" style:font-size-asian="9pt" style:font-style-asian="normal" style:font-weight-asian="normal" style:font-name-complex="StarSymbol1" style:font-family-complex="StarSymbol, 'Arial Unicode MS'" style:font-family-generic-complex="system" style:font-pitch-complex="variable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fo:font-size="9pt" fo:font-style="normal" fo:font-weight="bold" fo:background-color="transparent" style:font-name-asian="CIDFont+F2" style:font-family-asian="CIDFont+F2" style:font-family-generic-asian="system" style:font-pitch-asian="variable" style:font-size-asian="9pt" style:font-style-asian="normal" style:font-weight-asian="bold" style:font-name-complex="StarSymbol1" style:font-family-complex="StarSymbol, 'Arial Unicode MS'" style:font-family-generic-complex="system" style:font-pitch-complex="variable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11z0" style:family="text">
      <style:text-properties fo:color="#000000" loext:opacity="100%" style:font-name="Symbol" fo:font-family="Symbol" style:font-family-generic="roman" style:font-pitch="variable" fo:font-size="9pt" fo:font-style="normal" fo:font-weight="bold" fo:background-color="transparent" style:font-name-asian="CIDFont+F2" style:font-family-asian="CIDFont+F2" style:font-family-generic-asian="system" style:font-pitch-asian="variable" style:font-size-asian="9pt" style:font-style-asian="normal" style:font-weight-asian="bold" style:font-name-complex="StarSymbol1" style:font-family-complex="StarSymbol, 'Arial Unicode MS'" style:font-family-generic-complex="system" style:font-pitch-complex="variable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1" style:font-family-complex="'Bookman Old Style'" style:font-family-generic-complex="system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Verdana" fo:font-family="Verdana" style:font-family-generic="swiss" style:font-pitch="variable" fo:font-size="9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9pt" style:font-style-asian="normal" style:font-weight-asian="normal" style:font-name-complex="Book Antiqua1" style:font-family-complex="'Book Antiqua'" style:font-family-generic-complex="system" style:font-pitch-complex="variable" style:font-size-complex="9pt" style:font-style-complex="normal" style:font-weight-complex="bold"/>
    </style:style>
    <style:style style:name="ListLabel_20_11" style:display-name="ListLabel 11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2" style:display-name="ListLabel 12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3" style:display-name="ListLabel 13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4" style:display-name="ListLabel 14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5" style:display-name="ListLabel 15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6" style:display-name="ListLabel 16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7" style:display-name="ListLabel 17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8" style:display-name="ListLabel 18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language="pl" fo:country="PL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9pt" style:font-style-asian="normal" style:font-weight-asian="normal" style:font-name-complex="Book Antiqua1" style:font-family-complex="'Book Antiqua'" style:font-family-generic-complex="system" style:font-pitch-complex="variable" style:font-size-complex="9pt" style:font-style-complex="normal" style:font-weight-complex="normal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0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06cm" fo:margin-bottom="0cm" style:contextual-spacing="false" fo:text-align="center" style:justify-single-word="false" fo:orphans="0" fo:widows="0" fo:hyphenation-ladder-count="no-limit" fo:hyphenation-keep="auto" loext:hyphenation-keep-type="column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35fe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style:letter-kerning="true" fo:background-color="#ffffff" loext:char-shading-value="0" style:font-name-asian="SimSun1" style:font-size-asian="7pt" style:language-asian="zh" style:country-asian="CN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1296a3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#ffffff" loext:char-shading-value="0" style:font-name-asian="Arial Unicode MS" style:font-size-asian="7pt" style:language-asian="pl" style:country-asian="PL" style:font-style-asian="normal" style:font-weight-asian="bold" style:font-name-complex="Arial1" style:font-size-complex="7pt" style:font-style-complex="normal" style:font-weight-complex="bold" style:text-emphasize="none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Arial1" style:font-size-complex="7pt" style:font-style-complex="normal" style:font-weight-complex="bold" style:text-emphasize="none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/>
    </style:style>
    <style:page-layout style:name="Mpm1">
      <style:page-layout-properties fo:page-width="29.7cm" fo:page-height="21.001cm" style:num-format="1" style:print-orientation="landscape" fo:margin-top="1.499cm" fo:margin-bottom="1.499cm" fo:margin-left="3.198cm" fo:margin-right="1.686cm" style:writing-mode="lr-tb" style:layout-grid-color="#c0c0c0" style:layout-grid-lines="1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_styl_stron"/><text:span text:style-name="Page_20_Number"><text:span text:style-name="MT1"><text:page-number text:select-page="current">12</text:page-number></text:span></text:span><text:bookmark-end text:name="PageNumWizard_FOOTER_Domyślny_styl_stron"/></text:p>
        <text:p text:style-name="MP1"><text:span text:style-name="Page_20_Number"><text:span text:style-name="MT1">Kompleksowe sprzątanie i utrzymanie czystości i porządku</text:span></text:span><text:span text:style-name="Domyślna_20_czcionka_20_akapitu"><text:span text:style-name="MT2"> nieruchomości zarządzanych przez KZGM w Katowicach </text:span></text:span><text:span text:style-name="Domyślna_20_czcionka_20_akapitu"><text:span text:style-name="MT3">(I)</text:span></text:span><text:span text:style-name="Page_20_Number"><text:span text:style-name="MT4"> –</text:span></text:span><text:span text:style-name="Page_20_Number"><text:span text:style-name="MT5"> </text:span></text:span><text:span text:style-name="Page_20_Number"><text:span text:style-name="MT6">NZ.231.122.2024</text:span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elina Kołodziejczyk-Kozyra</meta:initial-creator>
    <dc:language>pl-PL</dc:language>
    <meta:print-date>2024-12-05T10:08:54.042000000</meta:print-date>
    <dc:date>2024-12-05T12:03:49.954000000</dc:date>
    <meta:editing-cycles>88</meta:editing-cycles>
    <meta:editing-duration>PT4H22M51S</meta:editing-duration>
    <meta:generator>LibreOffice/24.8.3.2$Windows_X86_64 LibreOffice_project/48a6bac9e7e268aeb4c3483fcf825c94556d9f92</meta:generator>
    <dc:creator>Iwona Lichosik</dc:creator>
    <meta:printed-by>Pliki PDF: Ewelina Kołodziejczyk-Kozyra</meta:printed-by>
    <meta:document-statistic meta:table-count="16" meta:image-count="0" meta:object-count="0" meta:page-count="12" meta:paragraph-count="780" meta:word-count="3482" meta:character-count="24149" meta:non-whitespace-character-count="21145"/>
    <meta:user-defined meta:name="AppVersion">15.0000</meta:user-defined>
  </office:meta>
</office:document-meta>
</file>