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modern" svg:panose-1="0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10pt"/>
    </style:style>
    <style:style style:name="P25" style:parent-style-name="Standard" style:family="paragraph">
      <style:paragraph-properties fo:text-align="end" fo:margin-bottom="0in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10pt"/>
    </style:style>
    <style:style style:name="P26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27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2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color="#FF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0.3534in" style:use-optimal-column-width="false"/>
    </style:style>
    <style:style style:name="TableColumn40" style:family="table-column">
      <style:table-column-properties style:column-width="1.5736in" style:use-optimal-column-width="false"/>
    </style:style>
    <style:style style:name="TableColumn41" style:family="table-column">
      <style:table-column-properties style:column-width="1.7666in" style:use-optimal-column-width="false"/>
    </style:style>
    <style:style style:name="TableColumn42" style:family="table-column">
      <style:table-column-properties style:column-width="1.3986in" style:use-optimal-column-width="false"/>
    </style:style>
    <style:style style:name="TableColumn43" style:family="table-column">
      <style:table-column-properties style:column-width="1.1548in" style:use-optimal-column-width="false"/>
    </style:style>
    <style:style style:name="Table38" style:family="table">
      <style:table-properties style:width="6.2472in" fo:margin-left="-0.0062in" table:align="left"/>
    </style:style>
    <style:style style:name="TableRow44" style:family="table-row">
      <style:table-row-properties style:min-row-height="0.434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71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80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89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98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107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116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ahoma" style:font-name-complex="Tahoma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P125" style:parent-style-name="Normalny" style:family="paragraph">
      <style:text-properties style:font-name="Tahoma" style:font-name-asian="Lucida Sans Unicode" style:font-name-complex="Tahoma" fo:font-size="10pt" style:font-size-asian="10pt" style:font-size-complex="10pt" style:language-asian="zh" style:country-asian="C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2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133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5" style:family="table-column">
      <style:table-column-properties style:column-width="0.3743in" style:use-optimal-column-width="false"/>
    </style:style>
    <style:style style:name="TableColumn136" style:family="table-column">
      <style:table-column-properties style:column-width="2.5111in" style:use-optimal-column-width="false"/>
    </style:style>
    <style:style style:name="TableColumn137" style:family="table-column">
      <style:table-column-properties style:column-width="1.0729in" style:use-optimal-column-width="false"/>
    </style:style>
    <style:style style:name="TableColumn138" style:family="table-column">
      <style:table-column-properties style:column-width="1.1875in" style:use-optimal-column-width="false"/>
    </style:style>
    <style:style style:name="TableColumn139" style:family="table-column">
      <style:table-column-properties style:column-width="1.1104in" style:use-optimal-column-width="false"/>
    </style:style>
    <style:style style:name="Table134" style:family="table">
      <style:table-properties style:width="6.2562in" fo:margin-left="0.0159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9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00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01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02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03" style:parent-style-name="Akapitzlistą" style:family="paragraph">
      <style:paragraph-properties style:snap-to-layout-grid="false" fo:margin-bottom="0in" fo:line-height="100%"/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05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06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11" style:parent-style-name="Standard" style:family="paragraph">
      <style:paragraph-properties fo:margin-bottom="0in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3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4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5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6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7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8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19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20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21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22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223" style:parent-style-name="Textbod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/>
    </style:style>
    <style:style style:name="P22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/>
    </style:style>
    <style:style style:name="P226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27" style:parent-style-name="Standard" style:family="paragraph">
      <style:paragraph-properties fo:text-align="justify" fo:margin-bottom="0in" style:line-height-at-least="0.0694in"/>
    </style:style>
    <style:style style:name="T2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232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33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234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</office:automatic-styles>
  <office:body>
    <office:text text:use-soft-page-breaks="true">
      <text:p text:style-name="P1">Załącznik 1A do Formularza asortymentowo-cenowego</text:p>
      <text:p text:style-name="P25">Do formularza asortymentowo-cenowego należy dołączyć wypełniony zał. 1A</text:p>
      <text:p text:style-name="P26"/>
      <text:p text:style-name="P27">.........................................</text:p>
      <text:p text:style-name="P28"><text:s text:c="8"/>pieczątka<text:s/>firmy</text:p>
      <text:p text:style-name="P29">*dostarczyć przy pierwszej dostawie*</text:p>
      <text:p text:style-name="P30">WYKAZ SPRZĘTU MEDYCZNEGO/INSTRUMENTARIUM UŻYCZONEGO NA CZAS TRWANIA UMOWY*</text:p>
      <text:p text:style-name="P31">Załącznik nr 1A do formularza asortymentowo-cenowego dla</text:p>
      <text:p text:style-name="P32"><text:span text:style-name="T33">Pakietów nr 1,2,3,4,5,6,7,9,13,14,</text:span><text:span text:style-name="T34">16</text:span><text:span text:style-name="T35">,28,29,30,31,32,34,38,39,41,42,45</text:span><text:span text:style-name="T36"><text:tab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Nazwa Zestawu</text:p>
          </table:table-cell>
          <table:table-cell table:style-name="TableCell49">
            <text:p text:style-name="P50"><text:span text:style-name="T51">Nazwa narzędzia/Nr ref./<text:s/></text:span><text:span text:style-name="T52">model</text:span></text:p>
          </table:table-cell>
          <table:table-cell table:style-name="TableCell53">
            <text:p text:style-name="P54">Ilość sztuk</text:p>
            <text:p text:style-name="P55"/>
          </table:table-cell>
          <table:table-cell table:style-name="TableCell56">
            <text:p text:style-name="P57">Wartość jednostkowa brutto</text:p>
          </table:table-cell>
        </table:table-row>
        <table:table-row table:style-name="TableRow58">
          <table:table-cell table:style-name="TableCell59" table:number-rows-spanned="8">
            <text:p text:style-name="P60">1</text:p>
          </table:table-cell>
          <table:table-cell table:style-name="TableCell61" table:number-rows-spanned="8">
            <text:p text:style-name="P62">Napędy</text:p>
          </table:table-cell>
          <table:table-cell table:style-name="TableCell63">
            <text:p text:style-name="P64">rymer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wiertark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ił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rękojeść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klucz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Kontener sterylizacyjny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ładowark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akumulatory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PEŁNA NAZWA ZESTAWU INSTRUMENTARIUM<text:s/>………………………………………………………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p.</text:p>
          </table:table-cell>
          <table:table-cell table:style-name="TableCell143">
            <text:p text:style-name="P144">Pełna nazwa narzędzia/Nr ref./model</text:p>
          </table:table-cell>
          <table:table-cell table:style-name="TableCell145">
            <text:p text:style-name="P146">Nr producenta<text:line-break/>(na narzędziu)</text:p>
          </table:table-cell>
          <table:table-cell table:style-name="TableCell147">
            <text:p text:style-name="P148">Liczba narzędzi<text:s/><text:line-break/>w zestawie</text:p>
          </table:table-cell>
          <table:table-cell table:style-name="TableCell149">
            <text:p text:style-name="P150">Wartość jednostkowa brutto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..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/>
            <text:p text:style-name="P198">Dokładny opis kontenera języku polskim;</text:p>
            <text:p text:style-name="P199">1. wielkość (szerokość x głębokość x<text:s/>wysokość),</text:p>
            <text:p text:style-name="P200">2. nr producenta kontenera, pokrywy, filtrów,</text:p>
            <text:p text:style-name="P201">3. rodzaj filtrów,</text:p>
            <text:p text:style-name="P202">4. termin ważności po sterylizacji,</text:p>
            <text:p text:style-name="P203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>* Wykonawca wypełnia zgodnie z Wymaganiami Zamawiającego zawartymi pod formularzem asortymentowo-cenowym.</text:p>
      <text:p text:style-name="P206"/>
      <text:p text:style-name="P207">Wartość netto całego zestawu narzędzi (instrumentarium)..........................................</text:p>
      <text:p text:style-name="P208"/>
      <text:soft-page-break/>
      <text:p text:style-name="P209">Wartość brutto całego zestawu narzędzi (instrumentarium)..........................................</text:p>
      <text:p text:style-name="P210"/>
      <text:p text:style-name="P211">Dodatkowe elementy:</text:p>
      <text:p text:style-name="P212">1. waga pełnego, gotowego do użycia<text:s/>zestawu,</text:p>
      <text:p text:style-name="P213">2. opis narzędzi,</text:p>
      <text:p text:style-name="P214">3. fotografie każdego narzędzia</text:p>
      <text:p text:style-name="P215">4. fotografia całego zestawu</text:p>
      <text:p text:style-name="P216">5. instruktaż filmowy ( jeżeli firma posiada)</text:p>
      <text:p text:style-name="P217">6. pełna instrukcja:</text:p>
      <text:p text:style-name="P218">1. rozkładania i składania narzędzia,</text:p>
      <text:p text:style-name="P219">2. dezynfekcji + mycia,</text:p>
      <text:p text:style-name="P220">3. konserwacji,</text:p>
      <text:p text:style-name="P221">4. sterylizacji,</text:p>
      <text:p text:style-name="P222"/>
      <text:p text:style-name="P223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224"/>
      <text:p text:style-name="P225">Dostawca sprzętu jest zobowiązany do udokumentowanego przeszkolenia personelu Centralnej Sterylizatorni w zakresie pełnego użycia (dezynfekcja, mycie, konserwacja, składanie, sterylizacja) każdego zestawu narzędziowego.</text:p>
      <text:p text:style-name="P226"/>
      <text:p text:style-name="P227"><text:span text:style-name="T228">Wykonawca dostarczy 2 egzemplar</text:span><text:span text:style-name="T229">ze materiałów<text:s/></text:span><text:span text:style-name="T230">wzorcowych dotyczących instrumentarium - <text:s text:c="28"/>(dla Bloku Operacyjnego i Centralnej Sterylizatorni),</text:span><text:span text:style-name="T231"><text:s/>w których zawarte będą:</text:span></text:p>
      <text:list text:style-name="WW8Num11">
        <text:list-item>
          <text:p text:style-name="P232">informacje o sposobie mycia, dezynfekcji i sterylizacji oferowanych narzędzi</text:p>
        </text:list-item>
      </text:list>
      <text:list text:style-name="WW8Num19">
        <text:list-item>
          <text:p text:style-name="P233">wzorcowe<text:s/>fotografie każdej palety narzędzi,</text:p>
        </text:list-item>
      </text:list>
      <text:p text:style-name="P234"><text:tab/><text:tab/><text:tab/><text:tab/><text:tab/><text:tab/><text:tab/><text:tab/></text:p>
      <text:p text:style-name="P235"/>
      <text:p text:style-name="P236"><text:tab/><text:tab/><text:tab/><text:tab/><text:tab/><text:tab/><text:tab/><text:tab/>............................................</text:p>
      <text:p text:style-name="Standard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podpis osoby uprawnionej</text:span><text:span text:style-name="T245"><text:tab/></text:span><text:span text:style-name="T246"><text:tab/></text:span><text:span text:style-name="T247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modern" svg:panose-1="0 0 0 0 0 0 0 0 0 0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Droid Sans Fallback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>
      <style:text-properties style:font-name-complex="DejaVu Sans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DejaVu Sans" fo:hyphenate="false"/>
    </style:style>
    <style:style style:name="Nagłówek1" style:display-name="Nagłówek1" style:family="paragraph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Stopka" style:display-name="Stopka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en" fo:country="US" fo:hyphenate="false"/>
    </style:style>
    <style:style style:name="Tekstdymka" style:display-name="Tekst dymka" style:family="paragraph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1" style:display-name="Stopka Znak1" style:family="text">
      <style:text-properties style:font-name="Calibri" style:font-name-asian="Droid Sans Fallback" style:font-name-complex="Calibri" style:letter-kerning="true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WW8Num11z0" style:display-name="WW8Num11z0" style:family="text">
      <style:text-properties style:font-name-complex="Tahoma" style:text-line-through-type="none"/>
    </style:style>
    <style:style style:name="WW8Num19z0" style:display-name="WW8Num19z0" style:family="text">
      <style:text-properties style:font-name="Symbol" style:font-name-complex="OpenSymbol, 'Arial Unicode MS'"/>
    </style:style>
    <style:style style:name="Znak" style:display-name="1 Znak" style:family="paragraph" style:parent-style-name="Normalny">
      <style:paragraph-properties fo:widows="2" fo:orphans="2" style:vertical-align="auto"/>
      <style:text-properties style:font-name="Arial" style:font-name-complex="Arial" style:letter-kerning="false" style:language-complex="ar" style:country-complex="SA" fo:hyphenate="true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Symbol" style:font-name-complex="Tahoma" style:text-line-through-type="none"/>
    </style:style>
    <style:style style:name="WW_CharLFO2LVL2" style:family="text">
      <style:text-properties style:font-name="Symbol" style:font-name-complex="Tahoma" style:text-line-through-type="none"/>
    </style:style>
    <style:style style:name="WW_CharLFO2LVL3" style:family="text">
      <style:text-properties style:font-name="Symbol" style:font-name-complex="Tahoma" style:text-line-through-type="none"/>
    </style:style>
    <style:style style:name="WW_CharLFO2LVL4" style:family="text">
      <style:text-properties style:font-name="Symbol" style:font-name-complex="Tahoma" style:text-line-through-type="none"/>
    </style:style>
    <style:style style:name="WW_CharLFO2LVL5" style:family="text">
      <style:text-properties style:font-name="Symbol" style:font-name-complex="Tahoma" style:text-line-through-type="none"/>
    </style:style>
    <style:style style:name="WW_CharLFO2LVL6" style:family="text">
      <style:text-properties style:font-name="Symbol" style:font-name-complex="Tahoma" style:text-line-through-type="none"/>
    </style:style>
    <style:style style:name="WW_CharLFO2LVL7" style:family="text">
      <style:text-properties style:font-name="Symbol" style:font-name-complex="Tahoma" style:text-line-through-type="none"/>
    </style:style>
    <style:style style:name="WW_CharLFO2LVL8" style:family="text">
      <style:text-properties style:font-name="Symbol" style:font-name-complex="Tahoma" style:text-line-through-type="none"/>
    </style:style>
    <style:style style:name="WW_CharLFO2LVL9" style:family="text">
      <style:text-properties style:font-name="Symbol" style:font-name-complex="Tahoma" style:text-line-through-type="none"/>
    </style:style>
    <text:list-style style:name="WW8Num11" style:display-name="WW8Num1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19" style:display-name="WW8Num19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in" fo:margin-bottom="0.11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34in"/>
      </style:header-style>
      <style:footer-style>
        <style:header-footer-properties style:dynamic-spacing="true" fo:min-height="1.1666in"/>
      </style:footer-style>
    </style:page-layout>
    <style:style style:name="P2" style:parent-style-name="Nagłówek" style:family="paragraph">
      <style:paragraph-properties fo:text-indent="-0.4923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ableColumn5" style:family="table-column">
      <style:table-column-properties style:column-width="3.1972in" style:use-optimal-column-width="false"/>
    </style:style>
    <style:style style:name="TableColumn6" style:family="table-column">
      <style:table-column-properties style:column-width="3.8902in" style:use-optimal-column-width="false"/>
    </style:style>
    <style:style style:name="Table4" style:family="table">
      <style:table-properties style:width="7.0875in" fo:margin-left="-0.393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margin-bottom="0in"/>
      <style:text-properties style:font-name="Tahoma" style:font-name-complex="Tahoma" fo:color="#767171" fo:font-size="8pt" style:font-size-asian="8pt" style:font-size-complex="9pt"/>
    </style:style>
    <style:style style:name="P10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P11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P12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P13" style:parent-style-name="Textbody" style:family="paragraph">
      <style:paragraph-properties fo:margin-bottom="0in"/>
      <style:text-properties style:font-name="Tahoma" style:font-name-complex="Tahoma" fo:color="#767171" fo:font-size="8pt" style:font-size-asian="8pt"/>
    </style:style>
    <style:style style:name="TableCell14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end" fo:margin-bottom="0in"/>
      <style:text-properties style:font-name="Tahoma" style:font-name-complex="Tahoma" fo:color="#767171" fo:font-size="8pt" style:font-size-asian="8pt"/>
    </style:style>
    <style:style style:name="P16" style:parent-style-name="Textbody" style:family="paragraph">
      <style:paragraph-properties fo:text-align="end" fo:margin-bottom="0in"/>
      <style:text-properties style:font-name="Tahoma" style:font-name-complex="Tahoma" fo:color="#767171" fo:font-size="8pt" style:font-size-asian="8pt"/>
    </style:style>
    <style:style style:name="P17" style:parent-style-name="Textbody" style:family="paragraph">
      <style:paragraph-properties fo:text-align="end" fo:margin-bottom="0in"/>
      <style:text-properties style:font-name="Tahoma" style:font-name-complex="Tahoma" fo:color="#767171" fo:font-size="8pt" style:font-size-asian="8pt"/>
    </style:style>
    <style:style style:name="P18" style:parent-style-name="Textbody" style:family="paragraph">
      <style:paragraph-properties fo:text-align="end" fo:margin-bottom="0in"/>
    </style:style>
    <style:style style:name="T19" style:parent-style-name="Domyślnaczcionkaakapitu" style:family="text">
      <style:text-properties style:font-name="Tahoma" style:font-name-complex="Tahoma" fo:color="#767171" fo:font-size="8pt" style:font-size-asian="8pt"/>
    </style:style>
    <style:style style:name="T20" style:parent-style-name="Domyślnaczcionkaakapitu" style:family="text">
      <style:text-properties style:font-name="Tahoma" style:font-name-complex="Tahoma" fo:color="#767171" fo:font-size="8pt" style:font-size-asian="8pt" style:font-size-complex="9pt"/>
    </style:style>
    <style:style style:name="T21" style:parent-style-name="Domyślnaczcionkaakapitu" style:family="text">
      <style:text-properties style:font-name="Tahoma" style:font-name-complex="Tahoma" fo:color="#767171" fo:font-size="8pt" style:font-size-asian="8pt"/>
    </style:style>
    <style:style style:name="P22" style:parent-style-name="Stopka" style:family="paragraph">
      <style:paragraph-properties fo:text-align="end"/>
    </style:style>
    <style:style style:name="T23" style:parent-style-name="Domyślnaczcionkaakapitu" style:family="text">
      <style:text-properties style:font-name="Tahoma" style:font-name-complex="Tahoma" fo:color="#767171" fo:font-size="8pt" style:font-size-asian="8pt" style:font-size-complex="9pt" fo:language="pl" fo:country="PL"/>
    </style:style>
    <style:style style:name="T24" style:parent-style-name="Domyślnaczcionkaakapitu" style:family="text">
      <style:text-properties style:font-name="Tahoma" style:font-name-complex="Tahoma" fo:color="#767171" fo:font-size="8pt" style:font-size-asian="8pt" style:font-size-complex="9pt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93071in" svg:height="0.53504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COPERNICUS Podmiot Leczniczy Sp. z o.o.</text:p>
              <text:p text:style-name="P10">ul. Nowe Ogrody 1-6, 80-803 Gdańsk</text:p>
              <text:p text:style-name="P11">Centrala telefoniczna: 58 76 40 100</text:p>
              <text:p text:style-name="P12">Sekretariat Biura Zarządu:</text:p>
              <text:p text:style-name="P13">58 76 40 340, 58 76<text:s/>40 142, fax 58 30 21 416</text:p>
            </table:table-cell>
            <table:table-cell table:style-name="TableCell14">
              <text:p text:style-name="P15">www.copernicus.gda.pl  sekretariat.kopernik@copernicus.gda.pl</text:p>
              <text:p text:style-name="P16">NIP: 583-316-22-78, REGON: 221964385, KRS: 0000478705</text:p>
              <text:p text:style-name="P17">Sąd Rejonowy Gdańsk-Północ w Gdańsku</text:p>
              <text:p text:style-name="P18"><text:span text:style-name="T19">Kapitał zakładowy<text:s/></text:span><text:span text:style-name="T20">271 848 000,00 PLN<text:s/></text:span><text:span text:style-name="T21">wpłacony w całości</text:span></text:p>
              <text:p text:style-name="P22"><text:span text:style-name="T23">Rachunek bankowy: 72 1</text:span><text:span text:style-name="T24">440 1101 0000 0000 1099 1064 <text:s/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Kostrzewa;Amadeusz Pestka</meta:initial-creator>
    <dc:creator>CPL</dc:creator>
    <meta:creation-date>2019-03-11T11:34:00Z</meta:creation-date>
    <dc:date>2019-03-11T11:34:00Z</dc:date>
    <meta:print-date>2016-04-20T13:59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71" meta:character-count="2597" meta:row-count="18" meta:non-whitespace-character-count="2231"/>
  </office:meta>
</office:document-meta>
</file>