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fo:color="#800000" style:font-name="Times New Roman"/>
    </style:style>
    <style:style style:name="P3" style:family="paragraph" style:parent-style-name="Standard">
      <style:paragraph-properties fo:text-align="end" style:justify-single-word="false"/>
      <style:text-properties fo:color="#800000" style:font-name="Times New Roman"/>
    </style:style>
    <style:style style:name="P4" style:family="paragraph" style:parent-style-name="Standard">
      <style:paragraph-properties fo:margin-left="3.2cm" fo:margin-right="0cm" fo:text-align="justify" style:justify-single-word="false" fo:text-indent="-1.3cm" style:auto-text-indent="false" fo:background-color="transparent">
        <style:background-image/>
      </style:paragraph-properties>
      <style:text-properties style:font-name="Times New Roman"/>
    </style:style>
    <style:style style:name="P5" style:family="paragraph" style:parent-style-name="Standard" style:master-page-name="">
      <style:paragraph-properties fo:margin-left="5.9cm" fo:margin-right="0cm" fo:text-align="end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5.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/>
    </style:style>
    <style:style style:name="P11" style:family="paragraph" style:parent-style-name="Standard_20__28_user_29_">
      <style:paragraph-properties loext:contextual-spacing="false"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/>
    </style:style>
    <style:style style:name="P12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/>
    </style:style>
    <style:style style:name="P14" style:family="paragraph" style:parent-style-name="Standard">
      <style:paragraph-properties fo:margin-left="2.09cm" fo:margin-right="0cm" style:line-height-at-least="0.176cm" fo:text-align="justify" style:justify-single-word="false" fo:orphans="2" fo:widows="2" fo:text-indent="-0.794cm" style:auto-text-indent="false" style:text-autospace="none">
        <style:tab-stops>
          <style:tab-stop style:position="4.392cm"/>
        </style:tab-stops>
      </style:paragraph-properties>
      <style:text-properties fo:color="#000000" style:font-name-asian="Times New Roman" style:font-name-complex="Times New Roman"/>
    </style:style>
    <style:style style:name="P15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</style:style>
    <style:style style:name="P16" style:family="paragraph" style:parent-style-name="Standard">
      <style:paragraph-properties fo:margin-left="1.349cm" fo:margin-right="0cm" style:line-height-at-least="0.176cm" fo:text-align="justify" style:justify-single-word="false" fo:text-indent="0cm" style:auto-text-indent="false">
        <style:tab-stops>
          <style:tab-stop style:position="3.651cm"/>
        </style:tab-stops>
      </style:paragraph-properties>
    </style:style>
    <style:style style:name="P17" style:family="paragraph" style:parent-style-name="Standard_20__28_user_29_">
      <style:paragraph-properties fo:margin-left="1.323cm" fo:margin-right="0cm" fo:text-align="justify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text-underline-style="none" style:font-name-complex="Times New Roman"/>
    </style:style>
    <style:style style:name="P19" style:family="paragraph" style:parent-style-name="Standard_20__28_user_29_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  <style:text-properties fo:color="#000000" style:font-name-complex="Times New Roman"/>
    </style:style>
    <style:style style:name="P20" style:family="paragraph" style:parent-style-name="Standard_20__28_user_29_">
      <style:paragraph-properties fo:text-align="justify" style:justify-single-word="false" fo:orphans="2" fo:widows="2"/>
    </style:style>
    <style:style style:name="P21" style:family="paragraph" style:parent-style-name="Standard_20__28_user_29_">
      <style:paragraph-properties fo:text-align="justify" style:justify-single-word="false" style:text-autospace="none"/>
      <style:text-properties fo:font-weight="bold" style:font-weight-asian="bold" style:font-name-complex="Times New Roman" style:font-weight-complex="bold"/>
    </style:style>
    <style:style style:name="P22" style:family="paragraph" style:parent-style-name="Standard_20__28_user_29_">
      <style:paragraph-properties loext:contextual-spacing="false" fo:margin-top="0.101cm" fo:margin-bottom="0.101cm" fo:orphans="2" fo:widows="2" style:text-autospace="none"/>
      <style:text-properties fo:color="#000000" style:font-name-asian="Times New Roman" style:font-name-complex="Times New Roman" style:language-complex="ar" style:country-complex="SA"/>
    </style:style>
    <style:style style:name="P23" style:family="paragraph" style:parent-style-name="Standard_20__28_user_29_">
      <style:paragraph-properties fo:margin-left="1.27cm" fo:margin-right="0cm" fo:text-align="justify" style:justify-single-word="false" fo:orphans="2" fo:widows="2" fo:text-indent="0cm" style:auto-text-indent="false" style:text-autospace="none"/>
      <style:text-properties fo:color="#000000" style:font-name-asian="Times New Roman" style:font-name-complex="Times New Roman"/>
    </style:style>
    <style:style style:name="P24" style:family="paragraph" style:parent-style-name="Standard" style:list-style-name="WW8Num4">
      <style:paragraph-properties fo:text-align="justify" style:justify-single-word="false" style:text-autospace="none"/>
      <style:text-properties fo:color="#000000" fo:font-weight="normal" style:font-weight-asian="normal" style:font-name-complex="Times New Roman" style:font-weight-complex="normal"/>
    </style:style>
    <style:style style:name="P25" style:family="paragraph" style:parent-style-name="Standard" style:list-style-name="L1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</style:style>
    <style:style style:name="P26" style:family="paragraph" style:parent-style-name="Standard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  <style:text-properties fo:color="#000000" fo:font-size="12pt" style:font-size-asian="12pt" style:font-name-complex="Times New Roman" style:font-size-complex="12pt"/>
    </style:style>
    <style:style style:name="P27" style:family="paragraph" style:parent-style-name="Standard_20__28_user_29_" style:list-style-name="WW8Num4">
      <style:paragraph-properties fo:text-align="justify" style:justify-single-word="false" style:text-autospace="none"/>
      <style:text-properties fo:color="#000000" fo:font-weight="normal" style:font-weight-asian="normal" style:font-name-complex="Times New Roman" style:font-weight-complex="normal"/>
    </style:style>
    <style:style style:name="P28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</style:style>
    <style:style style:name="P29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font-weight="bold" style:font-weight-asian="bold" style:font-weight-complex="bold"/>
    </style:style>
    <style:style style:name="P30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font-weight="bold" style:font-weight-asian="bold" style:font-weight-complex="bold"/>
    </style:style>
    <style:style style:name="P31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color="#000000"/>
    </style:style>
    <style:style style:name="P32" style:family="paragraph" style:parent-style-name="Standard_20__28_user_29_" style:list-style-name="WW8Num2">
      <style:paragraph-properties loext:contextual-spacing="false" fo:margin-left="1.244cm" fo:margin-right="0cm" fo:margin-top="0.101cm" fo:margin-bottom="0.101cm" fo:orphans="2" fo:widows="2" fo:text-indent="-1.244cm" style:auto-text-indent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fo:font-weight="bold" style:font-weight-asian="bold" style:font-name-complex="Times New Roman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" fo:font-size="12pt" fo:letter-spacing="-0.012cm" fo:language="pl" fo:country="PL" fo:font-style="italic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="TimesNewRoman" style:font-name-asian="TimesNewRoman" style:font-name-complex="TimesNew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c5000b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font-weight="bold" style:font-size-asian="10.5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<text:span text:style-name="T1">dnia 22.03.2018r.</text:span></text:p>
      <text:p text:style-name="P1"/>
      <text:p text:style-name="P3"/>
      <text:p text:style-name="P2"/>
      <text:p text:style-name="P5"/>
      <text:p text:style-name="P6"/>
      <text:p text:style-name="P7">ZAPYTANIE OFERTOWE </text:p>
      <text:p text:style-name="P12">(zamówienie, którego wartość nie przekracza wyrażonej w złotych równowartości kwoty 30.000 euro) </text:p>
      <text:p text:style-name="P7"/>
      <text:p text:style-name="P7"/>
      <text:p text:style-name="Standard"><text:span text:style-name="T23">Referat Inwestycji Miejskich i Rozwoju Gospodarczego Urzędu Miejskiego w Starachowicach <text:s/></text:span><text:span text:style-name="T22">na podstawie art. 4 pkt 8 ustawy z dnia 29 stycznia 2004r. Prawo zamówień publicznych, zaprasza do złożenia oferty dotyczącej realizacji zadania pn.: </text:span><text:span text:style-name="T12">„Opracowanie dokumentacji projektowo kosztorysowej na </text:span><text:span text:style-name="Domyślna_20_czcionka_20_akapitu"><text:span text:style-name="T10">przebudowę istniejącej ulicy wewnętrznej z wykonaniem miejsc postojowych</text:span></text:span><text:span text:style-name="T9">” <text:line-break/></text:span><text:span text:style-name="T11">w ramach zadania inwestycyjnego „Wykonanie miejsc postojowych w sąsiedztwie Przedszkola Miejskiego nr 7”.</text:span></text:p>
      <text:p text:style-name="P8"/>
      <text:p text:style-name="P11"><text:span text:style-name="T17">Opis przedmiotu zamówienia - </text:span><text:span text:style-name="T19">z</text:span><text:span text:style-name="T20">godnie z załącznikiem nr 1.</text:span></text:p>
      <text:list xml:id="list6672094957657916037" text:style-name="WW8Num2">
        <text:list-item>
          <text:p text:style-name="P28"><text:span text:style-name="T2">Wymagany termin wykonania zamówienia </text:span><text:span text:style-name="T6">do</text:span><text:span text:style-name="T21"> <text:s/></text:span><text:span text:style-name="T6">31.08.2018 <text:s/>r.</text:span></text:p>
        </text:list-item>
        <text:list-item>
          <text:p text:style-name="P29">Cena ofertowa - wynagrodzenie wykonawcy.</text:p>
        </text:list-item>
      </text:list>
      <text:p text:style-name="P22">Cena ofertowa jest ceną ryczałtową i nie podlega zmianom.</text:p>
      <text:p text:style-name="P20"><text:span text:style-name="T13">Wykonawca zobowiązany jest uwzględnić w cenie ofertowej </text:span><text:span text:style-name="T7">wszystkie koszty związane <text:line-break/>z realizacją przedmiotu umowy, w tym wszelkie opłaty publiczno - prawne, w tym podatek VAT <text:line-break/>a w przypadku osób fizycznych nieprowadzących działalności gospodarczej – koszty uzyskania przychodu i podatek dochodowy. </text:span><text:span text:style-name="T14">Wszystkie ceny nale</text:span><text:span text:style-name="T15">ż</text:span><text:span text:style-name="T14">y poda</text:span><text:span text:style-name="T15">ć w PLN, </text:span><text:span text:style-name="T14">z dokładno</text:span><text:span text:style-name="T15">ś</text:span><text:span text:style-name="T14">ci</text:span><text:span text:style-name="T15">ą </text:span><text:span text:style-name="T14">do 2 miejsc po przecinku. </text:span><text:span text:style-name="T13">Wynagrodzenie będzie płatne na zasadach określonych w projekcie umowy.</text:span></text:p>
      <text:list xml:id="list28399770" text:continue-numbering="true" text:style-name="WW8Num2">
        <text:list-item>
          <text:p text:style-name="P32">Warunki udziału w postępowaniu oraz opis sposobu dokonywania oceny spełnienia tych warunków.</text:p>
        </text:list-item>
      </text:list>
      <text:p text:style-name="P18">Zamawiający nie stawia warunków udziału w postępowaniu.</text:p>
      <text:list xml:id="list1399411749805794078" text:style-name="WW8Num3">
        <text:list-item>
          <text:p text:style-name="P30">Miejsce oraz termin składania i otwarcia ofert.</text:p>
        </text:list-item>
      </text:list>
      <text:p text:style-name="P17"><text:span text:style-name="T8">Ofertę zawierającą cenę ofertową brutto, w tym podatek VAT należy złożyć poprzez Platformę Zakupową Open Nexus (platformazakupowa.pl). </text:span><text:span text:style-name="T5">Termin złożenia ofert do</text:span><text:span text:style-name="T3"> 12 kwiecień 2018 r., godz. 12:00.</text:span></text:p>
      <text:list xml:id="list28416071" text:continue-numbering="true" text:style-name="WW8Num3">
        <text:list-item>
          <text:p text:style-name="P30">Opis kryteriów oceny ofert.</text:p>
        </text:list-item>
      </text:list>
      <text:p text:style-name="P15">Kryterium oceny ofert: </text:p>
      <text:list xml:id="list5734261210045350956" text:style-name="L1">
        <text:list-item>
          <text:p text:style-name="P25">cena ofertowa – waga kryterium -100 %</text:p>
        </text:list-item>
      </text:list>
      <text:p text:style-name="P16">Za najbardziej korzystną zostanie uznana oferta, spełniająca warunki udziału w procedurze udzielenia zamówienia i która zawiera najniższą cenę ofertową.</text:p>
      <text:p text:style-name="P14">Zamawiający nie przewiduje negocjacji ceny.</text:p>
      <text:list xml:id="list28421108" text:continue-list="list28416071" text:style-name="WW8Num3">
        <text:list-item>
          <text:p text:style-name="P30">Informacja o osobach uprawnionych do porozumiewania się z Wykonawcą.</text:p>
        </text:list-item>
      </text:list>
      <text:p text:style-name="P26">Monika Sepioło - telefon – 41/ 273 82 96, fax <text:s/>41 / <text:s/>273 82 72</text:p>
      <text:p text:style-name="P26">Małgorzata Turaj <text:s/>- telefon – 41/ 273 82 71, fax <text:s/>41 / <text:s/>273 82 72</text:p>
      <text:p text:style-name="P19">e-mail: inwestycje@starachowice.eu</text:p>
      <text:list xml:id="list28403775" text:continue-numbering="true" text:style-name="WW8Num3">
        <text:list-item>
          <text:p text:style-name="P31"><text:span text:style-name="T16">Projekt umowy</text:span><text:span text:style-name="T17">.</text:span></text:p>
        </text:list-item>
      </text:list>
      <text:p text:style-name="P23">Załącznikiem do niniejszego zapytania ofertowego jest projekt umowy, jaka zostanie zawarta z wybranym Wykonawcą.</text:p>
      <text:p text:style-name="P21"><text:soft-page-break/>Załączniki:</text:p>
      <text:list xml:id="list7957730325712605769" text:style-name="WW8Num4">
        <text:list-item>
          <text:p text:style-name="P27">Opis przedmiotu zamówienia <text:s text:c="3"/></text:p>
        </text:list-item>
        <text:list-item>
          <text:p text:style-name="P27">Formularz ofertowy</text:p>
        </text:list-item>
        <text:list-item>
          <text:p text:style-name="P27">Mapa poglądowa</text:p>
        </text:list-item>
        <text:list-item>
          <text:p text:style-name="P24">Umowa - <text:s/>projekt </text:p>
        </text:list-item>
      </text:list>
      <text:p text:style-name="P4"/>
      <text:p text:style-name="P13"/>
      <text:p text:style-name="P10">Wymagany termin realizacji zamówienia: do dnia <text:span text:style-name="T18">31.08.2018 r.</text:span></text:p>
      <text:p text:style-name="P8"/>
      <text:p text:style-name="P8">Przed złożeniem oferty Oferent zobowiązany jest dokonać wizji w terenie celem zapoznania się na miejscu z zakresem robót budowlanych mających na celu wykonanie przedmiotu zamówienia. </text:p>
      <text:p text:style-name="P8">Oferty należy składać za pośrednictwem platformy zakupowej do dni<text:span text:style-name="T1">a</text:span><text:span text:style-name="T4"> 12.04.2018r. do godz. 12:00.</text:span></text:p>
      <text:p text:style-name="P8"><text:span text:style-name="T16">Składając ofertę za pośrednictwem </text:span><text:span text:style-name="T3">Platformy Zakupowej Open Nexus należy załączyć wypełniony formularz ofertowy w formacie pdf lub jpg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fo:color="#000000" style:font-name="Times New Roman" fo:font-size="12pt" fo:letter-spacing="-0.012cm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WW8Num12z1" style:family="text">
      <style:text-properties style:font-name="OpenSymbol" style:font-name-complex="OpenSymbol"/>
    </style:style>
    <style:style style:name="WW8Num12z0" style:family="text">
      <style:text-properties style:font-name="Symbol" fo:font-size="11pt" style:font-size-asian="11pt" style:font-name-complex="OpenSymbol" style:font-size-complex="11pt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asian="Andale Sans UI" style:font-name-complex="Times New Roma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" style:font-name-complex="OpenSymbol"/>
    </style:style>
    <style:style style:name="WW8Num10z0" style:family="text">
      <style:text-properties fo:color="#000000" style:font-name-asian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9z0" style:family="text">
      <style:text-properties style:font-name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text-line-through-style="none" style:font-name="Calibri" fo:font-size="12pt" fo:letter-spacing="-0.012cm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style:font-name-complex="OpenSymbol"/>
    </style:style>
    <style:style style:name="WW8Num7z2" style:family="text"/>
    <style:style style:name="WW8Num7z1" style:family="text">
      <style:text-properties style:font-name="OpenSymbol" style:font-name-complex="OpenSymbol"/>
    </style:style>
    <style:style style:name="WW8Num7z0" style:family="text">
      <style:text-properties style:font-name="Times New Roman" fo:language="pl" fo:country="PL" style:font-name-asian="Times New Roman" style:font-name-complex="OpenSymbol" style:language-complex="ar" style:country-complex="SA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OpenSymbol" style:font-name-complex="OpenSymbol"/>
    </style:style>
    <style:style style:name="WW8Num6z0" style:family="text">
      <style:text-properties style:use-window-font-color="true" style:font-name="Symbol" fo:font-size="11pt" style:font-size-asian="11pt" style:font-name-complex="Open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style:font-name-complex="OpenSymbol"/>
    </style:style>
    <style:style style:name="WW8Num4z2" style:family="text"/>
    <style:style style:name="WW8Num4z1" style:family="text">
      <style:text-properties style:font-name="OpenSymbol" style:font-name-complex="OpenSymbol"/>
    </style:style>
    <style:style style:name="WW8Num4z0" style:family="text">
      <style:text-properties fo:color="#000000" style:font-name="Symbol" fo:font-weight="bold" style:font-name-asian="Times New Roman" style:font-weight-asian="bold" style:font-name-complex="OpenSymbol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fo:font-weight="bold" style:font-name-asian="Andale Sans UI" style:font-weight-asian="bold" style:font-name-complex="Times New Roman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font-name="Calibri" fo:font-size="12pt" fo:letter-spacing="-0.012cm" fo:font-style="italic" fo:font-weight="normal" style:letter-kerning="true" style:font-name-asian="Times New Roman" style:font-size-asian="12pt" style:language-asian="hi" style:country-asian="IN" style:font-style-asian="italic" style:font-weight-asian="normal" style:font-name-complex="Tahoma" style:font-size-complex="12pt" style:language-complex="ar" style:country-complex="SA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7T10:32:00.647000000</meta:creation-date>
    <dc:date>2018-04-03T08:21:32.71</dc:date>
    <meta:editing-duration>PT9H53M15S</meta:editing-duration>
    <meta:editing-cycles>20</meta:editing-cycles>
    <meta:generator>OpenOffice/4.1.2$Win32 OpenOffice.org_project/412m3$Build-9782</meta:generator>
    <meta:print-date>2018-04-03T08:21:29.51</meta:print-date>
    <meta:document-statistic meta:table-count="0" meta:image-count="0" meta:object-count="0" meta:page-count="2" meta:paragraph-count="33" meta:word-count="403" meta:character-count="2881"/>
  </office:meta>
</office:document-meta>
</file>