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fo:font-size="12pt" officeooo:paragraph-rsid="00217f8a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officeooo:paragraph-rsid="00217f8a" style:font-size-asian="12pt" style:font-weight-asian="bold" style:font-size-complex="12pt"/>
    </style:style>
    <style:style style:name="P10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17f8a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officeooo:paragraph-rsid="002ae1ac"/>
    </style:style>
    <style:style style:name="P1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officeooo:rsid="001e76a5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9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39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officeooo:rsid="002c0881" officeooo:paragraph-rsid="002c0881" style:font-size-asian="12pt" style:language-asian="pl" style:country-asian="PL" style:font-name-complex="Times New Roman" style:font-size-complex="12pt" style:language-complex="ar" style:country-complex="SA"/>
    </style:style>
    <style:style style:name="P4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Heading_20_2">
      <style:paragraph-properties fo:text-align="justify" style:justify-single-word="false"/>
    </style:style>
    <style:style style:name="P43" style:family="paragraph" style:parent-style-name="Heading_20_2">
      <style:paragraph-properties fo:text-align="start" style:justify-single-word="false"/>
    </style:style>
    <style:style style:name="P44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5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6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ae1ac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2cdb76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2d79c6" style:font-size-asian="12pt" style:font-weight-asian="bold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officeooo:rsid="002ae1ac" style:font-name-complex="Times New Roman" style:font-size-complex="12pt"/>
    </style:style>
    <style:style style:name="T13" style:family="text">
      <style:text-properties style:font-name="Times New Roman" fo:font-weight="bold" style:font-weight-asian="bold" style:font-name-complex="Times New Roman" style:font-size-complex="12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T16" style:family="text">
      <style:text-properties style:font-name="Times New Roman" fo:font-style="italic" style:font-style-asian="italic" style:font-name-complex="Times New Roman" style:font-size-complex="12pt"/>
    </style:style>
    <style:style style:name="T17" style:family="text">
      <style:text-properties style:font-name="Times New Roman"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fo:language="pl" fo:country="PL" officeooo:rsid="002ae1ac" style:font-size-asian="12pt" style:language-asian="pl" style:country-asian="PL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pl" fo:country="PL" fo:font-weight="normal" officeooo:rsid="002ae1ac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text-transform="uppercase" style:font-size-complex="12pt"/>
    </style:style>
    <style:style style:name="T23" style:family="text">
      <style:text-properties style:text-position="super 58%" style:font-name="Times New Roman" style:font-name-complex="Times New Roman" style:font-size-complex="12pt"/>
    </style:style>
    <style:style style:name="T24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25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8" style:family="text">
      <style:text-properties officeooo:rsid="001e76a5"/>
    </style:style>
    <style:style style:name="T29" style:family="text">
      <style:text-properties officeooo:rsid="002cdb76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9">Załącznik Nr 1 do SIWZ</text:h>
      <text:p text:style-name="P34"/>
      <text:p text:style-name="P34"/>
      <text:p text:style-name="P34">Załącznik <text:s/>Nr …… do oferty</text:p>
      <text:p text:style-name="P34"/>
      <text:p text:style-name="P32"/>
      <text:h text:style-name="P44" text:outline-level="4">FORMULARZ OFERTOWY</text:h>
      <text:p text:style-name="P3"/>
      <text:p text:style-name="Standard"/>
      <text:h text:style-name="P42" text:outline-level="2"><text:span text:style-name="T1">Dane dotyczące Wykonawcy: </text:span><text:span text:style-name="T8">** </text:span><text:span text:style-name="T9">Poniższe dane podaję dobrowolnie, w celu usprawnienia kontaktu z SP ZOZ Wojewódzkim Szpitalem Specjalistycznym Nr 4 w Bytomiu w zakresie prowadzonego postępowania. </text:span></text:h>
      <text:p text:style-name="P19"/>
      <text:p text:style-name="P22">Nazwa: ......................................................................................................................................</text:p>
      <text:p text:style-name="P22">Siedziba:....................................................kod.........................ul...............................................</text:p>
      <text:p text:style-name="P22">Województwo:............................................................................................................................</text:p>
      <text:p text:style-name="P22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2">Osoba upoważniona do kontaktów:............................................................................................</text:p>
      <text:p text:style-name="P22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10"/>
      <text:h text:style-name="P43" text:outline-level="2"><text:span text:style-name="T22">Z</text:span><text:span text:style-name="T1">obowiązania Wykonawcy:</text:span></text:h>
      <text:p text:style-name="P3"/>
      <text:p text:style-name="P11"><text:span text:style-name="T2">W odpowiedzi na ogłoszenie o przetargu nieograniczonym</text:span><text:span text:style-name="T3"> </text:span><text:span text:style-name="T2">na zadanie pt.</text:span></text:p>
      <text:p text:style-name="P15"/>
      <text:p text:style-name="P14"><text:span text:style-name="T3">Dostawa </text:span><text:span text:style-name="T4">odczynników wraz z dzierżawą analizatorów i wyposażenia dodatkowego</text:span><text:span text:style-name="T3"> </text:span><text:span text:style-name="T5">(znak: DZP – </text:span><text:span text:style-name="T6">1</text:span><text:span text:style-name="T7">9</text:span><text:span text:style-name="T5">/2019)</text:span></text:p>
      <text:p text:style-name="P29"/>
      <text:p text:style-name="P26">Składamy ofertę i oświadczamy, że:</text:p>
      <text:p text:style-name="P28"/>
      <text:list xml:id="list153540668731155011" text:style-name="L1">
        <text:list-item>
          <text:list>
            <text:list-item>
              <text:list>
                <text:list-item>
                  <text:p text:style-name="P47">Zamówienie zrealizujemy w terminach i na zasadach określonych Specyfikacji Istotnych Warunków Zamówienia.</text:p>
                </text:list-item>
                <text:list-item>
                  <text:p text:style-name="P47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7"><text:soft-page-break/>Uważamy się za związanych niniejszą ofertą na czas wskazany <text:line-break/>w Specyfikacji Istotnych Warunków Zamówienia.</text:p>
                </text:list-item>
                <text:list-item>
                  <text:p text:style-name="P47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0">Potwierdzamy:</text:p>
                  <text:p text:style-name="P40">a) fakt istnienia w programie kontrolnym COBJwDL w Łodzi grupy metodycznej pracującej na zaoferowanych systemach analitycznych i odczynnikach w ilości minimum 30 użytkowników – dotyczy pakietu nr 1, <text:span text:style-name="T29">3</text:span>*;</text:p>
                  <text:p text:style-name="P40">b) fakt istnienia w programie kontrolnym COBJwDL w Łodzi grupy metodycznej pracującej na zaoferowanych systemach analitycznych i odczynnikach w ilości minimum 50 użytkowników – dotyczy pakietu nr 2*;</text:p>
                </text:list-item>
                <text:list-item>
                  <text:p text:style-name="P48"><text:span text:style-name="T11">Zrealizujemy całość zadania samodzielnie </text:span><text:span text:style-name="T13">*</text:span></text:p>
                  <text:p text:style-name="P41"><text:span text:style-name="T21">6</text:span><text:span text:style-name="T20">. 1. </text:span><text:span text:style-name="T17">Przekażemy realizację części zadania podwykonawcom </text:span><text:span text:style-name="T15">*</text:span><text:span text:style-name="T19"> - </text:span><text:span text:style-name="T17">wg danych w tabeli poniżej</text:span><text:span text:style-name="T19">:</text:span>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5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5"/>
          </table:table-cell>
        </table:table-row>
      </table:table>
      <text:p text:style-name="P20"/>
      <text:list xml:id="list105207497884205" text:continue-numbering="true" text:style-name="L1">
        <text:list-item>
          <text:list>
            <text:list-item>
              <text:list>
                <text:list-item>
                  <text:p text:style-name="P48"><text:span text:style-name="T10">Wadium </text:span><text:span text:style-name="T11">zostało wniesione w dniu ……….. w formie ……………………………............................................................................................... </text:span><text:span text:style-name="T14">**</text:span></text:p>
                </text:list-item>
              </text:list>
            </text:list-item>
          </text:list>
        </text:list-item>
      </text:list>
      <text:p text:style-name="P23"/>
      <text:p text:style-name="P31"><text:span text:style-name="T12">8</text:span><text:span text:style-name="T11">. Wypełniliśmy obowiązki informacyjne przewidziane w art. 13 lub art. 14 RODO</text:span><text:span text:style-name="T23">1</text:span><text:span text:style-name="T11"> wobec osób fizycznych, od których dane osobowe bezpośrednio lub pośrednio pozyskaliśmy w celu ubiegania się o udzielenie zamówienia publicznego w przedmiotowym postępowaniu</text:span><text:span text:style-name="T23">2</text:span><text:span text:style-name="T11">. </text:span></text:p>
      <text:p text:style-name="P31"><text:span text:style-name="T24">1 </text:span><text:span text:style-name="T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1"><text:span text:style-name="T24">2 </text:span><text:span text:style-name="T16">W przypadku, gdy Wykonawca nie przekazuje danych osobowych innych niż bezpośrednio jego dotyczących lub zachodzi wyłączenie stosowania obowiązku informacyjnego, stosownie </text:span><text:soft-page-break/><text:span text:style-name="T16">do art. 13 ust. 4 lub art. 14 ust. 5 RODO, winien treść niniejszego oświadczenia przekreślić i dodać zapis „nie dotyczy”. </text:span></text:p>
      <text:p text:style-name="P21"/>
      <text:p text:style-name="P30"><text:span text:style-name="T14">* </text:span><text:span text:style-name="T13">niepotrzebne skreślić</text:span></text:p>
      <text:p text:style-name="P30"><text:span text:style-name="T14">** </text:span><text:span text:style-name="T13">należy uzupełnić</text:span></text:p>
      <text:p text:style-name="P27"/>
      <text:p text:style-name="P27">Załączniki:</text:p>
      <text:list xml:id="list8851156891940538239" text:style-name="WW8Num12">
        <text:list-item>
          <text:p text:style-name="P46">…………………………..........................................</text:p>
        </text:list-item>
        <text:list-item>
          <text:p text:style-name="P46">..................................................................................</text:p>
        </text:list-item>
        <text:list-item>
          <text:p text:style-name="P46">..................................................................................</text:p>
        </text:list-item>
        <text:list-item>
          <text:p text:style-name="P46">..................................................................................</text:p>
        </text:list-item>
        <text:list-item>
          <text:p text:style-name="P46">..................................................................................</text:p>
        </text:list-item>
      </text:list>
      <text:p text:style-name="P33"/>
      <text:p text:style-name="P16">…………………………….</text:p>
      <text:p text:style-name="P18">podpis <text:span text:style-name="T28">Wykonawcy</text:span> <text:span text:style-name="T25">***</text:span></text:p>
      <text:p text:style-name="P17"/>
      <text:p text:style-name="P8"/>
      <text:p text:style-name="P12"><text:span text:style-name="T26">*** Formularz </text:span><text:span text:style-name="T27">ofertowy</text:span><text:span text:style-name="T26"> musi być opatrzony kwalifikowanym podpisem elektronicznym</text:span></text:p>
      <text:p text:style-name="P8"/>
      <text:p text:style-name="P9"/>
      <text:p text:style-name="P9"/>
      <text:p text:style-name="P9"/>
      <text:p text:style-name="P9"/>
      <text:p text:style-name="P13">UWAGA!:</text:p>
      <text:p text:style-name="P36"/>
      <text:p text:style-name="P37">Wykonawca składający ofertę zobowiązany jest do prawidłowego wypełnienia pkt 6. </text:p>
      <text:p text:style-name="P38"><text:span text:style-name="T17">Jeżeli Wykonawca nie wypełni niniejszego Załącznika w zakresie pkt </text:span><text:span text:style-name="T18">6</text:span><text:span text:style-name="T17">, Zamawiający uzna, iż zamówienie zostanie wykonane siłami własnymi, tj. bez udziału podwykonawców.</text:span></text:p>
      <text:p text:style-name="P2"><draw:frame draw:style-name="fr2" draw:name="Ramka2" text:anchor-type="paragraph" svg:y="0cm" draw:z-index="3"><draw:text-box fo:min-height="0.041cm" fo:min-width="0.041cm"><text:p text:style-name="P39"><text:page-number text:select-page="current">3</text:page-number>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19-05-10T10:52:06.150000000</dc:date>
    <meta:print-date>2019-05-10T10:52:02.025000000</meta:print-date>
    <meta:editing-cycles>23</meta:editing-cycles>
    <meta:editing-duration>PT39M44S</meta:editing-duration>
    <meta:generator>LibreOffice/5.2.0.4$Windows_x86 LibreOffice_project/066b007f5ebcc236395c7d282ba488bca6720265</meta:generator>
    <meta:document-statistic meta:table-count="1" meta:image-count="0" meta:object-count="0" meta:page-count="3" meta:paragraph-count="53" meta:word-count="486" meta:character-count="4807" meta:non-whitespace-character-count="4376"/>
  </office:meta>
</office:document-meta>
</file>