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3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4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5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6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7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18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fo:letter-spacing="0.0062in" style:letter-kerning="true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style-complex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T22" style:parent-style-name="Domyślnaczcionkaakapitu" style:family="text">
      <style:text-properties fo:font-weight="bold" style:font-weight-asian="bold" style:font-weight-complex="bold" fo:font-style="italic" style:font-style-asian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T23" style:parent-style-name="Domyślnaczcionkaakapitu" style:family="text">
      <style:text-properties fo:font-weight="bold" style:font-weight-asian="bold" style:font-weight-complex="bold" fo:font-style="italic" style:font-style-asian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T24" style:parent-style-name="Domyślnaczcionkaakapitu" style:family="text">
      <style:text-properties style:font-style-complex="italic" fo:color="#000000" fo:letter-spacing="0.0027in" style:language-asian="pl" style:country-asian="PL"/>
    </style:style>
    <style:style style:name="P2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3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3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3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3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4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4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4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44" style:parent-style-name="Normalny" style:family="paragraph">
      <style:paragraph-properties style:vertical-align="auto"/>
      <style:text-properties fo:hyphenate="true"/>
    </style:style>
    <style:style style:name="T45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46" style:parent-style-name="Domyślnaczcionkaakapitu" style:family="text">
      <style:text-properties style:language-asian="pl" style:country-asian="PL"/>
    </style:style>
    <style:style style:name="T47" style:parent-style-name="Domyślnaczcionkaakapitu" style:family="text">
      <style:text-properties style:language-asian="pl" style:country-asian="PL"/>
    </style:style>
    <style:style style:name="T48" style:parent-style-name="Domyślnaczcionkaakapitu" style:family="text">
      <style:text-properties style:language-asian="pl" style:country-asian="PL"/>
    </style:style>
    <style:style style:name="T49" style:parent-style-name="Domyślnaczcionkaakapitu" style:family="text">
      <style:text-properties style:language-asian="pl" style:country-asian="PL"/>
    </style:style>
    <style:style style:name="T50" style:parent-style-name="Domyślnaczcionkaakapitu" style:family="text">
      <style:text-properties style:language-asian="pl" style:country-asian="PL"/>
    </style:style>
    <style:style style:name="P51" style:parent-style-name="Normalny" style:family="paragraph">
      <style:paragraph-properties style:vertical-align="auto"/>
      <style:text-properties fo:hyphenate="true"/>
    </style:style>
    <style:style style:name="T52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53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54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55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56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57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58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59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60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61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62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63" style:parent-style-name="Domyślnaczcionkaakapitu" style:family="text">
      <style:text-properties style:language-asian="pl" style:country-asian="PL"/>
    </style:style>
    <style:style style:name="T64" style:parent-style-name="Domyślnaczcionkaakapitu" style:family="text">
      <style:text-properties style:language-asian="pl" style:country-asian="PL"/>
    </style:style>
    <style:style style:name="T65" style:parent-style-name="Domyślnaczcionkaakapitu" style:family="text">
      <style:text-properties style:language-asian="pl" style:country-asian="PL"/>
    </style:style>
    <style:style style:name="P66" style:parent-style-name="Normalny" style:family="paragraph">
      <style:paragraph-properties style:vertical-align="auto"/>
      <style:text-properties fo:hyphenate="true"/>
    </style:style>
    <style:style style:name="T67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68" style:parent-style-name="Domyślnaczcionkaakapitu" style:family="text">
      <style:text-properties style:language-asian="pl" style:country-asian="PL"/>
    </style:style>
    <style:style style:name="T69" style:parent-style-name="Domyślnaczcionkaakapitu" style:family="text">
      <style:text-properties style:language-asian="pl" style:country-asian="PL"/>
    </style:style>
    <style:style style:name="T70" style:parent-style-name="Domyślnaczcionkaakapitu" style:family="text">
      <style:text-properties style:language-asian="pl" style:country-asian="PL"/>
    </style:style>
    <style:style style:name="P71" style:parent-style-name="Normalny" style:family="paragraph">
      <style:paragraph-properties fo:text-align="justify" style:vertical-align="auto"/>
      <style:text-properties fo:hyphenate="true"/>
    </style:style>
    <style:style style:name="T72" style:parent-style-name="Domyślnaczcionkaakapitu" style:family="text">
      <style:text-properties style:language-asian="pl" style:country-asian="PL"/>
    </style:style>
    <style:style style:name="T73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74" style:parent-style-name="Normalny" style:family="paragraph">
      <style:paragraph-properties fo:text-align="justify" style:vertical-align="auto" fo:line-height="115%" fo:margin-right="0.5006in"/>
      <style:text-properties style:language-asian="pl" style:country-asian="PL" fo:hyphenate="true"/>
    </style:style>
    <style:style style:name="P7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76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77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78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7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8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8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8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83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P8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8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8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8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9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9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92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93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94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95" style:parent-style-name="Normalny" style:family="paragraph">
      <style:paragraph-properties style:vertical-align="auto"/>
      <style:text-properties fo:hyphenate="true"/>
    </style:style>
    <style:style style:name="T96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97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98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99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100" style:parent-style-name="Domyślnaczcionkaakapitu" style:family="text">
      <style:text-properties style:language-asian="pl" style:country-asian="PL"/>
    </style:style>
    <style:style style:name="T101" style:parent-style-name="Domyślnaczcionkaakapitu" style:family="text">
      <style:text-properties style:language-asian="pl" style:country-asian="PL"/>
    </style:style>
    <style:style style:name="P102" style:parent-style-name="Normalny" style:family="paragraph">
      <style:paragraph-properties style:vertical-align="auto"/>
      <style:text-properties fo:hyphenate="true"/>
    </style:style>
    <style:style style:name="T103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104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105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106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107" style:parent-style-name="Domyślnaczcionkaakapitu" style:family="text">
      <style:text-properties style:language-asian="pl" style:country-asian="PL"/>
    </style:style>
    <style:style style:name="T108" style:parent-style-name="Domyślnaczcionkaakapitu" style:family="text">
      <style:text-properties style:language-asian="pl" style:country-asian="PL"/>
    </style:style>
    <style:style style:name="T109" style:parent-style-name="Domyślnaczcionkaakapitu" style:family="text">
      <style:text-properties style:language-asian="pl" style:country-asian="PL"/>
    </style:style>
    <style:style style:name="P110" style:parent-style-name="Normalny" style:family="paragraph">
      <style:paragraph-properties style:vertical-align="auto"/>
      <style:text-properties fo:hyphenate="true"/>
    </style:style>
    <style:style style:name="T111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112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113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114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115" style:parent-style-name="Domyślnaczcionkaakapitu" style:family="text">
      <style:text-properties style:language-asian="pl" style:country-asian="PL"/>
    </style:style>
    <style:style style:name="T116" style:parent-style-name="Domyślnaczcionkaakapitu" style:family="text">
      <style:text-properties style:language-asian="pl" style:country-asian="PL"/>
    </style:style>
    <style:style style:name="P117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18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119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120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121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122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2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24" style:parent-style-name="Normalny" style:family="paragraph">
      <style:paragraph-properties fo:text-align="end"/>
    </style:style>
    <style:style style:name="T125" style:parent-style-name="Domyślnaczcionkaakapitu" style:family="text">
      <style:text-properties fo:font-style="italic" style:font-style-asian="italic" style:font-style-complex="italic"/>
    </style:style>
    <style:style style:name="T126" style:parent-style-name="Domyślnaczcionkaakapitu" style:family="text">
      <style:text-properties fo:font-style="italic" style:font-style-asian="italic" style:font-style-complex="italic"/>
    </style:style>
    <style:style style:name="T127" style:parent-style-name="Domyślnaczcionkaakapitu" style:family="text">
      <style:text-properties fo:font-style="italic" style:font-style-asian="italic" style:font-style-complex="italic"/>
    </style:style>
    <style:style style:name="T12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9" style:parent-style-name="Domyślnaczcionkaakapitu" style:family="text">
      <style:text-properties fo:font-style="italic" style:font-style-asian="italic" style:font-style-complex="italic"/>
    </style:style>
    <style:style style:name="T130" style:parent-style-name="Domyślnaczcionkaakapitu" style:family="text">
      <style:text-properties fo:font-style="italic" style:font-style-asian="italic" style:font-style-complex="italic"/>
    </style:style>
    <style:style style:name="T131" style:parent-style-name="Domyślnaczcionkaakapitu" style:family="text">
      <style:text-properties fo:font-style="italic" style:font-style-asian="italic" style:font-style-complex="italic"/>
    </style:style>
    <style:style style:name="P132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</style:style>
    <style:style style:name="P133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</style:style>
    <style:style style:name="P134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</style:style>
    <style:style style:name="P135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</style:style>
    <style:style style:name="P136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</style:style>
    <style:style style:name="P137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</style:style>
    <style:style style:name="P138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39" style:parent-style-name="Domyślnaczcionkaakapitu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40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41" style:parent-style-name="Domyślnaczcionkaakapitu" style:family="text">
      <style:text-properties fo:font-size="8pt" style:font-size-asian="8pt" style:font-size-complex="8pt"/>
    </style:style>
    <style:style style:name="T142" style:parent-style-name="Hiperłącze" style:family="text">
      <style:text-properties fo:font-size="8pt" style:font-size-asian="8pt" style:font-size-complex="8pt"/>
    </style:style>
    <style:style style:name="T143" style:parent-style-name="Domyślnaczcionkaakapitu" style:family="text">
      <style:text-properties fo:font-size="8pt" style:font-size-asian="8pt" style:font-size-complex="8pt"/>
    </style:style>
    <style:style style:name="P144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45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2">Wolbrom, dnia<text:s/></text:span><text:span text:style-name="T3">08</text:span><text:span text:style-name="T4">.09.2021r.</text:span></text:h>
      <text:list text:style-name="LFO1" text:continue-numbering="true">
        <text:list-item>
          <text:p text:style-name="P5"><text:span text:style-name="T6">WTI.271.2.12.2021.ZP</text:span></text:p>
        </text:list-item>
        <text:list-item>
          <text:p text:style-name="P7"><text:span text:style-name="T8"><text:s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4"/>WG ROZDZIELNIKA</text:span></text:p>
        </text:list-item>
      </text:list>
      <text:p text:style-name="P17"><text:span text:style-name="T18"><text:line-break/></text:span><text:span text:style-name="T19">dotyczy postępowania o udzielenie zamówienia publicznego pn.</text:span><text:span text:style-name="T20"><text:s/></text:span><text:span text:style-name="T21">„</text:span><text:span text:style-name="T22">Remont drogi gminnej 120587K w km od 0+000 do km 0+670 w miejscowości Wolbrom, Gmina<text:s/></text:span><text:span text:style-name="T23">Wolbrom</text:span><text:span text:style-name="T24">”.</text:span></text:p>
      <text:p text:style-name="P25"/>
      <text:p text:style-name="P26"/>
      <text:p text:style-name="P27"><text:tab/>Zamawiający - Gmina Wolbrom, działając na podstawie art. 284 ust. 2 i 6 ustawy<text:s/><text:line-break/>z dnia 11 września 2019r. Prawo zamówień publicznych (t.j. Dz. U. z 2021r. poz. 1129)<text:s/><text:line-break/>zwanej dalej ustawą, przekazuje treść zapytań do Specyfikacji<text:s/>Warunków Zamówienia<text:s/><text:line-break/>i udziela na nie odpowiedzi.</text:p>
      <text:p text:style-name="P28"/>
      <text:p text:style-name="P29">Zapytanie nr 3.</text:p>
      <text:p text:style-name="P30">Pytanie nr 1</text:p>
      <text:p text:style-name="P31">Prosimy o udostępnienie dokumentacji technicznej wskazanej w OPZ.</text:p>
      <text:p text:style-name="P32">Odp.:<text:s/>Przez dokumentacje techniczną<text:s/>należy<text:s/>rozumieć<text:s/>STWiORB i Przedmiar robót.</text:p>
      <text:p text:style-name="P33"/>
      <text:p text:style-name="P34">Pytanie nr 2</text:p>
      <text:p text:style-name="P35">Pozycja 1.3<text:s/>przedmiaru: prosimy o wskazanie rodzaju wpustów ulicznych żeliwnych przewidzianych do wymiany: krawężnikowe; uliczne; z koszem osadczym etc.</text:p>
      <text:p text:style-name="P36"><text:span text:style-name="T37">Odp.:<text:s/></text:span><text:span text:style-name="T38">W ramach pozycji należy wykonać wymianę wpustów ulicznych, rodzaj <text:s text:c="35"/>i lokal</text:span><text:span text:style-name="T39">izacja zgodna ze stanem istniejącym.</text:span></text:p>
      <text:p text:style-name="P40"/>
      <text:p text:style-name="P41"><text:bookmark-start text:name="_Hlk81910242"/>Pytanie nr 3</text:p>
      <text:p text:style-name="P42"><text:bookmark-end text:name="_Hlk81910242"/><text:s/>Pozycja 1.4 przedmiaru:</text:p>
      <text:p text:style-name="P43">- brak pozycji związanych z wykopem pod przedmiotowe studnie,</text:p>
      <text:p text:style-name="P44"><text:span text:style-name="T45">Odp. W pozycji przedmiarowej 1.4  należy ująć wszelkie prace niezbędne do wykonania danej pozycji.</text:span><text:span text:style-name="T46"><text:line-break/></text:span><text:span text:style-name="T47">- opis<text:s/></text:span><text:span text:style-name="T48">pozycji mówi o posadowieniu w gotowym wykopie. Czy Zamawiający będzie<text:s/></text:span><text:span text:style-name="T49"><text:line-break/></text:span><text:span text:style-name="T50">realizował roboty ziemne we własnym zakresie?</text:span></text:p>
      <text:p text:style-name="P51"><text:span text:style-name="T52">Odp.<text:s/></text:span><text:span text:style-name="T53">P</text:span><text:span text:style-name="T54">oprzez wykonani</text:span><text:span text:style-name="T55">e</text:span><text:span text:style-name="T56"><text:s/>pozycji przedmiarowej nr 1.4<text:s/></text:span><text:span text:style-name="T57">należy<text:s/></text:span><text:span text:style-name="T58">rozumie</text:span><text:span text:style-name="T59">ć</text:span><text:span text:style-name="T60"><text:s/>wymianę<text:s/></text:span><text:span text:style-name="T61"><text:line-break/></text:span><text:span text:style-name="T62">włazów, pierścieni, i jednego kręgu.</text:span><text:span text:style-name="T63"><text:line-break/></text:span><text:span text:style-name="T64">- prosimy o wskazanie i</text:span><text:span text:style-name="T65">lości przyłączy, ich średnice, rodzaje przejść, czy będą występowały syfony etc.</text:span></text:p>
      <text:p text:style-name="P66"><text:span text:style-name="T67">Odp. Zamawiający wskazuje na ilość, rodzaj przejść i przyłączy wg. stanu istniejącego. Nie zakłada ich wymiany.</text:span><text:span text:style-name="T68"><text:line-break/></text:span><text:span text:style-name="T69">- czy Zamawiający będzie realizował budowę kanału/kanałów w ram</text:span><text:span text:style-name="T70">ach innego zamówienia lub roboty realizował siłami własnymi ?<text:s/></text:span></text:p>
      <text:p text:style-name="P71"><text:span text:style-name="T72">Odp.<text:s/></text:span><text:span text:style-name="T73">Zamawiający nie przewiduje wykonania prac nie wskazanych w przedmiarze robót.</text:span></text:p>
      <text:p text:style-name="P74">- czy studnie będę posadowione w ciągu istniejącego kanału / kanałów?</text:p>
      <text:p text:style-name="P75"><text:bookmark-start text:name="_Hlk81910263"/><text:span text:style-name="T76">Odp.</text:span><text:bookmark-end text:name="_Hlk81910263"/><text:span text:style-name="T77"><text:s/>Lokalizacja studni i zaworów nie ul</text:span><text:span text:style-name="T78">egnie zmianie.</text:span></text:p>
      <text:p text:style-name="P79"/>
      <text:p text:style-name="P80">Pytanie nr 4</text:p>
      <text:p text:style-name="P81">Pozycja 1.5 przedmiaru: KNR wskazuje płytki betonowe 50x50x7, opis pozycji płyty ażurowe. STWiORB jako umocnienie skarp definiuje humusowanie i obsianie. Prosimy o wyjaśnienie.</text:p>
      <text:p text:style-name="P82"><text:span text:style-name="T83">Odp.<text:s/></text:span><text:span text:style-name="T84">Zgodnie z przedmiarem robót,<text:s/></text:span><text:span text:style-name="T85">analogicznie umocnienie skarpy płytami ażurowymi.</text:span></text:p>
      <text:p text:style-name="P86"/>
      <text:p text:style-name="P87"/>
      <text:soft-page-break/>
      <text:p text:style-name="P88">Pytanie nr 5<text:s/></text:p>
      <text:p text:style-name="P89">Kto staje się właścicielem materiałów z rozbiórki?</text:p>
      <text:p text:style-name="P90">Odp. Właścicielem materiałów z rozbiórki jest Zamawiający.</text:p>
      <text:p text:style-name="P91"/>
      <text:p text:style-name="P92">Pytanie nr 6</text:p>
      <text:p text:style-name="P93">Pozycje 4.9, 4.10 przedmiaru: brak STWiORB, prosimy o wskazanie:</text:p>
      <text:p text:style-name="P94">-<text:s/>rodzaju kostki: prostokątna, behaton etc.;<text:s/></text:p>
      <text:p text:style-name="P95"><text:span text:style-name="T96">Odp.<text:s/></text:span><text:span text:style-name="T97">K</text:span><text:span text:style-name="T98">ostka brukowa prostokątna - typ holand</text:span><text:span text:style-name="T99">.</text:span><text:span text:style-name="T100"><text:line-break/></text:span><text:span text:style-name="T101">- rodzaju krawędzi kostki: fazowana, bez fazy;<text:s/></text:span></text:p>
      <text:p text:style-name="P102"><text:span text:style-name="T103">Odp.<text:s/></text:span><text:span text:style-name="T104">K</text:span><text:span text:style-name="T105">ostka brukowa fazowana</text:span><text:span text:style-name="T106">.</text:span><text:span text:style-name="T107"><text:line-break/></text:span><text:span text:style-name="T108">- koloru kostki: czy ma być standardowy jednolity np. czerwony, czy też inny np. imitujący</text:span><text:span text:style-name="T109"><text:s/>starobruk etc.</text:span></text:p>
      <text:p text:style-name="P110"><text:span text:style-name="T111">Odp.<text:s/></text:span><text:span text:style-name="T112">K</text:span><text:span text:style-name="T113">ostka szara, na wjazdach czerwona</text:span><text:span text:style-name="T114">.</text:span><text:span text:style-name="T115"><text:line-break/></text:span><text:span text:style-name="T116">- struktura nawierzchni kostki: standardowa, płukana etc.</text:span></text:p>
      <text:p text:style-name="P117"><text:span text:style-name="T118">Odp.<text:s/></text:span><text:span text:style-name="T119">K</text:span><text:span text:style-name="T120">ostka brukowa - struktura standardowa</text:span><text:span text:style-name="T121">.</text:span></text:p>
      <text:p text:style-name="P122"/>
      <text:p text:style-name="P123"/>
      <text:p text:style-name="P124"><text:span text:style-name="T125"><text:line-break/></text:span><text:span text:style-name="T126">Dokument został podpisany przez:<text:s/></text:span><text:span text:style-name="T127"><text:line-break/></text:span><text:span text:style-name="T128">Krzysztof Wolczyński</text:span><text:span text:style-name="T129"><text:line-break/></text:span><text:span text:style-name="T130">Naczelnik Wydziału<text:s/></text:span><text:span text:style-name="T131">Techniczno-Inwestycyjnego</text:span></text:p>
      <text:p text:style-name="P132"/>
      <text:p text:style-name="P133"/>
      <text:p text:style-name="P134"/>
      <text:p text:style-name="P135"/>
      <text:p text:style-name="P136"/>
      <text:p text:style-name="P137"/>
      <text:list text:style-name="LFO2" text:continue-numbering="true">
        <text:list-item>
          <text:p text:style-name="P138"><text:line-break/><text:span text:style-name="T139">Rozdzielnik:</text:span></text:p>
        </text:list-item>
        <text:list-item>
          <text:p text:style-name="P140"><text:span text:style-name="T141">- Platforma przetargowa:<text:s/></text:span><text:a xlink:href="https://platformazakupowa.pl/pn/wolbrom" office:target-frame-name="_top" xlink:show="replace"><text:span text:style-name="T142">https://platformazakupowa.pl/pn/wolbrom</text:span></text:a><text:span text:style-name="T143"><text:s/></text:span></text:p>
        </text:list-item>
        <text:list-item>
          <text:p text:style-name="P144"><text:span text:style-name="T145">- a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1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1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2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2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M. Patela</dc:creator>
    <meta:creation-date>2021-05-05T08:07:00Z</meta:creation-date>
    <dc:date>2021-09-08T06:49:00Z</dc:date>
    <meta:print-date>2021-09-08T06:34:00Z</meta:print-date>
    <meta:template xlink:href="Normal" xlink:type="simple"/>
    <meta:editing-cycles>48</meta:editing-cycles>
    <meta:editing-duration>PT37620S</meta:editing-duration>
    <meta:document-statistic meta:page-count="2" meta:paragraph-count="6" meta:word-count="450" meta:character-count="3144" meta:row-count="22" meta:non-whitespace-character-count="2700"/>
  </office:meta>
</office:document-meta>
</file>