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21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margin-left="0.1972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0.3868in"/>
    </style:style>
    <style:style style:name="TableColumn32" style:family="table-column">
      <style:table-column-properties style:column-width="1.3722in"/>
    </style:style>
    <style:style style:name="TableColumn33" style:family="table-column">
      <style:table-column-properties style:column-width="1.4458in"/>
    </style:style>
    <style:style style:name="TableColumn34" style:family="table-column">
      <style:table-column-properties style:column-width="1.4194in"/>
    </style:style>
    <style:style style:name="TableColumn35" style:family="table-column">
      <style:table-column-properties style:column-width="1.6138in"/>
    </style:style>
    <style:style style:name="TableColumn36" style:family="table-column">
      <style:table-column-properties style:column-width="1.5284in"/>
    </style:style>
    <style:style style:name="Table30" style:family="table">
      <style:table-properties style:width="7.7666in" fo:margin-left="0in" table:align="center"/>
    </style:style>
    <style:style style:name="TableRow37" style:family="table-row">
      <style:table-row-properties style:min-row-height="1.1979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53" style:parent-style-name="Normalny" style:family="paragraph">
      <style:paragraph-properties fo:widows="2" fo:orphans="2" style:text-autospace="ideograph-alpha" fo:text-align="center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69" style:family="table-row">
      <style:table-row-properties style:min-row-height="1.022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8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2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9" style:family="table-column">
      <style:table-column-properties style:column-width="0.1701in" style:use-optimal-column-width="false"/>
    </style:style>
    <style:style style:name="TableColumn110" style:family="table-column">
      <style:table-column-properties style:column-width="2.1791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2.5659in" style:use-optimal-column-width="false"/>
    </style:style>
    <style:style style:name="Table108" style:family="table">
      <style:table-properties style:width="6.2937in" fo:margin-left="0.0034in" table:align="left"/>
    </style:style>
    <style:style style:name="TableRow113" style:family="table-row">
      <style:table-row-properties style:min-row-height="0.201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117" style:family="table-row">
      <style:table-row-properties style:row-height="0.192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12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12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12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127" style:family="table-row">
      <style:table-row-properties style:row-height="0.356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13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137" style:family="table-row">
      <style:table-row-properties style:row-height="0.390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14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4 DO SWZ</text:p>
      <text:p text:style-name="P2"/>
      <text:p text:style-name="P3"/>
      <text:p text:style-name="P4"/>
      <text:p text:style-name="P5"><text:span text:style-name="T6"><text:s text:c="7"/></text:span><text:span text:style-name="T7">..................................................</text:span><text:span text:style-name="T8"><text:tab/></text:span><text:span text:style-name="T9"><text:tab/></text:span><text:span text:style-name="T10"><text:tab/></text:span><text:span text:style-name="T11"><text:tab/><text:s text:c="4"/>....................................................</text:span></text:p>
      <text:p text:style-name="P12"><text:span text:style-name="T13"><text:s text:c="17"/></text:span><text:span text:style-name="T14">miejscowość, data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Wykonawca</text:span></text:p>
      <text:p text:style-name="P21"/>
      <text:p text:style-name="P22"/>
      <text:p text:style-name="P23"><text:span text:style-name="T24">Wykaz osób skierowanych do realizacji <text:s/>zamówienia</text:span></text:p>
      <text:p text:style-name="P25"><text:span text:style-name="T26">w postępowaniu o udzielenie zamówienia publicznego pn.:</text:span><text:span text:style-name="T27"><text:s/></text:span></text:p>
      <text:p text:style-name="P28">Przebudowa parkingu przy Urzędzie Gminy w Malechowie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Imię i nazwisko<text:s/></text:p>
            <text:p text:style-name="P42"/>
            <text:p text:style-name="P43">Wykształcenie</text:p>
          </table:table-cell>
          <table:table-cell table:style-name="TableCell44">
            <text:p text:style-name="P45">Stanowisko i zakres wykonywanych czynności</text:p>
            <text:p text:style-name="P46"/>
          </table:table-cell>
          <table:table-cell table:style-name="TableCell47">
            <text:p text:style-name="P48">Kwalifikacje zawodowe – rodzaj uprawnień, numer<text:s/><text:line-break/>i data</text:p>
          </table:table-cell>
          <table:table-cell table:style-name="TableCell49">
            <text:p text:style-name="P50">Opis doświadczenia zawodowego <text:s/></text:p>
          </table:table-cell>
          <table:table-cell table:style-name="TableCell51">
            <text:p text:style-name="P52">Podstawa do dysponowania osobą<text:s/></text:p>
            <text:p text:style-name="P53"><text:span text:style-name="T54">(pośrednie /bezpośrednie)</text:span><text:span text:style-name="T55">*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*</text:span><text:span text:style-name="T86">Dysponowanie bezpośrednie:</text:span><text:span text:style-name="T87"><text:s/>Wykonawca dysponuje aktualnie osobami wymienionymi w wykazie na podstawie: <text:s/>na przykład umowy o pracę, umowy zlecenia, samozatrudnienia się osoby fizycznej prowadzącej działalność gospodarczą (</text:span><text:span text:style-name="T88">w kolumnie<text:s/></text:span><text:span text:style-name="T89">6</text:span><text:span text:style-name="T90"><text:s/>należy podać konkretnie istniejący aktualnie stosunek prawny pomiędzy Wykonawcą, a wskazaną osobą</text:span><text:span text:style-name="T91">)</text:span></text:p>
      <text:p text:style-name="P92"><text:span text:style-name="T93">Dysponowanie pośrednie:</text:span><text:span text:style-name="T94"><text:s/>Wykonawca nie dysponuje osobami wymienionymi w wykazie, lecz polegając na zasobach innych podmiotów n</text:span><text:span text:style-name="T95">a zasadach określonych w art. 118</text:span><text:span text:style-name="T96"><text:s/>ustawy Prawo zamówień publicznych, będzie nimi dysponować, na dowód czego załącza<text:s/></text:span><text:span text:style-name="T97">wraz z ofertą</text:span><text:span text:style-name="T98"><text:s/>pisemne zobowiązanie tych podmiotów do oddani</text:span><text:span text:style-name="T99">a</text:span><text:span text:style-name="T100"><text:s/>do dyspozycji niezbędnych zasobów na okres korzystania z nich przy wykonaniu zamówienia (</text:span><text:span text:style-name="T101">w kolumnie<text:s/></text:span><text:span text:style-name="T102">6</text:span><text:span text:style-name="T103"><text:s/>należy podać informację o poleganiu na zasobach podmiotu trzeciego</text:span><text:span text:style-name="T104">)</text:span>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Imię i Nazwisko</text:span></text:p>
          </table:table-cell>
          <table:covered-table-cell/>
          <table:table-cell table:style-name="TableCell121">
            <text:p text:style-name="P122"><text:span text:style-name="T123">Data</text:span></text:p>
          </table:table-cell>
          <table:table-cell table:style-name="TableCell124">
            <text:p text:style-name="P125"><text:span text:style-name="T126">Czytelny podpis</text:span></text:p>
          </table:table-cell>
        </table:table-row>
        <table:table-row table:style-name="TableRow127">
          <table:table-cell table:style-name="TableCell128">
            <text:p text:style-name="P129"><text:span text:style-name="T130">1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.<text:s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1-11-04T14:09:00Z</meta:creation-date>
    <dc:date>2021-11-04T14:10:00Z</dc:date>
    <meta:template xlink:href="Normal" xlink:type="simple"/>
    <meta:editing-cycles>1</meta:editing-cycles>
    <meta:editing-duration>PT60S</meta:editing-duration>
    <meta:document-statistic meta:page-count="1" meta:paragraph-count="3" meta:word-count="218" meta:character-count="1523" meta:row-count="10" meta:non-whitespace-character-count="1308"/>
  </office:meta>
</office:document-meta>
</file>