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645in" style:use-optimal-column-width="false"/>
    </style:style>
    <style:style style:name="TableColumn30" style:family="table-column">
      <style:table-column-properties style:column-width="1.2472in" style:use-optimal-column-width="false"/>
    </style:style>
    <style:style style:name="TableColumn31" style:family="table-column">
      <style:table-column-properties style:column-width="0.9194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0.9013in" style:use-optimal-column-width="false"/>
    </style:style>
    <style:style style:name="TableColumn34" style:family="table-column">
      <style:table-column-properties style:column-width="0.8437in" style:use-optimal-column-width="false"/>
    </style:style>
    <style:style style:name="TableColumn35" style:family="table-column">
      <style:table-column-properties style:column-width="0.843in" style:use-optimal-column-width="false"/>
    </style:style>
    <style:style style:name="TableColumn36" style:family="table-column">
      <style:table-column-properties style:column-width="0.843in" style:use-optimal-column-width="false"/>
    </style:style>
    <style:style style:name="TableColumn37" style:family="table-column">
      <style:table-column-properties style:column-width="0.843in" style:use-optimal-column-width="false"/>
    </style:style>
    <style:style style:name="TableColumn38" style:family="table-column">
      <style:table-column-properties style:column-width="0.8437in" style:use-optimal-column-width="false"/>
    </style:style>
    <style:style style:name="Table26" style:family="table">
      <style:table-properties style:width="10.11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min-row-height="0.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08" style:family="table-row">
      <style:table-row-properties style:min-row-height="0.770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781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ŚDS.ZP.261.1.202</text:span><text:span text:style-name="T3">4</text:span><text:span text:style-name="T4"><text:s text:c="158"/>Załącznik nr 5 do SWZ</text:span></text:p>
      <text:p text:style-name="P5"/>
      <text:p text:style-name="P6">Oznaczenie przedsiębiorcy (pieczęć firmowa)<text:tab/><text:tab/><text:tab/><text:tab/><text:tab/><text:tab/><text:tab/><text:tab/><text:tab/>(załącznik nr 1 do projektu umowy)</text:p>
      <text:p text:style-name="P7">Nazwisko, imię i adres zamieszkania osoby</text:p>
      <text:p text:style-name="P8">używającej pojazd (pracownika/właściciela)*</text:p>
      <text:p text:style-name="P9">Ewidencja przebiegu</text:p>
      <text:p text:style-name="Standard"><text:span text:style-name="T10">……………………………………………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M</text:span><text:span text:style-name="T19">iesiąc/rok</text:span><text:span text:style-name="T20"><text:tab/></text:span><text:span text:style-name="T21"><text:tab/><text:s text:c="5"/>……………………………………..</text:span></text:p>
      <text:p text:style-name="P22">……………………………………………<text:tab/><text:tab/><text:tab/><text:tab/><text:tab/><text:tab/><text:tab/><text:tab/><text:tab/>Numer rejestracyjny pojazdu ……………………………………..</text:p>
      <text:p text:style-name="P23">……………………………………………<text:tab/><text:tab/><text:tab/><text:tab/><text:tab/><text:tab/><text:tab/><text:tab/><text:tab/>Pojemność silnika w cm<text:tab/><text:s text:c="5"/>……………………………………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Nr kolejny wpisu</text:p>
          </table:table-cell>
          <table:table-cell table:style-name="TableCell43" table:number-rows-spanned="2">
            <text:p text:style-name="P44"/>
            <text:p text:style-name="P45">Data wyjazdu</text:p>
          </table:table-cell>
          <table:table-cell table:style-name="TableCell46">
            <text:p text:style-name="P47">Wyjazd</text:p>
          </table:table-cell>
          <table:table-cell table:style-name="TableCell48" table:number-rows-spanned="2">
            <text:p text:style-name="P49"/>
            <text:p text:style-name="P50">Opis trasy wyjazdu</text:p>
          </table:table-cell>
          <table:table-cell table:style-name="TableCell51" table:number-rows-spanned="2">
            <text:p text:style-name="P52"/>
            <text:p text:style-name="P53">Cel wyjazdu</text:p>
          </table:table-cell>
          <table:table-cell table:style-name="TableCell54">
            <text:p text:style-name="P55">Przyjazd</text:p>
          </table:table-cell>
          <table:table-cell table:style-name="TableCell56" table:number-rows-spanned="2">
            <text:p text:style-name="P57">Liczba faktyczna przejechanych kilometrów</text:p>
          </table:table-cell>
          <table:table-cell table:style-name="TableCell58" table:number-rows-spanned="2">
            <text:p text:style-name="P59">Stawka za 1 kilometr przebiegu</text:p>
            <text:p text:style-name="P60"/>
            <text:p text:style-name="P61">zł <text:s text:c="14"/>gr</text:p>
          </table:table-cell>
          <table:table-cell table:style-name="TableCell62" table:number-rows-spanned="2">
            <text:p text:style-name="P63"/>
            <text:p text:style-name="P64">Wartość</text:p>
            <text:p text:style-name="P65"/>
            <text:p text:style-name="P66"/>
            <text:p text:style-name="P67">zł <text:s text:c="14"/>gr</text:p>
          </table:table-cell>
          <table:table-cell table:style-name="TableCell68" table:number-rows-spanned="2">
            <text:p text:style-name="P69"/>
            <text:p text:style-name="P70">Stan paliwa na koniec dnia</text:p>
          </table:table-cell>
          <table:table-cell table:style-name="TableCell71" table:number-columns-spanned="2">
            <text:p text:style-name="P72">Tankowanie</text:p>
          </table:table-cell>
          <table:covered-table-cell/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Godz. wyjazdu</text:p>
            <text:p text:style-name="P76">z ŚDS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">
            <text:p text:style-name="P78">Godzina przyjazdu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Data</text:p>
          </table:table-cell>
          <table:table-cell table:style-name="TableCell81">
            <text:p text:style-name="P82">Ilość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P110"/>
            <text:p text:style-name="P111">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RAZEM</text:p>
          </table:table-cell>
          <table:covered-table-cell/>
          <table:table-cell table:style-name="TableCell175">
            <text:p text:style-name="P176">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………….<text:tab/>……………………………….<text:tab/><text:tab/><text:tab/><text:tab/><text:tab/><text:tab/><text:tab/><text:tab/><text:tab/>…………………………………..</text:p>
      <text:p text:style-name="P191">(data)<text:tab/><text:tab/>(podpis sporządzającego)<text:tab/><text:tab/><text:tab/><text:tab/><text:tab/><text:tab/><text:tab/><text:tab/><text:tab/><text:tab/><text:tab/>(podpis odbierającego)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Rgt_01</dc:creator>
    <meta:creation-date>2023-07-07T07:19:00Z</meta:creation-date>
    <dc:date>2024-07-12T09:24:00Z</dc:date>
    <meta:print-date>2022-10-07T08:4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6" meta:character-count="1095" meta:row-count="7" meta:non-whitespace-character-count="941"/>
  </office:meta>
</office:document-meta>
</file>