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8pt" fo:font-style="italic" style:font-size-asian="8pt" style:font-style-asian="italic" style:font-name-complex="Calibri1" style:font-size-complex="8pt" style:font-style-complex="italic"/>
    </style:style>
    <style:style style:name="P3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4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pt" officeooo:paragraph-rsid="003c0877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9pt" fo:font-weight="normal" style:font-size-asian="9pt" style:font-weight-asian="normal" style:font-name-complex="Calibri1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8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11pt" fo:font-weight="bold" officeooo:paragraph-rsid="003c0877" style:font-size-asian="11pt" style:font-weight-asian="bold" style:font-name-complex="Calibri1" style:font-size-complex="11pt" style:font-weight-complex="bold"/>
    </style:style>
    <style:style style:name="P12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3c0877" style:font-size-asian="7pt" style:font-name-complex="Calibri1" style:font-size-complex="7pt"/>
    </style:style>
    <style:style style:name="P13" style:family="paragraph" style:parent-style-name="Standard">
      <style:text-properties style:use-window-font-color="true" loext:opacity="0%" style:font-name="Calibri1" fo:font-size="10pt" fo:language="pl" fo:country="PL" fo:font-weight="bold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7pt" style:text-underline-style="none" fo:font-weight="normal" officeooo:paragraph-rsid="003c0877" style:font-size-asian="7pt" style:font-weight-asian="normal" style:font-name-complex="Calibri1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17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fo:background-color="transparent" style:font-size-asian="9pt" style:font-weight-asian="bold" style:font-name-complex="Calibri1" style:font-size-complex="9pt" style:font-weight-complex="bold"/>
    </style:style>
    <style:style style:name="P18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10pt" fo:font-weight="bold" fo:background-color="#e0ffff" style:font-size-asian="10pt" style:font-weight-asian="bold" style:font-name-complex="Arial Black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9pt" fo:font-weight="bold" fo:background-color="#e0ffff" style:font-size-asian="9pt" style:font-weight-asian="bold" style:font-name-complex="Arial Black1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3c0877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594e5f" fo:background-color="transparent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3c0877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3c087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>
        <style:tab-stops>
          <style:tab-stop style:position="11.023cm"/>
        </style:tab-stops>
      </style:paragraph-properties>
      <style:text-properties officeooo:paragraph-rsid="0071f9ef"/>
    </style:style>
    <style:style style:name="P25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7e47c"/>
    </style:style>
    <style:style style:name="P26" style:family="paragraph" style:parent-style-name="Standard">
      <style:paragraph-properties fo:text-align="center" style:justify-single-word="false" style:writing-mode="lr-tb"/>
      <style:text-properties officeooo:paragraph-rsid="0067e47c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.101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simple" style:line-break="strict" style:writing-mode="lr-tb">
        <style:tab-stops>
          <style:tab-stop style:position="6.544cm"/>
          <style:tab-stop style:position="11.023cm"/>
        </style:tab-stops>
      </style:paragraph-properties>
      <style:text-properties fo:font-size="10pt" officeooo:paragraph-rsid="006ee8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Standard">
      <style:paragraph-properties fo:line-height="120%" fo:text-align="end" style:justify-single-word="false" style:page-number="auto"/>
      <style:text-properties style:font-name="Calibri1" fo:font-size="10pt" fo:font-style="normal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7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8" style:family="text">
      <style:text-properties style:use-window-font-color="true" loext:opacity="0%" style:font-name="Calibri" style:text-underline-style="none" fo:font-weight="normal" officeooo:rsid="004148bc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10" style:family="text">
      <style:text-properties style:use-window-font-color="true" loext:opacity="0%" style:font-name="Calibri" style:text-underline-style="none" style:font-name-complex="Calibri1"/>
    </style:style>
    <style:style style:name="T11" style:family="text">
      <style:text-properties style:use-window-font-color="true" loext:opacity="0%" style:font-name="Calibri" style:text-underline-style="none" officeooo:rsid="00594e5f" style:font-name-complex="Calibri1"/>
    </style:style>
    <style:style style:name="T12" style:family="text">
      <style:text-properties style:use-window-font-color="true" loext:opacity="0%" style:font-name="Calibri" style:text-underline-style="none" officeooo:rsid="003d4b4e" style:font-name-complex="Calibri1"/>
    </style:style>
    <style:style style:name="T13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14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15" style:family="text">
      <style:text-properties style:use-window-font-color="true" loext:opacity="0%" style:text-underline-style="none" fo:font-weight="normal" officeooo:rsid="0074bd3a" style:font-weight-asian="normal" style:font-name-complex="Calibri1" style:font-weight-complex="normal"/>
    </style:style>
    <style:style style:name="T16" style:family="text">
      <style:text-properties style:use-window-font-color="true" loext:opacity="0%" fo:language="pl" fo:country="PL" style:text-underline-style="none" fo:font-weight="normal" officeooo:rsid="0051b6d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7" style:family="text">
      <style:text-properties style:text-underline-style="none" fo:font-weight="normal" style:font-weight-asian="normal" style:font-name-complex="Calibri1" style:font-weight-complex="normal"/>
    </style:style>
    <style:style style:name="T18" style:family="text">
      <style:text-properties style:text-underline-style="none" fo:font-weight="normal" officeooo:rsid="003d4b4e" style:font-weight-asian="normal" style:font-name-complex="Calibri1" style:font-weight-complex="normal"/>
    </style:style>
    <style:style style:name="T19" style:family="text">
      <style:text-properties style:text-underline-style="none" fo:font-weight="normal" officeooo:rsid="00500719" style:font-weight-asian="normal" style:font-name-complex="Calibri1" style:font-weight-complex="normal"/>
    </style:style>
    <style:style style:name="T20" style:family="text">
      <style:text-properties style:text-underline-style="none" fo:font-weight="normal" officeooo:rsid="0074bd3a" style:font-weight-asian="normal" style:font-name-complex="Calibri1" style:font-weight-complex="normal"/>
    </style:style>
    <style:style style:name="T21" style:family="text">
      <style:text-properties style:text-underline-style="none" fo:font-weight="bold" style:font-weight-asian="bold" style:font-name-complex="Calibri1" style:font-weight-complex="bold"/>
    </style:style>
    <style:style style:name="T22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23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5" style:family="text">
      <style:text-properties fo:font-variant="normal" fo:text-transform="none" fo:color="#000080" loext:opacity="100%" style:text-line-through-style="none" style:text-line-through-type="none" style:font-name="Calibri1" fo:font-size="11pt" fo:language="pl" fo:country="PL" fo:font-style="normal" style:text-underline-style="none" fo:font-weight="bold" officeooo:rsid="0678eaaa" style:letter-kerning="true" fo:background-color="#ffffff" loext:char-shading-value="0" style:font-name-asian="Arial Black1" style:font-size-asian="11pt" style:language-asian="zh" style:country-asian="CN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ahoma" fo:font-size="10pt" fo:font-style="normal" style:text-underline-style="none" fo:font-weight="bold" fo:background-color="#ffffff" loext:char-shading-value="0" style:font-name-asian="Arial Black" style:font-size-asian="10pt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ahoma" fo:font-size="10pt" fo:language="pl" fo:country="PL" fo:font-style="normal" style:text-underline-style="none" fo:font-weight="bold" officeooo:rsid="0678eaaa" style:letter-kerning="true" fo:background-color="#ffffff" loext:char-shading-value="0" style:font-name-asian="Arial Black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28" style:family="text">
      <style:text-properties fo:color="#000000" loext:opacity="100%" style:font-name="Calibri" style:text-underline-style="none" fo:font-weight="normal" style:font-weight-asian="normal" style:font-name-complex="Calibri1" style:font-weight-complex="normal"/>
    </style:style>
    <style:style style:name="T29" style:family="text">
      <style:text-properties fo:color="#000000" loext:opacity="100%" style:font-name="Calibri" style:text-underline-style="none" fo:font-weight="normal" officeooo:rsid="006fda1b" style:font-weight-asian="normal" style:font-name-complex="Calibri1" style:font-weight-complex="normal"/>
    </style:style>
    <style:style style:name="T30" style:family="text">
      <style:text-properties fo:color="#000000" loext:opacity="100%" style:font-name="Calibri" style:text-underline-style="none" style:font-name-complex="Calibri1"/>
    </style:style>
    <style:style style:name="T31" style:family="text">
      <style:text-properties officeooo:rsid="005f25d4"/>
    </style:style>
    <style:style style:name="T32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33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4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b4726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5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ee89a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6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735f7e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7" style:family="text">
      <style:text-properties fo:color="#00008b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38" style:family="text">
      <style:text-properties officeooo:rsid="00761a78"/>
    </style:style>
    <style:style style:name="T39" style:family="text">
      <style:text-properties officeooo:rsid="007a08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Wzór - załącznik nr 3 do SWZ </text:p>
      <text:p text:style-name="P13">Podmiot udostępniający zasoby: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7">………………………………..………………………………………………………………………………………………………………….</text:p>
      <text:p text:style-name="P2">(pełna nazwa/firma, adres, NIP, KRS/CEiDG)</text:p>
      <text:p text:style-name="P4"/>
      <text:p text:style-name="P4">reprezentowany przez:</text:p>
      <text:p text:style-name="P7">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...</text:p>
      <text:p text:style-name="P3">(imię, nazwisko, stanowisko/podstawa do reprezentacji)</text:p>
      <text:p text:style-name="P8"/>
      <text:p text:style-name="P18">OŚWIADCZENIE PODMIOTU UDOSTĘPNIAJĄCEGO ZASOBY</text:p>
      <text:p text:style-name="P6">składane w trybie art. 125 ust. 5 ustawy z dnia 11 września 2019 r. Prawo zamówień publicznych <text:s/>(tekst jednolity Dz. U. <text:s/>z 20<text:span text:style-name="T31">2</text:span><text:span text:style-name="T39">3</text:span> r. poz. <text:span text:style-name="T38">412</text:span>, ze zmianami), zwanej dalej ustawą PZP</text:p>
      <text:p text:style-name="P6"/>
      <text:p text:style-name="P19">POTWIERDZAJĄCE SPEŁNIANIE WARUNKÓW UDZIAŁU W POSTĘPOWANIU, W ZAKRESIE, <text:s text:c="18"/>W <text:s/>JAKIM WYKONAWCA <text:s/>POWOŁUJE SIĘ NA ZASOBY PODMIOTU <text:s/>ORAZ BRAK PODSTAW <text:s text:c="20"/>WYKLUCZENIA PODMIOTU</text:p>
      <text:p text:style-name="P25"><text:span text:style-name="Domyślna_20_czcionka_20_akapitu"><text:span text:style-name="T32">dotyczy postępowania o udzielenie zamówienia publicznego prowadzonego w trybie art.275 pkt 1 ustawy PZP <text:s text:c="2"/></text:span></text:span></text:p>
      <text:p text:style-name="P26"><text:span text:style-name="Domyślna_20_czcionka_20_akapitu"><text:span text:style-name="T32"><text:s/>(tryb podstawowy bez negocjacji) o numerze:</text:span></text:span><text:span text:style-name="Domyślna_20_czcionka_20_akapitu"><text:span text:style-name="T33"> <text:s/></text:span></text:span><text:span text:style-name="Domyślna_20_czcionka_20_akapitu"><text:span text:style-name="T36">18</text:span></text:span><text:span text:style-name="Domyślna_20_czcionka_20_akapitu"><text:span text:style-name="T33">/P</text:span></text:span><text:span text:style-name="Domyślna_20_czcionka_20_akapitu"><text:span text:style-name="T35">A</text:span></text:span><text:span text:style-name="Domyślna_20_czcionka_20_akapitu"><text:span text:style-name="T33">/202</text:span></text:span><text:span text:style-name="Domyślna_20_czcionka_20_akapitu"><text:span text:style-name="T34">3</text:span></text:span></text:p>
      <text:p text:style-name="P25"><text:bookmark-start text:name="__DdeLink__250_196416699"/><text:span text:style-name="T37">nazwa postępowania:</text:span><text:bookmark-end text:name="__DdeLink__250_196416699"/><text:span text:style-name="Domyślna_20_czcionka_20_akapitu"><text:span text:style-name="T23"> </text:span></text:span><text:span text:style-name="Domyślna_20_czcionka_20_akapitu"><text:span text:style-name="T24"><text:s/></text:span></text:span></text:p>
      <text:p text:style-name="P24"><text:span text:style-name="Domyślna_20_czcionka_20_akapitu"><text:span text:style-name="T27">Ś</text:span></text:span><text:span text:style-name="Domyślna_20_czcionka_20_akapitu"><text:span text:style-name="T26">wiadczenie usług konserwacyjno-naprawczych oraz pogotowia technicznego <text:s/>w branży instalacyjnej <text:s/>ELEKTRYCZNEJ w nieruchomościach zarządzanych przez Administrację Domów Miejskich „ADM” <text:s/>Sp. z o.o. w Bydgoszczy</text:span></text:span></text:p>
      <text:p text:style-name="P27"><text:span text:style-name="Domyślna_20_czcionka_20_akapitu"><text:span text:style-name="T25"/></text:span></text:p>
      <text:p text:style-name="P27"><text:bookmark-start text:name="__DdeLink__10035_27098140371"/><text:span text:style-name="Domyślna_20_czcionka_20_akapitu"><text:span text:style-name="T25"/></text:span></text:p>
      <text:p text:style-name="P10"><text:span text:style-name="T17">1. <text:s/>Oświadczam/</text:span><text:span text:style-name="T18">y</text:span><text:span text:style-name="T17">, <text:s/>że </text:span><text:span text:style-name="T21">nie podlegam/</text:span><text:span text:style-name="T22">y</text:span><text:span text:style-name="T21"> <text:s/>wykluczeniu </text:span><text:span text:style-name="T17">z postępowania na podstawie art.108 ust.1 ustawy PZP <text:s text:c="28"/></text:span></text:p>
      <text:p text:style-name="P9"><text:span text:style-name="T17">2. <text:s/>Oświadczam/</text:span><text:span text:style-name="T18">y</text:span><text:span text:style-name="T17">, <text:s/>że </text:span><text:span text:style-name="T21">nie podlegam/</text:span><text:span text:style-name="T22">y</text:span><text:span text:style-name="T21"> <text:s/>wykluczeniu</text:span><text:span text:style-name="T17"> z postępowania na podstawie art.109 ust.1 pkt.</text:span><text:span text:style-name="T20">1,</text:span><text:span text:style-name="T19">4,5,7</text:span><text:span text:style-name="T17"> <text:s/>ustawy PZP</text:span></text:p>
      <text:p text:style-name="P5"><text:span text:style-name="T14">3. </text:span><text:span text:style-name="T13">Oświadczam, że zachodzą w stosunku do mnie podstawy wykluczenia z postępowania <text:s/>na podstawie art. ………… u PZP (należy <text:s text:c="12"/>podać mającą zastosowanie podstawę wykluczenia spośród wymienionych w art.108 ust.1 lub art.109 ust.1 pkt </text:span><text:span text:style-name="T15">1, </text:span><text:span text:style-name="T16">4, 5 i 7</text:span><text:span text:style-name="T13"> ustawy PZP). <text:s/>Jednocześnie oświadczam, że w związku z ww. okolicznością, na podstawie art.110 ust.2 ustawy PZP podjąłem następujące środki naprawcze:</text:span>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1"><text:span text:style-name="T30">4. Oświadczam, że nie podlegam wykluczeniu z postępowania na podstawie art.7 ust.1 ustawy z dnia 13 kwietnia 2022r.</text:span><text:span text:style-name="T28"> </text:span><text:span text:style-name="T29">o</text:span><text:span text:style-name="T28"> szczególnych rozwiązaniach w zakresie przeciwdziałania wspieraniu agresji na Ukrainę oraz służących ochronie <text:s text:c="19"/>bezpieczeństwa narodowego. </text:span></text:p>
      <text:p text:style-name="P22"><text:span text:style-name="T11">5</text:span><text:span text:style-name="T10">. Oświadczam/y, że spełniam/y warunki udziału w postępowaniu dotyczące zdolności technicznej lub zawodowej, <text:s/>określone przez Zamawiającego w SWZ <text:s/></text:span><text:span text:style-name="T12">w następującym zakresie:</text:span></text:p>
      <text:p text:style-name="P20"><text:span text:style-name="T7">(należy </text:span><text:span text:style-name="T8">wymienić</text:span><text:span text:style-name="T9">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 </text:span><text:span text:style-name="T3">powołując się na zasoby tego podmiotu </text:span></text:p>
      <text:p text:style-name="P1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3"><text:span text:style-name="T6">6</text:span><text:span text:style-name="T5">. </text:span><text:span text:style-name="T4">Oświadczam/</text:span><text:span text:style-name="T5">y</text:span><text:span text:style-name="T4">, że wszystkie informacje podane w powyższych oświadczeniach są aktualne i zgodne z prawdą oraz <text:s text:c="13"/>zostały przedstawione z pełną świadomością konsekwencji wprowadzenia zamawiającego w błąd przy przedstawianiu <text:s text:c="11"/>informacji.</text:span></text:p>
      <text:p text:style-name="P11"><text:s/></text:p>
      <text:p text:style-name="P17">UWAGA: </text:p>
      <text:p text:style-name="P15">- dokument należy podpisać kwalifikowanym podpisem elektronicznym lub podpisem zaufanym lub podpisem osobistym.</text:p>
      <text:p text:style-name="P16">- dokument składa <text:s/>podmiot trzeci <text:s/>udostępniający wykonawcy swoje zasoby</text:p>
      <text:p text:style-name="P16">- Zamawiający zaleca zapisanie dokumentu w formacie .pdf<text:bookmark-end text:name="__DdeLink__10035_270981403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ekst_20_podstawowy_20_22" style:display-name="Tekst podstawowy 22" style:family="paragraph" style:parent-style-name="Standard">
      <style:paragraph-properties fo:text-align="center" style:justify-single-word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Domyślna_20_czcionka_20_akapitu9" style:display-name="Domyślna czcionka akapitu9" style:family="text"/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editing-cycles>95</meta:editing-cycles>
    <meta:editing-duration>PT1H6M48S</meta:editing-duration>
    <meta:generator>LibreOffice/7.4.0.3$Windows_X86_64 LibreOffice_project/f85e47c08ddd19c015c0114a68350214f7066f5a</meta:generator>
    <dc:date>2023-04-18T12:05:58.583000000</dc:date>
    <meta:document-statistic meta:table-count="0" meta:image-count="0" meta:object-count="0" meta:page-count="1" meta:paragraph-count="34" meta:word-count="367" meta:character-count="4033" meta:non-whitespace-character-count="3544"/>
  </office:meta>
</office:document-meta>
</file>