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FFFF00" style:cell-protect="protected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4DFE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4DFE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ny_32_2" style:data-style-name="N0">
      <style:table-cell-properties fo:border-top="none" fo:border-bottom="thick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ck solid #000000" style:vertical-align="automatic" fo:background-color="#E4DFE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9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cell-protect="protected"/>
      <style:text-properties style:font-name="Tahoma" style:font-name-asian="Tahoma" style:font-name-complex="Tahoma" style:font-family-generic="swiss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cell-protect="protected"/>
      <style:text-properties style:font-name="Tahoma" style:font-name-asian="Tahoma" style:font-name-complex="Tahoma" style:font-family-generic="swiss"/>
    </style:style>
    <style:style style:name="ce3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ny_32_2" style:data-style-name="N0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7.7588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0.9008333333333cm"/>
    </style:style>
    <style:style style:name="co14" style:family="table-column">
      <style:table-column-properties fo:break-before="auto" style:column-width="3.5348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18.8pt" style:use-optimal-row-height="tru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37.8pt" style:use-optimal-row-height="false" fo:break-before="auto"/>
    </style:style>
    <style:style style:name="ro20" style:family="table-row">
      <style:table-row-properties style:row-height="21.9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6pt" style:use-optimal-row-height="tru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52.8pt" style:use-optimal-row-height="true" fo:break-before="auto"/>
    </style:style>
    <style:style style:name="ro26" style:family="table-row">
      <style:table-row-properties style:row-height="77.1pt" style:use-optimal-row-height="false" fo:break-before="auto"/>
    </style:style>
    <style:style style:name="ro27" style:family="table-row">
      <style:table-row-properties style:row-height="66.6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44.7pt" style:use-optimal-row-height="false" fo:break-before="auto"/>
    </style:style>
    <style:style style:name="ro30" style:family="table-row">
      <style:table-row-properties style:row-height="34.2pt" style:use-optimal-row-height="false" fo:break-before="auto"/>
    </style:style>
    <style:style style:name="ro31" style:family="table-row">
      <style:table-row-properties style:row-height="16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18">
            <text:p>Postępowanie znak: DZP.2612.13.2024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9">
            <text:p>Załącznik nr 2.1 do swz opis przedmiotu zamówienia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20">
            <text:p>Formularz asortymentowo - cenowy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1">
            <text:p>ZADANIE 1 IMPLANTY DO ARTROSKOPII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przedmiot zamówienia</text:p>
            <text:p>asortyment, opis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numer katalogowy</text:p>
            <text:p>(jeżeli istnieje)</text:p>
          </table:table-cell>
          <table:table-cell office:value-type="string" table:style-name="ce5">
            <text:p>ilość/sztuk</text:p>
            <text:p>zamówienie</text:p>
            <text:p>na 5 m-cy</text:p>
          </table:table-cell>
          <table:table-cell office:value-type="string" table:style-name="ce5">
            <text:p>cena</text:p>
            <text:p>jednostkowa netto</text:p>
            <text:p>za sztukę</text:p>
          </table:table-cell>
          <table:table-cell office:value-type="string" table:style-name="ce5">
            <text:p>cena</text:p>
            <text:p>całkowita netto</text:p>
            <text:p>zamówienie</text:p>
            <text:p>(kol. 7x8)</text:p>
          </table:table-cell>
          <table:table-cell office:value-type="string" table:style-name="ce5">
            <text:p>stawka</text:p>
            <text:p>podatku VAT</text:p>
            <text:p>[%]</text:p>
          </table:table-cell>
          <table:table-cell office:value-type="string" table:style-name="ce5">
            <text:p>cena</text:p>
            <text:p>całkowita brutto</text:p>
            <text:p>zamówienia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Podłużna płytka metalowa o rozmiarze 13x4mm trwale bezwęzłowo związana z podwójną pętlą typu IntelliBraid o wysokiej wytrzymałości na zerwanie z możliwością regulacji ustalanej indywidualnie, płytka z czterema otworami. Regulacja możliwa od strony kości piszczelowej lub udowej, uzyskiwana poprzez naprzemienne ściąganie 2 białych nitek z oczkiem, dla ułatwienia orientacji równomiernego wprowadzania przeszczepu. Implant zaopatrzony w 2 różnokolorowe nici: zielona nic służącą do przeciągnięcia przeszczepu oraz biało-zielona służąca do obrócenia implantu na zewnątrz warstwy korowej kości udowej. Obie nici związane dodatkową nitką w kolorze białym umożliwiającą przeciąganie obu nici jednocześnie przez kanał piszczelowy i udowy. Opcjonalnie płytka wydłużona o 5.8mm stanowiąca nakładkę na płytkę podstawową do zabiegów rewizyjnych.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25" table:style-name="ce12">
            <text:p>2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7]*[.H7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Pętla regulowana bez płytki do fiksacji guzika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2" table:style-name="ce12">
            <text:p>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8]*[.H8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9">
            <text:p>Guziki do fiksacji przeszczepu od strony piszczelowej/udowej na zewnątrz kanału, <text:s/>w rozmiarach 11mm, 14mm, 20mm oraz 8x12mm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5" table:style-name="ce12">
            <text:p>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9]*[.H9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Płytka rewizyjna wydłużona o 5mm stanowiąca nakładkę na płytkę podstawową na podłużnaą płytkę metalową o rozmiarze 13x4mm.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0]*[.H10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Implant bez pętli o rozmiarze 13x4mm umożliwiający zawieszenie przeszczepu bezpośrednio na płytce w przypadku krótkiego kanału w kości udowej.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1]*[.H11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Śruba interferencyjna, biowchłanialna PLLA-HA o średnicach w zakresie 7-12mm i długościach 23, 28 i 35mm.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2]*[.H12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Kotwica wykonana z PEEK, transparentna dla promieni RTG, kaniulowana na całej długości, gwintowana, wkręcana na jednorazowym, sterylnym podajniku typu trokar. Średnice kotwic 5.5mm. Kotwica zaopatrzona w dwie nici. Opakowanie 5 sztuk.</text:p>
          </table:table-cell>
          <table:table-cell office:value-type="string" table:style-name="ce10">
            <text:p>op.</text:p>
          </table:table-cell>
          <table:table-cell table:style-name="ce11"/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3]*[.H13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Kotwica tytanowa, stożkowa, wkręcana, samogwintująca o średnicy 5.0mm, zaopatrzona w nić wzmocnioną, poliestrową o wytrzymałości min. 18 kg. Kotwica na jednorazowym sterylnym wprowadzaczu. Opakowanie 5 sztuk.</text:p>
          </table:table-cell>
          <table:table-cell office:value-type="string" table:style-name="ce10">
            <text:p>op.</text:p>
          </table:table-cell>
          <table:table-cell table:style-name="ce11"/>
          <table:table-cell table:number-columns-repeated="2" table:style-name="ce10"/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4]*[.H14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Kotwica tytanowa, stożkowa, wkręcana, samogwintująca o średnicy 3.0mm, zaopatrzona w nić wzmocnioną, poliestrową o wytrzymałości min. 18 kg. Kotwica na jednorazowym sterylnym wprowadzaczu. Opakowanie 5 sztuk.</text:p>
          </table:table-cell>
          <table:table-cell office:value-type="string" table:style-name="ce10">
            <text:p>op.</text:p>
          </table:table-cell>
          <table:table-cell table:style-name="ce11"/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5]*[.H15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9">
            <text:p>Kotwica ze szwem bezwęzełkowym typu ReelX STT, wykonana z PEEK i stali nierdzewnej, długość 17.4mm, średnica zewnętrzna 4.5mm (5.5mm po implantacji) , wbijana, wyposażona w linkę stabilizującą <text:s/>oraz nawlekacz ułatwiający przeciąganie szwu przez kotwicę, zamontowana na elemencie wsuwającym zbudowanym z trzonu wykonanego ze stali nierdzewnej i uchwytu wykonanego z akrylonitryl-butadien-styrenu (ABS), umożliwiająca stopniową regulację naprężania szwów dzięki obrotom proksymalnej części uchwytu (koloru czarnego). Opakowanie 5 sztuk.</text:p>
          </table:table-cell>
          <table:table-cell office:value-type="string" table:style-name="ce10">
            <text:p>op.</text:p>
          </table:table-cell>
          <table:table-cell table:style-name="ce11"/>
          <table:table-cell table:number-columns-repeated="2" table:style-name="ce10"/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6]*[.H16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9">
            <text:p>Kotwica niciowa, do zaopatrywania niestabilności, wykonana z poliestru, średnica 1.4mm, na sterylnym podajniku kodowanym kolorem białym, zaopatrzona w jedną nić typu #2 Force Fiber, stosowana przy użyciu celowników prostych lub kątowych z końcówką typu FISH MOUTH zabezpieczająca przed niekontrolowanym przesunięciem się celownika, kodowanych kolorem białym. Szerokość kotwicy po implantacji w kanale, minimum 3.0mm. Głębokość kanału uzyskiwana za pomocą wiertła z ogranicznikiem głębokości, kodowanego kolorem białym, głębokość kanału na poziomie 21mm +/-1mm.</text:p>
            <text:p>Zestaw instrumentarium zapewnione przez oferującego - wiertło wielorazowe, celowniki proste i kątowe oraz obturator. Opakowanie 5 sztuk.</text:p>
            <text:p/>
          </table:table-cell>
          <table:table-cell office:value-type="string" table:style-name="ce10">
            <text:p>op.</text:p>
          </table:table-cell>
          <table:table-cell table:style-name="ce11"/>
          <table:table-cell table:number-columns-repeated="2" table:style-name="ce10"/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7]*[.H17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9">
            <text:p>Kotwica niciowa do zaopatrywania stożka rotatorów, wbijana, wykonana z polyestru, średnica 2,3mm, na sterylnym podajniku, zaopatrzona w dwie różnokolorowe nici typu #2 FORCE FIBER lub dwie różnokolorowe taśmy typu XBraid TT o średnicy 2mm. Szerokość kotwicy po implantacji w kanale minimum 4,0mm. Głębokość kanału minimum 21 mm uzyskiwana za pomocą znacznika na podajniku. Ogranicznik głębokości kanału na poziomie 30 mm. Opakowanie 5 sztuk.</text:p>
          </table:table-cell>
          <table:table-cell office:value-type="string" table:style-name="ce10">
            <text:p>op.</text:p>
          </table:table-cell>
          <table:table-cell table:style-name="ce11"/>
          <table:table-cell table:number-columns-repeated="2" table:style-name="ce10"/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8]*[.H18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3">
          <table:table-cell office:value-type="float" office:value="13" table:style-name="ce8">
            <text:p>13</text:p>
          </table:table-cell>
          <table:table-cell office:value-type="string" table:style-name="ce9">
            <text:p>Podwójny zestaw kotwic bezwęzłowych typu OMEGA, wbijanych, składających się z oddzielnego oczka oraz śruby w rozmiarze 4,75 mm wykonanych w całości z PEEK. Głębokość kanału 25 mm uzyskiwana przez znacznik na sterylnym podajniku. Opakowanie 5 sztuk.</text:p>
          </table:table-cell>
          <table:table-cell office:value-type="string" table:style-name="ce10">
            <text:p>op.</text:p>
          </table:table-cell>
          <table:table-cell table:style-name="ce11"/>
          <table:table-cell table:number-columns-repeated="2" table:style-name="ce10"/>
          <table:table-cell office:value-type="float" office:value="2" table:style-name="ce12">
            <text:p>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19]*[.H19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4">
          <table:table-cell office:value-type="float" office:value="14" table:style-name="ce8">
            <text:p>14</text:p>
          </table:table-cell>
          <table:table-cell office:value-type="string" table:style-name="ce9">
            <text:p>Kotwica bezwęzłowa typu OMEGA w rozmiarze 6,5 mm wykonana w całości z PEEK, sterylna. Opakowanie 5 sztuk.</text:p>
          </table:table-cell>
          <table:table-cell office:value-type="string" table:style-name="ce10">
            <text:p>op.</text:p>
          </table:table-cell>
          <table:table-cell table:style-name="ce11"/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0]*[.H20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9">
            <text:p>Kotwica bezwęzłowa do zaopatrywania obrąbka w rozmiarze 2,4 mm, wykonana z peek, kompatybilna z zakrzywionym celownikiem o kącie wygięcia równym 20 stopni. Sterylna.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1" table:style-name="ce15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1]*[.H21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5">
          <table:table-cell office:value-type="float" office:value="16" table:style-name="ce8">
            <text:p>16</text:p>
          </table:table-cell>
          <table:table-cell office:value-type="string" table:style-name="ce9">
            <text:p>Wiertło jednorazowe z giętką końcówką kompatybilne z celownikiem o koncie wygięcia 20 stopni, dedykowane to kotwic peekowych w rozmiarze 2,4 mm, sterylne.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1" table:style-name="ce15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2]*[.H22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9">
            <text:p>Kotwica bezwęzłowa do zaopatrywania obrąbka w rozmiarze 2,4 mm z ruchomą osłoną implantu, wykonana z peek, kompatybilna z prostym celownikiem. Sterylna.</text:p>
          </table:table-cell>
          <table:table-cell office:value-type="string" table:style-name="ce10">
            <text:p>szt.</text:p>
          </table:table-cell>
          <table:table-cell table:style-name="ce11"/>
          <table:table-cell table:number-columns-repeated="2" table:style-name="ce10"/>
          <table:table-cell office:value-type="float" office:value="1" table:style-name="ce15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3]*[.H23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9">
            <text:p>Wiertło jednorazowe z prostą końcówką kompatybilne z prostym celownikiem, dedykowane to kotwic peekowych w rozmiarze 2,4 mm, sterylne.</text:p>
          </table:table-cell>
          <table:table-cell office:value-type="string" table:style-name="ce10">
            <text:p>szt.</text:p>
          </table:table-cell>
          <table:table-cell table:style-name="ce16"/>
          <table:table-cell table:number-columns-repeated="2" table:style-name="ce10"/>
          <table:table-cell office:value-type="float" office:value="1" table:style-name="ce15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4]*[.H24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9">
            <text:p>Zestaw do naprawy łąkotki, techniką ALL-INSIDE, zbudowane z rękojeści i czarnego suwaka, wyposażone w dwa profilowane implanty wykonane z PEEK do przytrzymywania szwów, wstępnie związanych plecioną nicią z polietylenu o ultrawysokiej masie cząsteczkowej 2-0, urządzenie wyposażone w ogranicznik głębokości penetracji oraz giętką igłę umożliwiającą przebicie torebki stawowej i struktur łąkotkowych. Implanty wypychane z wnętrza igły na zewnątrz poprzez przesunięcie/aktywację czarnego suwaka. Sterylne.</text:p>
          </table:table-cell>
          <table:table-cell office:value-type="string" table:style-name="ce10">
            <text:p>szt.</text:p>
          </table:table-cell>
          <table:table-cell table:style-name="ce16"/>
          <table:table-cell table:number-columns-repeated="2" table:style-name="ce10"/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5]*[.H25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6">
          <table:table-cell office:value-type="float" office:value="20" table:style-name="ce8">
            <text:p>20</text:p>
          </table:table-cell>
          <table:table-cell office:value-type="string" table:style-name="ce9">
            <text:p>Dwukolorowa, wzmocniona nić z igłą typu Force Fiber. Opakowanie 12 sztuk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7" table:style-name="ce12">
            <text:p>7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6]*[.H26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6">
          <table:table-cell office:value-type="float" office:value="21" table:style-name="ce8">
            <text:p>21</text:p>
          </table:table-cell>
          <table:table-cell office:value-type="string" table:style-name="ce9">
            <text:p>Dwukolorowa, wzmocniona nić bez igły typu #5 Force Fiber. Opakowanie 12 sztuk.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2" table:style-name="ce12">
            <text:p>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7]*[.H27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7">
          <table:table-cell office:value-type="float" office:value="22" table:style-name="ce8">
            <text:p>22</text:p>
          </table:table-cell>
          <table:table-cell office:value-type="string" table:style-name="ce9">
            <text:p>Dwukolorowa, wzmocniona nić bez igły typu #2 Force Fiber. Opakowanie 12 sztuk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8]*[.H28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9">
            <text:p>Dwukolorowa, wzmocniona taśma z igłą typu #2 XBraid S. Opakowanie 12 sztuk.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29]*[.H29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8">
          <table:table-cell office:value-type="float" office:value="24" table:style-name="ce8">
            <text:p>24</text:p>
          </table:table-cell>
          <table:table-cell office:value-type="string" table:style-name="ce9">
            <text:p>Dwukolorowa, wzmocniona taśma o szerokości 2.0 mm bez igły typu XBraid TT. Opakowanie 12 sztuk.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30]*[.H30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9">
          <table:table-cell office:value-type="float" office:value="25" table:style-name="ce8">
            <text:p>25</text:p>
          </table:table-cell>
          <table:table-cell office:value-type="string" table:style-name="ce9">
            <text:p>Drut wiercący giętki dwukolorowy, posiadający efekt pamięci o średnicy 2,4mm z okiem. Opakowanie 5 sztuk.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5" table:style-name="ce12">
            <text:p>5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31]*[.H31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20">
          <table:table-cell office:value-type="float" office:value="26" table:style-name="ce8">
            <text:p>26</text:p>
          </table:table-cell>
          <table:table-cell office:value-type="string" table:style-name="ce9">
            <text:p>Kaniula artroskopowa, gwintowana, sterylna długość 75 mm, różne rozmiary. Opakowanie 5 sztuk.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2" table:style-name="ce12">
            <text:p>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32]*[.H32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17">
          <table:table-cell office:value-type="float" office:value="27" table:style-name="ce8">
            <text:p>27</text:p>
          </table:table-cell>
          <table:table-cell office:value-type="string" table:style-name="ce9">
            <text:p>Silikonowa kaniula artroskopowa, sterylna, różne długości, różne rozmiary. Opakowanie 5 sztuk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2" table:style-name="ce12">
            <text:p>2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33]*[.H33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21">
          <table:table-cell office:value-type="float" office:value="28" table:style-name="ce8">
            <text:p>28</text:p>
          </table:table-cell>
          <table:table-cell office:value-type="string" table:style-name="ce9">
            <text:p>Igła do szycia tkanek do automatycznego przeszywacza w stawie barkowym, sterylna. Opakowanie 5 sztuk.</text:p>
          </table:table-cell>
          <table:table-cell office:value-type="string" table:style-name="ce10">
            <text:p>op.</text:p>
          </table:table-cell>
          <table:table-cell table:style-name="ce16"/>
          <table:table-cell table:number-columns-repeated="2" table:style-name="ce10"/>
          <table:table-cell office:value-type="float" office:value="3" table:style-name="ce12">
            <text:p>3</text:p>
          </table:table-cell>
          <table:table-cell office:value-type="float" office:value="0" table:style-name="ce13">
            <text:p>0,00 zł</text:p>
          </table:table-cell>
          <table:table-cell office:value-type="float" office:value="0" table:formula="of:=[.G34]*[.H34]" table:style-name="ce13">
            <text:p>0,00 zł</text:p>
          </table:table-cell>
          <table:table-cell table:style-name="ce14"/>
          <table:table-cell table:style-name="ce13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number-columns-spanned="8" table:number-rows-spanned="1" table:style-name="ce22">
            <text:p>Razem</text:p>
          </table:table-cell>
          <table:covered-table-cell table:number-columns-repeated="7"/>
          <table:table-cell office:value-type="float" office:value="0" table:style-name="ce17">
            <text:p>0,00 zł</text:p>
          </table:table-cell>
          <table:table-cell table:style-name="ce17"/>
          <table:table-cell office:value-type="float" office:value="0" table:style-name="ce17">
            <text:p>0,00 zł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2" table:style-name="ce23">
            <text:p>Zgodnie z rozdziałem III swz pkt 6 ppkt 6.1. Wykonawca zobowiązuje się do użyczenia na czas trwania Umowy narzędzi umożliwiających założenie implantów, tj. zestaw do zakładania kotwic niciowych oraz kompletny zestaw do rekontrukcji ACL.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covered-table-cell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24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number-rows-repeated="1048538" table:style-name="ro1">
          <table:table-cell table:number-columns-repeated="16384"/>
        </table:table-row>
      </table:table>
      <table:table table:name="zadanie_nr_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number-columns-repeated="1005" table:default-cell-style-name="ce1"/>
        <table:table-column table:style-name="co16" table:number-columns-repeated="15367" table:default-cell-style-name="ce1"/>
        <table:table-row table:style-name="ro5">
          <table:table-cell office:value-type="string" table:number-columns-spanned="12" table:number-rows-spanned="1" table:style-name="ce18">
            <text:p>Postępowanie znak: 2612.13.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9">
            <text:p>Załącznik nr 2.2 do swz opis przedmiotu zamówienia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39">
            <text:p>Formularz asortymentowo – cenowy</text:p>
            <text:p>ZADANIE NR 2 WYROBY MEDYCZNE DO ARTROSKOPII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25">
            <text:p>Lp.</text:p>
          </table:table-cell>
          <table:table-cell office:value-type="string" table:style-name="ce26">
            <text:p>przedmiot zamówienia</text:p>
            <text:p>asortyment, opis</text:p>
          </table:table-cell>
          <table:table-cell office:value-type="string" table:style-name="ce26">
            <text:p>j.m.</text:p>
          </table:table-cell>
          <table:table-cell office:value-type="string" table:style-name="ce26">
            <text:p>nazwa handlowa</text:p>
          </table:table-cell>
          <table:table-cell office:value-type="string" table:style-name="ce26">
            <text:p>producent</text:p>
          </table:table-cell>
          <table:table-cell office:value-type="string" table:style-name="ce26">
            <text:p>nr katalogowy (jeżeli istnieje)</text:p>
          </table:table-cell>
          <table:table-cell office:value-type="string" table:style-name="ce26">
            <text:p>ilość/sztuk</text:p>
            <text:p>zamówienie</text:p>
            <text:p>na 5 m-cy</text:p>
          </table:table-cell>
          <table:table-cell office:value-type="string" table:style-name="ce26">
            <text:p>Cena</text:p>
            <text:p>jednostkowa netto</text:p>
            <text:p>za sztukę</text:p>
          </table:table-cell>
          <table:table-cell office:value-type="string" table:style-name="ce26">
            <text:p>cena całkowita netto zamówienia</text:p>
          </table:table-cell>
          <table:table-cell office:value-type="string" table:style-name="ce27">
            <text:p>Stawka</text:p>
            <text:p>podatku VAT</text:p>
            <text:p>[%]</text:p>
          </table:table-cell>
          <table:table-cell office:value-type="string" table:style-name="ce27">
            <text:p>cena</text:p>
            <text:p>całkowita brutto</text:p>
            <text:p>zamówienia</text:p>
          </table:table-cell>
          <table:table-cell office:value-type="string" table:style-name="ce27">
            <text:p>cena</text:p>
            <text:p>całkowita brutto</text:p>
            <text:p/>
          </table:table-cell>
          <table:table-cell table:number-columns-repeated="16372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style-name="ce29">
            <text:p>Ostrza standardowe <text:s/>do shavera do tkanek miękkich w rozmiarach 3,5 m do 5,5 mm kompatybilne z shaverem Formula, jednorazowego użycia, sterylne,kodowane kolorem<text:s text:c="2"/>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260" table:style-name="ce32">
            <text:p>260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5]*[.H5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24">
          <table:table-cell office:value-type="float" office:value="2" table:style-name="ce28">
            <text:p>2</text:p>
          </table:table-cell>
          <table:table-cell office:value-type="string" table:style-name="ce35">
            <text:p>Frezy standardowe <text:s/>w kształcie kuli lub beczułki w rozmiarach 4,0 mm do 5,5 m z 6 lub 12 częściami skrawającymi, kompatybilny z shakerem Formula, jednorazowego użycia, sterylne, kodowane kolorem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50" table:style-name="ce32">
            <text:p>50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6]*[.H6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9">
          <table:table-cell office:value-type="float" office:value="3" table:style-name="ce28">
            <text:p>3</text:p>
          </table:table-cell>
          <table:table-cell office:value-type="string" table:style-name="ce35">
            <text:p>Dwufunkcyjne ostrze do shavera do tkanek miękkich i frez do resekcji kości kompatybilne z shaverem Formula , jednorazowego użycia, kodowane kolorem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35" table:style-name="ce32">
            <text:p>35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7]*[.H7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25">
          <table:table-cell office:value-type="float" office:value="4" table:style-name="ce28">
            <text:p>4</text:p>
          </table:table-cell>
          <table:table-cell office:value-type="string" table:style-name="ce35">
            <text:p>Elektroda do waporyzatora <text:s/>długość 135 mm, rozmiar 3,5 cm, typ 90-S, wyposażona w kanał ssący, sterowana ręcznie poprzez przyciski w uchwycie, kompatybilna z konsolą Crossfire firmy Stryker będąca na wyposażeniu Szpitala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160" table:style-name="ce32">
            <text:p>160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8]*[.H8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26">
          <table:table-cell office:value-type="float" office:value="5" table:style-name="ce28">
            <text:p>5</text:p>
          </table:table-cell>
          <table:table-cell office:value-type="string" table:style-name="ce35">
            <text:p>Elektroda do waporyzatora <text:s/>długość 135 mm, rozmiar 4,0 mm, typ 90-S MAX, wyposażona w kanał ssący, sterowana ręcznie poprzez przyciski w uchwycie, kompatybilna z konsolą Crossfire firmy Stryker będąca na wyposażeniu Szpitala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5" table:style-name="ce32">
            <text:p>5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9]*[.H9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25">
          <table:table-cell office:value-type="float" office:value="6" table:style-name="ce28">
            <text:p>6</text:p>
          </table:table-cell>
          <table:table-cell office:value-type="string" table:style-name="ce35">
            <text:p>Elektroda do waporyzatora <text:s/>długość 180 mm, rozmiar 4,0 mm, typ 90-S XL, wyposażona w kanał ssący, sterowana ręcznie poprzez przyciski w uchwycie, kompatybilna z konsolą Crossfire firmy Stryker będąca na wyposażeniu Szpitala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5" table:style-name="ce32">
            <text:p>5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10]*[.H10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27">
          <table:table-cell office:value-type="float" office:value="7" table:style-name="ce28">
            <text:p>7</text:p>
          </table:table-cell>
          <table:table-cell office:value-type="string" table:style-name="ce36">
            <text:p>Dren do pompy artroskopowej napływowy Jednorazowa kaseta z drenami w torze napływu kodowana kolorem, kompatybilna z pompą dwurolkową Crossflow firmy Stryker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300" table:style-name="ce32">
            <text:p>300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11]*[.H11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28">
          <table:table-cell office:value-type="float" office:value="8" table:style-name="ce28">
            <text:p>8</text:p>
          </table:table-cell>
          <table:table-cell office:value-type="string" table:style-name="ce35">
            <text:p>Dren do pompy artroskopowej odpływowy Jednorazowa kaseta z drenami w torze odpływu kodowana kolorem, kompatybilna z pompą dwurolkową Crossflow firmy Stryker, umożliwiająca jednoczesne podłączenie kaniuli artroskopowej, shakera oraz elektrody waporyzacyjnej, sterylna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200" table:style-name="ce32">
            <text:p>200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12]*[.H12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29">
          <table:table-cell office:value-type="float" office:value="9" table:style-name="ce28">
            <text:p>9</text:p>
          </table:table-cell>
          <table:table-cell office:value-type="string" table:style-name="ce35">
            <text:p>Ostrza do trepanacji jednorazowe, sterylne 14/11mm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2" table:style-name="ce32">
            <text:p>2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13]*[.H13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30">
          <table:table-cell office:value-type="float" office:value="10" table:style-name="ce28">
            <text:p>10</text:p>
          </table:table-cell>
          <table:table-cell office:value-type="string" table:style-name="ce35">
            <text:p>Ostrza do mikropiły oscylacyjnej o wymiarach 9x0,38x35 mm</text:p>
          </table:table-cell>
          <table:table-cell office:value-type="string" table:style-name="ce30">
            <text:p>szt.</text:p>
          </table:table-cell>
          <table:table-cell table:number-columns-repeated="3" table:style-name="ce31"/>
          <table:table-cell office:value-type="float" office:value="10" table:style-name="ce32">
            <text:p>10</text:p>
          </table:table-cell>
          <table:table-cell office:value-type="float" office:value="0" table:style-name="ce33">
            <text:p>0,00 zł</text:p>
          </table:table-cell>
          <table:table-cell office:value-type="float" office:value="0" table:formula="of:=[.G14]*[.H14]" table:style-name="ce33">
            <text:p>0,00 zł</text:p>
          </table:table-cell>
          <table:table-cell table:number-columns-repeated="3" table:style-name="ce34"/>
          <table:table-cell table:number-columns-repeated="16372"/>
        </table:table-row>
        <table:table-row table:style-name="ro5">
          <table:table-cell office:value-type="string" table:number-columns-spanned="8" table:number-rows-spanned="1" table:style-name="ce40">
            <text:p>Razem</text:p>
          </table:table-cell>
          <table:covered-table-cell table:number-columns-repeated="7"/>
          <table:table-cell table:style-name="ce37"/>
          <table:table-cell table:number-columns-repeated="3" table:style-name="ce38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41">
            <text:p>Oferent zobowiązuje się do użyczenia na czas trwania umowy wieży artroskopowej, w której skład wchodzi:</text:p>
            <text:p>3 x monitor medyczny 32',</text:p>
            <text:p>2 x rejestrator medyczny o pojemności twardego dysku 1 TB,</text:p>
            <text:p>źródło światła,</text:p>
            <text:p>2 x konsola kamery,</text:p>
            <text:p>2 x głowica kamery,</text:p>
            <text:p>2 x obiektyw kamery,</text:p>
            <text:p>pompa artroskopowa,</text:p>
            <text:p>konsola shavera/waporyzatora,</text:p>
            <text:p>4 x rękojeść shavera ze sterowaniem ręcznym,</text:p>
            <text:p>2 x wózek pod aparaturę endoskopową,</text:p>
            <text:p>niezależny stojak z uchwytem na monitor medyczny 32"</text:p>
            <text:p>3 x optyka artroskopowa,</text:p>
            <text:p>3 x instrumentarium do barku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42">
            <text:p>Niniejszy formularz należy opatrzyć kwalifikowanym podpisem elektronicznym lub podpisem zaufanym lub podpisem osobistym właściwej/-ych, <text:s/>umocowanej/-ych <text:s/>do występowania w obrocie prawnym.</text:p>
          </table:table-cell>
          <table:covered-table-cell table:number-columns-repeated="11"/>
          <table:table-cell table:number-columns-repeated="1637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Paulina Szagun</meta:initial-creator>
    <dc:creator>Paulina Szagun</dc:creator>
    <meta:creation-date>2024-12-04T12:41:07Z</meta:creation-date>
    <dc:date>2024-12-13T20:13:26Z</dc:date>
    <meta:editing-cycles>3</meta:editing-cycles>
    <meta:editing-duration>PT1335S</meta:editing-duration>
  </office:meta>
</office:document-meta>
</file>