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8" style:family="table-column">
      <style:table-column-properties style:column-width="3.225in" style:use-optimal-column-width="false"/>
    </style:style>
    <style:style style:name="TableColumn49" style:family="table-column">
      <style:table-column-properties style:column-width="3.2326in" style:use-optimal-column-width="false"/>
    </style:style>
    <style:style style:name="Table47" style:family="table">
      <style:table-properties style:width="6.4576in" fo:margin-left="-0.0784in" table:align="left"/>
    </style:style>
    <style:style style:name="TableRow50" style:family="table-row">
      <style:table-row-properties style:min-row-height="0.242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24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336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9" style:family="table-row">
      <style:table-row-properties style:min-row-height="0.336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9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3" style:family="table-column">
      <style:table-column-properties style:column-width="3.225in" style:use-optimal-column-width="false"/>
    </style:style>
    <style:style style:name="TableColumn94" style:family="table-column">
      <style:table-column-properties style:column-width="3.2326in" style:use-optimal-column-width="false"/>
    </style:style>
    <style:style style:name="Table92" style:family="table">
      <style:table-properties style:width="6.4576in" fo:margin-left="-0.078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952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1.390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ext1" style:family="paragraph">
      <style:paragraph-properties fo:margin-left="0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8" style:parent-style-name="Footnote" style:family="paragraph">
      <style:paragraph-properties fo:margin-left="0.5in" fo:text-indent="-0.0083in">
        <style:tab-stops/>
      </style:paragraph-properties>
    </style:style>
    <style:style style:name="T14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5" style:parent-style-name="Footnote" style:family="paragraph">
      <style:paragraph-properties fo:margin-left="0.5in" fo:text-indent="-0.0083in">
        <style:tab-stops/>
      </style:paragraph-properties>
    </style:style>
    <style:style style:name="T15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2" style:parent-style-name="Footnote" style:family="paragraph">
      <style:paragraph-properties fo:margin-left="0.5in" fo:text-indent="-0.0083in">
        <style:tab-stops/>
      </style:paragraph-properties>
    </style:style>
    <style:style style:name="T16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Text1" style:family="paragraph">
      <style:paragraph-properties fo:margin-left="0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ext1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Text1" style:family="paragraph">
      <style:paragraph-properties fo:margin-left="0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ext1" style:family="paragraph">
      <style:paragraph-properties fo:margin-left="0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xt1" style:family="paragraph">
      <style:paragraph-properties fo:margin-left="0in">
        <style:tab-stops/>
      </style:paragraph-properties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2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4" style:family="table-column">
      <style:table-column-properties style:column-width="3.225in" style:use-optimal-column-width="false"/>
    </style:style>
    <style:style style:name="TableColumn285" style:family="table-column">
      <style:table-column-properties style:column-width="3.2326in" style:use-optimal-column-width="false"/>
    </style:style>
    <style:style style:name="Table283" style:family="table">
      <style:table-properties style:width="6.4576in" fo:margin-left="-0.0784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5" style:family="table-column">
      <style:table-column-properties style:column-width="3.225in" style:use-optimal-column-width="false"/>
    </style:style>
    <style:style style:name="TableColumn326" style:family="table-column">
      <style:table-column-properties style:column-width="3.2326in" style:use-optimal-column-width="false"/>
    </style:style>
    <style:style style:name="Table324" style:family="table">
      <style:table-properties style:width="6.4576in" fo:margin-left="-0.0784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2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3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5" style:family="table-column">
      <style:table-column-properties style:column-width="3.225in" style:use-optimal-column-width="false"/>
    </style:style>
    <style:style style:name="TableColumn356" style:family="table-column">
      <style:table-column-properties style:column-width="3.2326in" style:use-optimal-column-width="false"/>
    </style:style>
    <style:style style:name="Table354" style:family="table">
      <style:table-properties style:width="6.4576in" fo:margin-left="-0.0784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2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7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7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8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0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6" style:family="table-column">
      <style:table-column-properties style:column-width="3.225in" style:use-optimal-column-width="false"/>
    </style:style>
    <style:style style:name="TableColumn417" style:family="table-column">
      <style:table-column-properties style:column-width="3.2326in" style:use-optimal-column-width="false"/>
    </style:style>
    <style:style style:name="Table415" style:family="table">
      <style:table-properties style:width="6.4576in" fo:margin-left="-0.0784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88" style:family="table-column">
      <style:table-column-properties style:column-width="3.225in" style:use-optimal-column-width="false"/>
    </style:style>
    <style:style style:name="TableColumn489" style:family="table-column">
      <style:table-column-properties style:column-width="1.6125in" style:use-optimal-column-width="false"/>
    </style:style>
    <style:style style:name="TableColumn490" style:family="table-column">
      <style:table-column-properties style:column-width="1.6201in" style:use-optimal-column-width="false"/>
    </style:style>
    <style:style style:name="Table487" style:family="table">
      <style:table-properties style:width="6.4576in" fo:margin-left="-0.0784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min-row-height="0.3263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2" style:parent-style-name="Tiret1" style:family="paragraph">
      <style:text-properties style:font-name="Arial" style:font-name-complex="Arial" fo:font-size="10pt" style:font-size-asian="10pt" style:font-size-complex="10pt"/>
    </style:style>
    <style:style style:name="P523" style:parent-style-name="Tiret1" style:family="paragraph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5" style:family="table-row">
      <style:table-row-properties style:min-row-height="1.3729in" style:use-optimal-row-height="false" fo:keep-together="always"/>
    </style:style>
    <style:style style:name="P53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9" style:parent-style-name="Tiret0" style:family="paragraph">
      <style:text-properties style:font-name="Arial" style:font-name-complex="Arial" fo:font-size="10pt" style:font-size-asian="10pt" style:font-size-complex="10pt"/>
    </style:style>
    <style:style style:name="P540" style:parent-style-name="Tiret0" style:family="paragraph">
      <style:text-properties style:font-name="Arial" style:font-name-complex="Arial" fo:font-size="10pt" style:font-size-asian="10pt" style:font-size-complex="10pt"/>
    </style:style>
    <style:style style:name="P541" style:parent-style-name="Tiret0" style:family="paragraph">
      <style:text-properties style:font-name="Arial" style:font-name-complex="Arial" fo:font-size="10pt" style:font-size-asian="10pt" style:font-size-complex="10pt"/>
    </style:style>
    <style:style style:name="P542" style:parent-style-name="Tiret0" style:family="paragraph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2" style:parent-style-name="Tiret0" style:family="paragraph">
      <style:text-properties style:font-name="Arial" style:font-name-complex="Arial" fo:font-size="10pt" style:font-size-asian="10pt" style:font-size-complex="10pt"/>
    </style:style>
    <style:style style:name="P553" style:parent-style-name="Tiret0" style:family="paragraph">
      <style:text-properties style:font-name="Arial" style:font-name-complex="Arial" fo:font-size="10pt" style:font-size-asian="10pt" style:font-size-complex="10pt"/>
    </style:style>
    <style:style style:name="P554" style:parent-style-name="Tiret0" style:family="paragraph"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7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1" style:family="table-column">
      <style:table-column-properties style:column-width="3.3437in" style:use-optimal-column-width="false"/>
    </style:style>
    <style:style style:name="TableColumn582" style:family="table-column">
      <style:table-column-properties style:column-width="3.3541in" style:use-optimal-column-width="false"/>
    </style:style>
    <style:style style:name="Table580" style:family="table">
      <style:table-properties style:width="6.6979in" fo:margin-left="-0.0784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8" style:family="table-row">
      <style:table-row-properties style:min-row-height="0.2819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min-row-height="0.2812in" style:use-optimal-row-height="false" fo:keep-together="always"/>
    </style:style>
    <style:style style:name="P60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9" style:parent-style-name="Tiret0" style:family="paragraph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4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9" style:parent-style-name="Tiret0" style:family="paragraph">
      <style:text-properties style:font-name="Arial" style:font-name-complex="Arial" fo:font-size="10pt" style:font-size-asian="10pt" style:font-size-complex="10pt"/>
    </style:style>
    <style:style style:name="P650" style:parent-style-name="Tiret0" style:family="paragraph">
      <style:text-properties style:font-name="Arial" style:font-name-complex="Arial" fo:font-size="10pt" style:font-size-asian="10pt" style:font-size-complex="10pt"/>
    </style:style>
    <style:style style:name="P651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min-row-height="0.2104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min-row-height="0.2104in" style:use-optimal-row-height="false" fo:keep-together="always"/>
    </style:style>
    <style:style style:name="P66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min-row-height="0.3576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3569in" style:use-optimal-row-height="false" fo:keep-together="always"/>
    </style:style>
    <style:style style:name="P68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94" style:family="table-row">
      <style:table-row-properties style:min-row-height="0.9138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1.0722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min-row-height="0.6472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1" style:family="table-row">
      <style:table-row-properties style:min-row-height="0.6465in" style:use-optimal-row-height="false" fo:keep-together="always"/>
    </style:style>
    <style:style style:name="P73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62" style:family="table-column">
      <style:table-column-properties style:column-width="3.225in" style:use-optimal-column-width="false"/>
    </style:style>
    <style:style style:name="TableColumn763" style:family="table-column">
      <style:table-column-properties style:column-width="3.2326in" style:use-optimal-column-width="false"/>
    </style:style>
    <style:style style:name="Table761" style:family="table">
      <style:table-properties style:width="6.4576in" fo:margin-left="-0.0784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8" style:parent-style-name="Standard" style:family="paragraph">
      <style:paragraph-properties fo:break-before="page"/>
    </style:style>
    <style:style style:name="P79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Symbo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0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8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11" style:family="table-column">
      <style:table-column-properties style:column-width="3.1986in" style:use-optimal-column-width="false"/>
    </style:style>
    <style:style style:name="TableColumn812" style:family="table-column">
      <style:table-column-properties style:column-width="3.2062in" style:use-optimal-column-width="false"/>
    </style:style>
    <style:style style:name="Table810" style:family="table">
      <style:table-properties style:width="6.4048in" fo:margin-left="-0.0784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2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7" style:family="table-column">
      <style:table-column-properties style:column-width="3.225in" style:use-optimal-column-width="false"/>
    </style:style>
    <style:style style:name="TableColumn828" style:family="table-column">
      <style:table-column-properties style:column-width="3.2326in" style:use-optimal-column-width="false"/>
    </style:style>
    <style:style style:name="Table826" style:family="table">
      <style:table-properties style:width="6.4576in" fo:margin-left="-0.0784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7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75" style:family="table-column">
      <style:table-column-properties style:column-width="3.225in" style:use-optimal-column-width="false"/>
    </style:style>
    <style:style style:name="TableColumn876" style:family="table-column">
      <style:table-column-properties style:column-width="3.2326in" style:use-optimal-column-width="false"/>
    </style:style>
    <style:style style:name="Table874" style:family="table">
      <style:table-properties style:width="6.4576in" fo:margin-left="-0.0784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6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0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05" style:family="table-column">
      <style:table-column-properties style:column-width="3.225in" style:use-optimal-column-width="false"/>
    </style:style>
    <style:style style:name="TableColumn1006" style:family="table-column">
      <style:table-column-properties style:column-width="3.2326in" style:use-optimal-column-width="false"/>
    </style:style>
    <style:style style:name="Table1004" style:family="table">
      <style:table-properties style:width="6.4576in" fo:margin-left="-0.0784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070" style:family="table-column">
      <style:table-column-properties style:column-width="0.9277in" style:use-optimal-column-width="false"/>
    </style:style>
    <style:style style:name="TableColumn1071" style:family="table-column">
      <style:table-column-properties style:column-width="0.65in" style:use-optimal-column-width="false"/>
    </style:style>
    <style:style style:name="TableColumn1072" style:family="table-column">
      <style:table-column-properties style:column-width="0.5027in" style:use-optimal-column-width="false"/>
    </style:style>
    <style:style style:name="TableColumn1073" style:family="table-column">
      <style:table-column-properties style:column-width="0.8048in" style:use-optimal-column-width="false"/>
    </style:style>
    <style:style style:name="Table1069" style:family="table">
      <style:table-properties style:width="2.8854in" fo:margin-left="0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46" style:family="table-column">
      <style:table-column-properties style:column-width="3.225in" style:use-optimal-column-width="false"/>
    </style:style>
    <style:style style:name="TableColumn1247" style:family="table-column">
      <style:table-column-properties style:column-width="3.2326in" style:use-optimal-column-width="false"/>
    </style:style>
    <style:style style:name="Table1245" style:family="table">
      <style:table-properties style:width="6.4576in" fo:margin-left="-0.0784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12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3" style:parent-style-name="Standard" style:family="paragraph">
      <style:paragraph-properties fo:break-before="page"/>
    </style:style>
    <style:style style:name="P130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0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12" style:family="table-column">
      <style:table-column-properties style:column-width="3.225in" style:use-optimal-column-width="false"/>
    </style:style>
    <style:style style:name="TableColumn1313" style:family="table-column">
      <style:table-column-properties style:column-width="3.2326in" style:use-optimal-column-width="false"/>
    </style:style>
    <style:style style:name="Table1311" style:family="table">
      <style:table-properties style:width="6.4576in" fo:margin-left="-0.0784in" table:align="lef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13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5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5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5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9">Standardowy formularz jednolitego europejskiego dokumentu zamówienia</text:p>
      <text:p text:style-name="P10">Część I: Informacje dotyczące postępowania o udzielenie zamówienia oraz instytucji zamawiającej lub podmiotu zamawiającego</text:p>
      <text:p text:style-name="P11"><text:span text:style-name="T12"><text:s/></text:span><text:span text:style-name="T13">W przypadku postępowań o<text:s/></text:span><text:span text:style-name="T14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5"><text:note text:note-class="footnote" text:id="_ftn0"><text:note-citation>1</text:note-citation><text:note-body><text:p text:style-name="Footnote"><text:span text:style-name="T16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7">.</text:span><text:span text:style-name="T18"><text:s/>Adres publikacyjny stosownego ogłoszenia</text:span><text:span text:style-name="T19"><text:note text:note-class="footnote" text:id="_ftn1"><text:note-citation>2</text:note-citation><text:note-body><text:p text:style-name="Footnote"><text:span text:style-name="T20">W przypadku<text:s/></text:span><text:span text:style-name="T21">instytucji zamawiających</text:span><text:span text:style-name="T22">:<text:s/></text:span><text:span text:style-name="T23">wstępne ogłoszenie informacyjne</text:span><text:span text:style-name="T24"><text:s/>wykorzystywane jako zaproszenie do ubiegania się o zamówienie albo<text:s/></text:span><text:span text:style-name="T25">ogłoszenie o zamówieniu</text:span><text:span text:style-name="T26">.</text:span><text:span text:style-name="T27"><text:line-break/></text:span><text:span text:style-name="T28">W przypadku<text:s/></text:span><text:span text:style-name="T29">podmiotów zamawiających</text:span><text:span text:style-name="T30">:<text:s/></text:span><text:span text:style-name="T31">okresowe ogłoszenie informacyjne</text:span><text:span text:style-name="T32"><text:s/>wykorzystywane jako zaproszenie do ubiegania się o zamówienie,<text:s/></text:span><text:span text:style-name="T33">ogłoszenie o zamówieniu</text:span><text:span text:style-name="T34"><text:s/>lub<text:s/></text:span><text:span text:style-name="T35">ogłoszenie o istnieniu systemu kwalifikowania</text:span><text:span text:style-name="T36">.</text:span></text:p></text:note-body></text:note></text:span><text:span text:style-name="T37"><text:s/>w Dzienniku Urzędowym Unii Europejskiej:</text:span></text:p>
      <text:p text:style-name="P38">Dz.U. UE S numer [], data [], strona [],</text:p>
      <text:p text:style-name="P39">Numer ogłoszenia w Dz.U. S: [ ][ ][ ][ ]/S [ ][ ][ ]–[ ][ ][ ][ ][ ][ ][ ]</text:p>
      <text:p text:style-name="P40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1"><text:span text:style-name="T42">W przypadku gdy publikacja ogłoszenia w Dzienniku Urzędowym Unii<text:s/></text:span><text:span text:style-name="T43">Europejskiej nie jest wymagana, proszę podać inne informacje umożliwiające jednoznaczne zidentyfikowanie postępowania o udzielenie zamówienia (np. adres publikacyjny na poziomie krajowym): [….]</text:span></text:p>
      <text:p text:style-name="P44">Informacje na temat postępowania o udzielenie zamówienia</text:p>
      <text:p text:style-name="P45"><text:span text:style-name="T4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Standard"><text:span text:style-name="T52">Tożsamość zamawiającego</text:span><text:span text:style-name="T53"><text:note text:note-class="footnote" text:id="_ftn2"><text:note-citation>3</text:note-citation><text:note-body><text:p text:style-name="Footnote"><text:span text:style-name="T54">Informacje te należy skopiować z sekcji I pkt I.1 stosownego ogłoszenia</text:span><text:span text:style-name="T55">.</text:span><text:span text:style-name="T56"><text:s/>W przypadku wspólnego zamówienia proszę podać nazwy wszystkich uczestniczących zamawiających.</text:span></text:p></text:note-body></text:note></text:span></text:p>
          </table:table-cell>
          <table:table-cell table:style-name="TableCell57">
            <text:p text:style-name="P58">Odpowiedź:</text:p>
          </table:table-cell>
        </table:table-row>
        <table:table-row table:style-name="TableRow59">
          <table:table-cell table:style-name="TableCell60">
            <text:p text:style-name="P61">Nazwa:</text:p>
          </table:table-cell>
          <table:table-cell table:style-name="TableCell62">
            <text:p text:style-name="P63">Wojewódzki Szpital Specjalistyczny im. J. Gromkowskiego</text:p>
          </table:table-cell>
        </table:table-row>
        <table:table-row table:style-name="TableRow64">
          <table:table-cell table:style-name="TableCell65">
            <text:p text:style-name="Standard"><text:span text:style-name="T66">Jakiego zamówienia dotyczy niniejszy dokument?</text:span></text:p>
          </table:table-cell>
          <table:table-cell table:style-name="TableCell67">
            <text:p text:style-name="P68">Odpowiedź: PRZETARG NIEOGRANICZONY</text:p>
          </table:table-cell>
        </table:table-row>
        <table:table-row table:style-name="TableRow69">
          <table:table-cell table:style-name="TableCell70">
            <text:p text:style-name="Standard"><text:span text:style-name="T71">Tytuł lub krótki opis udzielanego zamówienia</text:span><text:span text:style-name="T72"><text:note text:note-class="footnote" text:id="_ftn3"><text:note-citation>4</text:note-citation><text:note-body><text:p text:style-name="Footnote"><text:span text:style-name="T73">Zob. pkt II.1.1 i II.1.3 stosownego ogłoszenia.</text:span></text:p></text:note-body></text:note></text:span><text:span text:style-name="T74">:</text:span></text:p>
          </table:table-cell>
          <table:table-cell table:style-name="TableCell75">
            <text:p text:style-name="Nagłówek"><text:span text:style-name="T76"><text:s/></text:span><text:span text:style-name="T77">Dostawa leków, szczepionek i immunoglobulin - uzupełnienie II</text:span></text:p>
          </table:table-cell>
        </table:table-row>
        <table:table-row table:style-name="TableRow78">
          <table:table-cell table:style-name="TableCell79">
            <text:p text:style-name="Standard"><text:span text:style-name="T80">Numer referencyjny nadany sprawie przez instytucję zamawiającą lub podmiot zamawiający (</text:span><text:span text:style-name="T81">jeżeli dotyczy</text:span><text:span text:style-name="T82">)</text:span></text:p>
          </table:table-cell>
          <table:table-cell table:style-name="TableCell83">
            <text:p text:style-name="P84"/>
            <text:p text:style-name="P85">PN 75/23</text:p>
          </table:table-cell>
        </table:table-row>
      </table:table>
      <text:p text:style-name="P86"><text:span text:style-name="T87">Wszystkie pozostałe informacje we wszystkich sekcjach jednolitego europejskiego dokumentu zamówienia powinien<text:s/></text:span><text:span text:style-name="T88">wypełnić wykonawca</text:span><text:span text:style-name="T89">.</text:span></text:p>
      <text:p text:style-name="P90">Część II: Informacje dotyczące wykonawcy</text:p>
      <text:p text:style-name="P91">A: Informacje na temat wykonawcy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dentyfikacja:</text:p>
          </table:table-cell>
          <table:table-cell table:style-name="TableCell98">
            <text:p text:style-name="P99">Odpowiedź:</text:p>
          </table:table-cell>
        </table:table-row>
        <table:table-row table:style-name="TableRow100">
          <table:table-cell table:style-name="TableCell101">
            <text:p text:style-name="P102">Nazwa:</text:p>
          </table:table-cell>
          <table:table-cell table:style-name="TableCell103">
            <text:p text:style-name="P104">[ <text:s text:c="2"/>]</text:p>
          </table:table-cell>
        </table:table-row>
        <table:table-row table:style-name="TableRow105">
          <table:table-cell table:style-name="TableCell106">
            <text:p text:style-name="P107">Numer VAT, jeżeli dotyczy:</text:p>
            <text:p text:style-name="P108">Jeżeli numer VAT nie ma zastosowania, proszę podać inny krajowy numer<text:s/>identyfikacyjny, jeżeli jest wymagany i ma zastosowanie.</text:p>
          </table:table-cell>
          <table:table-cell table:style-name="TableCell109">
            <text:p text:style-name="P110">[ <text:s text:c="2"/>]</text:p>
            <text:p text:style-name="P111">[ <text:s text:c="2"/>]</text:p>
          </table:table-cell>
        </table:table-row>
        <table:table-row table:style-name="TableRow112">
          <table:table-cell table:style-name="TableCell113">
            <text:p text:style-name="P114">Adres pocztowy:</text:p>
          </table:table-cell>
          <table:table-cell table:style-name="TableCell115">
            <text:p text:style-name="P116">[……]</text:p>
          </table:table-cell>
        </table:table-row>
        <table:table-row table:style-name="TableRow117">
          <table:table-cell table:style-name="TableCell118">
            <text:p text:style-name="P119"><text:span text:style-name="T120">Osoba lub osoby wyznaczone do kontaktów</text:span><text:span text:style-name="T121"><text:note text:note-class="footnote" text:id="_ftn4"><text:note-citation>5</text:note-citation><text:note-body><text:p text:style-name="Footnote"><text:span text:style-name="T122">Proszę powtórzyć informacje dotyczące osób wyznaczonych do kontaktów tyle razy, ile jest to konieczne.</text:span></text:p></text:note-body></text:note></text:span><text:span text:style-name="T123">:</text:span></text:p>
            <text:p text:style-name="P124">Telefon:</text:p>
            <text:p text:style-name="P125">Adres e-mail:</text:p>
            <text:p text:style-name="P126"><text:span text:style-name="T127">Adres internetowy (adres www) (</text:span><text:span text:style-name="T128">jeżeli dotyczy</text:span><text:span text:style-name="T129">):</text:span></text:p>
          </table:table-cell>
          <table:table-cell table:style-name="TableCell130">
            <text:p text:style-name="P131">[……]</text:p>
            <text:p text:style-name="P132">[……]</text:p>
            <text:p text:style-name="P133">[……]</text:p>
            <text:p text:style-name="P134">[……]</text:p>
          </table:table-cell>
        </table:table-row>
        <table:table-row table:style-name="TableRow135">
          <table:table-cell table:style-name="TableCell136">
            <text:p text:style-name="P137">Informacje ogólne:</text:p>
          </table:table-cell>
          <table:table-cell table:style-name="TableCell138">
            <text:p text:style-name="P139">Odpowiedź:</text:p>
          </table:table-cell>
        </table:table-row>
        <table:table-row table:style-name="TableRow140">
          <table:table-cell table:style-name="TableCell141">
            <text:p text:style-name="P142"><text:span text:style-name="T143">Czy wykonawca jest mikroprzedsiębiorstwem bądź małym lub średnim przedsiębiorstwem</text:span><text:span text:style-name="T144"><text:note text:note-class="footnote" text:id="_ftn5"><text:note-citation>6</text:note-citation><text:note-body><text:p text:style-name="Footnote"><text:span text:style-name="T145">Por.<text:s/></text:span><text:span text:style-name="T146">zalecenie Komisji z dnia 6 maja 2003 r.<text:s/></text:span><text:span text:style-name="T147">dotyczące definicji mikroprzedsiębiorstw oraz małych i średnich przedsiębiorstw (Dz.U. L 124 z 20.5.2003, s. 36). Te informacje są wymagane wyłącznie do celów statystycznych.</text:span></text:p><text:p text:style-name="P148"><text:span text:style-name="T149">Mikroprzedsiębiorstwo:</text:span><text:span text:style-name="T150"><text:s/>przedsiębiorstwo, które<text:s/></text:span><text:span text:style-name="T151">zatrudnia mniej niż 10 osób</text:span><text:span text:style-name="T152"><text:s/>i którego roczny obrót lub roczna suma bilansowa<text:s/></text:span><text:span text:style-name="T153">nie przekracza 2 milionów EUR</text:span><text:span text:style-name="T154">.</text:span></text:p><text:p text:style-name="P155"><text:span text:style-name="T156">Małe przedsiębiorstwo:</text:span><text:span text:style-name="T157"><text:s/>przedsiębiorstwo, które<text:s/></text:span><text:span text:style-name="T158">zatrudnia mniej niż 50 osób</text:span><text:span text:style-name="T159"><text:s/>i którego roczny obrót lub roczna suma bilansowa<text:s/></text:span><text:span text:style-name="T160">nie przekracza 10 milionów EUR</text:span><text:span text:style-name="T161">.</text:span></text:p><text:p text:style-name="P162"><text:span text:style-name="T163">Średnie przedsiębiorstwa: przedsiębiorstwa, które nie są mikroprzedsiębiorstwami ani małymi przedsiębiorstwami</text:span><text:span text:style-name="T164"><text:s/>i które<text:s/></text:span><text:span text:style-name="T165">zatrudniają mniej niż 250 osób</text:span><text:span text:style-name="T166"><text:s/>i których<text:s/></text:span><text:span text:style-name="T167">roczny obrót nie przekracza 50 milionów EUR</text:span><text:span text:style-name="T168"><text:s/></text:span><text:span text:style-name="T169">lub</text:span><text:span text:style-name="T170"><text:s/></text:span><text:span text:style-name="T171">roczna suma bilansowa nie przekracza 43 milionów EUR</text:span><text:span text:style-name="T172">.</text:span></text:p></text:note-body></text:note></text:span><text:span text:style-name="T173">?</text:span></text:p>
          </table:table-cell>
          <table:table-cell table:style-name="TableCell174">
            <text:p text:style-name="P175">[] Tak [] Nie</text:p>
          </table:table-cell>
        </table:table-row>
        <table:table-row table:style-name="TableRow176">
          <table:table-cell table:style-name="TableCell177">
            <text:p text:style-name="P178"><text:span text:style-name="T179">Jedynie w przypadku gdy zamówienie jest zastrzeżone</text:span><text:span text:style-name="T180"><text:note text:note-class="footnote" text:id="_ftn6"><text:note-citation>7</text:note-citation><text:note-body><text:p text:style-name="Footnote"><text:span text:style-name="T181">Zob. ogłoszenie o zamówieniu, pkt III.1.5.</text:span></text:p></text:note-body></text:note></text:span><text:span text:style-name="T182">:</text:span><text:span text:style-name="T183"><text:s/></text:span><text:span text:style-name="T184">czy wykonawca jest zakładem pracy chronionej, „przedsiębiorstwem społecznym”</text:span><text:span text:style-name="T185"><text:note text:note-class="footnote" text:id="_ftn7"><text:note-citation>8</text:note-citation><text:note-body><text:p text:style-name="Footnote"><text:span text:style-name="T186">Tj. przedsiębiorstwem, którego głównym celem jest społeczna i<text:s/></text:span><text:span text:style-name="T187">zawodowa integracja os</text:span><text:bookmark-start text:name="_DV_C939"/><text:span text:style-name="T188">ób n</text:span><text:bookmark-end text:name="_DV_C939"/><text:span text:style-name="T189">iepełnosprawnych lub defaworyzowanych.</text:span></text:p></text:note-body></text:note></text:span><text:span text:style-name="T190"><text:s/>lub czy będzie realizował zamówienie w ramach programów zatrudnienia chronionego?</text:span><text:span text:style-name="T191"><text:line-break/></text:span><text:span text:style-name="T192">Jeżeli tak,</text:span><text:span text:style-name="T193"><text:line-break/></text:span><text:span text:style-name="T194">jaki jest odpowiedni odsetek pracowników niepełnosprawnych lub defaworyzowanych?</text:span><text:span text:style-name="T195"><text:line-break/></text:span><text:span text:style-name="T196">Jeżeli jest to wymagane, proszę określić, do której kategorii lub których kategorii pracowników niepełnosprawnych lub defaworyzowanych należą dani pracownicy.</text:span></text:p>
          </table:table-cell>
          <table:table-cell table:style-name="TableCell197">
            <text:p text:style-name="P19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99">
          <table:table-cell table:style-name="TableCell200">
            <text:p text:style-name="P201">Jeżeli dotyczy, czy wykonawca jest wpisany do urzędowego wykazu<text:s/>zatwierdzonych wykonawców lub posiada równoważne zaświadczenie (np. w ramach krajowego systemu (wstępnego) kwalifikowania)?</text:p>
          </table:table-cell>
          <table:table-cell table:style-name="TableCell202">
            <text:p text:style-name="P203">[] Tak [] Nie [] Nie dotyczy</text:p>
          </table:table-cell>
        </table:table-row>
        <table:table-row table:style-name="TableRow204">
          <table:table-cell table:style-name="TableCell205">
            <text:p text:style-name="P206"><text:span text:style-name="T207">Jeżeli tak</text:span><text:span text:style-name="T208">:</text:span></text:p>
            <text:p text:style-name="P20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0"><text:span text:style-name="T211">a) Proszę podać nazwę wykazu lub zaświadczenia i odpowiedni numer rejestracyjny lub numer zaświadczenia, jeżeli dotyczy:</text:span><text:span text:style-name="T212"><text:line-break/></text:span><text:span text:style-name="T213">b) Jeżeli poświadczenie wpisu do wykazu lub wydania zaświadczenia jest dostępne w formie elektronicznej, proszę podać:</text:span><text:span text:style-name="T214"><text:line-break/></text:span><text:span text:style-name="T215"><text:line-break/></text:span><text:span text:style-name="T216">c) Proszę podać dane referencyjne stanowiące podstawę wpisu do wykazu lub wydania zaświadczenia oraz, w stosownych przypadkach, klasyfikację nadaną w urzędowym wykazie</text:span><text:span text:style-name="T217"><text:note text:note-class="footnote" text:id="_ftn8"><text:note-citation>9</text:note-citation><text:note-body><text:p text:style-name="Footnote"><text:span text:style-name="T218">Dane referencyjne i klasyfikacja, o ile istnieją, są określone na zaświadczeniu.</text:span></text:p></text:note-body></text:note></text:span><text:span text:style-name="T219">:</text:span><text:span text:style-name="T220"><text:line-break/></text:span><text:span text:style-name="T221">d) Czy wpis do wykazu lub wydane zaświadczenie obejmują wszystkie wymagane kryteria kwalifikacji?</text:span><text:span text:style-name="T222"><text:line-break/></text:span><text:span text:style-name="T223">Jeżeli nie:</text:span><text:span text:style-name="T224"><text:line-break/></text:span><text:span text:style-name="T225">Proszę dodatkowo uzupełnić brakujące informacje w części IV w sekcjach A, B, C lub D, w zależności od przypadku.</text:span><text:span text:style-name="T226"><text:s/></text:span><text:span text:style-name="T227"><text:line-break/></text:span><text:span text:style-name="T228">WYŁĄCZNIE jeżeli jest to wymagane w stosownym ogłoszeniu lub dokumentach zamówienia:</text:span><text:span text:style-name="T229"><text:line-break/></text:span><text:span text:style-name="T230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1"><text:line-break/></text:span><text:span text:style-name="T232">Jeżeli odnośna dokumentacja jest dostępna w formie elektronicznej, proszę wskazać:</text:span></text:p>
          </table:table-cell>
          <table:table-cell table:style-name="TableCell233">
            <text:p text:style-name="P234"><text:line-break/><text:line-break/><text:line-break/><text:line-break/><text:line-break/><text:line-break/></text:p>
            <text:p text:style-name="P235">a) [……]<text:line-break/><text:line-break/></text:p>
            <text:p text:style-name="P236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37">
          <table:table-cell table:style-name="TableCell238">
            <text:p text:style-name="P239">Rodzaj uczestnictwa:</text:p>
          </table:table-cell>
          <table:table-cell table:style-name="TableCell240">
            <text:p text:style-name="P241">Odpowiedź:</text:p>
          </table:table-cell>
        </table:table-row>
        <table:table-row table:style-name="TableRow242">
          <table:table-cell table:style-name="TableCell243">
            <text:p text:style-name="P244"><text:span text:style-name="T245">Czy wykonawca bierze udział w postępowaniu o udzielenie zamówienia<text:s/></text:span><text:span text:style-name="T246">wspólnie z innymi wykonawcami</text:span><text:span text:style-name="T247"><text:note text:note-class="footnote" text:id="_ftn9"><text:note-citation>10</text:note-citation><text:note-body><text:p text:style-name="Footnote"><text:span text:style-name="T248">Zwłaszcza w ramach grupy, konsorcjum, spółki<text:s/></text:span><text:span text:style-name="T249">joint venture</text:span><text:span text:style-name="T250"><text:s/>lub podobnego podmiotu.</text:span></text:p></text:note-body></text:note></text:span><text:span text:style-name="T251">?</text:span></text:p>
          </table:table-cell>
          <table:table-cell table:style-name="TableCell252">
            <text:p text:style-name="P253">[] Tak [] Nie</text:p>
          </table:table-cell>
        </table:table-row>
        <table:table-row table:style-name="TableRow254">
          <table:table-cell table:style-name="TableCell255" table:number-columns-spanned="2">
            <text:p text:style-name="P256">Jeżeli tak, proszę dopilnować, aby pozostali uczestnicy przedstawili odrębne jednolite europejskie dokumenty<text:s/>zamówienia.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Jeżeli tak</text:span><text:span text:style-name="T261">:</text:span><text:span text:style-name="T262"><text:line-break/></text:span><text:span text:style-name="T263">a) Proszę wskazać rolę wykonawcy w grupie (lider, odpowiedzialny za określone zadania itd.):</text:span><text:span text:style-name="T264"><text:line-break/></text:span><text:span text:style-name="T265">b) Proszę wskazać pozostałych wykonawców biorących wspólnie udział w postępowaniu o udzielenie zamówienia:</text:span><text:span text:style-name="T266"><text:line-break/></text:span><text:span text:style-name="T267">c) W stosownych<text:s/></text:span><text:span text:style-name="T268">przypadkach nazwa grupy biorącej udział:</text:span></text:p>
          </table:table-cell>
          <table:table-cell table:style-name="TableCell269">
            <text:p text:style-name="P270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1">
          <table:table-cell table:style-name="TableCell272">
            <text:p text:style-name="P273">Części</text:p>
          </table:table-cell>
          <table:table-cell table:style-name="TableCell274">
            <text:p text:style-name="P275">Odpowiedź:</text:p>
          </table:table-cell>
        </table:table-row>
        <table:table-row table:style-name="TableRow276">
          <table:table-cell table:style-name="TableCell277">
            <text:p text:style-name="P278">W stosownych przypadkach wskazanie części zamówienia, w odniesieniu do której (których) wykonawca zamierza złożyć ofertę.</text:p>
          </table:table-cell>
          <table:table-cell table:style-name="TableCell279">
            <text:p text:style-name="P280">[ <text:s text:c="2"/>]</text:p>
          </table:table-cell>
        </table:table-row>
      </table:table>
      <text:p text:style-name="P281">B: Informacje na temat<text:s/>przedstawicieli wykonawcy</text:p>
      <text:p text:style-name="P282">W stosownych przypadkach proszę podać imię i nazwisko (imiona i nazwiska) oraz adres(-y) osoby (osób) upoważnionej(-ych) do reprezentowania wykonawcy na potrzeby niniejszego postępowania o udzielenie zamówienia: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Osoby upoważnione do reprezentowania, o ile istnieją:</text:p>
          </table:table-cell>
          <table:table-cell table:style-name="TableCell289">
            <text:p text:style-name="P290">Odpowiedź:</text:p>
          </table:table-cell>
        </table:table-row>
        <table:table-row table:style-name="TableRow291">
          <table:table-cell table:style-name="TableCell292">
            <text:p text:style-name="Standard"><text:span text:style-name="T293">Imię i nazwisko,<text:s/></text:span><text:span text:style-name="T294"><text:line-break/></text:span><text:span text:style-name="T295">wraz z datą i miejscem urodzenia, jeżeli są wymagane:</text:span></text:p>
          </table:table-cell>
          <table:table-cell table:style-name="TableCell296">
            <text:p text:style-name="P297">[……],<text:line-break/>[……]</text:p>
          </table:table-cell>
        </table:table-row>
        <table:table-row table:style-name="TableRow298">
          <table:table-cell table:style-name="TableCell299">
            <text:p text:style-name="P300">Stanowisko/Działający(-a) jako:</text:p>
          </table:table-cell>
          <table:table-cell table:style-name="TableCell301">
            <text:p text:style-name="P302">[……]</text:p>
          </table:table-cell>
        </table:table-row>
        <table:table-row table:style-name="TableRow303">
          <table:table-cell table:style-name="TableCell304">
            <text:p text:style-name="P305">Adres pocztowy:</text:p>
          </table:table-cell>
          <table:table-cell table:style-name="TableCell306">
            <text:p text:style-name="P307">[……]</text:p>
          </table:table-cell>
        </table:table-row>
        <table:table-row table:style-name="TableRow308">
          <table:table-cell table:style-name="TableCell309">
            <text:p text:style-name="P310">Telefon:</text:p>
          </table:table-cell>
          <table:table-cell table:style-name="TableCell311">
            <text:p text:style-name="P312">[……]</text:p>
          </table:table-cell>
        </table:table-row>
        <table:table-row table:style-name="TableRow313">
          <table:table-cell table:style-name="TableCell314">
            <text:p text:style-name="P315">Adres e-mail:</text:p>
          </table:table-cell>
          <table:table-cell table:style-name="TableCell316">
            <text:p text:style-name="P317">[……]</text:p>
          </table:table-cell>
        </table:table-row>
        <table:table-row table:style-name="TableRow318">
          <table:table-cell table:style-name="TableCell319">
            <text:p text:style-name="P320">W razie potrzeby proszę<text:s/>podać szczegółowe informacje dotyczące przedstawicielstwa (jego form, zakresu, celu itd.):</text:p>
          </table:table-cell>
          <table:table-cell table:style-name="TableCell321">
            <text:p text:style-name="P322">[……]</text:p>
          </table:table-cell>
        </table:table-row>
      </table:table>
      <text:p text:style-name="P323">C: Informacje na temat polegania na zdolności innych podmiotów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Zależność od innych podmiotów:</text:p>
          </table:table-cell>
          <table:table-cell table:style-name="TableCell330">
            <text:p text:style-name="P331">Odpowiedź:</text:p>
          </table:table-cell>
        </table:table-row>
        <table:table-row table:style-name="TableRow332">
          <table:table-cell table:style-name="TableCell333">
            <text:p text:style-name="Standard"><text:span text:style-name="T334">Czy wykonawca polega na zdolności innych<text:s/></text:span><text:span text:style-name="T335">podmiotów w celu spełnienia kryteriów kwalifikacji określonych poniżej w części IV oraz (ewentualnych) kryteriów i zasad określonych poniżej w części V?</text:span></text:p>
          </table:table-cell>
          <table:table-cell table:style-name="TableCell336">
            <text:p text:style-name="P337">[] Tak [] Nie</text:p>
          </table:table-cell>
        </table:table-row>
      </table:table>
      <text:p text:style-name="P338"><text:span text:style-name="T339">Jeżeli tak</text:span><text:span text:style-name="T340">, proszę przedstawić –<text:s/></text:span><text:span text:style-name="T341">dla każdego</text:span><text:span text:style-name="T342"><text:s/>z podmiotów, których to dotyczy – odrębny formularz jednolitego europejskiego dokumentu zamówienia zawierający informacje wymagane w<text:s/></text:span><text:span text:style-name="T343">niniejszej części sekcja A i B oraz w części III</text:span><text:span text:style-name="T344">, należycie wypełniony i podpisany przez dane podmioty.<text:s/></text:span><text:span text:style-name="T345"><text:line-break/></text:span><text:span text:style-name="T346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7"><text:line-break/></text:span><text:span text:style-name="T348">O ile ma to znaczenie dla określonych zdolności, na których polega wykonawca, proszę dołączyć – dla każdego z podmiotów, których to dotyczy – informacje wymagane w częściach IV i V</text:span><text:span text:style-name="T349"><text:note text:note-class="footnote" text:id="_ftn10"><text:note-citation>11</text:note-citation><text:note-body><text:p text:style-name="Footnote"><text:span text:style-name="T350">Np. dla służb technicznych zaangażowanych w kontrolę jakości: część IV, sekcja C, pkt 3.</text:span></text:p></text:note-body></text:note></text:span><text:span text:style-name="T351">.</text:span></text:p>
      <text:p text:style-name="P352">D: Informacje dotyczące podwykonawców, na których zdolności wykonawca nie polega</text:p>
      <text:p text:style-name="P353">(Sekcja, którą należy wypełnić jedynie w przypadku gdy instytucja zamawiająca lub podmiot<text:s/>zamawiający wprost tego zażąda.)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Podwykonawstwo:</text:p>
          </table:table-cell>
          <table:table-cell table:style-name="TableCell360">
            <text:p text:style-name="P361">Odpowiedź:</text:p>
          </table:table-cell>
        </table:table-row>
        <table:table-row table:style-name="TableRow362">
          <table:table-cell table:style-name="TableCell363">
            <text:p text:style-name="Standard"><text:span text:style-name="T364">Czy wykonawca zamierza zlecić osobom trzecim podwykonawstwo jakiejkolwiek części zamówienia?</text:span></text:p>
          </table:table-cell>
          <table:table-cell table:style-name="TableCell365">
            <text:p text:style-name="Standard"><text:span text:style-name="T366">[] Tak [] Nie</text:span><text:span text:style-name="T367"><text:line-break/></text:span><text:span text:style-name="T368">Jeżeli<text:s/></text:span><text:span text:style-name="T369">tak i o ile jest to wiadome</text:span><text:span text:style-name="T370">, proszę podać wykaz proponowanych podwykonawców:</text:span></text:p>
            <text:p text:style-name="P371">[…]</text:p>
          </table:table-cell>
        </table:table-row>
      </table:table>
      <text:p text:style-name="P372"><text:span text:style-name="T373">Jeżeli instytucja zamawiająca lub podmiot zamawiający wyraźnie żąda przedstawienia tych informacji<text:s/></text:span><text:span text:style-name="T374">oprócz informacji<text:s/></text:span><text:span text:style-name="T375">wymaganych w niniejszej sekcji, proszę przedstawić – dla każdego podwykonawcy (każdej kategorii podwykonawców), których to dotyczy –<text:s/></text:span><text:span text:style-name="T376">informacje wymagane w niniejszej części sekcja A i B oraz w części III.</text:span></text:p>
      <text:p text:style-name="P377"/>
      <text:p text:style-name="P378">Część III: Podstawy wykluczenia</text:p>
      <text:p text:style-name="P379">A: Podstawy związane z wyrokami skazującymi za przestępstwo</text:p>
      <text:p text:style-name="P380">W art. 57 ust. 1 dyrektywy 2014/24/UE określono następujące powody wykluczenia:</text:p>
      <text:list text:style-name="WW8Num1">
        <text:list-item text:start-value="1">
          <text:p text:style-name="P381"><text:span text:style-name="T382">udział w<text:s/></text:span><text:span text:style-name="T383">organizacji przestępczej</text:span><text:span text:style-name="T384"><text:note text:note-class="footnote" text:id="_ftn11"><text:note-citation>12</text:note-citation><text:note-body><text:p text:style-name="Footnote"><text:span text:style-name="T385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86">;</text:span></text:p>
        </text:list-item>
        <text:list-item>
          <text:p text:style-name="P387"><text:span text:style-name="T388">korupcja</text:span><text:span text:style-name="T389"><text:note text:note-class="footnote" text:id="_ftn12"><text:note-citation>13</text:note-citation><text:note-body><text:p text:style-name="Footnote"><text:span text:style-name="T390">Zgodnie z<text:s/></text:span><text:span text:style-name="T391">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2">;</text:span></text:p>
        </text:list-item>
        <text:list-item>
          <text:p text:style-name="P393"><text:bookmark-start text:name="_DV_M1264"/><text:bookmark-end text:name="_DV_M1264"/><text:span text:style-name="T394">nadużycie finansowe</text:span><text:span text:style-name="T395"><text:note text:note-class="footnote" text:id="_ftn13"><text:note-citation>14</text:note-citation><text:note-body><text:p text:style-name="Footnote"><text:span text:style-name="T396">W rozumieniu art. 1 Konwencji w sprawie ochrony interesów finansowych Wspólnot Europejskich (Dz.U. C 316 z 27.11.1995, s. 48).</text:span></text:p></text:note-body></text:note></text:span><text:span text:style-name="T397">;</text:span><text:bookmark-start text:name="_DV_M1266"/><text:bookmark-end text:name="_DV_M1266"/></text:p>
        </text:list-item>
        <text:list-item>
          <text:p text:style-name="P398"><text:span text:style-name="T399">przestępstwa terrorystyczne lub przestępstwa związane z działalnością terrorystyczną</text:span><text:bookmark-start text:name="_DV_M1268"/><text:bookmark-end text:name="_DV_M1268"/><text:span text:style-name="T400"><text:note text:note-class="footnote" text:id="_ftn14"><text:note-citation>15</text:note-citation><text:note-body><text:p text:style-name="Footnote"><text:span text:style-name="T40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2"><text:span text:style-name="T403">pranie pieniędzy lub finansowanie terroryzmu</text:span><text:span text:style-name="T404"><text:note text:note-class="footnote" text:id="_ftn15"><text:note-citation>16</text:note-citation><text:note-body><text:p text:style-name="Footnote"><text:span text:style-name="T405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06"><text:s/>(Dz.U. L 309 z 25.11.2005, s. 15).</text:span></text:p></text:note-body></text:note></text:span></text:p>
        </text:list-item>
        <text:list-item>
          <text:p text:style-name="P407"><text:span text:style-name="T408">praca dzieci</text:span><text:span text:style-name="T409"><text:s/>i inne formy<text:s/></text:span><text:span text:style-name="T410">handlu ludźmi</text:span><text:span text:style-name="T411"><text:note text:note-class="footnote" text:id="_ftn16"><text:note-citation>17</text:note-citation><text:note-body><text:p text:style-name="Footnote"><text:span text:style-name="T412">Zgodnie z definicją zawartą w art. 2 dyrektywy Parlamentu Europejskiego i Rady 2011/36/UE z dnia 5 kwietnia 2011 r. w sprawie zapobiegania handlowi ludźmi i zwalczania tego procederu oraz ochrony ofiar</text:span><text:span text:style-name="T413">, zastępującej decyzję ramową Rady 2002/629/WSiSW (Dz.U. L 101 z 15.4.2011, s. 1).</text:span></text:p></text:note-body></text:note></text:span><text:span text:style-name="T414">.</text:span></text:p>
        </text:list-item>
      </text:list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Standard"><text:span text:style-name="T420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421">
            <text:p text:style-name="P422">Odpowiedź:</text:p>
          </table:table-cell>
        </table:table-row>
        <table:table-row table:style-name="TableRow423">
          <table:table-cell table:style-name="TableCell424">
            <text:p text:style-name="Standard"><text:span text:style-name="T425">Czy w stosunku do<text:s/></text:span><text:span text:style-name="T426">samego wykonawcy</text:span><text:span text:style-name="T427"><text:s/>bądź<text:s/></text:span><text:span text:style-name="T428">jakiejkolwiek</text:span><text:span text:style-name="T429"><text:s/>osoby będącej członkiem organów administracyjnych, zarządzających lub<text:s/></text:span><text:span text:style-name="T430">nadzorczych wykonawcy, lub posiadającej w przedsiębiorstwie wykonawcy uprawnienia do reprezentowania, uprawnienia decyzyjne lub kontrolne,<text:s/></text:span><text:span text:style-name="T431">wydany został prawomocny wyrok</text:span><text:span text:style-name="T432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3">
            <text:p text:style-name="P434">[] Tak [] Nie</text:p>
            <text:p text:style-name="Standard"><text:span text:style-name="T435">Jeżeli odnośna dokumentacja jest dostępna w formie elektronicznej, proszę wskazać: (adres internetowy, wydający urząd lub organ, dokładne dane referencyjne dokumentacji):</text:span><text:span text:style-name="T436"><text:line-break/></text:span><text:span text:style-name="T437">[……][……][……][……]</text:span><text:span text:style-name="T438"><text:note text:note-class="footnote" text:id="_ftn17"><text:note-citation>18</text:note-citation><text:note-body><text:p text:style-name="Footnote"><text:span text:style-name="T439">Proszę powtórzyć tyle razy, ile jest to konieczne.</text:span></text:p></text:note-body></text:note></text:span></text:p>
          </table:table-cell>
        </table:table-row>
        <table:table-row table:style-name="TableRow440">
          <table:table-cell table:style-name="TableCell441">
            <text:p text:style-name="Standard"><text:span text:style-name="T442">Jeżeli tak</text:span><text:span text:style-name="T443">, proszę podać</text:span><text:span text:style-name="T444"><text:note text:note-class="footnote" text:id="_ftn18"><text:note-citation>19</text:note-citation><text:note-body><text:p text:style-name="Footnote"><text:span text:style-name="T445">Proszę powtórzyć tyle razy, ile jest to konieczne.</text:span></text:p></text:note-body></text:note></text:span><text:span text:style-name="T446">:</text:span><text:span text:style-name="T447"><text:line-break/></text:span><text:span text:style-name="T448">a) datę wyroku, określić, których spośród punktów 1–6 on dotyczy, oraz podać powód(-ody) skazania;</text:span><text:span text:style-name="T449"><text:line-break/></text:span><text:span text:style-name="T450">b) wskazać, kto został skazany [ ];</text:span><text:span text:style-name="T451"><text:line-break/></text:span><text:span text:style-name="T452">c) w zakresie, w jakim zostało to bezpośrednio ustalone w wyroku:</text:span></text:p>
          </table:table-cell>
          <table:table-cell table:style-name="TableCell453">
            <text:p text:style-name="Standard"><text:span text:style-name="T454"><text:line-break/></text:span><text:span text:style-name="T455">a) data: [ <text:s text:c="2"/>], punkt(-y): [ <text:s text:c="2"/>], powód(-ody): [ <text:s text:c="2"/>]</text:span><text:span text:style-name="T456"><text:s/></text:span><text:span text:style-name="T457"><text:line-break/></text:span><text:span text:style-name="T458"><text:line-break/></text:span><text:span text:style-name="T459"><text:line-break/></text:span><text:span text:style-name="T460">b) [……]</text:span><text:span text:style-name="T461"><text:line-break/></text:span><text:span text:style-name="T462">c) długość okresu wykluczenia [……] oraz punkt(-y), którego(-ych) to dotyczy.</text:span></text:p>
            <text:p text:style-name="Standard"><text:span text:style-name="T463">Jeżeli odnośna dokumentacja jest dostępna w formie elektronicznej, proszę wskazać: (adres internetowy, wydający urząd lub organ, dokładne dane referencyjne dokumentacji): [……][……][……][……]</text:span><text:span text:style-name="T464"><text:note text:note-class="footnote" text:id="_ftn19"><text:note-citation>20</text:note-citation><text:note-body><text:p text:style-name="Footnote"><text:span text:style-name="T465">Proszę powtórzyć tyle razy, ile jest to konieczne.</text:span></text:p></text:note-body></text:note></text:span></text:p>
          </table:table-cell>
        </table:table-row>
        <table:table-row table:style-name="TableRow466">
          <table:table-cell table:style-name="TableCell467">
            <text:p text:style-name="Standard"><text:span text:style-name="T468">W przypadku<text:s/></text:span><text:span text:style-name="T469">skazania, czy wykonawca przedsięwziął środki w celu wykazania swojej rzetelności pomimo istnienia odpowiedniej podstawy wykluczenia</text:span><text:span text:style-name="T470"><text:note text:note-class="footnote" text:id="_ftn20"><text:note-citation>21</text:note-citation><text:note-body><text:p text:style-name="Footnote"><text:span text:style-name="T471">Zgodnie z przepisami krajowymi wdrażającymi art. 57 ust. 6 dyrektywy 2014/24/UE.</text:span></text:p></text:note-body></text:note></text:span><text:span text:style-name="T472"><text:s/>(„</text:span><text:span text:style-name="T473">samooczyszczenie”)</text:span><text:span text:style-name="T474">?</text:span></text:p>
          </table:table-cell>
          <table:table-cell table:style-name="TableCell475">
            <text:p text:style-name="P476">[] Tak [] Nie</text:p>
          </table:table-cell>
        </table:table-row>
        <table:table-row table:style-name="TableRow477">
          <table:table-cell table:style-name="TableCell478">
            <text:p text:style-name="Standard"><text:span text:style-name="T479">Jeżeli tak</text:span><text:span text:style-name="T480">, proszę opisać przedsięwzięte środki</text:span><text:span text:style-name="T481"><text:note text:note-class="footnote" text:id="_ftn21"><text:note-citation>22</text:note-citation><text:note-body><text:p text:style-name="Footnote"><text:span text:style-name="T482">Uwzględniając charakter popełnionych przestępstw (jednorazowe, powtarzające się, systematyczne itd.), objaśnienie powinno wykazywać stosowność przedsięwziętych środków.</text:span></text:p></text:note-body></text:note></text:span><text:span text:style-name="T483">:</text:span></text:p>
          </table:table-cell>
          <table:table-cell table:style-name="TableCell484">
            <text:p text:style-name="P485">[……]</text:p>
          </table:table-cell>
        </table:table-row>
      </table:table>
      <text:p text:style-name="P486">B: Podstawy związane z<text:s/>płatnością podatków lub składek na ubezpieczenie społeczne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Standard"><text:span text:style-name="T493">Płatność podatków lub składek na ubezpieczenie społeczne:</text:span></text:p>
          </table:table-cell>
          <table:table-cell table:style-name="TableCell494" table:number-columns-spanned="2">
            <text:p text:style-name="P495">Odpowiedź:</text:p>
          </table:table-cell>
          <table:covered-table-cell/>
        </table:table-row>
        <table:table-row table:style-name="TableRow496">
          <table:table-cell table:style-name="TableCell497">
            <text:p text:style-name="Standard"><text:span text:style-name="T498">Czy wykonawca wywiązał się ze wszystkich<text:s/></text:span><text:span text:style-name="T499">obowiązków dotyczących płatności podatków lub składek na ubezpieczenie społeczne</text:span><text:span text:style-name="T500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01" table:number-columns-spanned="2">
            <text:p text:style-name="P502">[] Tak [] Nie</text:p>
          </table:table-cell>
          <table:covered-table-cell/>
        </table:table-row>
        <table:table-row table:style-name="TableRow503">
          <table:table-cell table:style-name="TableCell504" table:number-rows-spanned="2">
            <text:p text:style-name="Standard"><text:span text:style-name="T505"><text:line-break/></text:span><text:span text:style-name="T506"><text:line-break/></text:span><text:span text:style-name="T507"><text:line-break/></text:span><text:span text:style-name="T508"><text:line-break/></text:span><text:span text:style-name="T509">Jeżeli nie</text:span><text:span text:style-name="T510">, proszę wskazać:</text:span><text:span text:style-name="T511"><text:line-break/></text:span><text:span text:style-name="T512">a) państwo lub państwo<text:s/></text:span><text:span text:style-name="T513">członkowskie, którego to dotyczy;</text:span><text:span text:style-name="T514"><text:line-break/></text:span><text:span text:style-name="T515">b) jakiej kwoty to dotyczy?</text:span><text:span text:style-name="T516"><text:line-break/></text:span><text:span text:style-name="T517">c) w jaki sposób zostało ustalone to naruszenie obowiązków:</text:span><text:span text:style-name="T518"><text:line-break/></text:span><text:span text:style-name="T519">1) w trybie<text:s/></text:span><text:span text:style-name="T520">decyzji</text:span><text:span text:style-name="T521"><text:s/>sądowej lub administracyjnej:</text:span></text:p>
            <text:list text:style-name="WW8Num2">
              <text:list-item>
                <text:p text:style-name="P522">Czy ta decyzja jest ostateczna i wiążąca?</text:p>
              </text:list-item>
              <text:list-item>
                <text:p text:style-name="P523">Proszę podać datę wyroku lub decyzji.</text:p>
              </text:list-item>
              <text:list-item>
                <text:p text:style-name="Tiret1"><text:span text:style-name="T524">W przypadku wyroku,<text:s/></text:span><text:span text:style-name="T525">o ile została w nim bezpośrednio określona</text:span><text:span text:style-name="T526">, długość okresu wykluczenia:</text:span></text:p>
              </text:list-item>
            </text:list>
            <text:p text:style-name="Standard"><text:span text:style-name="T527">2) w<text:s/></text:span><text:span text:style-name="T528">inny sposób</text:span><text:span text:style-name="T529">? Proszę sprecyzować, w jaki:</text:span></text:p>
            <text:p text:style-name="Standard"><text:span text:style-name="T53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531">
            <text:p text:style-name="P532">Podatki</text:p>
          </table:table-cell>
          <table:table-cell table:style-name="TableCell533">
            <text:p text:style-name="Standard"><text:span text:style-name="T534">Składki na ubezpieczenia społeczne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39">[] Tak [] Nie</text:p>
              </text:list-item>
              <text:list-item>
                <text:p text:style-name="P540">[……]<text:line-break/></text:p>
              </text:list-item>
              <text:list-item>
                <text:p text:style-name="P541">[……]<text:line-break/><text:line-break/></text:p>
              </text:list-item>
            </text:list>
            <text:p text:style-name="P542"/>
            <text:p text:style-name="Standard"><text:span text:style-name="T543">c2) [ …]</text:span><text:span text:style-name="T544"><text:line-break/></text:span><text:span text:style-name="T545"><text:line-break/></text:span><text:span text:style-name="T546">d) [] Tak [] Nie</text:span><text:span text:style-name="T547"><text:line-break/></text:span><text:span text:style-name="T548">Jeżeli tak</text:span><text:span text:style-name="T549">, proszę podać szczegółowe informacje na ten temat: [……]</text:span></text:p>
          </table:table-cell>
          <table:table-cell table:style-name="TableCell550">
            <text:p text:style-name="P551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52">[] Tak [] Nie</text:p>
              </text:list-item>
              <text:list-item>
                <text:p text:style-name="P553">[……]<text:line-break/></text:p>
              </text:list-item>
              <text:list-item>
                <text:p text:style-name="P554">[……]<text:line-break/><text:line-break/></text:p>
              </text:list-item>
            </text:list>
            <text:p text:style-name="P555"/>
            <text:p text:style-name="Standard"><text:span text:style-name="T556">c2) [ …]</text:span><text:span text:style-name="T557"><text:line-break/></text:span><text:span text:style-name="T558"><text:line-break/></text:span><text:span text:style-name="T559">d) [] Tak [] Nie</text:span><text:span text:style-name="T560"><text:line-break/></text:span><text:span text:style-name="T561">Jeżeli tak</text:span><text:span text:style-name="T562">, proszę podać szczegółowe informacje na ten<text:s/></text:span><text:span text:style-name="T563">temat: [……]</text:span></text:p>
          </table:table-cell>
        </table:table-row>
        <table:table-row table:style-name="TableRow564">
          <table:table-cell table:style-name="TableCell565">
            <text:p text:style-name="Standard"><text:span text:style-name="T566">Jeżeli odnośna dokumentacja dotycząca płatności podatków lub składek na ubezpieczenie społeczne jest dostępna w formie elektronicznej, proszę wskazać:</text:span></text:p>
          </table:table-cell>
          <table:table-cell table:style-name="TableCell567" table:number-columns-spanned="2">
            <text:p text:style-name="Standard"><text:span text:style-name="T568">(adres internetowy, wydający urząd lub organ, dokładne dane referencyjne dokumentacji):</text:span><text:span text:style-name="T569"><text:s/></text:span><text:span text:style-name="T570"><text:note text:note-class="footnote" text:id="_ftn22"><text:note-citation>23</text:note-citation><text:note-body><text:p text:style-name="Footnote"><text:span text:style-name="T571">Proszę powtórzyć tyle razy, ile jest to konieczne.</text:span></text:p></text:note-body></text:note></text:span><text:span text:style-name="T572"><text:line-break/></text:span><text:span text:style-name="T573">[……][……][……]</text:span></text:p>
          </table:table-cell>
          <table:covered-table-cell/>
        </table:table-row>
      </table:table>
      <text:p text:style-name="SectionTitle"><text:span text:style-name="T574">C: Podstawy związane z niewypłacalnością, konfliktem interesów lub wykroczeniami zawodowymi</text:span><text:span text:style-name="T575"><text:note text:note-class="footnote" text:id="_ftn23"><text:note-citation>24</text:note-citation><text:note-body><text:p text:style-name="Footnote"><text:span text:style-name="T576">Zob. art. 57 ust. 4 dyrektywy 2014/24/WE.</text:span></text:p></text:note-body></text:note></text:span></text:p>
      <text:p text:style-name="P577"><text:span text:style-name="T578">Należy zauważyć, że do celów niniejszego<text:s/></text:span><text:span text:style-name="T579">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p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Standard"><text:span text:style-name="T585">Informacje dotyczące ewentualnej niewypłacalności, konfliktu interesów lub wykroczeń zawodowych</text:span></text:p>
          </table:table-cell>
          <table:table-cell table:style-name="TableCell586">
            <text:p text:style-name="P587">Odpowiedź: <text:s text:c="2"/></text:p>
          </table:table-cell>
        </table:table-row>
        <table:table-row table:style-name="TableRow588">
          <table:table-cell table:style-name="TableCell589" table:number-rows-spanned="2">
            <text:p text:style-name="Standard"><text:span text:style-name="T590">Czy wykonawca,<text:s/></text:span><text:span text:style-name="T591">wedle własnej wiedzy</text:span><text:span text:style-name="T592">, naruszył<text:s/></text:span><text:span text:style-name="T593">swoje<text:s/></text:span><text:span text:style-name="T594">obowiązki</text:span><text:span text:style-name="T595"><text:s/>w dziedzinie<text:s/></text:span><text:span text:style-name="T596">prawa środowiska, prawa socjalnego i prawa pracy</text:span><text:span text:style-name="T597"><text:note text:note-class="footnote" text:id="_ftn24"><text:note-citation>25</text:note-citation><text:note-body><text:p text:style-name="Footnote"><text:span text:style-name="T598">O których mowa, do celów niniejszego zamówienia, w prawie krajowym, w stosownym ogłoszeniu lub w dokumentach zamówienia bądź w art. 18 ust. 2 dyrektywy 2014/24/UE.</text:span></text:p></text:note-body></text:note></text:span><text:span text:style-name="T599">?</text:span></text:p>
          </table:table-cell>
          <table:table-cell table:style-name="TableCell600">
            <text:p text:style-name="P601">[] Tak [] Nie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Standard"><text:span text:style-name="T605">Jeżeli tak</text:span><text:span text:style-name="T606">, czy wykonawca przedsięwziął środki w celu wykazania swojej rzetelności pomimo istnienia odpowiedniej podstawy wykluczenia („samooczyszczenie”)?</text:span><text:span text:style-name="T607"><text:line-break/></text:span><text:span text:style-name="T608">[] Tak [] Nie</text:span><text:span text:style-name="T609"><text:line-break/></text:span><text:span text:style-name="T610">Jeżeli tak</text:span><text:span text:style-name="T611">, proszę opisać przedsięwzięte środki: [……]</text:span></text:p>
          </table:table-cell>
        </table:table-row>
        <table:table-row table:style-name="TableRow612">
          <table:table-cell table:style-name="TableCell613">
            <text:p text:style-name="NormalLeft"><text:span text:style-name="T614">Czy wykonawca znajduje się w<text:s/></text:span><text:span text:style-name="T615">jednej z następujących sytuacji:</text:span><text:span text:style-name="T616"><text:line-break/></text:span><text:span text:style-name="T617">a)<text:s/></text:span><text:span text:style-name="T618">zbankrutował</text:span><text:span text:style-name="T619">; lub</text:span><text:span text:style-name="T620"><text:line-break/></text:span><text:span text:style-name="T621">b)<text:s/></text:span><text:span text:style-name="T622">prowadzone jest wobec niego postępowanie upadłościowe</text:span><text:span text:style-name="T623"><text:s/>lub likwidacyjne; lub</text:span><text:span text:style-name="T624"><text:line-break/></text:span><text:span text:style-name="T625">c) zawarł<text:s/></text:span><text:span text:style-name="T626">układ z wierzycielami</text:span><text:span text:style-name="T627">; lub</text:span><text:span text:style-name="T628"><text:line-break/></text:span><text:span text:style-name="T629">d) znajduje się w innej tego rodzaju sytuacji wynikającej z podobnej procedury przewidzianej w krajowych przepisach ustawowych i wykonawczych</text:span><text:span text:style-name="T630"><text:note text:note-class="footnote" text:id="_ftn25"><text:note-citation>26</text:note-citation><text:note-body><text:p text:style-name="Footnote"><text:span text:style-name="T631">Zob. przepisy krajowe, stosowne ogłoszenie lub dokumenty zamówienia.</text:span></text:p></text:note-body></text:note></text:span><text:span text:style-name="T632">; lub</text:span><text:span text:style-name="T633"><text:line-break/></text:span><text:span text:style-name="T634">e) jego aktywami zarządza likwidator lub sąd; lub</text:span><text:span text:style-name="T635"><text:line-break/></text:span><text:span text:style-name="T636">f) jego działalność gospodarcza jest zawieszona?</text:span><text:span text:style-name="T637"><text:line-break/></text:span><text:span text:style-name="T638">Jeżeli tak:</text:span></text:p>
            <text:list text:style-name="WW8Num3" text:continue-numbering="true">
              <text:list-item>
                <text:p text:style-name="P639">Proszę podać szczegółowe informacje:</text:p>
              </text:list-item>
              <text:list-item>
                <text:p text:style-name="Tiret0"><text:span text:style-name="T640">Proszę podać powody, które pomimo powyższej sytuacji umożliwiają realizację zamówienia, z uwzględnieniem mających zastosowanie przepisów krajowych i środków dotyczących kontynuowania działalności gospodarczej</text:span><text:span text:style-name="T641"><text:note text:note-class="footnote" text:id="_ftn26"><text:note-citation>27</text:note-citation><text:note-body><text:p text:style-name="Footnote"><text:span text:style-name="T64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43">.</text:span></text:p>
              </text:list-item>
            </text:list>
            <text:p text:style-name="P644">Jeżeli odnośna dokumentacja jest dostępna w formie elektronicznej, proszę wskazać:</text:p>
          </table:table-cell>
          <table:table-cell table:style-name="TableCell645">
            <text:p text:style-name="P64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47"/>
            <text:p text:style-name="P648"/>
            <text:list text:style-name="WW8Num3" text:continue-numbering="true">
              <text:list-item>
                <text:p text:style-name="P649">[……]</text:p>
              </text:list-item>
              <text:list-item>
                <text:p text:style-name="P650">[……]<text:line-break/><text:line-break/><text:line-break/><text:line-break/></text:p>
              </text:list-item>
            </text:list>
            <text:p text:style-name="P651"/>
            <text:p text:style-name="Standard"><text:span text:style-name="T652">(adres internetowy, wydający urząd lub organ, dokładne dane referencyjne dokumentacji): [……][……][……]</text:span></text:p>
          </table:table-cell>
        </table:table-row>
        <table:table-row table:style-name="TableRow653">
          <table:table-cell table:style-name="TableCell654" table:number-rows-spanned="2">
            <text:p text:style-name="NormalLeft"><text:span text:style-name="T655">Czy wykonawca jest<text:s/></text:span><text:span text:style-name="T656">winien<text:s/></text:span><text:span text:style-name="T657">poważnego wykroczenia zawodowego</text:span><text:span text:style-name="T658"><text:note text:note-class="footnote" text:id="_ftn27"><text:note-citation>28</text:note-citation><text:note-body><text:p text:style-name="Footnote"><text:span text:style-name="T659">W stosownych przypadkach zob. definicje w prawie krajowym, stosownym ogłoszeniu lub dokumentach zamówienia.</text:span></text:p></text:note-body></text:note></text:span><text:span text:style-name="T660">?<text:s/></text:span><text:span text:style-name="T661"><text:line-break/></text:span><text:span text:style-name="T662">Jeżeli tak, proszę podać szczegółowe informacje na ten temat:</text:span></text:p>
          </table:table-cell>
          <table:table-cell table:style-name="TableCell663">
            <text:p text:style-name="P664">[] Tak [] Nie<text:line-break/><text:line-break/><text:s/>[……]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Standard"><text:span text:style-name="T668">Jeżeli tak</text:span><text:span text:style-name="T669">, czy<text:s/></text:span><text:span text:style-name="T670">wykonawca przedsięwziął środki w celu samooczyszczenia? [] Tak [] Nie</text:span><text:span text:style-name="T671"><text:line-break/></text:span><text:span text:style-name="T672">Jeżeli tak</text:span><text:span text:style-name="T673">, proszę opisać przedsięwzięte środki: [……]</text:span></text:p>
          </table:table-cell>
        </table:table-row>
        <table:table-row table:style-name="TableRow674">
          <table:table-cell table:style-name="TableCell675" table:number-rows-spanned="2">
            <text:p text:style-name="NormalLeft"><text:span text:style-name="T676">Czy wykonawca</text:span><text:span text:style-name="T677"><text:s/>zawarł z innymi wykonawcami<text:s/></text:span><text:span text:style-name="T678">porozumienia mające na celu zakłócenie konkurencji</text:span><text:span text:style-name="T679">?</text:span><text:span text:style-name="T680"><text:line-break/></text:span><text:span text:style-name="T681">Jeżeli tak</text:span><text:span text:style-name="T682">, proszę podać<text:s/></text:span><text:span text:style-name="T683">szczegółowe informacje na ten temat:</text:span></text:p>
          </table:table-cell>
          <table:table-cell table:style-name="TableCell684">
            <text:p text:style-name="P685">[] Tak [] Nie<text:line-break/><text:line-break/><text:line-break/>[…]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Standard"><text:span text:style-name="T689">Jeżeli tak</text:span><text:span text:style-name="T690">, czy wykonawca przedsięwziął środki w celu samooczyszczenia? [] Tak [] Nie</text:span><text:span text:style-name="T691"><text:line-break/></text:span><text:span text:style-name="T692">Jeżeli tak</text:span><text:span text:style-name="T693">, proszę opisać przedsięwzięte środki: [……]</text:span></text:p>
          </table:table-cell>
        </table:table-row>
        <table:table-row table:style-name="TableRow694">
          <table:table-cell table:style-name="TableCell695">
            <text:p text:style-name="NormalLeft"><text:span text:style-name="T696">Czy wykonawca wie o jakimkolwiek<text:s/></text:span><text:span text:style-name="T697">konflikcie<text:s/></text:span><text:span text:style-name="T698">interesów</text:span><text:span text:style-name="T699"><text:note text:note-class="footnote" text:id="_ftn28"><text:note-citation>29</text:note-citation><text:note-body><text:p text:style-name="Footnote"><text:span text:style-name="T700">Wskazanym w prawie krajowym, stosownym ogłoszeniu lub dokumentach zamówienia.</text:span></text:p></text:note-body></text:note></text:span><text:span text:style-name="T701"><text:s/>spowodowanym jego udziałem w postępowaniu o udzielenie zamówienia?</text:span><text:span text:style-name="T702"><text:line-break/></text:span><text:span text:style-name="T703">Jeżeli tak</text:span><text:span text:style-name="T704">, proszę podać szczegółowe informacje na ten temat:</text:span></text:p>
          </table:table-cell>
          <table:table-cell table:style-name="TableCell705">
            <text:p text:style-name="P706">[] Tak [] Nie<text:line-break/><text:line-break/><text:line-break/>[…]</text:p>
          </table:table-cell>
        </table:table-row>
        <table:table-row table:style-name="TableRow707">
          <table:table-cell table:style-name="TableCell708">
            <text:p text:style-name="NormalLeft"><text:span text:style-name="T709">Czy<text:s/></text:span><text:span text:style-name="T710">wykonawca lub<text:s/></text:span><text:span text:style-name="T711">przedsiębiorstwo związane z wykonawcą<text:s/></text:span><text:span text:style-name="T712">doradzał(-o)</text:span><text:span text:style-name="T713"><text:s/>instytucji zamawiającej lub podmiotowi zamawiającemu bądź był(-o) w inny sposób<text:s/></text:span><text:span text:style-name="T714">zaangażowany(-e) w przygotowanie</text:span><text:span text:style-name="T715"><text:s/>postępowania o udzielenie zamówienia?</text:span><text:span text:style-name="T716"><text:line-break/></text:span><text:span text:style-name="T717">Jeżeli tak</text:span><text:span text:style-name="T718">, proszę podać szczegółowe informacje na ten temat:</text:span></text:p>
          </table:table-cell>
          <table:table-cell table:style-name="TableCell719">
            <text:p text:style-name="P720">[] Tak [] Nie<text:line-break/><text:line-break/><text:line-break/><text:line-break/>[…]</text:p>
          </table:table-cell>
        </table:table-row>
        <table:table-row table:style-name="TableRow721">
          <table:table-cell table:style-name="TableCell722" table:number-rows-spanned="2">
            <text:p text:style-name="NormalLeft"><text:span text:style-name="T723">Czy wykonawca znajdował się w sytuacji, w której wcześniejsza umowa w sprawie zamówienia publicznego, wcześniejsza umowa z podmiotem zamawiającym lub wcześniejsza umowa w sprawie koncesji została<text:s/></text:span><text:span text:style-name="T724">rozwiązana przed czasem</text:span><text:span text:style-name="T725">, lub w której nałożone zostało odszkodowanie bądź inne porównywalne sankcje w związku z tą wcześniejszą umową?</text:span><text:span text:style-name="T726"><text:line-break/></text:span><text:span text:style-name="T727">Jeżeli tak</text:span><text:span text:style-name="T728">, proszę podać szczegółowe informacje na ten temat:</text:span></text:p>
          </table:table-cell>
          <table:table-cell table:style-name="TableCell729">
            <text:p text:style-name="P730">[] Tak [] Nie<text:line-break/><text:line-break/><text:line-break/><text:line-break/><text:line-break/><text:line-break/>[…]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Standard"><text:span text:style-name="T734">Jeżeli tak</text:span><text:span text:style-name="T735">, czy wykonawca<text:s/></text:span><text:span text:style-name="T736">przedsięwziął środki w celu samooczyszczenia? [] Tak [] Nie</text:span><text:span text:style-name="T737"><text:line-break/></text:span><text:span text:style-name="T738">Jeżeli tak</text:span><text:span text:style-name="T739">, proszę opisać przedsięwzięte środki: [……]</text:span></text:p>
          </table:table-cell>
        </table:table-row>
        <table:table-row table:style-name="TableRow740">
          <table:table-cell table:style-name="TableCell741">
            <text:p text:style-name="NormalLeft"><text:span text:style-name="T742">Czy wykonawca może potwierdzić, że:</text:span><text:span text:style-name="T743"><text:line-break/></text:span><text:span text:style-name="T744">nie jest</text:span><text:span text:style-name="T745"><text:s/>winny poważnego<text:s/></text:span><text:span text:style-name="T746">wprowadzenia w błąd</text:span><text:span text:style-name="T747"><text:s/>przy dostarczaniu informacji wymaganych do<text:s/></text:span><text:span text:style-name="T748">weryfikacji braku podstaw wykluczenia lub do weryfikacji spełnienia kryteriów kwalifikacji;</text:span><text:span text:style-name="T749"><text:line-break/></text:span><text:span text:style-name="T750">b)<text:s/></text:span><text:span text:style-name="T751">nie<text:s/></text:span><text:span text:style-name="T752">zataił</text:span><text:span text:style-name="T753"><text:s/>tych informacji;</text:span><text:span text:style-name="T754"><text:line-break/></text:span><text:span text:style-name="T755">c) jest w stanie niezwłocznie przedstawić dokumenty potwierdzające wymagane przez instytucję zamawiającą lub podmiot zamawiający; oraz</text:span><text:span text:style-name="T756"><text:line-break/></text:span><text:span text:style-name="T757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58">
            <text:p text:style-name="P759">[] Tak [] Nie</text:p>
          </table:table-cell>
        </table:table-row>
      </table:table>
      <text:p text:style-name="P760">D: Inne podstawy wykluczenia, które mogą być przewidziane w<text:s/>przepisach krajowych państwa członkowskiego instytucji zamawiającej lub podmiotu zamawiającego</text:p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Standard"><text:span text:style-name="T766">Podstawy wykluczenia o charakterze wyłącznie krajowym</text:span></text:p>
          </table:table-cell>
          <table:table-cell table:style-name="TableCell767">
            <text:p text:style-name="P768">Odpowiedź:</text:p>
          </table:table-cell>
        </table:table-row>
        <table:table-row table:style-name="TableRow769">
          <table:table-cell table:style-name="TableCell770">
            <text:p text:style-name="Standard"><text:span text:style-name="T771">Czy mają zastosowanie<text:s/></text:span><text:span text:style-name="T772">podstawy wykluczenia o charakterze wyłącznie krajowym</text:span><text:span text:style-name="T773"><text:s/>określone w<text:s/></text:span><text:span text:style-name="T774">stosownym ogłoszeniu lub w dokumentach zamówienia?</text:span><text:span text:style-name="T775"><text:line-break/></text:span><text:span text:style-name="T776">Jeżeli dokumentacja wymagana w stosownym ogłoszeniu lub w dokumentach zamówienia jest dostępna w formie elektronicznej, proszę wskazać:</text:span></text:p>
          </table:table-cell>
          <table:table-cell table:style-name="TableCell777">
            <text:p text:style-name="Standard"><text:span text:style-name="T778">[] Tak [] Nie</text:span><text:span text:style-name="T779"><text:line-break/></text:span><text:span text:style-name="T780"><text:line-break/></text:span><text:span text:style-name="T781"><text:line-break/></text:span><text:span text:style-name="T782"><text:line-break/></text:span><text:span text:style-name="T783">(adres internetowy, wydający urząd lub organ, dokładne dane referencyjne dokumentacji):</text:span><text:span text:style-name="T784"><text:line-break/></text:span><text:span text:style-name="T785">[……][……][……]</text:span><text:span text:style-name="T786"><text:note text:note-class="footnote" text:id="_ftn29"><text:note-citation>30</text:note-citation><text:note-body><text:p text:style-name="Footnote"><text:span text:style-name="T787">Proszę powtórzyć tyle razy, ile jest to konieczne.</text:span></text:p></text:note-body></text:note></text:span></text:p>
          </table:table-cell>
        </table:table-row>
        <table:table-row table:style-name="TableRow788">
          <table:table-cell table:style-name="TableCell789">
            <text:p text:style-name="Standard"><text:span text:style-name="T790">W przypadku gdy ma zastosowanie którakolwiek z podstaw wykluczenia o charakterze wyłącznie krajowym</text:span><text:span text:style-name="T791">, czy wykonawca przedsięwziął środki w celu<text:s/></text:span><text:span text:style-name="T792">samooczyszczenia?<text:s/></text:span><text:span text:style-name="T793"><text:line-break/></text:span><text:span text:style-name="T794">Jeżeli tak</text:span><text:span text:style-name="T795">, proszę opisać przedsięwzięte środki:</text:span></text:p>
          </table:table-cell>
          <table:table-cell table:style-name="TableCell796">
            <text:p text:style-name="P797">[] Tak [] Nie<text:line-break/><text:line-break/><text:line-break/>[……]</text:p>
          </table:table-cell>
        </table:table-row>
      </table:table>
      <text:p text:style-name="P798"/>
      <text:p text:style-name="P799">Część IV: Kryteria kwalifikacji</text:p>
      <text:p text:style-name="Standard"><text:span text:style-name="T800">W odniesieniu do kryteriów kwalifikacji (sekcja<text:s/></text:span><text:span text:style-name="T801"></text:span><text:span text:style-name="T802"><text:s/>lub sekcje A–D w niniejszej części) wykonawca oświadcza, że:</text:span></text:p>
      <text:p text:style-name="SectionTitle"><text:span text:style-name="T803"></text:span><text:span text:style-name="T804">: Ogólne oświadczenie dotyczące wszystkich kryteriów kwalifikacji</text:span></text:p>
      <text:p text:style-name="P805"><text:span text:style-name="T806">Wykonawca powinien wypełnić to pole jedynie w przypadku gdy instytucja zamawiająca lub podmiot zamawiający wskazały w stosownym ogłoszeniu lub w dokumentach zamówienia, o których mowa w ogłoszeniu, że<text:s/></text:span><text:span text:style-name="T807">wykonawca może ograniczyć się do wypełnienia sekcji<text:s/></text:span><text:span text:style-name="T808"></text:span><text:span text:style-name="T809"><text:s/>w części IV i nie musi wypełniać żadnej z pozostałych sekcji w części IV:</text:span></text:p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Spełnienie wszystkich wymaganych kryteriów kwalifikacji</text:p>
          </table:table-cell>
          <table:table-cell table:style-name="TableCell816">
            <text:p text:style-name="P817">Odpowiedź</text:p>
          </table:table-cell>
        </table:table-row>
        <table:table-row table:style-name="TableRow818">
          <table:table-cell table:style-name="TableCell819">
            <text:p text:style-name="P820">Spełnia wymagane kryteria kwalifikacji:</text:p>
          </table:table-cell>
          <table:table-cell table:style-name="TableCell821">
            <text:p text:style-name="P822">[] Tak [] Nie</text:p>
          </table:table-cell>
        </table:table-row>
      </table:table>
      <text:p text:style-name="P823">A: Kompetencje</text:p>
      <text:p text:style-name="P824"><text:span text:style-name="T825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Kompetencje</text:p>
          </table:table-cell>
          <table:table-cell table:style-name="TableCell832">
            <text:p text:style-name="P833">Odpowiedź</text:p>
          </table:table-cell>
        </table:table-row>
        <table:table-row table:style-name="TableRow834">
          <table:table-cell table:style-name="TableCell835">
            <text:p text:style-name="Standard"><text:span text:style-name="T836">1) Figuruje w odpowiednim rejestrze zawodowym lub handlowym</text:span><text:span text:style-name="T837"><text:s/>prowadzonym w państwie członkowskim siedziby wykonawcy</text:span><text:span text:style-name="T838"><text:note text:note-class="footnote" text:id="_ftn30"><text:note-citation>31</text:note-citation><text:note-body><text:p text:style-name="Footnote"><text:span text:style-name="T839">Zgodnie z opisem w załączniku XI do dyrektywy 2014/24/UE; wykonawcy z niektórych państw członkowskich mogą być<text:s/></text:span><text:span text:style-name="T840">zobowiązani do spełnienia innych wymogów określonych w tym załączniku.</text:span></text:p></text:note-body></text:note></text:span><text:span text:style-name="T841">:</text:span><text:span text:style-name="T842"><text:line-break/></text:span><text:span text:style-name="T843">Jeżeli odnośna dokumentacja jest dostępna w formie elektronicznej, proszę wskazać:</text:span></text:p>
          </table:table-cell>
          <table:table-cell table:style-name="TableCell844">
            <text:p text:style-name="Standard"><text:span text:style-name="T845">[…]</text:span><text:span text:style-name="T846"><text:line-break/></text:span><text:span text:style-name="T847"><text:line-break/></text:span><text:span text:style-name="T848">(adres internetowy, wydający urząd lub organ, dokładne dane referencyjne dokumentacji): [……][……][……]</text:span></text:p>
          </table:table-cell>
        </table:table-row>
        <table:table-row table:style-name="TableRow849">
          <table:table-cell table:style-name="TableCell850">
            <text:p text:style-name="Standard"><text:span text:style-name="T851">2) W odniesieniu do zamówień publicznych na usługi:</text:span><text:span text:style-name="T852"><text:line-break/></text:span><text:span text:style-name="T853">Czy konieczne jest<text:s/></text:span><text:span text:style-name="T854">posiadanie</text:span><text:span text:style-name="T855"><text:s/>określonego<text:s/></text:span><text:span text:style-name="T856">zezwolenia lub bycie członkiem</text:span><text:span text:style-name="T857"><text:s/>określonej organizacji, aby mieć możliwość świadczenia usługi, o której mowa, w państwie siedziby wykonawcy?<text:s/></text:span><text:span text:style-name="T858"><text:line-break/></text:span><text:span text:style-name="T859"><text:line-break/></text:span><text:span text:style-name="T860">Jeżeli odnośna dokumentacja jest dostępna w formie elektronicznej, proszę wskazać:</text:span></text:p>
          </table:table-cell>
          <table:table-cell table:style-name="TableCell861">
            <text:p text:style-name="Standard"><text:span text:style-name="T862"><text:line-break/></text:span><text:span text:style-name="T863">[] Tak [] Nie</text:span><text:span text:style-name="T864"><text:line-break/></text:span><text:span text:style-name="T865"><text:line-break/></text:span><text:span text:style-name="T866">Jeżeli tak, proszę określić, o jakie zezwolenie lub status członkowski chodzi, i wskazać, czy wykonawca je posiada: [ …] [] Tak [] Nie</text:span><text:span text:style-name="T867"><text:line-break/></text:span><text:span text:style-name="T868"><text:line-break/></text:span><text:span text:style-name="T869">(adres internetowy, wydający urząd lub organ, dokładne dane referencyjne dokumentacji): [……][……][……]</text:span></text:p>
          </table:table-cell>
        </table:table-row>
      </table:table>
      <text:p text:style-name="P870">B: Sytuacja ekonomiczna i finansowa</text:p>
      <text:p text:style-name="P871"><text:span text:style-name="T872">Wykonawca powinien przedstawić informacje jedynie w przypadku gdy instytucja zamawiająca lub podmiot zamawiający wymagają danych kryteriów<text:s/></text:span><text:span text:style-name="T873">kwalifikacji w stosownym ogłoszeniu lub w dokumentach zamówienia, o których mowa w ogłoszeniu.</text:span></text:p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Sytuacja ekonomiczna i finansowa</text:p>
          </table:table-cell>
          <table:table-cell table:style-name="TableCell880">
            <text:p text:style-name="P881">Odpowiedź:</text:p>
          </table:table-cell>
        </table:table-row>
        <table:table-row table:style-name="TableRow882">
          <table:table-cell table:style-name="TableCell883">
            <text:p text:style-name="Standard"><text:span text:style-name="T884">1a) Jego („ogólny”)<text:s/></text:span><text:span text:style-name="T885">roczny obrót</text:span><text:span text:style-name="T886"><text:s/>w ciągu określonej liczby lat obrotowych wymaganej w stosownym ogłoszeniu lub dokumentach zamówienia jest następujący</text:span><text:span text:style-name="T887">:</text:span><text:span text:style-name="T888"><text:line-break/></text:span><text:span text:style-name="T889">i/lub</text:span><text:span text:style-name="T890"><text:line-break/></text:span><text:span text:style-name="T891">1b) Jego<text:s/></text:span><text:span text:style-name="T892">średni</text:span><text:span text:style-name="T893"><text:s/>roczny<text:s/></text:span><text:span text:style-name="T894">obrót w ciągu określonej liczby lat wymaganej w stosownym ogłoszeniu lub dokumentach zamówienia jest następujący</text:span><text:span text:style-name="T895"><text:note text:note-class="footnote" text:id="_ftn31"><text:note-citation>32</text:note-citation><text:note-body><text:p text:style-name="Footnote"><text:span text:style-name="T896">Jedynie jeżeli jest to dopuszczone w stosownym ogłoszeniu lub<text:s/></text:span><text:span text:style-name="T897">dokumentach zamówienia.</text:span></text:p></text:note-body></text:note></text:span><text:span text:style-name="T898"><text:s/>(</text:span><text:span text:style-name="T899">)</text:span><text:span text:style-name="T900">:</text:span><text:span text:style-name="T901"><text:line-break/></text:span><text:span text:style-name="T902">Jeżeli odnośna dokumentacja jest dostępna w formie elektronicznej, proszę wskazać:</text:span></text:p>
          </table:table-cell>
          <table:table-cell table:style-name="TableCell903">
            <text:p text:style-name="Standard"><text:span text:style-name="T904">rok: [……] obrót: [……] […] waluta</text:span><text:span text:style-name="T905"><text:line-break/></text:span><text:span text:style-name="T906">rok: [……] obrót: [……] […] waluta</text:span><text:span text:style-name="T907"><text:line-break/></text:span><text:span text:style-name="T908">rok: [……] obrót: [……] […] waluta</text:span><text:span text:style-name="T909"><text:line-break/></text:span><text:span text:style-name="T910"><text:line-break/></text:span><text:span text:style-name="T911"><text:line-break/></text:span><text:span text:style-name="T912">(liczba lat, średni obrót)</text:span><text:span text:style-name="T913">:</text:span><text:span text:style-name="T914"><text:s/>[……], [……] […] waluta</text:span><text:span text:style-name="T915"><text:line-break/></text:span></text:p>
            <text:p text:style-name="P916">(adres internetowy, wydający urząd lub organ, dokładne dane referencyjne dokumentacji): [……][……][……]</text:p>
          </table:table-cell>
        </table:table-row>
        <table:table-row table:style-name="TableRow917">
          <table:table-cell table:style-name="TableCell918">
            <text:p text:style-name="Standard"><text:span text:style-name="T919">2a) Jego roczny („specyficzny”)<text:s/></text:span><text:span text:style-name="T920">obrót w obszarze działalności gospodarczej objętym zamówieniem</text:span><text:span text:style-name="T921"><text:s/>i określonym w stosownym ogłoszeniu lub<text:s/></text:span><text:span text:style-name="T922">dokumentach zamówienia w ciągu wymaganej liczby lat obrotowych jest następujący:</text:span><text:span text:style-name="T923"><text:line-break/></text:span><text:span text:style-name="T924">i/lub</text:span><text:span text:style-name="T925"><text:line-break/></text:span><text:span text:style-name="T926">2b) Jego<text:s/></text:span><text:span text:style-name="T927">średni</text:span><text:span text:style-name="T928"><text:s/>roczny<text:s/></text:span><text:span text:style-name="T929">obrót w przedmiotowym obszarze i w ciągu określonej liczby lat wymaganej w stosownym ogłoszeniu lub dokumentach zamówienia jest następujący</text:span><text:span text:style-name="T930"><text:note text:note-class="footnote" text:id="_ftn32"><text:note-citation>33</text:note-citation><text:note-body><text:p text:style-name="Footnote"><text:span text:style-name="T931">Jedynie jeżeli jest to dopuszczone w stosownym ogłoszeniu lub dokumentach zamówienia.</text:span></text:p></text:note-body></text:note></text:span><text:span text:style-name="T932">:</text:span><text:span text:style-name="T933"><text:line-break/></text:span><text:span text:style-name="T934">Jeżeli odnośna dokumentacja jest dostępna w formie elektronicznej, proszę wskazać:</text:span></text:p>
          </table:table-cell>
          <table:table-cell table:style-name="TableCell935">
            <text:p text:style-name="Standard"><text:span text:style-name="T936">rok: [……] obrót: [……] […] waluta</text:span><text:span text:style-name="T937"><text:line-break/></text:span><text:span text:style-name="T938">rok: [……] obrót: [……] […] waluta</text:span><text:span text:style-name="T939"><text:line-break/></text:span><text:span text:style-name="T940">rok: [……] obrót: [……] […] waluta</text:span><text:span text:style-name="T941"><text:line-break/></text:span><text:span text:style-name="T942"><text:line-break/></text:span><text:span text:style-name="T943"><text:line-break/></text:span><text:span text:style-name="T944"><text:line-break/></text:span><text:span text:style-name="T945"><text:line-break/></text:span><text:span text:style-name="T946">(liczba lat, średni obrót)</text:span><text:span text:style-name="T947">:</text:span><text:span text:style-name="T948"><text:s/>[……], [……] […] waluta</text:span><text:span text:style-name="T949"><text:line-break/></text:span><text:span text:style-name="T950"><text:line-break/></text:span><text:span text:style-name="T951"><text:line-break/></text:span><text:span text:style-name="T952">(adres internetowy, wydający urząd lub organ, dokładne dane referencyjne dokumentacji): [……][……][……]</text:span></text:p>
          </table:table-cell>
        </table:table-row>
        <table:table-row table:style-name="TableRow953">
          <table:table-cell table:style-name="TableCell954">
            <text:p text:style-name="Standard"><text:span text:style-name="T955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956">
            <text:p text:style-name="P957">[……]</text:p>
          </table:table-cell>
        </table:table-row>
        <table:table-row table:style-name="TableRow958">
          <table:table-cell table:style-name="TableCell959">
            <text:p text:style-name="Standard"><text:span text:style-name="T960">4) W odniesieniu do<text:s/></text:span><text:span text:style-name="T961">wskaźników finansowych</text:span><text:span text:style-name="T962"><text:note text:note-class="footnote" text:id="_ftn33"><text:note-citation>34</text:note-citation><text:note-body><text:p text:style-name="Footnote"><text:span text:style-name="T963">Np. stosunek aktywów do zobowiązań.</text:span></text:p></text:note-body></text:note></text:span><text:span text:style-name="T964"><text:s/>określonych w stosownym ogłoszeniu lub dokumentach zamówienia wykonawca oświadcza, że aktualna(-e) wartość(-ci) wymaganego(-ych) wskaźnika(-ów) jest (są) następująca(-e):</text:span><text:span text:style-name="T965"><text:line-break/></text:span><text:span text:style-name="T966">Jeżeli odnośna dokumentacja jest dostępna w formie elektronicznej, proszę wskazać:</text:span></text:p>
          </table:table-cell>
          <table:table-cell table:style-name="TableCell967">
            <text:p text:style-name="Standard"><text:span text:style-name="T968">(określenie wymaganego wskaźnika – stosunek X do Y</text:span><text:span text:style-name="T969"><text:note text:note-class="footnote" text:id="_ftn34"><text:note-citation>35</text:note-citation><text:note-body><text:p text:style-name="Footnote"><text:span text:style-name="T970">Np. stosunek aktywów do zobowiązań.</text:span></text:p></text:note-body></text:note></text:span><text:span text:style-name="T971"><text:s/>– oraz wartość):</text:span><text:span text:style-name="T972"><text:line-break/></text:span><text:span text:style-name="T973">[……], [……]</text:span><text:span text:style-name="T974"><text:note text:note-class="footnote" text:id="_ftn35"><text:note-citation>36</text:note-citation><text:note-body><text:p text:style-name="Footnote"><text:span text:style-name="T975">Proszę powtórzyć tyle razy, ile jest to konieczne.</text:span></text:p></text:note-body></text:note></text:span><text:span text:style-name="T976"><text:line-break/></text:span><text:span text:style-name="T977"><text:line-break/></text:span><text:span text:style-name="T978"><text:line-break/></text:span><text:span text:style-name="T979">(adres internetowy, wydający urząd lub organ, dokładne dane referencyjne dokumentacji): [……][……][……]</text:span></text:p>
          </table:table-cell>
        </table:table-row>
        <table:table-row table:style-name="TableRow980">
          <table:table-cell table:style-name="TableCell981">
            <text:p text:style-name="Standard"><text:span text:style-name="T982">5) W ramach<text:s/></text:span><text:span text:style-name="T983">ubezpieczenia z tytułu ryzyka zawodowego</text:span><text:span text:style-name="T984"><text:s/>wykonawca jest ubezpieczony na następującą kwotę:</text:span><text:span text:style-name="T985"><text:line-break/></text:span><text:span text:style-name="T986">Jeżeli t</text:span><text:span text:style-name="T987">e informacje są dostępne w formie elektronicznej, proszę wskazać:</text:span></text:p>
          </table:table-cell>
          <table:table-cell table:style-name="TableCell988">
            <text:p text:style-name="P98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990">
          <table:table-cell table:style-name="TableCell991">
            <text:p text:style-name="Standard"><text:span text:style-name="T992">6) W odniesieniu do<text:s/></text:span><text:span text:style-name="T993">innych ewentualnych wymogów ekonomicznych lub finansowych</text:span><text:span text:style-name="T994">, które mogły zostać określone w stosownym ogłoszeniu lub dokumentach zamówienia, wykonawca oświadcza, że</text:span><text:span text:style-name="T995"><text:line-break/></text:span><text:span text:style-name="T996">Jeżeli odnośna dokumentacja, która<text:s/></text:span><text:span text:style-name="T997">mogła</text:span><text:span text:style-name="T998"><text:s/>zostać określona w stosownym ogłoszeniu lub w dokumentach zamówienia, jest dostępna w formie elektronicznej, proszę wskazać:</text:span></text:p>
          </table:table-cell>
          <table:table-cell table:style-name="TableCell999">
            <text:p text:style-name="P100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01">C: Zdolność techniczna i zawodowa</text:p>
      <text:p text:style-name="P1002"><text:span text:style-name="T1003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10">
            <text:p text:style-name="P1011">Odpowiedź:</text:p>
          </table:table-cell>
        </table:table-row>
        <table:table-row table:style-name="TableRow1012">
          <table:table-cell table:style-name="TableCell1013">
            <text:p text:style-name="Standard"><text:span text:style-name="T1014">1a) Jedynie w odniesieniu do<text:s/></text:span><text:span text:style-name="T1015">zamówień publicznych na roboty budowlane</text:span><text:span text:style-name="T1016">:</text:span><text:span text:style-name="T1017"><text:line-break/></text:span><text:span text:style-name="T1018">W okresie odniesienia</text:span><text:span text:style-name="T1019"><text:note text:note-class="footnote" text:id="_ftn36"><text:note-citation>37</text:note-citation><text:note-body><text:p text:style-name="Footnote"><text:span text:style-name="T1020">Instytucje zamawiające mogą<text:s/></text:span><text:span text:style-name="T1021">wymagać</text:span><text:span text:style-name="T1022">, aby okres ten wynosił do pięciu lat, i<text:s/></text:span><text:span text:style-name="T1023">dopuszczać</text:span><text:span text:style-name="T1024"><text:s/>legitymowanie się<text:s/></text:span><text:span text:style-name="T1025">doświadczeniem sprzed<text:s/></text:span><text:span text:style-name="T1026">ponad</text:span><text:span text:style-name="T1027"><text:s/>pięciu lat.</text:span></text:p></text:note-body></text:note></text:span><text:span text:style-name="T1028"><text:s/>wykonawca<text:s/></text:span><text:span text:style-name="T1029">wykonał następujące roboty budowlane określonego rodzaju</text:span><text:span text:style-name="T1030">:<text:s/></text:span><text:span text:style-name="T1031"><text:line-break/></text:span><text:span text:style-name="T1032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33">
            <text:p text:style-name="Standard"><text:span text:style-name="T1034">Liczba lat (okres ten został wskazany w stosownym ogłoszeniu lub dokumentach zamówienia): […]</text:span><text:span text:style-name="T1035"><text:line-break/></text:span><text:span text:style-name="T1036">Roboty budowlane: [……]</text:span><text:span text:style-name="T1037"><text:line-break/></text:span><text:span text:style-name="T1038"><text:line-break/></text:span><text:span text:style-name="T1039">(adres internetowy, wydający urząd lub organ, dokładne dane referencyjne dokumentacji): [……][……][……]</text:span></text:p>
          </table:table-cell>
        </table:table-row>
        <table:table-row table:style-name="TableRow1040">
          <table:table-cell table:style-name="TableCell1041">
            <text:p text:style-name="Standard"><text:span text:style-name="T1042">1b) Jedynie w odniesieniu do<text:s/></text:span><text:span text:style-name="T1043">zamówień publicznych na dostawy i zamówień publicznych na usługi</text:span><text:span text:style-name="T1044">:</text:span><text:span text:style-name="T1045"><text:line-break/></text:span><text:span text:style-name="T1046">W okresie odniesienia</text:span><text:span text:style-name="T1047"><text:note text:note-class="footnote" text:id="_ftn37"><text:note-citation>38</text:note-citation><text:note-body><text:p text:style-name="Footnote"><text:span text:style-name="T1048">Instytucje zamawiające mogą<text:s/></text:span><text:span text:style-name="T1049">wymagać</text:span><text:span text:style-name="T1050">, aby okres ten wynosił do trzech lat, i<text:s/></text:span><text:span text:style-name="T1051">dopuszczać</text:span><text:span text:style-name="T1052"><text:s/>legitymowanie się doświadczeniem sprzed<text:s/></text:span><text:span text:style-name="T1053">ponad</text:span><text:span text:style-name="T1054"><text:s/>trzech lat.</text:span></text:p></text:note-body></text:note></text:span><text:span text:style-name="T1055"><text:s/>wykonawca<text:s/></text:span><text:span text:style-name="T1056">zrealizował następujące główne dostawy określonego rodzaju lub wyświadczył następujące główne usługi określonego rodzaju</text:span><text:span text:style-name="T1057">:</text:span><text:span text:style-name="T1058"><text:s/></text:span><text:span text:style-name="T1059">Przy sporządzaniu wykazu proszę podać kwoty, daty i odbiorców, zarówno publicznych, jak i prywatnych</text:span><text:span text:style-name="T1060"><text:note text:note-class="footnote" text:id="_ftn38"><text:note-citation>39</text:note-citation><text:note-body><text:p text:style-name="Footnote"><text:span text:style-name="T1061">Innymi<text:s/></text:span><text:span text:style-name="T1062">słowy, należy wymienić<text:s/></text:span><text:span text:style-name="T1063">wszystkich</text:span><text:span text:style-name="T1064"><text:s/>odbiorców, a wykaz powinien obejmować zarówno klientów publicznych, jak i prywatnych w odniesieniu do przedmiotowych dostaw lub usług.</text:span></text:p></text:note-body></text:note></text:span><text:span text:style-name="T1065">:</text:span></text:p>
          </table:table-cell>
          <table:table-cell table:style-name="TableCell1066">
            <text:p text:style-name="Standard"><text:span text:style-name="T1067"><text:line-break/></text:span><text:span text:style-name="T1068">Liczba lat (okres ten został wskazany w stosownym ogłoszeniu lub dokumentach zamówienia): […]</text:span></text:p>
            <table:table table:style-name="Table1069">
              <table:table-columns>
                <table:table-column table:style-name="TableColumn1070"/>
                <table:table-column table:style-name="TableColumn1071"/>
                <table:table-column table:style-name="TableColumn1072"/>
                <table:table-column table:style-name="TableColumn1073"/>
              </table:table-columns>
              <table:table-row table:style-name="TableRow1074">
                <table:table-cell table:style-name="TableCell1075">
                  <text:p text:style-name="P1076">Opis</text:p>
                </table:table-cell>
                <table:table-cell table:style-name="TableCell1077">
                  <text:p text:style-name="P1078">Kwoty</text:p>
                </table:table-cell>
                <table:table-cell table:style-name="TableCell1079">
                  <text:p text:style-name="P1080">Daty</text:p>
                </table:table-cell>
                <table:table-cell table:style-name="TableCell1081">
                  <text:p text:style-name="P1082">Odbiorcy</text:p>
                </table:table-cell>
              </table:table-row>
              <table:table-row table:style-name="TableRow1083"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</table:table-row>
            </table:table>
            <text:p text:style-name="P1092"/>
          </table:table-cell>
        </table:table-row>
        <table:table-row table:style-name="TableRow1093">
          <table:table-cell table:style-name="TableCell1094">
            <text:p text:style-name="Standard"><text:span text:style-name="T1095">2) Może skorzystać z usług następujących<text:s/></text:span><text:span text:style-name="T1096">pracowników technicznych lub służb technicznych</text:span><text:span text:style-name="T1097"><text:note text:note-class="footnote" text:id="_ftn39"><text:note-citation>40</text:note-citation><text:note-body><text:p text:style-name="Footnote"><text:span text:style-name="T1098">W przypadku pracowników technicznych lub służb technicznych nienależących bezpośrednio do przedsiębiorstwa danego<text:s/></text:span><text:span text:style-name="T1099">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00">, w szczególności tych odpowiedzialnych za kontrolę jakości:</text:span><text:span text:style-name="T1101"><text:line-break/></text:span><text:span text:style-name="T1102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03">
            <text:p text:style-name="P1104">[……]<text:line-break/><text:line-break/><text:line-break/>[……]</text:p>
          </table:table-cell>
        </table:table-row>
        <table:table-row table:style-name="TableRow1105">
          <table:table-cell table:style-name="TableCell1106">
            <text:p text:style-name="Standard"><text:span text:style-name="T1107">3) Korzysta z następujących<text:s/></text:span><text:span text:style-name="T1108">urządzeń technicznych oraz środków w celu zapewnienia jakości</text:span><text:span text:style-name="T1109">, a jego<text:s/></text:span><text:span text:style-name="T1110">zaplecze naukowo-badawcze</text:span><text:span text:style-name="T1111"><text:s/>jest następujące:</text:span></text:p>
          </table:table-cell>
          <table:table-cell table:style-name="TableCell1112">
            <text:p text:style-name="P1113">[……]</text:p>
          </table:table-cell>
        </table:table-row>
        <table:table-row table:style-name="TableRow1114">
          <table:table-cell table:style-name="TableCell1115">
            <text:p text:style-name="Standard"><text:span text:style-name="T1116">4) Podczas realizacji zamówienia będzie mógł stosować następujące systemy<text:s/></text:span><text:span text:style-name="T1117">zarządzania łańcuchem dostaw</text:span><text:span text:style-name="T1118"><text:s/>i śledzenia łańcucha dostaw:</text:span></text:p>
          </table:table-cell>
          <table:table-cell table:style-name="TableCell1119">
            <text:p text:style-name="P1120">[……]</text:p>
          </table:table-cell>
        </table:table-row>
        <table:table-row table:style-name="TableRow1121">
          <table:table-cell table:style-name="TableCell1122">
            <text:p text:style-name="Standard"><text:span text:style-name="T1123">5)</text:span><text:span text:style-name="T1124"><text:s/>W odniesieniu do produktów lub usług o złożonym charakterze, które mają zostać dostarczone, lub – wyjątkowo – w odniesieniu do produktów lub usług o szczególnym przeznaczeniu:</text:span><text:span text:style-name="T1125"><text:line-break/></text:span><text:span text:style-name="T1126">Czy wykonawca<text:s/></text:span><text:span text:style-name="T1127">zezwoli</text:span><text:span text:style-name="T1128"><text:s/>na przeprowadzenie<text:s/></text:span><text:span text:style-name="T1129">kontroli</text:span><text:span text:style-name="T1130"><text:note text:note-class="footnote" text:id="_ftn40"><text:note-citation>41</text:note-citation><text:note-body><text:p text:style-name="Footnote"><text:span text:style-name="T1131">Kontrolę ma przeprowadzać instytucja zamawiająca lub – w przypadku gdy<text:s/></text:span><text:span text:style-name="T1132">instytucja ta wyrazi na to zgodę – w jej imieniu, właściwy organ urzędowy państwa, w którym dostawca lub usługodawca ma siedzibę.</text:span></text:p></text:note-body></text:note></text:span><text:span text:style-name="T1133"><text:s/>swoich<text:s/></text:span><text:span text:style-name="T1134">zdolności produkcyjnych</text:span><text:span text:style-name="T1135"><text:s/>lub<text:s/></text:span><text:span text:style-name="T1136">zdolności technicznych</text:span><text:span text:style-name="T1137">, a w razie konieczności także dostępnych mu<text:s/></text:span><text:span text:style-name="T1138">środków naukowych i badawczych</text:span><text:span text:style-name="T1139">, jak również<text:s/></text:span><text:span text:style-name="T1140">środków kontroli jakości</text:span><text:span text:style-name="T1141">?</text:span></text:p>
          </table:table-cell>
          <table:table-cell table:style-name="TableCell1142">
            <text:p text:style-name="P1143"><text:line-break/><text:line-break/><text:line-break/>[] Tak [] Nie</text:p>
          </table:table-cell>
        </table:table-row>
        <table:table-row table:style-name="TableRow1144">
          <table:table-cell table:style-name="TableCell1145">
            <text:p text:style-name="Standard"><text:span text:style-name="T1146">6) Następującym<text:s/></text:span><text:span text:style-name="T1147">wykształceniem i kwalifikacjami zawodowymi</text:span><text:span text:style-name="T1148"><text:s/>legitymuje się:</text:span><text:span text:style-name="T1149"><text:line-break/></text:span><text:span text:style-name="T1150">a) sam usługodawca lub wykonawca:</text:span><text:span text:style-name="T1151"><text:line-break/></text:span><text:span text:style-name="T1152">lub</text:span><text:span text:style-name="T1153"><text:s/>(w zależności od wymogów określonych w stosownym ogłoszeniu lub<text:s/></text:span><text:span text:style-name="T1154">dokumentach zamówienia):</text:span><text:span text:style-name="T1155"><text:line-break/></text:span><text:span text:style-name="T1156">b) jego kadra kierownicza:</text:span></text:p>
          </table:table-cell>
          <table:table-cell table:style-name="TableCell1157">
            <text:p text:style-name="P1158"><text:line-break/><text:line-break/>a) [……]<text:line-break/><text:line-break/><text:line-break/><text:line-break/>b) [……]</text:p>
          </table:table-cell>
        </table:table-row>
        <table:table-row table:style-name="TableRow1159">
          <table:table-cell table:style-name="TableCell1160">
            <text:p text:style-name="Standard"><text:span text:style-name="T1161">7) Podczas realizacji zamówienia wykonawca będzie mógł stosować następujące<text:s/></text:span><text:span text:style-name="T1162">środki zarządzania środowiskowego</text:span><text:span text:style-name="T1163">:</text:span></text:p>
          </table:table-cell>
          <table:table-cell table:style-name="TableCell1164">
            <text:p text:style-name="P1165">[……]</text:p>
          </table:table-cell>
        </table:table-row>
        <table:table-row table:style-name="TableRow1166">
          <table:table-cell table:style-name="TableCell1167">
            <text:p text:style-name="Standard"><text:span text:style-name="T1168">8) Wielkość<text:s/></text:span><text:span text:style-name="T1169">średniego rocznego zatrudnienia</text:span><text:span text:style-name="T1170"><text:s/>u wykonawcy oraz liczebność kadry kierowniczej w ostatnich trzech latach są następujące</text:span></text:p>
          </table:table-cell>
          <table:table-cell table:style-name="TableCell1171">
            <text:p text:style-name="P1172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73">
          <table:table-cell table:style-name="TableCell1174">
            <text:p text:style-name="Standard"><text:span text:style-name="T1175">9) Będzie dysponował następującymi<text:s/></text:span><text:span text:style-name="T1176">narzędziami, wyposażeniem zakładu i urządzeniami technicznymi</text:span><text:span text:style-name="T1177"><text:s/>na potrzeby realizacji zamówienia:</text:span></text:p>
          </table:table-cell>
          <table:table-cell table:style-name="TableCell1178">
            <text:p text:style-name="P1179">[……]</text:p>
          </table:table-cell>
        </table:table-row>
        <table:table-row table:style-name="TableRow1180">
          <table:table-cell table:style-name="TableCell1181">
            <text:p text:style-name="Standard"><text:span text:style-name="T1182">10) Wykonawca<text:s/></text:span><text:span text:style-name="T1183">zamierza ewentualnie zlecić podwykonawcom</text:span><text:span text:style-name="T1184"><text:note text:note-class="footnote" text:id="_ftn41"><text:note-citation>42</text:note-citation><text:note-body><text:p text:style-name="Footnote"><text:span text:style-name="T1185">Należy zauważyć, że jeżeli wykonawca<text:s/></text:span><text:span text:style-name="T1186">postanowił</text:span><text:span text:style-name="T1187"><text:s/>zlecić podwykonawcom realizację części zamówienia<text:s/></text:span><text:span text:style-name="T1188">oraz</text:span><text:span text:style-name="T1189"><text:s/></text:span><text:span text:style-name="T1190"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191"><text:s/>następującą<text:s/></text:span><text:span text:style-name="T1192">część (procentową)</text:span><text:span text:style-name="T1193"><text:s/>zamówienia:</text:span></text:p>
          </table:table-cell>
          <table:table-cell table:style-name="TableCell1194">
            <text:p text:style-name="P1195">[……]</text:p>
          </table:table-cell>
        </table:table-row>
        <table:table-row table:style-name="TableRow1196">
          <table:table-cell table:style-name="TableCell1197">
            <text:p text:style-name="Standard"><text:span text:style-name="T1198">11) W odniesieniu do<text:s/></text:span><text:span text:style-name="T1199">zamówień publicznych na dostawy</text:span><text:span text:style-name="T1200">:</text:span><text:span text:style-name="T1201"><text:line-break/></text:span><text:span text:style-name="T1202">Wykonawca dostarczy wymagane próbki, opisy lub fotografie produktów, które mają być dostarczone i którym nie musi towarzyszyć świadectwo autentyczności.</text:span><text:span text:style-name="T1203"><text:line-break/></text:span><text:span text:style-name="T1204">Wykonawca oświadcza ponadto, że w stosownych przypadkach przedstawi wymagane świadectwa autentyczności.</text:span><text:span text:style-name="T1205"><text:line-break/></text:span><text:span text:style-name="T1206">Jeżeli odnośna dokumentacja jest dostępna w formie elektronicznej, proszę wskazać:</text:span></text:p>
          </table:table-cell>
          <table:table-cell table:style-name="TableCell1207">
            <text:p text:style-name="Standard"><text:span text:style-name="T1208"><text:line-break/></text:span><text:span text:style-name="T1209">[] Tak [] Nie</text:span><text:span text:style-name="T1210"><text:line-break/></text:span><text:span text:style-name="T1211"><text:line-break/></text:span><text:span text:style-name="T1212"><text:line-break/></text:span><text:span text:style-name="T1213"><text:line-break/></text:span><text:span text:style-name="T1214">[] Tak [] Nie</text:span><text:span text:style-name="T1215"><text:line-break/></text:span><text:span text:style-name="T1216"><text:line-break/></text:span><text:span text:style-name="T1217"><text:line-break/></text:span><text:span text:style-name="T1218"><text:line-break/></text:span><text:span text:style-name="T1219">(adres internetowy, wydający urząd lub organ,</text:span><text:span text:style-name="T1220"><text:s/></text:span><text:span text:style-name="T1221">dokładne dane referencyjne dokumentacji): [……][……][……]</text:span></text:p>
          </table:table-cell>
        </table:table-row>
        <table:table-row table:style-name="TableRow1222">
          <table:table-cell table:style-name="TableCell1223">
            <text:p text:style-name="Standard"><text:span text:style-name="T1224">12) W odniesieniu do<text:s/></text:span><text:span text:style-name="T1225">zamówień publicznych na dostawy</text:span><text:span text:style-name="T1226">:</text:span><text:span text:style-name="T1227"><text:line-break/></text:span><text:span text:style-name="T1228">Czy wykonawca może przedstawić wymagane<text:s/></text:span><text:span text:style-name="T1229">zaświadczenia</text:span><text:span text:style-name="T1230"><text:s/>sporządzone przez urzędowe<text:s/></text:span><text:span text:style-name="T1231">instytuty</text:span><text:span text:style-name="T1232"><text:s/>lub agencje<text:s/></text:span><text:span text:style-name="T1233">kontroli jakości</text:span><text:span text:style-name="T1234"><text:s/>o uznanych kompetencjach, potwierdzające zgodność produktów poprzez wyraźne odniesienie do specyfikacji technicznych lub norm, które zostały określone w stosownym ogłoszeniu lub dokumentach zamówienia?</text:span><text:span text:style-name="T1235"><text:line-break/></text:span><text:span text:style-name="T1236">Jeżeli nie</text:span><text:span text:style-name="T1237">, proszę wyjaśnić dlaczego, i wskazać, jakie inne środki dowodowe mogą zostać przedstawione:</text:span><text:span text:style-name="T1238"><text:line-break/></text:span><text:span text:style-name="T1239">Jeżeli odnośna dokumentacja jest dostępna w formie elektronicznej, proszę wskazać:</text:span></text:p>
          </table:table-cell>
          <table:table-cell table:style-name="TableCell1240">
            <text:p text:style-name="P1241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42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243"><text:span text:style-name="T124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style-name="Table1245">
        <table:table-columns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Standard"><text:span text:style-name="T1250">Systemy zapewniania jakości i normy zarządzania środowiskowego</text:span></text:p>
          </table:table-cell>
          <table:table-cell table:style-name="TableCell1251">
            <text:p text:style-name="P1252">Odpowiedź:</text:p>
          </table:table-cell>
        </table:table-row>
        <table:table-row table:style-name="TableRow1253">
          <table:table-cell table:style-name="TableCell1254">
            <text:p text:style-name="Standard"><text:span text:style-name="T1255">Czy wykonawca będzie w stanie przedstawić<text:s/></text:span><text:span text:style-name="T1256">zaświadczenia</text:span><text:span text:style-name="T1257"><text:s/>sporządzone przez niezależne jednostki, poświadczające spełnienie przez wykonawcę wymaganych<text:s/></text:span><text:span text:style-name="T1258">norm zapewniania jakości</text:span><text:span text:style-name="T1259">, w tym w zakresie dostępności dla osób niepełnosprawnych?</text:span><text:span text:style-name="T1260"><text:line-break/></text:span><text:span text:style-name="T1261">Jeżeli nie</text:span><text:span text:style-name="T1262">, proszę wyjaśnić dlaczego, i określić, jakie inne środki dowodowe dotyczące systemu zapewniania jakości mogą zostać przedstawione:</text:span><text:span text:style-name="T1263"><text:line-break/></text:span><text:span text:style-name="T1264">Jeżeli odnośna dokumentacja jest dostępna w formie elektronicznej, proszę wskazać:</text:span></text:p>
          </table:table-cell>
          <table:table-cell table:style-name="TableCell1265">
            <text:p text:style-name="Standard"><text:span text:style-name="T1266">[] Tak [] Nie</text:span><text:span text:style-name="T1267"><text:line-break/></text:span><text:span text:style-name="T1268"><text:line-break/></text:span><text:span text:style-name="T1269"><text:line-break/></text:span><text:span text:style-name="T1270"><text:line-break/></text:span><text:span text:style-name="T1271"><text:line-break/></text:span><text:span text:style-name="T1272">[……] [……]</text:span><text:span text:style-name="T1273"><text:line-break/></text:span><text:span text:style-name="T1274"><text:line-break/></text:span><text:span text:style-name="T1275"><text:line-break/></text:span><text:span text:style-name="T1276">(adres internetowy, wydający urząd lub organ, dokładne dane referencyjne dokumentacji): [……][……][……]</text:span></text:p>
          </table:table-cell>
        </table:table-row>
        <table:table-row table:style-name="TableRow1277">
          <table:table-cell table:style-name="TableCell1278">
            <text:p text:style-name="Standard"><text:span text:style-name="T1279">Czy wykonawca będzie w stanie przedstawić<text:s/></text:span><text:span text:style-name="T1280">zaświadczenia</text:span><text:span text:style-name="T1281"><text:s/>sporządzone przez niezależne jednostki, poświadczające spełnienie przez wykonawcę wymogów określonych<text:s/></text:span><text:span text:style-name="T1282">systemów lub norm zarządzania środowiskowego</text:span><text:span text:style-name="T1283">?</text:span><text:span text:style-name="T1284"><text:line-break/></text:span><text:span text:style-name="T1285">Jeżeli nie</text:span><text:span text:style-name="T1286">, proszę wyjaśnić dlaczego, i określić, jakie inne środki dowodowe dotyczące<text:s/></text:span><text:span text:style-name="T1287">systemów lub norm zarządzania środowiskowego</text:span><text:span text:style-name="T1288"><text:s/>mogą zostać przedstawione:</text:span><text:span text:style-name="T1289"><text:line-break/></text:span><text:span text:style-name="T1290">Jeżeli odnośna dokumentacja jest dostępna w formie elektronicznej, proszę wskazać:</text:span></text:p>
          </table:table-cell>
          <table:table-cell table:style-name="TableCell1291">
            <text:p text:style-name="Standard"><text:span text:style-name="T1292">[] Tak [] Nie</text:span><text:span text:style-name="T1293"><text:line-break/></text:span><text:span text:style-name="T1294"><text:line-break/></text:span><text:span text:style-name="T1295"><text:line-break/></text:span><text:span text:style-name="T1296"><text:line-break/></text:span><text:span text:style-name="T1297"><text:line-break/></text:span><text:span text:style-name="T1298">[……] [……]</text:span><text:span text:style-name="T1299"><text:line-break/></text:span><text:span text:style-name="T1300"><text:line-break/></text:span><text:span text:style-name="T1301"><text:line-break/></text:span><text:span text:style-name="T1302">(adres internetowy, wydający urząd lub organ, dokładne dane referencyjne dokumentacji): [……][……][……]</text:span></text:p>
          </table:table-cell>
        </table:table-row>
      </table:table>
      <text:p text:style-name="P1303"/>
      <text:p text:style-name="P1304">Część V:<text:s/>Ograniczanie liczby kwalifikujących się kandydatów</text:p>
      <text:p text:style-name="P1305"><text:span text:style-name="T1306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</text:span><text:span text:style-name="T1307">entach zamówienia, o których mowa w ogłoszeniu.</text:span><text:span text:style-name="T1308"><text:line-break/></text:span><text:span text:style-name="T1309">Dotyczy jedynie procedury ograniczonej, procedury konkurencyjnej z negocjacjami, dialogu konkurencyjnego i partnerstwa innowacyjnego:</text:span></text:p>
      <text:p text:style-name="P1310">Wykonawca oświadcza, że:</text:p>
      <table:table table:style-name="Table1311">
        <table:table-columns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Ograniczanie liczby kandydatów</text:p>
          </table:table-cell>
          <table:table-cell table:style-name="TableCell1317">
            <text:p text:style-name="P1318">Odpowiedź:</text:p>
          </table:table-cell>
        </table:table-row>
        <table:table-row table:style-name="TableRow1319">
          <table:table-cell table:style-name="TableCell1320">
            <text:p text:style-name="Standard"><text:span text:style-name="T1321">W następujący sposób<text:s/></text:span><text:span text:style-name="T1322">spełnia</text:span><text:span text:style-name="T1323"><text:s/>obiektywne i niedyskryminacyjne kryteria lub zasady, które mają być stosowane w celu ograniczenia liczby kandydatów:</text:span><text:span text:style-name="T1324"><text:line-break/></text:span><text:span text:style-name="T1325">W przypadku gdy wymagane są określone zaświadczenia lub inne rodzaje dowodów w formie dokumentów, proszę wskazać dla<text:s/></text:span><text:span text:style-name="T1326">każdego</text:span><text:span text:style-name="T1327"><text:s/>z nich, czy wykonawca posiada wymagane dokumenty:</text:span><text:span text:style-name="T1328"><text:line-break/></text:span><text:span text:style-name="T1329">Jeżeli niektóre z tych zaświadczeń lub rodzajów dowodów w formie dokumentów są dostępne w postaci elektronicznej</text:span><text:span text:style-name="T1330"><text:note text:note-class="footnote" text:id="_ftn42"><text:note-citation>43</text:note-citation><text:note-body><text:p text:style-name="Footnote"><text:span text:style-name="T1331">Proszę jasno wskazać, do<text:s/></text:span><text:span text:style-name="T1332">której z pozycji odnosi się odpowiedź.</text:span></text:p></text:note-body></text:note></text:span><text:span text:style-name="T1333">, proszę wskazać dla<text:s/></text:span><text:span text:style-name="T1334">każdego</text:span><text:span text:style-name="T1335"><text:s/>z nich:</text:span></text:p>
          </table:table-cell>
          <table:table-cell table:style-name="TableCell1336">
            <text:p text:style-name="Standard"><text:span text:style-name="T1337">[….]</text:span><text:span text:style-name="T1338"><text:line-break/></text:span><text:span text:style-name="T1339"><text:line-break/></text:span><text:span text:style-name="T1340"><text:line-break/></text:span><text:span text:style-name="T1341"><text:line-break/></text:span><text:span text:style-name="T1342">[] Tak [] Nie</text:span><text:span text:style-name="T1343"><text:note text:note-class="footnote" text:id="_ftn43"><text:note-citation>44</text:note-citation><text:note-body><text:p text:style-name="Footnote"><text:span text:style-name="T1344">Proszę powtórzyć tyle razy, ile jest to konieczne.</text:span></text:p></text:note-body></text:note></text:span><text:span text:style-name="T1345"><text:line-break/></text:span><text:span text:style-name="T1346"><text:line-break/></text:span><text:span text:style-name="T1347"><text:line-break/></text:span><text:span text:style-name="T1348"><text:line-break/></text:span><text:span text:style-name="T1349"><text:line-break/></text:span><text:span text:style-name="T1350"><text:line-break/></text:span><text:span text:style-name="T1351">(adres internetowy, wydający urząd lub organ, dokładne dane referencyjne<text:s/></text:span><text:span text:style-name="T1352">dokumentacji): [……][……][……]</text:span><text:span text:style-name="T1353"><text:note text:note-class="footnote" text:id="_ftn44"><text:note-citation>45</text:note-citation><text:note-body><text:p text:style-name="Footnote"><text:span text:style-name="T1354">Proszę powtórzyć tyle razy, ile jest to konieczne.</text:span></text:p></text:note-body></text:note></text:span></text:p>
          </table:table-cell>
        </table:table-row>
      </table:table>
      <text:p text:style-name="P1355">Część VI: Oświadczenia końcowe</text:p>
      <text:p text:style-name="P1356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57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58">a) instytucja zamawiająca lub podmiot zamawiający ma możliwość uzyskania odpowiednich dokumentów potwierdzających bezpośrednio za pomocą bezpłatnej krajowej bazy danych w dowolnym państwie członkowskim</text:span><text:span text:style-name="T1359"><text:note text:note-class="footnote" text:id="_ftn45"><text:note-citation>46</text:note-citation><text:note-body><text:p text:style-name="Footnote"><text:span text:style-name="T1360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61">, lub</text:span></text:p>
      <text:p text:style-name="Standard"><text:span text:style-name="T1362">b) najpóźniej od dnia 18 kwietnia 2018 r.</text:span><text:span text:style-name="T1363"><text:note text:note-class="footnote" text:id="_ftn46"><text:note-citation>47</text:note-citation><text:note-body><text:p text:style-name="Footnote"><text:span text:style-name="T1364">W zależności od wdrożenia w danym kraju artykułu 59 ust. 5 akapit drugi dyrektywy 2014/24/UE.</text:span></text:p></text:note-body></text:note></text:span><text:span text:style-name="T1365">, instytucja zamawiająca lub podmiot zamawiający już posiada odpowiednią dokumentację</text:span><text:span text:style-name="T1366">.</text:span></text:p>
      <text:p text:style-name="Standard"><text:span text:style-name="T1367">Niżej podpisany(-a)(-i) oficjalnie wyraża(-ją) zgodę na to, aby [wskazać instytucję zamawiającą lub podmiot zamawiający określone w części I, sekcja A] uzyskał(-a)(-o) dostęp do dokumentów potwierdzających informacje, które zostały<text:s/></text:span><text:span text:style-name="T1368">przedstawione w [wskazać część/sekcję/punkt(-y), których to dotyczy] niniejszego jednolitego europejskiego dokumentu zamówienia, na potrzeby<text:s/></text:span><text:span text:style-name="T1369">[określić postępowanie o udzielenie zamówienia: (skrócony opis, adres publikacyjny w<text:s/></text:span><text:span text:style-name="T1370">Dzienniku Urzędowym Unii Europejskiej</text:span><text:span text:style-name="T1371">, numer referencyjny)].</text:span></text:p>
      <text:p text:style-name="P1372"><text:s/></text:p>
      <text:p text:style-name="P1373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4" style:parent-style-name="Standard" style:family="paragraph">
      <style:paragraph-properties fo:text-align="justify" fo:margin-bottom="0.0826in"/>
      <style:text-properties style:font-name="Cambria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Textbody" style:family="paragraph">
      <style:paragraph-properties fo:text-align="end" fo:margin-bottom="0in" style:line-height-at-least="0.0694in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><text:span text:style-name="T2">PN 75/23<text:s/></text:span><text:span text:style-name="T3">Dostawa leków, szczepionek i immunoglobulin - uzupełnienie II</text:span></text:p>
        <text:p text:style-name="P4"/>
        <text:p text:style-name="P5"><text:span text:style-name="T6"><text:s text:c="45"/>Załącznik nr 3 do SWZ</text:span></text:p>
      </style:header>
      <style:footer>
        <text:p text:style-name="P7"><text:span text:style-name="T8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Nowakowska</meta:initial-creator>
    <dc:creator>Agnieszka Bolewska</dc:creator>
    <meta:creation-date>2022-03-22T11:56:00Z</meta:creation-date>
    <dc:date>2023-09-22T06:13:00Z</dc:date>
    <meta:print-date>2023-09-22T06:12:00Z</meta:print-date>
    <meta:template xlink:href="Normal" xlink:type="simple"/>
    <meta:editing-cycles>8</meta:editing-cycles>
    <meta:editing-duration>PT780S</meta:editing-duration>
    <meta:document-statistic meta:page-count="1" meta:paragraph-count="62" meta:word-count="4479" meta:character-count="31294" meta:row-count="223" meta:non-whitespace-character-count="26877"/>
  </office:meta>
</office:document-meta>
</file>