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14.09.2020 r.</text:p>
      <text:p text:style-name="P2"/>
      <text:p text:style-name="P11"/>
      <text:p text:style-name="Standard"/>
      <text:p text:style-name="P5">Dotyczy: postępowanie przeatrgowe nr 13/2020 na dostawę implantów, staplery chirurgiczne.</text:p>
      <text:p text:style-name="Standard"/>
      <text:p text:style-name="Standard"/>
      <text:p text:style-name="P1"/>
      <text:p text:style-name="P1"><text:tab/>Szpital Powiatowy w Pyrzycach informuje, że wpłynęły zapytania ze strony Wykonawców dotyczące ww postępowania. W związku z powyższym udzielamy następujących odpowiedzi:</text:p>
      <text:p text:style-name="P1"/>
      <text:list xml:id="list2693196659910518151" text:style-name="L1">
        <text:list-item>
          <text:p text:style-name="P6">Pytanie – czy zamawiający w pakiecie nr 3 w pozycji nr 8 dopuści stapler o wozmiarze 32 mm, pozostałe parametry wg SIWZ?</text:p>
        </text:list-item>
      </text:list>
      <text:p text:style-name="P1"/>
      <text:p text:style-name="P3">Odpowiedź-NIE.</text:p>
      <text:p text:style-name="P1"/>
      <text:list xml:id="list1694694691699330787" text:style-name="L2">
        <text:list-item>
          <text:p text:style-name="P7">Pytanie – czy zamawiajacy w pakiecie nr 3 w pozycji nr 9-10 dopuści stapler i ładunek o długości 80 mm i wysokości zszywek 3,8 i 4,8 mm. Pozostałe parametry wg SIWZ?</text:p>
        </text:list-item>
      </text:list>
      <text:p text:style-name="P1"/>
      <text:p text:style-name="P3">Odpowiedź- NIE.</text:p>
      <text:p text:style-name="P1"/>
      <text:list xml:id="list2189183563823247315" text:style-name="L3">
        <text:list-item>
          <text:p text:style-name="P8">Pytanie – czy zamawiający wydzieli z pakietu nr 3 pozycję <text:s/>nr 11, pozwoli to na złożenie konkurencyjnych ofert?</text:p>
        </text:list-item>
      </text:list>
      <text:p text:style-name="P1"/>
      <text:p text:style-name="P3">Odpowiedź-NIE.</text:p>
      <text:p text:style-name="P3"/>
      <text:list xml:id="list6443409338562939608" text:style-name="L4">
        <text:list-item>
          <text:p text:style-name="P10">Pytanie – czy w pozycji nr 9 zamawiający dopuści stapler liniowy z nożem o długości 80mm i wydokościązszywki do wyboru 3.8 i 4.8mm?</text:p>
        </text:list-item>
      </text:list>
      <text:p text:style-name="P4"/>
      <text:p text:style-name="P3">Odpowiedź- NIE.</text:p>
      <text:p text:style-name="P4"/>
      <text:p text:style-name="P4">5. Pytanie – czy w pozycji nr 10 zamawiający dopuści ładunek do staplera liniowego z nożem o długości 80mm i wysokością zszywki do wyboru 3.8 i 4.8 mm?</text:p>
      <text:p text:style-name="P4"/>
      <text:p text:style-name="P3">Odpowiedź- 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9-11T11:46:37.71</meta:creation-date>
    <dc:date>2020-09-14T09:48:08.81</dc:date>
    <dc:creator>Bożena Wyciszkiewicz</dc:creator>
    <meta:editing-duration>PT39M47S</meta:editing-duration>
    <meta:editing-cycles>3</meta:editing-cycles>
    <meta:generator>OpenOffice/4.1.2$Win32 OpenOffice.org_project/412m3$Build-9782</meta:generator>
    <meta:printed-by>Bożena Wyciszkiewicz</meta:printed-by>
    <meta:print-date>2020-09-14T09:46:00.25</meta:print-date>
    <meta:document-statistic meta:table-count="0" meta:image-count="0" meta:object-count="0" meta:page-count="1" meta:paragraph-count="13" meta:word-count="169" meta:character-count="1044"/>
  </office:meta>
</office:document-meta>
</file>